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38%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text-indent="-0.2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222222"/>
    </style:style>
    <style:style style:name="T3" style:family="text">
      <style:text-properties fo:color="#222222" fo:background-color="#ffffff"/>
    </style:style>
    <style:style style:name="T4" style:family="text">
      <style:text-properties fo:color="#222222" fo:font-weight="bold" fo:background-color="#ffffff" style:font-weight-asian="bold"/>
    </style:style>
    <style:style style:name="T5" style:family="text">
      <style:text-properties fo:color="#222222" fo:font-weight="bold" style:font-weight-asian="bold"/>
    </style:style>
    <style:style style:name="T6" style:family="text">
      <style:text-properties fo:color="#222222" style:text-underline-style="none"/>
    </style:style>
    <style:style style:name="T7" style:family="text">
      <style:text-properties fo:font-weight="bold" fo:background-color="#ffffff" style:font-weight-asian="bold"/>
    </style:style>
    <style:style style:name="T8" style:family="text">
      <style:text-properties fo:color="#1155cc" style:text-underline-style="solid" style:text-underline-width="auto" style:text-underline-color="font-colo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(Verslag) Meeting Crew Antwerpen, woensdag 27 juli</text:span></text:p>
      <text:p text:style-name="P1"/>
      <text:p text:style-name="Standard"><text:span text:style-name="T3">Aanwezig: Jolien, Koen, <text:s/>Joris, Christophe </text:span></text:p>
      <text:p text:style-name="Standard"><text:span text:style-name="T3">Verontschuldigd: Monica, Dries</text:span></text:p>
      <text:p text:style-name="Standard"><text:span text:style-name="T3">Moderator: Jolien</text:span></text:p>
      <text:p text:style-name="Standard"><text:span text:style-name="T3">Navigator: Christophe</text:span></text:p>
      <text:p text:style-name="Standard"/>
      <text:p text:style-name="Standard"><text:span text:style-name="T3">Agenda:</text:span></text:p>
      <text:p text:style-name="Standard"><text:span text:style-name="T4">0.0 : Welkom </text:span></text:p>
      <text:p text:style-name="Standard"/>
      <text:p text:style-name="Standard"><text:span text:style-name="T2">0.1 : Goedkeuring vorig verslag. </text:span></text:p>
      <text:p text:style-name="Standard"><text:span text:style-name="T2">0.2 :Toevoegen agendapunten.</text:span></text:p>
      <text:p text:style-name="Standard"/>
      <text:p text:style-name="Standard"><text:span text:style-name="T5">1. Done's:</text:span></text:p>
      <text:p text:style-name="Standard"/>
      <text:list xml:id="list3125981149037743921" text:style-name="WWNum1">
        <text:list-item>
          <text:p text:style-name="P3"><text:span text:style-name="T5">Bezoek aan Locatie X:</text:span></text:p>
        </text:list-item>
      </text:list>
      <text:p text:style-name="Standard"><text:span text:style-name="T2">BELANGRIJK: laat het momenteel nog Geheim!</text:span></text:p>
      <text:p text:style-name="Standard"><text:span text:style-name="T2">Acties? </text:span></text:p>
      <text:list xml:id="list1591501632104529235" text:style-name="WWNum4">
        <text:list-item>
          <text:p text:style-name="P4"><text:span text:style-name="T2">Organiseren van de volgende vergadering aldaar.</text:span></text:p>
        </text:list-item>
      </text:list>
      <text:p text:style-name="Standard"><text:span text:style-name="T2">Als het donker wordt, kunnen lichten ons verraden… dus liefst overdag</text:span></text:p>
      <text:p text:style-name="Standard"><text:span text:style-name="T2">Gaan we er andere organisaties bij zetten? RIngland/ Straten Generaal/ Ademloos. </text:span></text:p>
      <text:p text:style-name="Standard"><text:span text:style-name="T2">Piraten meeting nationaal. (Algemene Vergadering). </text:span></text:p>
      <text:list xml:id="list1966686982936107704" text:style-name="WWNum2">
        <text:list-item>
          <text:p text:style-name="P5"><text:span text:style-name="T2">Nog te checekn? </text:span><text:span text:style-name="T5">(Christophe en Jolien) </text:span></text:p>
          <text:list>
            <text:list-item>
              <text:p text:style-name="P8"><text:span text:style-name="T2">Is er internet, en hoe goed? </text:span></text:p>
            </text:list-item>
            <text:list-item>
              <text:p text:style-name="P8"><text:span text:style-name="T2">Afstanbediening voor in mennen otto</text:span></text:p>
            </text:list-item>
            <text:list-item>
              <text:p text:style-name="P8"><text:span text:style-name="T2">Zicht van de lichten naar buiten toe. (+ afstanden)</text:span></text:p>
            </text:list-item>
            <text:list-item>
              <text:p text:style-name="P8"><text:span text:style-name="T2">Vluchtroutes en achterpoorten. : hoe rap kan je weg geraken? <text:s/>(scoutslokalen) </text:span></text:p>
            </text:list-item>
          </text:list>
        </text:list-item>
      </text:list>
      <text:p text:style-name="Standard"/>
      <text:p text:style-name="Standard"><text:span text:style-name="T2">=&gt; Eerst een piratenvlag laten wapperen.</text:span></text:p>
      <text:p text:style-name="Standard"/>
      <text:p text:style-name="Standard"><text:span text:style-name="T2">Op de barbeque zaterdag: eens polsen voor enthousiasme? </text:span></text:p>
      <text:p text:style-name="Standard"/>
      <text:p text:style-name="Standard"><text:span text:style-name="T2">Hoe legaal willen we gaan? Willen we er kunstenaars? Willen we horen bij de Stad(bestuur)?</text:span></text:p>
      <text:p text:style-name="Standard"/>
      <text:p text:style-name="Standard"><text:span text:style-name="T5">Werkvergadering? <text:s/>&lt;= LAB!</text:span></text:p>
      <text:p text:style-name="Standard"/>
      <text:p text:style-name="Standard"><text:span text:style-name="T2">Bvb</text:span><text:span text:style-name="T5"> Pokemonpartij.</text:span><text:span text:style-name="T2"> =&gt; nep landingspagina, flyers, standpunten. : uit te werken! Moet dus asap gebeuren om de traktatie te hebben. </text:span></text:p>
      <text:p text:style-name="Standard"><text:span text:style-name="T2">Benodigdheden: beetje centjes. </text:span></text:p>
      <text:p text:style-name="Standard"><text:span text:style-name="T2">Andere dingen: </text:span><text:span text:style-name="T5">onze echte website </text:span><text:span text:style-name="T2">+ content maken!</text:span></text:p>
      <text:p text:style-name="Standard"/>
      <text:p text:style-name="Standard"><text:span text:style-name="T2">IT- Team.: 2 juli : Monica en Joris zijn naar Pirate meeting geweest in Gembloux (met Brussel) <text:s/>IT team: Is er ne crew? =&gt; instructies van Joris zijn gemaakt geweest. </text:span></text:p>
      <text:list xml:id="list8736548483959367634" text:style-name="WWNum5">
        <text:list-item>
          <text:p text:style-name="P6"><text:span text:style-name="T2">Volgende stap: welke tools worden er gebruikt. (Slack, drive,...) =&gt; naar 1 organisatie of oplijsting. Doorstart van federale coördinatie. </text:span></text:p>
        </text:list-item>
      </text:list>
      <text:p text:style-name="Standard"><text:span text:style-name="T2">Wordpress it is!</text:span></text:p>
      <text:p text:style-name="Standard"><text:soft-page-break/></text:p>
      <text:p text:style-name="Standard"/>
      <text:p text:style-name="Standard"/>
      <text:list xml:id="list31345311" text:continue-list="list3125981149037743921" text:style-name="WWNum1">
        <text:list-item>
          <text:p text:style-name="P3"><text:span text:style-name="T5">Aanzet tot AV FV</text:span></text:p>
        </text:list-item>
      </text:list>
      <text:p text:style-name="Standard"><text:span text:style-name="T2">=&gt; Mail is ompgemaakt, polsen van leden is bezig. Vergadering zal in Oktober ten vroegste plaats vinden. </text:span></text:p>
      <text:p text:style-name="Standard"/>
      <text:p text:style-name="Standard"/>
      <text:p text:style-name="Standard"/>
      <text:p text:style-name="Standard"/>
      <text:p text:style-name="Standard"><text:span text:style-name="T5">Een algemene vergadering Belgie? </text:span></text:p>
      <text:list xml:id="list7796120823293827202" text:style-name="WWNum3">
        <text:list-item>
          <text:p text:style-name="P7"><text:span text:style-name="T2">Koen heeft een aantal ideeën die moeten gebeuren. </text:span></text:p>
        </text:list-item>
      </text:list>
      <text:p text:style-name="Standard"/>
      <text:p text:style-name="P2"><text:span text:style-name="T4">slogans </text:span><text:span text:style-name="T3">verzinnen. ! (als we er allen 3 kunnen verzinnen, zal er vast en zeker een goede tussen zitten.</text:span><text:a xlink:type="simple" xlink:href="https://docs.google.com/document/d/10zMBwuFc6w5O7_zGeyx08s2M1aj16G84vsGQRuqG1WE/edit" text:style-name="Internet_20_link" text:visited-style-name="Visited_20_Internet_20_Link"> </text:a><text:a xlink:type="simple" xlink:href="https://docs.google.com/document/d/10zMBwuFc6w5O7_zGeyx08s2M1aj16G84vsGQRuqG1WE/edit" text:style-name="Internet_20_link" text:visited-style-name="Visited_20_Internet_20_Link"><text:span text:style-name="T8">https://docs.google.com/document/d/10zMBwuFc6w5O7_zGeyx08s2M1aj16G84vsGQRuqG1WE/edit</text:span></text:a></text:p>
      <text:p text:style-name="Standard"><text:span text:style-name="T5">=&gt; OP de werkvergadering. </text:span></text:p>
      <text:p text:style-name="Standard"/>
      <text:p text:style-name="P2"><text:span text:style-name="T7">Jolien : </text:span><text:span text:style-name="T1"><text:s text:c="2"/>&amp; flyers/fietsen + Foto. <text:s/>(hoort qua prijs &amp;c) =&gt; pokemon versie is beter! </text:span></text:p>
      <text:p text:style-name="P2"><text:span text:style-name="T1">=&gt; Pokemon partij </text:span></text:p>
      <text:p text:style-name="P2"/>
      <text:p text:style-name="P2"><text:span text:style-name="T7">Huidige 'teams'</text:span></text:p>
      <text:p text:style-name="P2"><text:span text:style-name="T1">- Ledenvergadering FV piraten antwerpen: Koen en Christophe</text:span></text:p>
      <text:p text:style-name="P2"><text:span text:style-name="T1">- Website : Koen, Joris, Monica, Jelle</text:span></text:p>
      <text:p text:style-name="P2"><text:span text:style-name="T1">- Coin &amp; currency : (Christophe) =&lt; oproep naar alle Belgische piraten.</text:span></text:p>
      <text:p text:style-name="P2"/>
      <text:p text:style-name="P2"><text:span text:style-name="T7">Noot:</text:span></text:p>
      <text:p text:style-name="P2"><text:span text:style-name="T1">Jonas een </text:span><text:span text:style-name="T7">piraten-tuinfeest </text:span><text:span text:style-name="T1">zal zijn. :</text:span></text:p>
      <text:p text:style-name="P2"><text:span text:style-name="T1">Sint Huybrechtsstraat 113, 1875 Merchtem-Peizegem</text:span></text:p>
      <text:p text:style-name="P2"/>
      <text:p text:style-name="Standard"><text:span text:style-name="T7">Volgende Pirate beer:</text:span></text:p>
      <text:p text:style-name="Standard"><text:span text:style-name="T1">10 Augustus, lastig portret =&gt; Christophe doet dit! (niet gedaan)</text:span></text:p>
      <text:p text:style-name="P2"/>
      <text:p text:style-name="Standard"><text:span text:style-name="T7">Volgende werkmeeting:</text:span></text:p>
      <text:p text:style-name="Standard"><text:span text:style-name="T1">Week van 1 Augustus: werkvergadering!?</text:span></text:p>
      <text:p text:style-name="Standard"><text:span text:style-name="T1">Week van 15 Augustus: werkvergadering? </text:span></text:p>
      <text:p text:style-name="Standard"/>
      <text:p text:style-name="Standard"><text:span text:style-name="T7">Vergadering:</text:span></text:p>
      <text:p text:style-name="Standard"><text:span text:style-name="T1">24 Augustus: Meeting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4" meta:word-count="384" meta:character-count="2572"/>
    <meta:generator>OpenOffice/4.1.2$Win32 OpenOffice.org_project/412m3$Build-9782</meta:generator>
  </office:meta>
</office:document-meta>
</file>