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Title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Title">
      <style:paragraph-properties fo:text-align="center"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Title">
      <style:paragraph-properties fo:text-align="center"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Title">
      <style:paragraph-properties fo:text-align="center"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P18" style:family="paragraph" style:parent-style-name="Standard">
      <style:paragraph-properties fo:break-before="page" fo:line-height="115%" style:writing-mode="lr-tb"/>
    </style:style>
    <style:style style:name="T18_1" style:family="text">
      <style:text-properties fo:font-size="18pt" style:font-size-asian="18pt" style:font-size-complex="18pt" fo:font-weight="bold" style:font-weight-asian="bold" style:font-weight-complex="bold"/>
    </style:style>
    <style:style style:name="T18_2" style:family="text">
      <style:text-properties fo:font-size="18pt" style:font-size-asian="18pt" style:font-size-complex="18pt" fo:font-weight="bold" style:font-weight-asian="bold" style:font-weight-complex="bold"/>
    </style:style>
    <style:style style:name="T18_3" style:family="text">
      <style:text-properties fo:font-size="18pt" style:font-size-asian="18pt" style:font-size-complex="18pt" fo:font-weight="bold" style:font-weight-asian="bold" style:font-weight-complex="bold"/>
    </style:style>
    <style:style style:name="T18_4" style:family="text">
      <style:text-properties fo:font-size="18pt" style:font-size-asian="18pt" style:font-size-complex="18pt" fo:font-weight="bold" style:font-weight-asian="bold" style:font-weight-complex="bold"/>
    </style:style>
    <style:style style:name="T18_5" style:family="text">
      <style:text-properties fo:font-size="18pt" style:font-size-asian="18pt" style:font-size-complex="18pt" fo:font-weight="bold" style:font-weight-asian="bold" style:font-weight-complex="bold"/>
    </style:style>
    <style:style style:name="T18_6" style:family="text">
      <style:text-properties fo:font-size="18pt" style:font-size-asian="18pt" style:font-size-complex="18pt" fo:font-weight="bold" style:font-weight-asian="bold" style:font-weight-complex="bold"/>
    </style:style>
    <style:style style:name="T18_7" style:family="text">
      <style:text-properties fo:font-size="18pt" style:font-size-asian="18pt" style:font-size-complex="18pt" fo:font-weight="bold" style:font-weight-asian="bold" style:font-weight-complex="bold"/>
    </style:style>
    <style:style style:name="T18_8" style:family="text">
      <style:text-properties fo:font-size="18pt" style:font-size-asian="18pt" style:font-size-complex="18pt" fo:font-weight="bold" style:font-weight-asian="bold" style:font-weight-complex="bold"/>
    </style:style>
    <style:style style:name="T18_9" style:family="text">
      <style:text-properties fo:font-size="18pt" style:font-size-asian="18pt" style:font-size-complex="18pt" fo:font-weight="bold" style:font-weight-asian="bold" style:font-weight-complex="bold"/>
    </style:style>
    <style:style style:name="T18_10" style:family="text">
      <style:text-properties fo:font-size="18pt" style:font-size-asian="18pt" style:font-size-complex="18pt" fo:font-weight="bold" style:font-weight-asian="bold" style:font-weight-complex="bold"/>
    </style:style>
    <style:style style:name="T18_11" style:family="text">
      <style:text-properties fo:font-size="18pt" style:font-size-asian="18pt" style:font-size-complex="18pt" fo:font-weight="bold" style:font-weight-asian="bold" style:font-weight-complex="bold"/>
    </style:style>
    <style:style style:name="P19" style:family="paragraph" style:parent-style-name="Standard">
      <style:paragraph-properties fo:break-before="auto" fo:text-indent="0cm" fo:line-height="115%" fo:margin-left="0.635cm" style:writing-mode="lr-tb"/>
    </style:style>
    <style:style style:name="T19_1" style:family="text"/>
    <style:style style:name="T19_2" style:family="text">
      <style:text-properties fo:color="#1155cc" style:text-underline-style="solid" style:text-underline-color="font-color"/>
    </style:style>
    <style:style style:name="P20" style:family="paragraph" style:parent-style-name="Standard">
      <style:paragraph-properties fo:break-before="auto" fo:text-indent="0cm" fo:line-height="115%" fo:margin-left="0.635cm" style:writing-mode="lr-tb"/>
    </style:style>
    <style:style style:name="T20_1" style:family="text"/>
    <style:style style:name="T20_2" style:family="text">
      <style:text-properties fo:color="#1155cc" style:text-underline-style="solid" style:text-underline-color="font-color"/>
    </style:style>
    <style:style style:name="T20_3" style:family="text"/>
    <style:style style:name="T20_4" style:family="text">
      <style:text-properties fo:color="#1155cc" style:text-underline-style="solid" style:text-underline-color="font-color"/>
    </style:style>
    <style:style style:name="T20_5" style:family="text"/>
    <style:style style:name="T20_6" style:family="text">
      <style:text-properties fo:color="#1155cc" style:text-underline-style="solid" style:text-underline-color="font-color"/>
    </style:style>
    <style:style style:name="P21" style:family="paragraph" style:parent-style-name="Standard">
      <style:paragraph-properties fo:break-before="auto" fo:text-indent="0cm" fo:line-height="115%" fo:margin-left="0.635cm" style:writing-mode="lr-tb"/>
    </style:style>
    <style:style style:name="T21_1" style:family="text"/>
    <style:style style:name="T21_2" style:family="text">
      <style:text-properties fo:color="#1155cc" style:text-underline-style="solid" style:text-underline-color="font-color"/>
    </style:style>
    <style:style style:name="T21_3" style:family="text"/>
    <style:style style:name="T21_4" style:family="text">
      <style:text-properties fo:color="#1155cc" style:text-underline-style="solid" style:text-underline-color="font-color"/>
    </style:style>
    <style:style style:name="T21_5" style:family="text"/>
    <style:style style:name="T21_6" style:family="text">
      <style:text-properties fo:color="#1155cc" style:text-underline-style="solid" style:text-underline-color="font-color"/>
    </style:style>
    <style:style style:name="T21_7" style:family="text"/>
    <style:style style:name="T21_8" style:family="text">
      <style:text-properties fo:color="#1155cc" style:text-underline-style="solid" style:text-underline-color="font-color"/>
    </style:style>
    <style:style style:name="T21_9" style:family="text"/>
    <style:style style:name="T21_10" style:family="text">
      <style:text-properties fo:color="#1155cc" style:text-underline-style="solid" style:text-underline-color="font-color"/>
    </style:style>
    <style:style style:name="T21_11" style:family="text"/>
    <style:style style:name="T21_12" style:family="text">
      <style:text-properties fo:color="#1155cc" style:text-underline-style="solid" style:text-underline-color="font-color"/>
    </style:style>
    <style:style style:name="T21_13" style:family="text"/>
    <style:style style:name="T21_14" style:family="text">
      <style:text-properties fo:color="#1155cc" style:text-underline-style="solid" style:text-underline-color="font-color"/>
    </style:style>
    <style:style style:name="T21_15" style:family="text"/>
    <style:style style:name="T21_16" style:family="text">
      <style:text-properties fo:color="#1155cc" style:text-underline-style="solid" style:text-underline-color="font-color"/>
    </style:style>
    <style:style style:name="T21_17" style:family="text"/>
    <style:style style:name="T21_18" style:family="text">
      <style:text-properties fo:color="#1155cc" style:text-underline-style="solid" style:text-underline-color="font-color"/>
    </style:style>
    <style:style style:name="T21_19" style:family="text"/>
    <style:style style:name="T21_20" style:family="text">
      <style:text-properties fo:color="#1155cc" style:text-underline-style="solid" style:text-underline-color="font-color"/>
    </style:style>
    <style:style style:name="T21_21" style:family="text"/>
    <style:style style:name="T21_22" style:family="text">
      <style:text-properties fo:color="#1155cc" style:text-underline-style="solid" style:text-underline-color="font-color"/>
    </style:style>
    <style:style style:name="T21_23" style:family="text"/>
    <style:style style:name="T21_24" style:family="text">
      <style:text-properties fo:color="#1155cc" style:text-underline-style="solid" style:text-underline-color="font-color"/>
    </style:style>
    <style:style style:name="T21_25" style:family="text"/>
    <style:style style:name="T21_26" style:family="text">
      <style:text-properties fo:color="#1155cc" style:text-underline-style="solid" style:text-underline-color="font-color"/>
    </style:style>
    <style:style style:name="T21_27" style:family="text"/>
    <style:style style:name="T21_28" style:family="text">
      <style:text-properties fo:color="#1155cc" style:text-underline-style="solid" style:text-underline-color="font-color"/>
    </style:style>
    <style:style style:name="T21_29" style:family="text"/>
    <style:style style:name="T21_30" style:family="text">
      <style:text-properties fo:color="#1155cc" style:text-underline-style="solid" style:text-underline-color="font-color"/>
    </style:style>
    <style:style style:name="P22" style:family="paragraph" style:parent-style-name="Standard">
      <style:paragraph-properties fo:break-before="auto" fo:text-indent="0cm" fo:line-height="115%" fo:margin-left="0.635cm" style:writing-mode="lr-tb"/>
    </style:style>
    <style:style style:name="T22_1" style:family="text"/>
    <style:style style:name="T22_2" style:family="text">
      <style:text-properties fo:color="#1155cc" style:text-underline-style="solid" style:text-underline-color="font-color"/>
    </style:style>
    <style:style style:name="T22_3" style:family="text"/>
    <style:style style:name="T22_4" style:family="text">
      <style:text-properties fo:color="#1155cc" style:text-underline-style="solid" style:text-underline-color="font-color"/>
    </style:style>
    <style:style style:name="T22_5" style:family="text"/>
    <style:style style:name="T22_6" style:family="text">
      <style:text-properties fo:color="#1155cc" style:text-underline-style="solid" style:text-underline-color="font-color"/>
    </style:style>
    <style:style style:name="T22_7" style:family="text"/>
    <style:style style:name="T22_8" style:family="text">
      <style:text-properties fo:color="#1155cc" style:text-underline-style="solid" style:text-underline-color="font-color"/>
    </style:style>
    <style:style style:name="T22_9" style:family="text"/>
    <style:style style:name="T22_10" style:family="text">
      <style:text-properties fo:color="#1155cc" style:text-underline-style="solid" style:text-underline-color="font-color"/>
    </style:style>
    <style:style style:name="T22_11" style:family="text"/>
    <style:style style:name="T22_12" style:family="text">
      <style:text-properties fo:color="#1155cc" style:text-underline-style="solid" style:text-underline-color="font-color"/>
    </style:style>
    <style:style style:name="T22_13" style:family="text"/>
    <style:style style:name="T22_14" style:family="text">
      <style:text-properties fo:color="#1155cc" style:text-underline-style="solid" style:text-underline-color="font-color"/>
    </style:style>
    <style:style style:name="T22_15" style:family="text"/>
    <style:style style:name="T22_16" style:family="text">
      <style:text-properties fo:color="#1155cc" style:text-underline-style="solid" style:text-underline-color="font-color"/>
    </style:style>
    <style:style style:name="T22_17" style:family="text"/>
    <style:style style:name="T22_18" style:family="text">
      <style:text-properties fo:color="#1155cc" style:text-underline-style="solid" style:text-underline-color="font-color"/>
    </style:style>
    <style:style style:name="T22_19" style:family="text"/>
    <style:style style:name="T22_20" style:family="text">
      <style:text-properties fo:color="#1155cc" style:text-underline-style="solid" style:text-underline-color="font-color"/>
    </style:style>
    <style:style style:name="T22_21" style:family="text"/>
    <style:style style:name="T22_22" style:family="text">
      <style:text-properties fo:color="#1155cc" style:text-underline-style="solid" style:text-underline-color="font-color"/>
    </style:style>
    <style:style style:name="T22_23" style:family="text"/>
    <style:style style:name="T22_24" style:family="text">
      <style:text-properties fo:color="#1155cc" style:text-underline-style="solid" style:text-underline-color="font-color"/>
    </style:style>
    <style:style style:name="T22_25" style:family="text"/>
    <style:style style:name="T22_26" style:family="text">
      <style:text-properties fo:color="#1155cc" style:text-underline-style="solid" style:text-underline-color="font-color"/>
    </style:style>
    <style:style style:name="T22_27" style:family="text"/>
    <style:style style:name="T22_28" style:family="text">
      <style:text-properties fo:color="#1155cc" style:text-underline-style="solid" style:text-underline-color="font-color"/>
    </style:style>
    <style:style style:name="T22_29" style:family="text"/>
    <style:style style:name="T22_30" style:family="text">
      <style:text-properties fo:color="#1155cc" style:text-underline-style="solid" style:text-underline-color="font-color"/>
    </style:style>
    <style:style style:name="T22_31" style:family="text"/>
    <style:style style:name="T22_32" style:family="text">
      <style:text-properties fo:color="#1155cc" style:text-underline-style="solid" style:text-underline-color="font-color"/>
    </style:style>
    <style:style style:name="T22_33" style:family="text"/>
    <style:style style:name="T22_34" style:family="text">
      <style:text-properties fo:color="#1155cc" style:text-underline-style="solid" style:text-underline-color="font-color"/>
    </style:style>
    <style:style style:name="P23" style:family="paragraph" style:parent-style-name="Standard">
      <style:paragraph-properties fo:break-before="auto" fo:text-indent="0cm" fo:line-height="115%" fo:margin-left="1.27cm" style:writing-mode="lr-tb"/>
    </style:style>
    <style:style style:name="T23_1" style:family="text"/>
    <style:style style:name="T23_2" style:family="text">
      <style:text-properties fo:color="#1155cc" style:text-underline-style="solid" style:text-underline-color="font-color"/>
    </style:style>
    <style:style style:name="T23_3" style:family="text"/>
    <style:style style:name="T23_4" style:family="text">
      <style:text-properties fo:color="#1155cc" style:text-underline-style="solid" style:text-underline-color="font-color"/>
    </style:style>
    <style:style style:name="T23_5" style:family="text"/>
    <style:style style:name="T23_6" style:family="text">
      <style:text-properties fo:color="#1155cc" style:text-underline-style="solid" style:text-underline-color="font-color"/>
    </style:style>
    <style:style style:name="T23_7" style:family="text"/>
    <style:style style:name="T23_8" style:family="text">
      <style:text-properties fo:color="#1155cc" style:text-underline-style="solid" style:text-underline-color="font-color"/>
    </style:style>
    <style:style style:name="T23_9" style:family="text"/>
    <style:style style:name="T23_10" style:family="text">
      <style:text-properties fo:color="#1155cc" style:text-underline-style="solid" style:text-underline-color="font-color"/>
    </style:style>
    <style:style style:name="T23_11" style:family="text"/>
    <style:style style:name="T23_12" style:family="text">
      <style:text-properties fo:color="#1155cc" style:text-underline-style="solid" style:text-underline-color="font-color"/>
    </style:style>
    <style:style style:name="T23_13" style:family="text"/>
    <style:style style:name="T23_14" style:family="text">
      <style:text-properties fo:color="#1155cc" style:text-underline-style="solid" style:text-underline-color="font-color"/>
    </style:style>
    <style:style style:name="P24" style:family="paragraph" style:parent-style-name="Standard">
      <style:paragraph-properties fo:break-before="auto" fo:text-indent="0cm" fo:line-height="115%" fo:margin-left="1.27cm" style:writing-mode="lr-tb"/>
    </style:style>
    <style:style style:name="T24_1" style:family="text"/>
    <style:style style:name="T24_2" style:family="text">
      <style:text-properties fo:color="#1155cc" style:text-underline-style="solid" style:text-underline-color="font-color"/>
    </style:style>
    <style:style style:name="T24_3" style:family="text"/>
    <style:style style:name="T24_4" style:family="text">
      <style:text-properties fo:color="#1155cc" style:text-underline-style="solid" style:text-underline-color="font-color"/>
    </style:style>
    <style:style style:name="T24_5" style:family="text"/>
    <style:style style:name="T24_6" style:family="text">
      <style:text-properties fo:color="#1155cc" style:text-underline-style="solid" style:text-underline-color="font-color"/>
    </style:style>
    <style:style style:name="T24_7" style:family="text"/>
    <style:style style:name="T24_8" style:family="text">
      <style:text-properties fo:color="#1155cc" style:text-underline-style="solid" style:text-underline-color="font-color"/>
    </style:style>
    <style:style style:name="T24_9" style:family="text"/>
    <style:style style:name="T24_10" style:family="text">
      <style:text-properties fo:color="#1155cc" style:text-underline-style="solid" style:text-underline-color="font-color"/>
    </style:style>
    <style:style style:name="T24_11" style:family="text"/>
    <style:style style:name="T24_12" style:family="text">
      <style:text-properties fo:color="#1155cc" style:text-underline-style="solid" style:text-underline-color="font-color"/>
    </style:style>
    <style:style style:name="T24_13" style:family="text"/>
    <style:style style:name="T24_14" style:family="text">
      <style:text-properties fo:color="#1155cc" style:text-underline-style="solid" style:text-underline-color="font-color"/>
    </style:style>
    <style:style style:name="P25" style:family="paragraph" style:parent-style-name="Standard">
      <style:paragraph-properties fo:break-before="auto" fo:text-indent="0cm" fo:line-height="115%" fo:margin-left="1.27cm" style:writing-mode="lr-tb"/>
    </style:style>
    <style:style style:name="T25_1" style:family="text"/>
    <style:style style:name="T25_2" style:family="text">
      <style:text-properties fo:color="#1155cc" style:text-underline-style="solid" style:text-underline-color="font-color"/>
    </style:style>
    <style:style style:name="T25_3" style:family="text"/>
    <style:style style:name="T25_4" style:family="text">
      <style:text-properties fo:color="#1155cc" style:text-underline-style="solid" style:text-underline-color="font-color"/>
    </style:style>
    <style:style style:name="T25_5" style:family="text"/>
    <style:style style:name="T25_6" style:family="text">
      <style:text-properties fo:color="#1155cc" style:text-underline-style="solid" style:text-underline-color="font-color"/>
    </style:style>
    <style:style style:name="T25_7" style:family="text"/>
    <style:style style:name="T25_8" style:family="text">
      <style:text-properties fo:color="#1155cc" style:text-underline-style="solid" style:text-underline-color="font-color"/>
    </style:style>
    <style:style style:name="T25_9" style:family="text"/>
    <style:style style:name="T25_10" style:family="text">
      <style:text-properties fo:color="#1155cc" style:text-underline-style="solid" style:text-underline-color="font-color"/>
    </style:style>
    <style:style style:name="P26" style:family="paragraph" style:parent-style-name="Standard">
      <style:paragraph-properties fo:break-before="auto" fo:text-indent="0cm" fo:line-height="115%" fo:margin-left="1.905cm" style:writing-mode="lr-tb"/>
    </style:style>
    <style:style style:name="T26_1" style:family="text"/>
    <style:style style:name="T26_2" style:family="text">
      <style:text-properties fo:color="#1155cc" style:text-underline-style="solid" style:text-underline-color="font-color"/>
    </style:style>
    <style:style style:name="P27" style:family="paragraph" style:parent-style-name="Standard">
      <style:paragraph-properties fo:break-before="auto" fo:text-indent="0cm" fo:line-height="115%" fo:margin-left="1.27cm" style:writing-mode="lr-tb"/>
    </style:style>
    <style:style style:name="T27_1" style:family="text"/>
    <style:style style:name="T27_2" style:family="text">
      <style:text-properties fo:color="#1155cc" style:text-underline-style="solid" style:text-underline-color="font-color"/>
    </style:style>
    <style:style style:name="T27_3" style:family="text"/>
    <style:style style:name="T27_4" style:family="text">
      <style:text-properties fo:color="#1155cc" style:text-underline-style="solid" style:text-underline-color="font-color"/>
    </style:style>
    <style:style style:name="T27_5" style:family="text"/>
    <style:style style:name="T27_6" style:family="text">
      <style:text-properties fo:color="#1155cc" style:text-underline-style="solid" style:text-underline-color="font-color"/>
    </style:style>
    <style:style style:name="T27_7" style:family="text"/>
    <style:style style:name="T27_8" style:family="text">
      <style:text-properties fo:color="#1155cc" style:text-underline-style="solid" style:text-underline-color="font-color"/>
    </style:style>
    <style:style style:name="T27_9" style:family="text"/>
    <style:style style:name="T27_10" style:family="text">
      <style:text-properties fo:color="#1155cc" style:text-underline-style="solid" style:text-underline-color="font-color"/>
    </style:style>
    <style:style style:name="P28" style:family="paragraph" style:parent-style-name="Standard">
      <style:paragraph-properties fo:break-before="auto" fo:text-indent="0cm" fo:line-height="115%" fo:margin-left="1.905cm" style:writing-mode="lr-tb"/>
    </style:style>
    <style:style style:name="T28_1" style:family="text"/>
    <style:style style:name="T28_2" style:family="text">
      <style:text-properties fo:color="#1155cc" style:text-underline-style="solid" style:text-underline-color="font-color"/>
    </style:style>
    <style:style style:name="P29" style:family="paragraph" style:parent-style-name="Standard">
      <style:paragraph-properties fo:break-before="auto" fo:text-indent="0cm" fo:line-height="115%" fo:margin-left="1.905cm" style:writing-mode="lr-tb"/>
    </style:style>
    <style:style style:name="T29_1" style:family="text"/>
    <style:style style:name="T29_2" style:family="text">
      <style:text-properties fo:color="#1155cc" style:text-underline-style="solid" style:text-underline-color="font-color"/>
    </style:style>
    <style:style style:name="T29_3" style:family="text"/>
    <style:style style:name="T29_4" style:family="text">
      <style:text-properties fo:color="#1155cc" style:text-underline-style="solid" style:text-underline-color="font-color"/>
    </style:style>
    <style:style style:name="T29_5" style:family="text"/>
    <style:style style:name="T29_6" style:family="text">
      <style:text-properties fo:color="#1155cc" style:text-underline-style="solid" style:text-underline-color="font-color"/>
    </style:style>
    <style:style style:name="T29_7" style:family="text"/>
    <style:style style:name="T29_8" style:family="text">
      <style:text-properties fo:color="#1155cc" style:text-underline-style="solid" style:text-underline-color="font-color"/>
    </style:style>
    <style:style style:name="T29_9" style:family="text"/>
    <style:style style:name="T29_10" style:family="text">
      <style:text-properties fo:color="#1155cc" style:text-underline-style="solid" style:text-underline-color="font-color"/>
    </style:style>
    <style:style style:name="T29_11" style:family="text"/>
    <style:style style:name="T29_12" style:family="text">
      <style:text-properties fo:color="#1155cc" style:text-underline-style="solid" style:text-underline-color="font-color"/>
    </style:style>
    <style:style style:name="T29_13" style:family="text"/>
    <style:style style:name="T29_14" style:family="text">
      <style:text-properties fo:color="#1155cc" style:text-underline-style="solid" style:text-underline-color="font-color"/>
    </style:style>
    <style:style style:name="T29_15" style:family="text"/>
    <style:style style:name="T29_16" style:family="text">
      <style:text-properties fo:color="#1155cc" style:text-underline-style="solid" style:text-underline-color="font-color"/>
    </style:style>
    <style:style style:name="T29_17" style:family="text"/>
    <style:style style:name="T29_18" style:family="text">
      <style:text-properties fo:color="#1155cc" style:text-underline-style="solid" style:text-underline-color="font-color"/>
    </style:style>
    <style:style style:name="P30" style:family="paragraph" style:parent-style-name="Standard">
      <style:paragraph-properties fo:break-before="auto" fo:text-indent="0cm" fo:line-height="115%" fo:margin-left="1.905cm" style:writing-mode="lr-tb"/>
    </style:style>
    <style:style style:name="T30_1" style:family="text"/>
    <style:style style:name="T30_2" style:family="text">
      <style:text-properties fo:color="#1155cc" style:text-underline-style="solid" style:text-underline-color="font-color"/>
    </style:style>
    <style:style style:name="T30_3" style:family="text"/>
    <style:style style:name="T30_4" style:family="text">
      <style:text-properties fo:color="#1155cc" style:text-underline-style="solid" style:text-underline-color="font-color"/>
    </style:style>
    <style:style style:name="T30_5" style:family="text"/>
    <style:style style:name="T30_6" style:family="text">
      <style:text-properties fo:color="#1155cc" style:text-underline-style="solid" style:text-underline-color="font-color"/>
    </style:style>
    <style:style style:name="T30_7" style:family="text"/>
    <style:style style:name="T30_8" style:family="text">
      <style:text-properties fo:color="#1155cc" style:text-underline-style="solid" style:text-underline-color="font-color"/>
    </style:style>
    <style:style style:name="T30_9" style:family="text"/>
    <style:style style:name="T30_10" style:family="text">
      <style:text-properties fo:color="#1155cc" style:text-underline-style="solid" style:text-underline-color="font-color"/>
    </style:style>
    <style:style style:name="T30_11" style:family="text"/>
    <style:style style:name="T30_12" style:family="text">
      <style:text-properties fo:color="#1155cc" style:text-underline-style="solid" style:text-underline-color="font-color"/>
    </style:style>
    <style:style style:name="T30_13" style:family="text"/>
    <style:style style:name="T30_14" style:family="text">
      <style:text-properties fo:color="#1155cc" style:text-underline-style="solid" style:text-underline-color="font-color"/>
    </style:style>
    <style:style style:name="T30_15" style:family="text"/>
    <style:style style:name="T30_16" style:family="text">
      <style:text-properties fo:color="#1155cc" style:text-underline-style="solid" style:text-underline-color="font-color"/>
    </style:style>
    <style:style style:name="T30_17" style:family="text"/>
    <style:style style:name="T30_18" style:family="text">
      <style:text-properties fo:color="#1155cc" style:text-underline-style="solid" style:text-underline-color="font-color"/>
    </style:style>
    <style:style style:name="T30_19" style:family="text"/>
    <style:style style:name="T30_20" style:family="text">
      <style:text-properties fo:color="#1155cc" style:text-underline-style="solid" style:text-underline-color="font-color"/>
    </style:style>
    <style:style style:name="T30_21" style:family="text"/>
    <style:style style:name="T30_22" style:family="text">
      <style:text-properties fo:color="#1155cc" style:text-underline-style="solid" style:text-underline-color="font-color"/>
    </style:style>
    <style:style style:name="T30_23" style:family="text"/>
    <style:style style:name="T30_24" style:family="text">
      <style:text-properties fo:color="#1155cc" style:text-underline-style="solid" style:text-underline-color="font-color"/>
    </style:style>
    <style:style style:name="T30_25" style:family="text"/>
    <style:style style:name="T30_26" style:family="text">
      <style:text-properties fo:color="#1155cc" style:text-underline-style="solid" style:text-underline-color="font-color"/>
    </style:style>
    <style:style style:name="P31" style:family="paragraph" style:parent-style-name="Standard">
      <style:paragraph-properties fo:break-before="auto" fo:text-indent="0cm" fo:line-height="115%" fo:margin-left="2.54cm" style:writing-mode="lr-tb"/>
    </style:style>
    <style:style style:name="T31_1" style:family="text"/>
    <style:style style:name="T31_2" style:family="text">
      <style:text-properties fo:color="#1155cc" style:text-underline-style="solid" style:text-underline-color="font-color"/>
    </style:style>
    <style:style style:name="T31_3" style:family="text"/>
    <style:style style:name="T31_4" style:family="text">
      <style:text-properties fo:color="#1155cc" style:text-underline-style="solid" style:text-underline-color="font-color"/>
    </style:style>
    <style:style style:name="T31_5" style:family="text"/>
    <style:style style:name="T31_6" style:family="text">
      <style:text-properties fo:color="#1155cc" style:text-underline-style="solid" style:text-underline-color="font-color"/>
    </style:style>
    <style:style style:name="T31_7" style:family="text"/>
    <style:style style:name="T31_8" style:family="text">
      <style:text-properties fo:color="#1155cc" style:text-underline-style="solid" style:text-underline-color="font-color"/>
    </style:style>
    <style:style style:name="T31_9" style:family="text"/>
    <style:style style:name="T31_10" style:family="text">
      <style:text-properties fo:color="#1155cc" style:text-underline-style="solid" style:text-underline-color="font-color"/>
    </style:style>
    <style:style style:name="T31_11" style:family="text"/>
    <style:style style:name="T31_12" style:family="text">
      <style:text-properties fo:color="#1155cc" style:text-underline-style="solid" style:text-underline-color="font-color"/>
    </style:style>
    <style:style style:name="T31_13" style:family="text"/>
    <style:style style:name="T31_14" style:family="text">
      <style:text-properties fo:color="#1155cc" style:text-underline-style="solid" style:text-underline-color="font-color"/>
    </style:style>
    <style:style style:name="P32" style:family="paragraph" style:parent-style-name="Standard">
      <style:paragraph-properties fo:break-before="auto" fo:text-indent="0cm" fo:line-height="115%" fo:margin-left="2.54cm" style:writing-mode="lr-tb"/>
    </style:style>
    <style:style style:name="T32_1" style:family="text"/>
    <style:style style:name="T32_2" style:family="text">
      <style:text-properties fo:color="#1155cc" style:text-underline-style="solid" style:text-underline-color="font-color"/>
    </style:style>
    <style:style style:name="T32_3" style:family="text"/>
    <style:style style:name="T32_4" style:family="text">
      <style:text-properties fo:color="#1155cc" style:text-underline-style="solid" style:text-underline-color="font-color"/>
    </style:style>
    <style:style style:name="T32_5" style:family="text"/>
    <style:style style:name="T32_6" style:family="text">
      <style:text-properties fo:color="#1155cc" style:text-underline-style="solid" style:text-underline-color="font-color"/>
    </style:style>
    <style:style style:name="T32_7" style:family="text"/>
    <style:style style:name="T32_8" style:family="text">
      <style:text-properties fo:color="#1155cc" style:text-underline-style="solid" style:text-underline-color="font-color"/>
    </style:style>
    <style:style style:name="T32_9" style:family="text"/>
    <style:style style:name="T32_10" style:family="text">
      <style:text-properties fo:color="#1155cc" style:text-underline-style="solid" style:text-underline-color="font-color"/>
    </style:style>
    <style:style style:name="T32_11" style:family="text"/>
    <style:style style:name="T32_12" style:family="text">
      <style:text-properties fo:color="#1155cc" style:text-underline-style="solid" style:text-underline-color="font-color"/>
    </style:style>
    <style:style style:name="T32_13" style:family="text"/>
    <style:style style:name="T32_14" style:family="text">
      <style:text-properties fo:color="#1155cc" style:text-underline-style="solid" style:text-underline-color="font-color"/>
    </style:style>
    <style:style style:name="P33" style:family="paragraph" style:parent-style-name="Standard">
      <style:paragraph-properties fo:break-before="auto" fo:text-indent="0cm" fo:line-height="115%" fo:margin-left="2.54cm" style:writing-mode="lr-tb"/>
    </style:style>
    <style:style style:name="T33_1" style:family="text"/>
    <style:style style:name="T33_2" style:family="text">
      <style:text-properties fo:color="#1155cc" style:text-underline-style="solid" style:text-underline-color="font-color"/>
    </style:style>
    <style:style style:name="T33_3" style:family="text"/>
    <style:style style:name="T33_4" style:family="text">
      <style:text-properties fo:color="#1155cc" style:text-underline-style="solid" style:text-underline-color="font-color"/>
    </style:style>
    <style:style style:name="T33_5" style:family="text"/>
    <style:style style:name="T33_6" style:family="text">
      <style:text-properties fo:color="#1155cc" style:text-underline-style="solid" style:text-underline-color="font-color"/>
    </style:style>
    <style:style style:name="T33_7" style:family="text"/>
    <style:style style:name="T33_8" style:family="text">
      <style:text-properties fo:color="#1155cc" style:text-underline-style="solid" style:text-underline-color="font-color"/>
    </style:style>
    <style:style style:name="T33_9" style:family="text"/>
    <style:style style:name="T33_10" style:family="text">
      <style:text-properties fo:color="#1155cc" style:text-underline-style="solid" style:text-underline-color="font-color"/>
    </style:style>
    <style:style style:name="T33_11" style:family="text"/>
    <style:style style:name="T33_12" style:family="text">
      <style:text-properties fo:color="#1155cc" style:text-underline-style="solid" style:text-underline-color="font-color"/>
    </style:style>
    <style:style style:name="T33_13" style:family="text"/>
    <style:style style:name="T33_14" style:family="text">
      <style:text-properties fo:color="#1155cc" style:text-underline-style="solid" style:text-underline-color="font-color"/>
    </style:style>
    <style:style style:name="T33_15" style:family="text"/>
    <style:style style:name="T33_16" style:family="text">
      <style:text-properties fo:color="#1155cc" style:text-underline-style="solid" style:text-underline-color="font-color"/>
    </style:style>
    <style:style style:name="T33_17" style:family="text"/>
    <style:style style:name="T33_18" style:family="text">
      <style:text-properties fo:color="#1155cc" style:text-underline-style="solid" style:text-underline-color="font-color"/>
    </style:style>
    <style:style style:name="P34" style:family="paragraph" style:parent-style-name="Standard">
      <style:paragraph-properties fo:break-before="auto" fo:text-indent="0cm" fo:line-height="115%" fo:margin-left="1.905cm" style:writing-mode="lr-tb"/>
    </style:style>
    <style:style style:name="T34_1" style:family="text"/>
    <style:style style:name="T34_2" style:family="text">
      <style:text-properties fo:color="#1155cc" style:text-underline-style="solid" style:text-underline-color="font-color"/>
    </style:style>
    <style:style style:name="T34_3" style:family="text"/>
    <style:style style:name="T34_4" style:family="text">
      <style:text-properties fo:color="#1155cc" style:text-underline-style="solid" style:text-underline-color="font-color"/>
    </style:style>
    <style:style style:name="T34_5" style:family="text"/>
    <style:style style:name="T34_6" style:family="text">
      <style:text-properties fo:color="#1155cc" style:text-underline-style="solid" style:text-underline-color="font-color"/>
    </style:style>
    <style:style style:name="T34_7" style:family="text"/>
    <style:style style:name="T34_8" style:family="text">
      <style:text-properties fo:color="#1155cc" style:text-underline-style="solid" style:text-underline-color="font-color"/>
    </style:style>
    <style:style style:name="T34_9" style:family="text"/>
    <style:style style:name="T34_10" style:family="text">
      <style:text-properties fo:color="#1155cc" style:text-underline-style="solid" style:text-underline-color="font-color"/>
    </style:style>
    <style:style style:name="T34_11" style:family="text"/>
    <style:style style:name="T34_12" style:family="text">
      <style:text-properties fo:color="#1155cc" style:text-underline-style="solid" style:text-underline-color="font-color"/>
    </style:style>
    <style:style style:name="T34_13" style:family="text"/>
    <style:style style:name="T34_14" style:family="text">
      <style:text-properties fo:color="#1155cc" style:text-underline-style="solid" style:text-underline-color="font-color"/>
    </style:style>
    <style:style style:name="T34_15" style:family="text"/>
    <style:style style:name="T34_16" style:family="text">
      <style:text-properties fo:color="#1155cc" style:text-underline-style="solid" style:text-underline-color="font-color"/>
    </style:style>
    <style:style style:name="T34_17" style:family="text"/>
    <style:style style:name="T34_18" style:family="text">
      <style:text-properties fo:color="#1155cc" style:text-underline-style="solid" style:text-underline-color="font-color"/>
    </style:style>
    <style:style style:name="T34_19" style:family="text"/>
    <style:style style:name="T34_20" style:family="text">
      <style:text-properties fo:color="#1155cc" style:text-underline-style="solid" style:text-underline-color="font-color"/>
    </style:style>
    <style:style style:name="T34_21" style:family="text"/>
    <style:style style:name="T34_22" style:family="text">
      <style:text-properties fo:color="#1155cc" style:text-underline-style="solid" style:text-underline-color="font-color"/>
    </style:style>
    <style:style style:name="P35" style:family="paragraph" style:parent-style-name="Standard">
      <style:paragraph-properties fo:break-before="auto" fo:text-indent="0cm" fo:line-height="115%" fo:margin-left="2.54cm" style:writing-mode="lr-tb"/>
    </style:style>
    <style:style style:name="T35_1" style:family="text"/>
    <style:style style:name="T35_2" style:family="text">
      <style:text-properties fo:color="#1155cc" style:text-underline-style="solid" style:text-underline-color="font-color"/>
    </style:style>
    <style:style style:name="P36" style:family="paragraph" style:parent-style-name="Standard">
      <style:paragraph-properties fo:break-before="auto" fo:text-indent="0cm" fo:line-height="115%" fo:margin-left="2.54cm" style:writing-mode="lr-tb"/>
    </style:style>
    <style:style style:name="T36_1" style:family="text"/>
    <style:style style:name="T36_2" style:family="text">
      <style:text-properties fo:color="#1155cc" style:text-underline-style="solid" style:text-underline-color="font-color"/>
    </style:style>
    <style:style style:name="T36_3" style:family="text"/>
    <style:style style:name="T36_4" style:family="text">
      <style:text-properties fo:color="#1155cc" style:text-underline-style="solid" style:text-underline-color="font-color"/>
    </style:style>
    <style:style style:name="T36_5" style:family="text"/>
    <style:style style:name="T36_6" style:family="text">
      <style:text-properties fo:color="#1155cc" style:text-underline-style="solid" style:text-underline-color="font-color"/>
    </style:style>
    <style:style style:name="T36_7" style:family="text"/>
    <style:style style:name="T36_8" style:family="text">
      <style:text-properties fo:color="#1155cc" style:text-underline-style="solid" style:text-underline-color="font-color"/>
    </style:style>
    <style:style style:name="T36_9" style:family="text"/>
    <style:style style:name="T36_10" style:family="text">
      <style:text-properties fo:color="#1155cc" style:text-underline-style="solid" style:text-underline-color="font-color"/>
    </style:style>
    <style:style style:name="T36_11" style:family="text"/>
    <style:style style:name="T36_12" style:family="text">
      <style:text-properties fo:color="#1155cc" style:text-underline-style="solid" style:text-underline-color="font-color"/>
    </style:style>
    <style:style style:name="T36_13" style:family="text"/>
    <style:style style:name="T36_14" style:family="text">
      <style:text-properties fo:color="#1155cc" style:text-underline-style="solid" style:text-underline-color="font-color"/>
    </style:style>
    <style:style style:name="P37" style:family="paragraph" style:parent-style-name="Standard">
      <style:paragraph-properties fo:break-before="auto" fo:text-indent="0cm" fo:line-height="115%" fo:margin-left="2.54cm" style:writing-mode="lr-tb"/>
    </style:style>
    <style:style style:name="T37_1" style:family="text"/>
    <style:style style:name="T37_2" style:family="text">
      <style:text-properties fo:color="#1155cc" style:text-underline-style="solid" style:text-underline-color="font-color"/>
    </style:style>
    <style:style style:name="T37_3" style:family="text"/>
    <style:style style:name="T37_4" style:family="text">
      <style:text-properties fo:color="#1155cc" style:text-underline-style="solid" style:text-underline-color="font-color"/>
    </style:style>
    <style:style style:name="T37_5" style:family="text"/>
    <style:style style:name="T37_6" style:family="text">
      <style:text-properties fo:color="#1155cc" style:text-underline-style="solid" style:text-underline-color="font-color"/>
    </style:style>
    <style:style style:name="T37_7" style:family="text"/>
    <style:style style:name="T37_8" style:family="text">
      <style:text-properties fo:color="#1155cc" style:text-underline-style="solid" style:text-underline-color="font-color"/>
    </style:style>
    <style:style style:name="T37_9" style:family="text"/>
    <style:style style:name="T37_10" style:family="text">
      <style:text-properties fo:color="#1155cc" style:text-underline-style="solid" style:text-underline-color="font-color"/>
    </style:style>
    <style:style style:name="T37_11" style:family="text"/>
    <style:style style:name="T37_12" style:family="text">
      <style:text-properties fo:color="#1155cc" style:text-underline-style="solid" style:text-underline-color="font-color"/>
    </style:style>
    <style:style style:name="T37_13" style:family="text"/>
    <style:style style:name="T37_14" style:family="text">
      <style:text-properties fo:color="#1155cc" style:text-underline-style="solid" style:text-underline-color="font-color"/>
    </style:style>
    <style:style style:name="T37_15" style:family="text"/>
    <style:style style:name="T37_16" style:family="text">
      <style:text-properties fo:color="#1155cc" style:text-underline-style="solid" style:text-underline-color="font-color"/>
    </style:style>
    <style:style style:name="T37_17" style:family="text"/>
    <style:style style:name="T37_18" style:family="text">
      <style:text-properties fo:color="#1155cc" style:text-underline-style="solid" style:text-underline-color="font-color"/>
    </style:style>
    <style:style style:name="P38" style:family="paragraph" style:parent-style-name="Standard">
      <style:paragraph-properties fo:break-before="auto" fo:text-indent="0cm" fo:line-height="115%" fo:margin-left="1.905cm" style:writing-mode="lr-tb"/>
    </style:style>
    <style:style style:name="T38_1" style:family="text"/>
    <style:style style:name="T38_2" style:family="text">
      <style:text-properties fo:color="#1155cc" style:text-underline-style="solid" style:text-underline-color="font-color"/>
    </style:style>
    <style:style style:name="T38_3" style:family="text"/>
    <style:style style:name="T38_4" style:family="text">
      <style:text-properties fo:color="#1155cc" style:text-underline-style="solid" style:text-underline-color="font-color"/>
    </style:style>
    <style:style style:name="T38_5" style:family="text"/>
    <style:style style:name="T38_6" style:family="text">
      <style:text-properties fo:color="#1155cc" style:text-underline-style="solid" style:text-underline-color="font-color"/>
    </style:style>
    <style:style style:name="T38_7" style:family="text"/>
    <style:style style:name="T38_8" style:family="text">
      <style:text-properties fo:color="#1155cc" style:text-underline-style="solid" style:text-underline-color="font-color"/>
    </style:style>
    <style:style style:name="T38_9" style:family="text"/>
    <style:style style:name="T38_10" style:family="text">
      <style:text-properties fo:color="#1155cc" style:text-underline-style="solid" style:text-underline-color="font-color"/>
    </style:style>
    <style:style style:name="T38_11" style:family="text"/>
    <style:style style:name="T38_12" style:family="text">
      <style:text-properties fo:color="#1155cc" style:text-underline-style="solid" style:text-underline-color="font-color"/>
    </style:style>
    <style:style style:name="T38_13" style:family="text"/>
    <style:style style:name="T38_14" style:family="text">
      <style:text-properties fo:color="#1155cc" style:text-underline-style="solid" style:text-underline-color="font-color"/>
    </style:style>
    <style:style style:name="T38_15" style:family="text"/>
    <style:style style:name="T38_16" style:family="text">
      <style:text-properties fo:color="#1155cc" style:text-underline-style="solid" style:text-underline-color="font-color"/>
    </style:style>
    <style:style style:name="T38_17" style:family="text"/>
    <style:style style:name="T38_18" style:family="text">
      <style:text-properties fo:color="#1155cc" style:text-underline-style="solid" style:text-underline-color="font-color"/>
    </style:style>
    <style:style style:name="P39" style:family="paragraph" style:parent-style-name="Standard">
      <style:paragraph-properties fo:break-before="auto" fo:text-indent="0cm" fo:line-height="115%" fo:margin-left="1.27cm" style:writing-mode="lr-tb"/>
    </style:style>
    <style:style style:name="T39_1" style:family="text"/>
    <style:style style:name="T39_2" style:family="text">
      <style:text-properties fo:color="#1155cc" style:text-underline-style="solid" style:text-underline-color="font-color"/>
    </style:style>
    <style:style style:name="T39_3" style:family="text"/>
    <style:style style:name="T39_4" style:family="text">
      <style:text-properties fo:color="#1155cc" style:text-underline-style="solid" style:text-underline-color="font-color"/>
    </style:style>
    <style:style style:name="T39_5" style:family="text"/>
    <style:style style:name="T39_6" style:family="text">
      <style:text-properties fo:color="#1155cc" style:text-underline-style="solid" style:text-underline-color="font-color"/>
    </style:style>
    <style:style style:name="T39_7" style:family="text"/>
    <style:style style:name="T39_8" style:family="text">
      <style:text-properties fo:color="#1155cc" style:text-underline-style="solid" style:text-underline-color="font-color"/>
    </style:style>
    <style:style style:name="T39_9" style:family="text"/>
    <style:style style:name="T39_10" style:family="text">
      <style:text-properties fo:color="#1155cc" style:text-underline-style="solid" style:text-underline-color="font-color"/>
    </style:style>
    <style:style style:name="P40" style:family="paragraph" style:parent-style-name="Standard">
      <style:paragraph-properties fo:break-before="auto" fo:text-indent="0cm" fo:line-height="115%" fo:margin-left="1.905cm" style:writing-mode="lr-tb"/>
    </style:style>
    <style:style style:name="T40_1" style:family="text"/>
    <style:style style:name="T40_2" style:family="text">
      <style:text-properties fo:color="#1155cc" style:text-underline-style="solid" style:text-underline-color="font-color"/>
    </style:style>
    <style:style style:name="P41" style:family="paragraph" style:parent-style-name="Standard">
      <style:paragraph-properties fo:break-before="auto" fo:text-indent="0cm" fo:line-height="115%" fo:margin-left="1.27cm" style:writing-mode="lr-tb"/>
    </style:style>
    <style:style style:name="T41_1" style:family="text"/>
    <style:style style:name="T41_2" style:family="text">
      <style:text-properties fo:color="#1155cc" style:text-underline-style="solid" style:text-underline-color="font-color"/>
    </style:style>
    <style:style style:name="T41_3" style:family="text"/>
    <style:style style:name="T41_4" style:family="text">
      <style:text-properties fo:color="#1155cc" style:text-underline-style="solid" style:text-underline-color="font-color"/>
    </style:style>
    <style:style style:name="T41_5" style:family="text"/>
    <style:style style:name="T41_6" style:family="text">
      <style:text-properties fo:color="#1155cc" style:text-underline-style="solid" style:text-underline-color="font-color"/>
    </style:style>
    <style:style style:name="T41_7" style:family="text"/>
    <style:style style:name="T41_8" style:family="text">
      <style:text-properties fo:color="#1155cc" style:text-underline-style="solid" style:text-underline-color="font-color"/>
    </style:style>
    <style:style style:name="T41_9" style:family="text"/>
    <style:style style:name="T41_10" style:family="text">
      <style:text-properties fo:color="#1155cc" style:text-underline-style="solid" style:text-underline-color="font-color"/>
    </style:style>
    <style:style style:name="P42" style:family="paragraph" style:parent-style-name="Standard">
      <style:paragraph-properties fo:break-before="auto" fo:text-indent="0cm" fo:line-height="115%" fo:margin-left="1.905cm" style:writing-mode="lr-tb"/>
    </style:style>
    <style:style style:name="T42_1" style:family="text"/>
    <style:style style:name="T42_2" style:family="text">
      <style:text-properties fo:color="#1155cc" style:text-underline-style="solid" style:text-underline-color="font-color"/>
    </style:style>
    <style:style style:name="P43" style:family="paragraph" style:parent-style-name="Standard">
      <style:paragraph-properties fo:break-before="auto" fo:text-indent="0cm" fo:line-height="115%" fo:margin-left="1.905cm" style:writing-mode="lr-tb"/>
    </style:style>
    <style:style style:name="T43_1" style:family="text"/>
    <style:style style:name="T43_2" style:family="text">
      <style:text-properties fo:color="#1155cc" style:text-underline-style="solid" style:text-underline-color="font-color"/>
    </style:style>
    <style:style style:name="T43_3" style:family="text"/>
    <style:style style:name="T43_4" style:family="text">
      <style:text-properties fo:color="#1155cc" style:text-underline-style="solid" style:text-underline-color="font-color"/>
    </style:style>
    <style:style style:name="T43_5" style:family="text"/>
    <style:style style:name="T43_6" style:family="text">
      <style:text-properties fo:color="#1155cc" style:text-underline-style="solid" style:text-underline-color="font-color"/>
    </style:style>
    <style:style style:name="T43_7" style:family="text"/>
    <style:style style:name="T43_8" style:family="text">
      <style:text-properties fo:color="#1155cc" style:text-underline-style="solid" style:text-underline-color="font-color"/>
    </style:style>
    <style:style style:name="T43_9" style:family="text"/>
    <style:style style:name="T43_10" style:family="text">
      <style:text-properties fo:color="#1155cc" style:text-underline-style="solid" style:text-underline-color="font-color"/>
    </style:style>
    <style:style style:name="P44" style:family="paragraph" style:parent-style-name="Standard">
      <style:paragraph-properties fo:break-before="auto" fo:text-indent="0cm" fo:line-height="115%" fo:margin-left="1.27cm" style:writing-mode="lr-tb"/>
    </style:style>
    <style:style style:name="T44_1" style:family="text"/>
    <style:style style:name="T44_2" style:family="text">
      <style:text-properties fo:color="#1155cc" style:text-underline-style="solid" style:text-underline-color="font-color"/>
    </style:style>
    <style:style style:name="T44_3" style:family="text"/>
    <style:style style:name="T44_4" style:family="text">
      <style:text-properties fo:color="#1155cc" style:text-underline-style="solid" style:text-underline-color="font-color"/>
    </style:style>
    <style:style style:name="T44_5" style:family="text"/>
    <style:style style:name="T44_6" style:family="text">
      <style:text-properties fo:color="#1155cc" style:text-underline-style="solid" style:text-underline-color="font-color"/>
    </style:style>
    <style:style style:name="T44_7" style:family="text"/>
    <style:style style:name="T44_8" style:family="text">
      <style:text-properties fo:color="#1155cc" style:text-underline-style="solid" style:text-underline-color="font-color"/>
    </style:style>
    <style:style style:name="T44_9" style:family="text"/>
    <style:style style:name="T44_10" style:family="text">
      <style:text-properties fo:color="#1155cc" style:text-underline-style="solid" style:text-underline-color="font-color"/>
    </style:style>
    <style:style style:name="T44_11" style:family="text"/>
    <style:style style:name="T44_12" style:family="text">
      <style:text-properties fo:color="#1155cc" style:text-underline-style="solid" style:text-underline-color="font-color"/>
    </style:style>
    <style:style style:name="T44_13" style:family="text"/>
    <style:style style:name="T44_14" style:family="text">
      <style:text-properties fo:color="#1155cc" style:text-underline-style="solid" style:text-underline-color="font-color"/>
    </style:style>
    <style:style style:name="T44_15" style:family="text"/>
    <style:style style:name="T44_16" style:family="text">
      <style:text-properties fo:color="#1155cc" style:text-underline-style="solid" style:text-underline-color="font-color"/>
    </style:style>
    <style:style style:name="T44_17" style:family="text"/>
    <style:style style:name="T44_18" style:family="text">
      <style:text-properties fo:color="#1155cc" style:text-underline-style="solid" style:text-underline-color="font-color"/>
    </style:style>
    <style:style style:name="T44_19" style:family="text"/>
    <style:style style:name="T44_20" style:family="text">
      <style:text-properties fo:color="#1155cc" style:text-underline-style="solid" style:text-underline-color="font-color"/>
    </style:style>
    <style:style style:name="T44_21" style:family="text"/>
    <style:style style:name="T44_22" style:family="text">
      <style:text-properties fo:color="#1155cc" style:text-underline-style="solid" style:text-underline-color="font-color"/>
    </style:style>
    <style:style style:name="P45" style:family="paragraph" style:parent-style-name="Standard">
      <style:paragraph-properties fo:break-before="auto" fo:text-indent="0cm" fo:line-height="115%" fo:margin-left="1.905cm" style:writing-mode="lr-tb"/>
    </style:style>
    <style:style style:name="T45_1" style:family="text"/>
    <style:style style:name="T45_2" style:family="text">
      <style:text-properties fo:color="#1155cc" style:text-underline-style="solid" style:text-underline-color="font-color"/>
    </style:style>
    <style:style style:name="P46" style:family="paragraph" style:parent-style-name="Standard">
      <style:paragraph-properties fo:break-before="auto" fo:text-indent="0cm" fo:line-height="115%" fo:margin-left="1.905cm" style:writing-mode="lr-tb"/>
    </style:style>
    <style:style style:name="T46_1" style:family="text"/>
    <style:style style:name="T46_2" style:family="text">
      <style:text-properties fo:color="#1155cc" style:text-underline-style="solid" style:text-underline-color="font-color"/>
    </style:style>
    <style:style style:name="T46_3" style:family="text"/>
    <style:style style:name="T46_4" style:family="text">
      <style:text-properties fo:color="#1155cc" style:text-underline-style="solid" style:text-underline-color="font-color"/>
    </style:style>
    <style:style style:name="T46_5" style:family="text"/>
    <style:style style:name="T46_6" style:family="text">
      <style:text-properties fo:color="#1155cc" style:text-underline-style="solid" style:text-underline-color="font-color"/>
    </style:style>
    <style:style style:name="T46_7" style:family="text"/>
    <style:style style:name="T46_8" style:family="text">
      <style:text-properties fo:color="#1155cc" style:text-underline-style="solid" style:text-underline-color="font-color"/>
    </style:style>
    <style:style style:name="T46_9" style:family="text"/>
    <style:style style:name="T46_10" style:family="text">
      <style:text-properties fo:color="#1155cc" style:text-underline-style="solid" style:text-underline-color="font-color"/>
    </style:style>
    <style:style style:name="T46_11" style:family="text"/>
    <style:style style:name="T46_12" style:family="text">
      <style:text-properties fo:color="#1155cc" style:text-underline-style="solid" style:text-underline-color="font-color"/>
    </style:style>
    <style:style style:name="T46_13" style:family="text"/>
    <style:style style:name="T46_14" style:family="text">
      <style:text-properties fo:color="#1155cc" style:text-underline-style="solid" style:text-underline-color="font-color"/>
    </style:style>
    <style:style style:name="T46_15" style:family="text"/>
    <style:style style:name="T46_16" style:family="text">
      <style:text-properties fo:color="#1155cc" style:text-underline-style="solid" style:text-underline-color="font-color"/>
    </style:style>
    <style:style style:name="T46_17" style:family="text"/>
    <style:style style:name="T46_18" style:family="text">
      <style:text-properties fo:color="#1155cc" style:text-underline-style="solid" style:text-underline-color="font-color"/>
    </style:style>
    <style:style style:name="T46_19" style:family="text"/>
    <style:style style:name="T46_20" style:family="text">
      <style:text-properties fo:color="#1155cc" style:text-underline-style="solid" style:text-underline-color="font-color"/>
    </style:style>
    <style:style style:name="T46_21" style:family="text"/>
    <style:style style:name="T46_22" style:family="text">
      <style:text-properties fo:color="#1155cc" style:text-underline-style="solid" style:text-underline-color="font-color"/>
    </style:style>
    <style:style style:name="P47" style:family="paragraph" style:parent-style-name="Standard">
      <style:paragraph-properties fo:break-before="auto" fo:text-indent="0cm" fo:line-height="115%" fo:margin-left="2.54cm" style:writing-mode="lr-tb"/>
    </style:style>
    <style:style style:name="T47_1" style:family="text"/>
    <style:style style:name="T47_2" style:family="text">
      <style:text-properties fo:color="#1155cc" style:text-underline-style="solid" style:text-underline-color="font-color"/>
    </style:style>
    <style:style style:name="T47_3" style:family="text"/>
    <style:style style:name="T47_4" style:family="text">
      <style:text-properties fo:color="#1155cc" style:text-underline-style="solid" style:text-underline-color="font-color"/>
    </style:style>
    <style:style style:name="T47_5" style:family="text"/>
    <style:style style:name="T47_6" style:family="text">
      <style:text-properties fo:color="#1155cc" style:text-underline-style="solid" style:text-underline-color="font-color"/>
    </style:style>
    <style:style style:name="T47_7" style:family="text"/>
    <style:style style:name="T47_8" style:family="text">
      <style:text-properties fo:color="#1155cc" style:text-underline-style="solid" style:text-underline-color="font-color"/>
    </style:style>
    <style:style style:name="T47_9" style:family="text"/>
    <style:style style:name="T47_10" style:family="text">
      <style:text-properties fo:color="#1155cc" style:text-underline-style="solid" style:text-underline-color="font-color"/>
    </style:style>
    <style:style style:name="T47_11" style:family="text"/>
    <style:style style:name="T47_12" style:family="text">
      <style:text-properties fo:color="#1155cc" style:text-underline-style="solid" style:text-underline-color="font-color"/>
    </style:style>
    <style:style style:name="T47_13" style:family="text"/>
    <style:style style:name="T47_14" style:family="text">
      <style:text-properties fo:color="#1155cc" style:text-underline-style="solid" style:text-underline-color="font-color"/>
    </style:style>
    <style:style style:name="T47_15" style:family="text"/>
    <style:style style:name="T47_16" style:family="text">
      <style:text-properties fo:color="#1155cc" style:text-underline-style="solid" style:text-underline-color="font-color"/>
    </style:style>
    <style:style style:name="T47_17" style:family="text"/>
    <style:style style:name="T47_18" style:family="text">
      <style:text-properties fo:color="#1155cc" style:text-underline-style="solid" style:text-underline-color="font-color"/>
    </style:style>
    <style:style style:name="P48" style:family="paragraph" style:parent-style-name="Standard">
      <style:paragraph-properties fo:break-before="auto" fo:text-indent="0cm" fo:line-height="115%" fo:margin-left="1.905cm" style:writing-mode="lr-tb"/>
    </style:style>
    <style:style style:name="T48_1" style:family="text"/>
    <style:style style:name="T48_2" style:family="text">
      <style:text-properties fo:color="#1155cc" style:text-underline-style="solid" style:text-underline-color="font-color"/>
    </style:style>
    <style:style style:name="T48_3" style:family="text"/>
    <style:style style:name="T48_4" style:family="text">
      <style:text-properties fo:color="#1155cc" style:text-underline-style="solid" style:text-underline-color="font-color"/>
    </style:style>
    <style:style style:name="T48_5" style:family="text"/>
    <style:style style:name="T48_6" style:family="text">
      <style:text-properties fo:color="#1155cc" style:text-underline-style="solid" style:text-underline-color="font-color"/>
    </style:style>
    <style:style style:name="T48_7" style:family="text"/>
    <style:style style:name="T48_8" style:family="text">
      <style:text-properties fo:color="#1155cc" style:text-underline-style="solid" style:text-underline-color="font-color"/>
    </style:style>
    <style:style style:name="T48_9" style:family="text"/>
    <style:style style:name="T48_10" style:family="text">
      <style:text-properties fo:color="#1155cc" style:text-underline-style="solid" style:text-underline-color="font-color"/>
    </style:style>
    <style:style style:name="T48_11" style:family="text"/>
    <style:style style:name="T48_12" style:family="text">
      <style:text-properties fo:color="#1155cc" style:text-underline-style="solid" style:text-underline-color="font-color"/>
    </style:style>
    <style:style style:name="T48_13" style:family="text"/>
    <style:style style:name="T48_14" style:family="text">
      <style:text-properties fo:color="#1155cc" style:text-underline-style="solid" style:text-underline-color="font-color"/>
    </style:style>
    <style:style style:name="T48_15" style:family="text"/>
    <style:style style:name="T48_16" style:family="text">
      <style:text-properties fo:color="#1155cc" style:text-underline-style="solid" style:text-underline-color="font-color"/>
    </style:style>
    <style:style style:name="T48_17" style:family="text"/>
    <style:style style:name="T48_18" style:family="text">
      <style:text-properties fo:color="#1155cc" style:text-underline-style="solid" style:text-underline-color="font-color"/>
    </style:style>
    <style:style style:name="T48_19" style:family="text"/>
    <style:style style:name="T48_20" style:family="text">
      <style:text-properties fo:color="#1155cc" style:text-underline-style="solid" style:text-underline-color="font-color"/>
    </style:style>
    <style:style style:name="T48_21" style:family="text"/>
    <style:style style:name="T48_22" style:family="text">
      <style:text-properties fo:color="#1155cc" style:text-underline-style="solid" style:text-underline-color="font-color"/>
    </style:style>
    <style:style style:name="P49" style:family="paragraph" style:parent-style-name="Standard">
      <style:paragraph-properties fo:break-before="auto" fo:text-indent="0cm" fo:line-height="115%" fo:margin-left="1.905cm" style:writing-mode="lr-tb"/>
    </style:style>
    <style:style style:name="T49_1" style:family="text"/>
    <style:style style:name="T49_2" style:family="text">
      <style:text-properties fo:color="#1155cc" style:text-underline-style="solid" style:text-underline-color="font-color"/>
    </style:style>
    <style:style style:name="T49_3" style:family="text"/>
    <style:style style:name="T49_4" style:family="text">
      <style:text-properties fo:color="#1155cc" style:text-underline-style="solid" style:text-underline-color="font-color"/>
    </style:style>
    <style:style style:name="T49_5" style:family="text"/>
    <style:style style:name="T49_6" style:family="text">
      <style:text-properties fo:color="#1155cc" style:text-underline-style="solid" style:text-underline-color="font-color"/>
    </style:style>
    <style:style style:name="T49_7" style:family="text"/>
    <style:style style:name="T49_8" style:family="text">
      <style:text-properties fo:color="#1155cc" style:text-underline-style="solid" style:text-underline-color="font-color"/>
    </style:style>
    <style:style style:name="T49_9" style:family="text"/>
    <style:style style:name="T49_10" style:family="text">
      <style:text-properties fo:color="#1155cc" style:text-underline-style="solid" style:text-underline-color="font-color"/>
    </style:style>
    <style:style style:name="T49_11" style:family="text"/>
    <style:style style:name="T49_12" style:family="text">
      <style:text-properties fo:color="#1155cc" style:text-underline-style="solid" style:text-underline-color="font-color"/>
    </style:style>
    <style:style style:name="T49_13" style:family="text"/>
    <style:style style:name="T49_14" style:family="text">
      <style:text-properties fo:color="#1155cc" style:text-underline-style="solid" style:text-underline-color="font-color"/>
    </style:style>
    <style:style style:name="T49_15" style:family="text"/>
    <style:style style:name="T49_16" style:family="text">
      <style:text-properties fo:color="#1155cc" style:text-underline-style="solid" style:text-underline-color="font-color"/>
    </style:style>
    <style:style style:name="T49_17" style:family="text"/>
    <style:style style:name="T49_18" style:family="text">
      <style:text-properties fo:color="#1155cc" style:text-underline-style="solid" style:text-underline-color="font-color"/>
    </style:style>
    <style:style style:name="T49_19" style:family="text"/>
    <style:style style:name="T49_20" style:family="text">
      <style:text-properties fo:color="#1155cc" style:text-underline-style="solid" style:text-underline-color="font-color"/>
    </style:style>
    <style:style style:name="T49_21" style:family="text"/>
    <style:style style:name="T49_22" style:family="text">
      <style:text-properties fo:color="#1155cc" style:text-underline-style="solid" style:text-underline-color="font-color"/>
    </style:style>
    <style:style style:name="T49_23" style:family="text"/>
    <style:style style:name="T49_24" style:family="text">
      <style:text-properties fo:color="#1155cc" style:text-underline-style="solid" style:text-underline-color="font-color"/>
    </style:style>
    <style:style style:name="T49_25" style:family="text"/>
    <style:style style:name="T49_26" style:family="text">
      <style:text-properties fo:color="#1155cc" style:text-underline-style="solid" style:text-underline-color="font-color"/>
    </style:style>
    <style:style style:name="P50" style:family="paragraph" style:parent-style-name="Standard">
      <style:paragraph-properties fo:break-before="auto" fo:text-indent="0cm" fo:line-height="115%" fo:margin-left="1.905cm" style:writing-mode="lr-tb"/>
    </style:style>
    <style:style style:name="T50_1" style:family="text"/>
    <style:style style:name="T50_2" style:family="text">
      <style:text-properties fo:color="#1155cc" style:text-underline-style="solid" style:text-underline-color="font-color"/>
    </style:style>
    <style:style style:name="T50_3" style:family="text"/>
    <style:style style:name="T50_4" style:family="text">
      <style:text-properties fo:color="#1155cc" style:text-underline-style="solid" style:text-underline-color="font-color"/>
    </style:style>
    <style:style style:name="T50_5" style:family="text"/>
    <style:style style:name="T50_6" style:family="text">
      <style:text-properties fo:color="#1155cc" style:text-underline-style="solid" style:text-underline-color="font-color"/>
    </style:style>
    <style:style style:name="T50_7" style:family="text"/>
    <style:style style:name="T50_8" style:family="text">
      <style:text-properties fo:color="#1155cc" style:text-underline-style="solid" style:text-underline-color="font-color"/>
    </style:style>
    <style:style style:name="T50_9" style:family="text"/>
    <style:style style:name="T50_10" style:family="text">
      <style:text-properties fo:color="#1155cc" style:text-underline-style="solid" style:text-underline-color="font-color"/>
    </style:style>
    <style:style style:name="T50_11" style:family="text"/>
    <style:style style:name="T50_12" style:family="text">
      <style:text-properties fo:color="#1155cc" style:text-underline-style="solid" style:text-underline-color="font-color"/>
    </style:style>
    <style:style style:name="T50_13" style:family="text"/>
    <style:style style:name="T50_14" style:family="text">
      <style:text-properties fo:color="#1155cc" style:text-underline-style="solid" style:text-underline-color="font-color"/>
    </style:style>
    <style:style style:name="T50_15" style:family="text"/>
    <style:style style:name="T50_16" style:family="text">
      <style:text-properties fo:color="#1155cc" style:text-underline-style="solid" style:text-underline-color="font-color"/>
    </style:style>
    <style:style style:name="T50_17" style:family="text"/>
    <style:style style:name="T50_18" style:family="text">
      <style:text-properties fo:color="#1155cc" style:text-underline-style="solid" style:text-underline-color="font-color"/>
    </style:style>
    <style:style style:name="T50_19" style:family="text"/>
    <style:style style:name="T50_20" style:family="text">
      <style:text-properties fo:color="#1155cc" style:text-underline-style="solid" style:text-underline-color="font-color"/>
    </style:style>
    <style:style style:name="T50_21" style:family="text"/>
    <style:style style:name="T50_22" style:family="text">
      <style:text-properties fo:color="#1155cc" style:text-underline-style="solid" style:text-underline-color="font-color"/>
    </style:style>
    <style:style style:name="T50_23" style:family="text"/>
    <style:style style:name="T50_24" style:family="text">
      <style:text-properties fo:color="#1155cc" style:text-underline-style="solid" style:text-underline-color="font-color"/>
    </style:style>
    <style:style style:name="T50_25" style:family="text"/>
    <style:style style:name="T50_26" style:family="text">
      <style:text-properties fo:color="#1155cc" style:text-underline-style="solid" style:text-underline-color="font-color"/>
    </style:style>
    <style:style style:name="P51" style:family="paragraph" style:parent-style-name="Standard">
      <style:paragraph-properties fo:break-before="auto" fo:text-indent="0cm" fo:line-height="115%" fo:margin-left="1.27cm" style:writing-mode="lr-tb"/>
    </style:style>
    <style:style style:name="T51_1" style:family="text"/>
    <style:style style:name="T51_2" style:family="text">
      <style:text-properties fo:color="#1155cc" style:text-underline-style="solid" style:text-underline-color="font-color"/>
    </style:style>
    <style:style style:name="T51_3" style:family="text"/>
    <style:style style:name="T51_4" style:family="text">
      <style:text-properties fo:color="#1155cc" style:text-underline-style="solid" style:text-underline-color="font-color"/>
    </style:style>
    <style:style style:name="T51_5" style:family="text"/>
    <style:style style:name="T51_6" style:family="text">
      <style:text-properties fo:color="#1155cc" style:text-underline-style="solid" style:text-underline-color="font-color"/>
    </style:style>
    <style:style style:name="T51_7" style:family="text"/>
    <style:style style:name="T51_8" style:family="text">
      <style:text-properties fo:color="#1155cc" style:text-underline-style="solid" style:text-underline-color="font-color"/>
    </style:style>
    <style:style style:name="T51_9" style:family="text"/>
    <style:style style:name="T51_10" style:family="text">
      <style:text-properties fo:color="#1155cc" style:text-underline-style="solid" style:text-underline-color="font-color"/>
    </style:style>
    <style:style style:name="T51_11" style:family="text"/>
    <style:style style:name="T51_12" style:family="text">
      <style:text-properties fo:color="#1155cc" style:text-underline-style="solid" style:text-underline-color="font-color"/>
    </style:style>
    <style:style style:name="T51_13" style:family="text"/>
    <style:style style:name="T51_14" style:family="text">
      <style:text-properties fo:color="#1155cc" style:text-underline-style="solid" style:text-underline-color="font-color"/>
    </style:style>
    <style:style style:name="T51_15" style:family="text"/>
    <style:style style:name="T51_16" style:family="text">
      <style:text-properties fo:color="#1155cc" style:text-underline-style="solid" style:text-underline-color="font-color"/>
    </style:style>
    <style:style style:name="T51_17" style:family="text"/>
    <style:style style:name="T51_18" style:family="text">
      <style:text-properties fo:color="#1155cc" style:text-underline-style="solid" style:text-underline-color="font-color"/>
    </style:style>
    <style:style style:name="T51_19" style:family="text"/>
    <style:style style:name="T51_20" style:family="text">
      <style:text-properties fo:color="#1155cc" style:text-underline-style="solid" style:text-underline-color="font-color"/>
    </style:style>
    <style:style style:name="T51_21" style:family="text"/>
    <style:style style:name="T51_22" style:family="text">
      <style:text-properties fo:color="#1155cc" style:text-underline-style="solid" style:text-underline-color="font-color"/>
    </style:style>
    <style:style style:name="P52" style:family="paragraph" style:parent-style-name="Standard">
      <style:paragraph-properties fo:break-before="auto" fo:text-indent="0cm" fo:line-height="115%" fo:margin-left="0.635cm" style:writing-mode="lr-tb"/>
    </style:style>
    <style:style style:name="T52_1" style:family="text"/>
    <style:style style:name="T52_2" style:family="text">
      <style:text-properties fo:color="#1155cc" style:text-underline-style="solid" style:text-underline-color="font-color"/>
    </style:style>
    <style:style style:name="T52_3" style:family="text"/>
    <style:style style:name="T52_4" style:family="text">
      <style:text-properties fo:color="#1155cc" style:text-underline-style="solid" style:text-underline-color="font-color"/>
    </style:style>
    <style:style style:name="T52_5" style:family="text"/>
    <style:style style:name="T52_6" style:family="text">
      <style:text-properties fo:color="#1155cc" style:text-underline-style="solid" style:text-underline-color="font-color"/>
    </style:style>
    <style:style style:name="T52_7" style:family="text"/>
    <style:style style:name="T52_8" style:family="text">
      <style:text-properties fo:color="#1155cc" style:text-underline-style="solid" style:text-underline-color="font-color"/>
    </style:style>
    <style:style style:name="T52_9" style:family="text"/>
    <style:style style:name="T52_10" style:family="text">
      <style:text-properties fo:color="#1155cc" style:text-underline-style="solid" style:text-underline-color="font-color"/>
    </style:style>
    <style:style style:name="T52_11" style:family="text"/>
    <style:style style:name="T52_12" style:family="text">
      <style:text-properties fo:color="#1155cc" style:text-underline-style="solid" style:text-underline-color="font-color"/>
    </style:style>
    <style:style style:name="T52_13" style:family="text"/>
    <style:style style:name="T52_14" style:family="text">
      <style:text-properties fo:color="#1155cc" style:text-underline-style="solid" style:text-underline-color="font-color"/>
    </style:style>
    <style:style style:name="T52_15" style:family="text"/>
    <style:style style:name="T52_16" style:family="text">
      <style:text-properties fo:color="#1155cc" style:text-underline-style="solid" style:text-underline-color="font-color"/>
    </style:style>
    <style:style style:name="T52_17" style:family="text"/>
    <style:style style:name="T52_18" style:family="text">
      <style:text-properties fo:color="#1155cc" style:text-underline-style="solid" style:text-underline-color="font-color"/>
    </style:style>
    <style:style style:name="T52_19" style:family="text"/>
    <style:style style:name="T52_20" style:family="text">
      <style:text-properties fo:color="#1155cc" style:text-underline-style="solid" style:text-underline-color="font-color"/>
    </style:style>
    <style:style style:name="T52_21" style:family="text"/>
    <style:style style:name="T52_22" style:family="text">
      <style:text-properties fo:color="#1155cc" style:text-underline-style="solid" style:text-underline-color="font-color"/>
    </style:style>
    <style:style style:name="T52_23" style:family="text"/>
    <style:style style:name="T52_24" style:family="text">
      <style:text-properties fo:color="#1155cc" style:text-underline-style="solid" style:text-underline-color="font-color"/>
    </style:style>
    <style:style style:name="T52_25" style:family="text"/>
    <style:style style:name="T52_26" style:family="text">
      <style:text-properties fo:color="#1155cc" style:text-underline-style="solid" style:text-underline-color="font-color"/>
    </style:style>
    <style:style style:name="T52_27" style:family="text"/>
    <style:style style:name="T52_28" style:family="text">
      <style:text-properties fo:color="#1155cc" style:text-underline-style="solid" style:text-underline-color="font-color"/>
    </style:style>
    <style:style style:name="T52_29" style:family="text"/>
    <style:style style:name="T52_30" style:family="text">
      <style:text-properties fo:color="#1155cc" style:text-underline-style="solid" style:text-underline-color="font-color"/>
    </style:style>
    <style:style style:name="T52_31" style:family="text"/>
    <style:style style:name="T52_32" style:family="text">
      <style:text-properties fo:color="#1155cc" style:text-underline-style="solid" style:text-underline-color="font-color"/>
    </style:style>
    <style:style style:name="T52_33" style:family="text"/>
    <style:style style:name="T52_34" style:family="text">
      <style:text-properties fo:color="#1155cc" style:text-underline-style="solid" style:text-underline-color="font-color"/>
    </style:style>
    <style:style style:name="P53" style:family="paragraph" style:parent-style-name="Standard">
      <style:paragraph-properties fo:break-before="auto" fo:text-indent="0cm" fo:line-height="115%" fo:margin-left="0.635cm" style:writing-mode="lr-tb"/>
    </style:style>
    <style:style style:name="T53_1" style:family="text"/>
    <style:style style:name="T53_2" style:family="text">
      <style:text-properties fo:color="#1155cc" style:text-underline-style="solid" style:text-underline-color="font-color"/>
    </style:style>
    <style:style style:name="T53_3" style:family="text"/>
    <style:style style:name="T53_4" style:family="text">
      <style:text-properties fo:color="#1155cc" style:text-underline-style="solid" style:text-underline-color="font-color"/>
    </style:style>
    <style:style style:name="T53_5" style:family="text"/>
    <style:style style:name="T53_6" style:family="text">
      <style:text-properties fo:color="#1155cc" style:text-underline-style="solid" style:text-underline-color="font-color"/>
    </style:style>
    <style:style style:name="T53_7" style:family="text"/>
    <style:style style:name="T53_8" style:family="text">
      <style:text-properties fo:color="#1155cc" style:text-underline-style="solid" style:text-underline-color="font-color"/>
    </style:style>
    <style:style style:name="T53_9" style:family="text"/>
    <style:style style:name="T53_10" style:family="text">
      <style:text-properties fo:color="#1155cc" style:text-underline-style="solid" style:text-underline-color="font-color"/>
    </style:style>
    <style:style style:name="T53_11" style:family="text"/>
    <style:style style:name="T53_12" style:family="text">
      <style:text-properties fo:color="#1155cc" style:text-underline-style="solid" style:text-underline-color="font-color"/>
    </style:style>
    <style:style style:name="T53_13" style:family="text"/>
    <style:style style:name="T53_14" style:family="text">
      <style:text-properties fo:color="#1155cc" style:text-underline-style="solid" style:text-underline-color="font-color"/>
    </style:style>
    <style:style style:name="T53_15" style:family="text"/>
    <style:style style:name="T53_16" style:family="text">
      <style:text-properties fo:color="#1155cc" style:text-underline-style="solid" style:text-underline-color="font-color"/>
    </style:style>
    <style:style style:name="T53_17" style:family="text"/>
    <style:style style:name="T53_18" style:family="text">
      <style:text-properties fo:color="#1155cc" style:text-underline-style="solid" style:text-underline-color="font-color"/>
    </style:style>
    <style:style style:name="T53_19" style:family="text"/>
    <style:style style:name="T53_20" style:family="text">
      <style:text-properties fo:color="#1155cc" style:text-underline-style="solid" style:text-underline-color="font-color"/>
    </style:style>
    <style:style style:name="T53_21" style:family="text"/>
    <style:style style:name="T53_22" style:family="text">
      <style:text-properties fo:color="#1155cc" style:text-underline-style="solid" style:text-underline-color="font-color"/>
    </style:style>
    <style:style style:name="T53_23" style:family="text"/>
    <style:style style:name="T53_24" style:family="text">
      <style:text-properties fo:color="#1155cc" style:text-underline-style="solid" style:text-underline-color="font-color"/>
    </style:style>
    <style:style style:name="T53_25" style:family="text"/>
    <style:style style:name="T53_26" style:family="text">
      <style:text-properties fo:color="#1155cc" style:text-underline-style="solid" style:text-underline-color="font-color"/>
    </style:style>
    <style:style style:name="T53_27" style:family="text"/>
    <style:style style:name="T53_28" style:family="text">
      <style:text-properties fo:color="#1155cc" style:text-underline-style="solid" style:text-underline-color="font-color"/>
    </style:style>
    <style:style style:name="T53_29" style:family="text"/>
    <style:style style:name="T53_30" style:family="text">
      <style:text-properties fo:color="#1155cc" style:text-underline-style="solid" style:text-underline-color="font-color"/>
    </style:style>
    <style:style style:name="T53_31" style:family="text"/>
    <style:style style:name="T53_32" style:family="text">
      <style:text-properties fo:color="#1155cc" style:text-underline-style="solid" style:text-underline-color="font-color"/>
    </style:style>
    <style:style style:name="T53_33" style:family="text"/>
    <style:style style:name="T53_34" style:family="text">
      <style:text-properties fo:color="#1155cc" style:text-underline-style="solid" style:text-underline-color="font-color"/>
    </style:style>
    <style:style style:name="P54" style:family="paragraph" style:parent-style-name="Standard">
      <style:paragraph-properties fo:break-before="auto" fo:line-height="115%" style:writing-mode="lr-tb"/>
    </style:style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Heading_20_1">
      <style:paragraph-properties fo:break-before="page" fo:line-height="115%" style:writing-mode="lr-tb"/>
    </style:style>
    <style:style style:name="T56_1" style:family="text"/>
    <style:style style:name="P57" style:family="paragraph" style:parent-style-name="Standard">
      <style:paragraph-properties fo:break-before="auto" fo:line-height="115%" style:writing-mode="lr-tb"/>
    </style:style>
    <style:style style:name="T57_1" style:family="text">
      <style:text-properties fo:font-style="italic" style:font-style-asian="italic" style:font-style-complex="italic"/>
    </style:style>
    <style:style style:name="T57_2" style:family="text">
      <style:text-properties fo:font-style="italic" style:font-style-asian="italic" style:font-style-complex="italic"/>
    </style:style>
    <style:style style:name="T57_3" style:family="text">
      <style:text-properties fo:font-style="italic" style:font-style-asian="italic" style:font-style-complex="italic"/>
    </style:style>
    <style:style style:name="T57_4" style:family="text">
      <style:text-properties fo:font-style="italic" style:font-style-asian="italic" style:font-style-complex="italic"/>
    </style:style>
    <style:style style:name="T57_5" style:family="text">
      <style:text-properties fo:font-style="italic" style:font-style-asian="italic" style:font-style-complex="italic"/>
    </style:style>
    <style:style style:name="T57_6" style:family="text">
      <style:text-properties fo:font-style="italic" style:font-style-asian="italic" style:font-style-complex="italic"/>
    </style:style>
    <style:style style:name="T57_7" style:family="text">
      <style:text-properties fo:font-style="italic" style:font-style-asian="italic" style:font-style-complex="italic"/>
    </style:style>
    <style:style style:name="T57_8" style:family="text">
      <style:text-properties fo:font-style="italic" style:font-style-asian="italic" style:font-style-complex="italic"/>
    </style:style>
    <style:style style:name="T57_9" style:family="text">
      <style:text-properties fo:font-style="italic" style:font-style-asian="italic" style:font-style-complex="italic"/>
    </style:style>
    <style:style style:name="T57_10" style:family="text">
      <style:text-properties fo:font-style="italic" style:font-style-asian="italic" style:font-style-complex="italic"/>
    </style:style>
    <style:style style:name="T57_11" style:family="text">
      <style:text-properties fo:font-style="italic" style:font-style-asian="italic" style:font-style-complex="italic"/>
    </style:style>
    <style:style style:name="T57_12" style:family="text">
      <style:text-properties fo:font-style="italic" style:font-style-asian="italic" style:font-style-complex="italic"/>
    </style:style>
    <style:style style:name="T57_13" style:family="text">
      <style:text-properties fo:font-style="italic" style:font-style-asian="italic" style:font-style-complex="italic"/>
    </style:style>
    <style:style style:name="T57_14" style:family="text">
      <style:text-properties fo:font-style="italic" style:font-style-asian="italic" style:font-style-complex="italic"/>
    </style:style>
    <style:style style:name="T57_15" style:family="text">
      <style:text-properties fo:font-style="italic" style:font-style-asian="italic" style:font-style-complex="italic"/>
    </style:style>
    <style:style style:name="T57_16" style:family="text">
      <style:text-properties fo:font-style="italic" style:font-style-asian="italic" style:font-style-complex="italic"/>
    </style:style>
    <style:style style:name="T57_17" style:family="text">
      <style:text-properties fo:font-style="italic" style:font-style-asian="italic" style:font-style-complex="italic"/>
    </style:style>
    <style:style style:name="T57_18" style:family="text">
      <style:text-properties fo:font-style="italic" style:font-style-asian="italic" style:font-style-complex="italic"/>
    </style:style>
    <style:style style:name="T57_19" style:family="text">
      <style:text-properties fo:font-style="italic" style:font-style-asian="italic" style:font-style-complex="italic"/>
    </style:style>
    <style:style style:name="T57_20" style:family="text">
      <style:text-properties fo:font-style="italic" style:font-style-asian="italic" style:font-style-complex="italic"/>
    </style:style>
    <style:style style:name="T57_21" style:family="text">
      <style:text-properties fo:font-style="italic" style:font-style-asian="italic" style:font-style-complex="italic"/>
    </style:style>
    <style:style style:name="T57_22" style:family="text">
      <style:text-properties fo:font-style="italic" style:font-style-asian="italic" style:font-style-complex="italic"/>
    </style:style>
    <style:style style:name="T57_23" style:family="text">
      <style:text-properties fo:font-style="italic" style:font-style-asian="italic" style:font-style-complex="italic"/>
    </style:style>
    <style:style style:name="T57_24" style:family="text">
      <style:text-properties fo:font-style="italic" style:font-style-asian="italic" style:font-style-complex="italic"/>
    </style:style>
    <style:style style:name="T57_25" style:family="text">
      <style:text-properties fo:font-style="italic" style:font-style-asian="italic" style:font-style-complex="italic"/>
    </style:style>
    <style:style style:name="T57_26" style:family="text">
      <style:text-properties fo:font-style="italic" style:font-style-asian="italic" style:font-style-complex="italic"/>
    </style:style>
    <style:style style:name="T57_27" style:family="text">
      <style:text-properties fo:font-style="italic" style:font-style-asian="italic" style:font-style-complex="italic"/>
    </style:style>
    <style:style style:name="T57_28" style:family="text">
      <style:text-properties fo:font-style="italic" style:font-style-asian="italic" style:font-style-complex="italic"/>
    </style:style>
    <style:style style:name="T57_29" style:family="text">
      <style:text-properties fo:font-style="italic" style:font-style-asian="italic" style:font-style-complex="italic"/>
    </style:style>
    <style:style style:name="T57_30" style:family="text">
      <style:text-properties fo:font-style="italic" style:font-style-asian="italic" style:font-style-complex="italic"/>
    </style:style>
    <style:style style:name="T57_31" style:family="text">
      <style:text-properties fo:font-style="italic" style:font-style-asian="italic" style:font-style-complex="italic"/>
    </style:style>
    <style:style style:name="T57_32" style:family="text">
      <style:text-properties fo:font-style="italic" style:font-style-asian="italic" style:font-style-complex="italic"/>
    </style:style>
    <style:style style:name="T57_33" style:family="text">
      <style:text-properties fo:font-style="italic" style:font-style-asian="italic" style:font-style-complex="italic"/>
    </style:style>
    <style:style style:name="T57_34" style:family="text">
      <style:text-properties fo:font-style="italic" style:font-style-asian="italic" style:font-style-complex="italic"/>
    </style:style>
    <style:style style:name="T57_35" style:family="text">
      <style:text-properties fo:font-style="italic" style:font-style-asian="italic" style:font-style-complex="italic"/>
    </style:style>
    <style:style style:name="T57_36" style:family="text">
      <style:text-properties fo:font-style="italic" style:font-style-asian="italic" style:font-style-complex="italic"/>
    </style:style>
    <style:style style:name="T57_37" style:family="text">
      <style:text-properties fo:font-style="italic" style:font-style-asian="italic" style:font-style-complex="italic"/>
    </style:style>
    <style:style style:name="T57_38" style:family="text">
      <style:text-properties fo:font-style="italic" style:font-style-asian="italic" style:font-style-complex="italic"/>
    </style:style>
    <style:style style:name="T57_39" style:family="text">
      <style:text-properties fo:font-style="italic" style:font-style-asian="italic" style:font-style-complex="italic"/>
    </style:style>
    <style:style style:name="T57_40" style:family="text">
      <style:text-properties fo:font-style="italic" style:font-style-asian="italic" style:font-style-complex="italic"/>
    </style:style>
    <style:style style:name="T57_41" style:family="text">
      <style:text-properties fo:font-style="italic" style:font-style-asian="italic" style:font-style-complex="italic"/>
    </style:style>
    <style:style style:name="T57_42" style:family="text">
      <style:text-properties fo:font-style="italic" style:font-style-asian="italic" style:font-style-complex="italic"/>
    </style:style>
    <style:style style:name="T57_43" style:family="text">
      <style:text-properties fo:font-style="italic" style:font-style-asian="italic" style:font-style-complex="italic"/>
    </style:style>
    <style:style style:name="T57_44" style:family="text">
      <style:text-properties fo:font-style="italic" style:font-style-asian="italic" style:font-style-complex="italic"/>
    </style:style>
    <style:style style:name="T57_45" style:family="text">
      <style:text-properties fo:font-style="italic" style:font-style-asian="italic" style:font-style-complex="italic"/>
    </style:style>
    <style:style style:name="T57_46" style:family="text">
      <style:text-properties fo:font-style="italic" style:font-style-asian="italic" style:font-style-complex="italic"/>
    </style:style>
    <style:style style:name="T57_47" style:family="text">
      <style:text-properties fo:font-style="italic" style:font-style-asian="italic" style:font-style-complex="italic"/>
    </style:style>
    <style:style style:name="T57_48" style:family="text">
      <style:text-properties fo:font-style="italic" style:font-style-asian="italic" style:font-style-complex="italic"/>
    </style:style>
    <style:style style:name="T57_49" style:family="text">
      <style:text-properties fo:font-style="italic" style:font-style-asian="italic" style:font-style-complex="italic"/>
    </style:style>
    <style:style style:name="T57_50" style:family="text">
      <style:text-properties fo:font-style="italic" style:font-style-asian="italic" style:font-style-complex="italic"/>
    </style:style>
    <style:style style:name="T57_51" style:family="text">
      <style:text-properties fo:font-style="italic" style:font-style-asian="italic" style:font-style-complex="italic"/>
    </style:style>
    <style:style style:name="T57_52" style:family="text">
      <style:text-properties fo:font-style="italic" style:font-style-asian="italic" style:font-style-complex="italic"/>
    </style:style>
    <style:style style:name="T57_53" style:family="text">
      <style:text-properties fo:font-style="italic" style:font-style-asian="italic" style:font-style-complex="italic"/>
    </style:style>
    <style:style style:name="T57_54" style:family="text">
      <style:text-properties fo:font-style="italic" style:font-style-asian="italic" style:font-style-complex="italic"/>
    </style:style>
    <style:style style:name="T57_55" style:family="text">
      <style:text-properties fo:font-style="italic" style:font-style-asian="italic" style:font-style-complex="italic"/>
    </style:style>
    <style:style style:name="T57_56" style:family="text">
      <style:text-properties fo:font-style="italic" style:font-style-asian="italic" style:font-style-complex="italic"/>
    </style:style>
    <style:style style:name="T57_57" style:family="text">
      <style:text-properties fo:font-style="italic" style:font-style-asian="italic" style:font-style-complex="italic"/>
    </style:style>
    <style:style style:name="T57_58" style:family="text">
      <style:text-properties fo:font-style="italic" style:font-style-asian="italic" style:font-style-complex="italic"/>
    </style:style>
    <style:style style:name="T57_59" style:family="text">
      <style:text-properties fo:font-style="italic" style:font-style-asian="italic" style:font-style-complex="italic"/>
    </style:style>
    <style:style style:name="T57_60" style:family="text">
      <style:text-properties fo:font-style="italic" style:font-style-asian="italic" style:font-style-complex="italic"/>
    </style:style>
    <style:style style:name="T57_61" style:family="text">
      <style:text-properties fo:font-style="italic" style:font-style-asian="italic" style:font-style-complex="italic"/>
    </style:style>
    <style:style style:name="T57_62" style:family="text">
      <style:text-properties fo:font-style="italic" style:font-style-asian="italic" style:font-style-complex="italic"/>
    </style:style>
    <style:style style:name="T57_63" style:family="text">
      <style:text-properties fo:font-style="italic" style:font-style-asian="italic" style:font-style-complex="italic"/>
    </style:style>
    <style:style style:name="T57_64" style:family="text">
      <style:text-properties fo:font-style="italic" style:font-style-asian="italic" style:font-style-complex="italic"/>
    </style:style>
    <style:style style:name="T57_65" style:family="text">
      <style:text-properties fo:font-style="italic" style:font-style-asian="italic" style:font-style-complex="italic"/>
    </style:style>
    <style:style style:name="T57_66" style:family="text">
      <style:text-properties fo:font-style="italic" style:font-style-asian="italic" style:font-style-complex="italic"/>
    </style:style>
    <style:style style:name="T57_67" style:family="text">
      <style:text-properties fo:font-style="italic" style:font-style-asian="italic" style:font-style-complex="italic"/>
    </style:style>
    <style:style style:name="T57_68" style:family="text">
      <style:text-properties fo:font-style="italic" style:font-style-asian="italic" style:font-style-complex="italic"/>
    </style:style>
    <style:style style:name="T57_69" style:family="text">
      <style:text-properties fo:font-style="italic" style:font-style-asian="italic" style:font-style-complex="italic"/>
    </style:style>
    <style:style style:name="T57_70" style:family="text">
      <style:text-properties fo:font-style="italic" style:font-style-asian="italic" style:font-style-complex="italic"/>
    </style:style>
    <style:style style:name="T57_71" style:family="text">
      <style:text-properties fo:font-style="italic" style:font-style-asian="italic" style:font-style-complex="italic"/>
    </style:style>
    <style:style style:name="T57_72" style:family="text">
      <style:text-properties fo:font-style="italic" style:font-style-asian="italic" style:font-style-complex="italic"/>
    </style:style>
    <style:style style:name="T57_73" style:family="text">
      <style:text-properties fo:font-style="italic" style:font-style-asian="italic" style:font-style-complex="italic"/>
    </style:style>
    <style:style style:name="T57_74" style:family="text">
      <style:text-properties fo:font-style="italic" style:font-style-asian="italic" style:font-style-complex="italic"/>
    </style:style>
    <style:style style:name="T57_75" style:family="text">
      <style:text-properties fo:font-style="italic" style:font-style-asian="italic" style:font-style-complex="italic"/>
    </style:style>
    <style:style style:name="T57_76" style:family="text">
      <style:text-properties fo:font-style="italic" style:font-style-asian="italic" style:font-style-complex="italic"/>
    </style:style>
    <style:style style:name="T57_77" style:family="text">
      <style:text-properties fo:font-style="italic" style:font-style-asian="italic" style:font-style-complex="italic"/>
    </style:style>
    <style:style style:name="T57_78" style:family="text">
      <style:text-properties fo:font-style="italic" style:font-style-asian="italic" style:font-style-complex="italic"/>
    </style:style>
    <style:style style:name="T57_79" style:family="text">
      <style:text-properties fo:font-style="italic" style:font-style-asian="italic" style:font-style-complex="italic"/>
    </style:style>
    <style:style style:name="T57_80" style:family="text">
      <style:text-properties fo:font-style="italic" style:font-style-asian="italic" style:font-style-complex="italic"/>
    </style:style>
    <style:style style:name="T57_81" style:family="text">
      <style:text-properties fo:font-style="italic" style:font-style-asian="italic" style:font-style-complex="italic"/>
    </style:style>
    <style:style style:name="T57_82" style:family="text">
      <style:text-properties fo:font-style="italic" style:font-style-asian="italic" style:font-style-complex="italic"/>
    </style:style>
    <style:style style:name="T57_83" style:family="text">
      <style:text-properties fo:font-style="italic" style:font-style-asian="italic" style:font-style-complex="italic"/>
    </style:style>
    <style:style style:name="T57_84" style:family="text">
      <style:text-properties fo:font-style="italic" style:font-style-asian="italic" style:font-style-complex="italic"/>
    </style:style>
    <style:style style:name="T57_85" style:family="text">
      <style:text-properties fo:font-style="italic" style:font-style-asian="italic" style:font-style-complex="italic"/>
    </style:style>
    <style:style style:name="T57_86" style:family="text">
      <style:text-properties fo:font-style="italic" style:font-style-asian="italic" style:font-style-complex="italic"/>
    </style:style>
    <style:style style:name="T57_87" style:family="text">
      <style:text-properties fo:font-style="italic" style:font-style-asian="italic" style:font-style-complex="italic"/>
    </style:style>
    <style:style style:name="T57_88" style:family="text">
      <style:text-properties fo:font-style="italic" style:font-style-asian="italic" style:font-style-complex="italic"/>
    </style:style>
    <style:style style:name="T57_89" style:family="text">
      <style:text-properties fo:font-style="italic" style:font-style-asian="italic" style:font-style-complex="italic"/>
    </style:style>
    <style:style style:name="T57_90" style:family="text">
      <style:text-properties fo:font-style="italic" style:font-style-asian="italic" style:font-style-complex="italic"/>
    </style:style>
    <style:style style:name="T57_91" style:family="text">
      <style:text-properties fo:font-style="italic" style:font-style-asian="italic" style:font-style-complex="italic"/>
    </style:style>
    <style:style style:name="T57_92" style:family="text">
      <style:text-properties fo:font-style="italic" style:font-style-asian="italic" style:font-style-complex="italic"/>
    </style:style>
    <style:style style:name="T57_93" style:family="text">
      <style:text-properties fo:font-style="italic" style:font-style-asian="italic" style:font-style-complex="italic"/>
    </style:style>
    <style:style style:name="T57_94" style:family="text">
      <style:text-properties fo:font-style="italic" style:font-style-asian="italic" style:font-style-complex="italic"/>
    </style:style>
    <style:style style:name="T57_95" style:family="text">
      <style:text-properties fo:font-style="italic" style:font-style-asian="italic" style:font-style-complex="italic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>
      <style:text-properties fo:color="#1155cc" style:text-underline-style="solid" style:text-underline-color="font-color"/>
    </style:style>
    <style:style style:name="T58_3" style:family="text"/>
    <style:style style:name="T58_4" style:family="text">
      <style:text-properties fo:color="#1155cc" style:text-underline-style="solid" style:text-underline-color="font-color"/>
    </style:style>
    <style:style style:name="T58_5" style:family="text"/>
    <style:style style:name="T58_6" style:family="text">
      <style:text-properties fo:color="#1155cc" style:text-underline-style="solid" style:text-underline-color="font-color"/>
    </style:style>
    <style:style style:name="T58_7" style:family="text"/>
    <style:style style:name="T58_8" style:family="text">
      <style:text-properties fo:color="#1155cc" style:text-underline-style="solid" style:text-underline-color="font-color"/>
    </style:style>
    <style:style style:name="T58_9" style:family="text"/>
    <style:style style:name="T58_10" style:family="text">
      <style:text-properties fo:color="#1155cc" style:text-underline-style="solid" style:text-underline-color="font-color"/>
    </style:style>
    <style:style style:name="T58_11" style:family="text"/>
    <style:style style:name="T58_12" style:family="text">
      <style:text-properties fo:color="#1155cc" style:text-underline-style="solid" style:text-underline-color="font-color"/>
    </style:style>
    <style:style style:name="T58_13" style:family="text"/>
    <style:style style:name="T58_14" style:family="text">
      <style:text-properties fo:color="#1155cc" style:text-underline-style="solid" style:text-underline-color="font-color"/>
    </style:style>
    <style:style style:name="T58_15" style:family="text"/>
    <style:style style:name="T58_16" style:family="text">
      <style:text-properties fo:color="#1155cc" style:text-underline-style="solid" style:text-underline-color="font-color"/>
    </style:style>
    <style:style style:name="T58_17" style:family="text"/>
    <style:style style:name="T58_18" style:family="text">
      <style:text-properties fo:color="#1155cc" style:text-underline-style="solid" style:text-underline-color="font-color"/>
    </style:style>
    <style:style style:name="T58_19" style:family="text"/>
    <style:style style:name="T58_20" style:family="text">
      <style:text-properties fo:color="#1155cc" style:text-underline-style="solid" style:text-underline-color="font-color"/>
    </style:style>
    <style:style style:name="T58_21" style:family="text"/>
    <style:style style:name="T58_22" style:family="text">
      <style:text-properties fo:color="#1155cc" style:text-underline-style="solid" style:text-underline-color="font-color"/>
    </style:style>
    <style:style style:name="T58_23" style:family="text"/>
    <style:style style:name="T58_24" style:family="text">
      <style:text-properties fo:color="#1155cc" style:text-underline-style="solid" style:text-underline-color="font-color"/>
    </style:style>
    <style:style style:name="T58_25" style:family="text"/>
    <style:style style:name="T58_26" style:family="text">
      <style:text-properties fo:color="#1155cc" style:text-underline-style="solid" style:text-underline-color="font-color"/>
    </style:style>
    <style:style style:name="P59" style:family="paragraph" style:parent-style-name="Standard">
      <style:paragraph-properties fo:break-before="auto" fo:line-height="115%" style:writing-mode="lr-tb"/>
      <style:text-properties fo:color="#1155cc" style:text-underline-style="solid" style:text-underline-color="font-color"/>
    </style:style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T60_68" style:family="text"/>
    <style:style style:name="T60_69" style:family="text"/>
    <style:style style:name="T60_70" style:family="text"/>
    <style:style style:name="T60_71" style:family="text"/>
    <style:style style:name="T60_72" style:family="text"/>
    <style:style style:name="T60_73" style:family="text"/>
    <style:style style:name="T60_74" style:family="text"/>
    <style:style style:name="T60_75" style:family="text"/>
    <style:style style:name="T60_76" style:family="text"/>
    <style:style style:name="T60_77" style:family="text"/>
    <style:style style:name="T60_78" style:family="text"/>
    <style:style style:name="T60_79" style:family="text"/>
    <style:style style:name="T60_80" style:family="text"/>
    <style:style style:name="T60_81" style:family="text"/>
    <style:style style:name="T60_82" style:family="text"/>
    <style:style style:name="T60_83" style:family="text"/>
    <style:style style:name="T60_84" style:family="text"/>
    <style:style style:name="T60_85" style:family="text"/>
    <style:style style:name="T60_86" style:family="text"/>
    <style:style style:name="T60_87" style:family="text"/>
    <style:style style:name="T60_88" style:family="text"/>
    <style:style style:name="T60_89" style:family="text"/>
    <style:style style:name="T60_90" style:family="text"/>
    <style:style style:name="T60_91" style:family="text"/>
    <style:style style:name="T60_92" style:family="text"/>
    <style:style style:name="T60_93" style:family="text"/>
    <style:style style:name="T60_94" style:family="text"/>
    <style:style style:name="T60_95" style:family="text"/>
    <style:style style:name="T60_96" style:family="text"/>
    <style:style style:name="T60_97" style:family="text"/>
    <style:style style:name="T60_98" style:family="text"/>
    <style:style style:name="T60_99" style:family="text"/>
    <style:style style:name="T60_100" style:family="text"/>
    <style:style style:name="T60_101" style:family="text"/>
    <style:style style:name="T60_102" style:family="text"/>
    <style:style style:name="T60_103" style:family="text"/>
    <style:style style:name="T60_104" style:family="text"/>
    <style:style style:name="T60_105" style:family="text"/>
    <style:style style:name="T60_106" style:family="text"/>
    <style:style style:name="T60_107" style:family="text"/>
    <style:style style:name="T60_108" style:family="text"/>
    <style:style style:name="T60_109" style:family="text"/>
    <style:style style:name="T60_110" style:family="text"/>
    <style:style style:name="T60_111" style:family="text"/>
    <style:style style:name="T60_112" style:family="text"/>
    <style:style style:name="T60_113" style:family="text"/>
    <style:style style:name="T60_114" style:family="text"/>
    <style:style style:name="T60_115" style:family="text"/>
    <style:style style:name="T60_116" style:family="text"/>
    <style:style style:name="T60_117" style:family="text"/>
    <style:style style:name="T60_118" style:family="text"/>
    <style:style style:name="T60_119" style:family="text"/>
    <style:style style:name="T60_120" style:family="text"/>
    <style:style style:name="T60_121" style:family="text"/>
    <style:style style:name="T60_122" style:family="text"/>
    <style:style style:name="T60_123" style:family="text"/>
    <style:style style:name="T60_124" style:family="text"/>
    <style:style style:name="T60_125" style:family="text"/>
    <style:style style:name="T60_126" style:family="text"/>
    <style:style style:name="T60_127" style:family="text"/>
    <style:style style:name="T60_128" style:family="text"/>
    <style:style style:name="T60_129" style:family="text"/>
    <style:style style:name="T60_130" style:family="text"/>
    <style:style style:name="T60_131" style:family="text"/>
    <style:style style:name="T60_132" style:family="text"/>
    <style:style style:name="T60_133" style:family="text"/>
    <style:style style:name="T60_134" style:family="text"/>
    <style:style style:name="T60_135" style:family="text"/>
    <style:style style:name="T60_136" style:family="text"/>
    <style:style style:name="T60_137" style:family="text"/>
    <style:style style:name="T60_138" style:family="text"/>
    <style:style style:name="T60_139" style:family="text"/>
    <style:style style:name="T60_140" style:family="text"/>
    <style:style style:name="T60_141" style:family="text"/>
    <style:style style:name="T60_142" style:family="text"/>
    <style:style style:name="T60_143" style:family="text"/>
    <style:style style:name="T60_144" style:family="text"/>
    <style:style style:name="T60_145" style:family="text"/>
    <style:style style:name="T60_146" style:family="text"/>
    <style:style style:name="T60_147" style:family="text"/>
    <style:style style:name="T60_148" style:family="text"/>
    <style:style style:name="T60_149" style:family="text"/>
    <style:style style:name="T60_150" style:family="text"/>
    <style:style style:name="T60_151" style:family="text"/>
    <style:style style:name="T60_152" style:family="text"/>
    <style:style style:name="T60_153" style:family="text"/>
    <style:style style:name="T60_154" style:family="text"/>
    <style:style style:name="T60_155" style:family="text"/>
    <style:style style:name="T60_156" style:family="text"/>
    <style:style style:name="T60_157" style:family="text"/>
    <style:style style:name="T60_158" style:family="text"/>
    <style:style style:name="T60_159" style:family="text"/>
    <style:style style:name="T60_160" style:family="text"/>
    <style:style style:name="T60_161" style:family="text"/>
    <style:style style:name="T60_162" style:family="text"/>
    <style:style style:name="T60_163" style:family="text"/>
    <style:style style:name="T60_164" style:family="text"/>
    <style:style style:name="T60_165" style:family="text"/>
    <style:style style:name="T60_166" style:family="text"/>
    <style:style style:name="T60_167" style:family="text"/>
    <style:style style:name="T60_168" style:family="text"/>
    <style:style style:name="T60_169" style:family="text"/>
    <style:style style:name="T60_170" style:family="text"/>
    <style:style style:name="T60_171" style:family="text"/>
    <style:style style:name="T60_172" style:family="text"/>
    <style:style style:name="T60_173" style:family="text"/>
    <style:style style:name="T60_174" style:family="text"/>
    <style:style style:name="T60_175" style:family="text"/>
    <style:style style:name="T60_176" style:family="text"/>
    <style:style style:name="T60_177" style:family="text"/>
    <style:style style:name="T60_178" style:family="text"/>
    <style:style style:name="T60_179" style:family="text"/>
    <style:style style:name="T60_180" style:family="text"/>
    <style:style style:name="T60_181" style:family="text"/>
    <style:style style:name="T60_182" style:family="text"/>
    <style:style style:name="T60_183" style:family="text"/>
    <style:style style:name="T60_184" style:family="text"/>
    <style:style style:name="T60_185" style:family="text"/>
    <style:style style:name="T60_186" style:family="text"/>
    <style:style style:name="T60_187" style:family="text"/>
    <style:style style:name="T60_188" style:family="text"/>
    <style:style style:name="T60_189" style:family="text"/>
    <style:style style:name="T60_190" style:family="text"/>
    <style:style style:name="T60_191" style:family="text"/>
    <style:style style:name="T60_192" style:family="text"/>
    <style:style style:name="T60_193" style:family="text"/>
    <style:style style:name="T60_194" style:family="text"/>
    <style:style style:name="T60_195" style:family="text"/>
    <style:style style:name="T60_196" style:family="text"/>
    <style:style style:name="T60_197" style:family="text"/>
    <style:style style:name="T60_198" style:family="text"/>
    <style:style style:name="T60_199" style:family="text"/>
    <style:style style:name="T60_200" style:family="text"/>
    <style:style style:name="T60_201" style:family="text"/>
    <style:style style:name="T60_202" style:family="text"/>
    <style:style style:name="T60_203" style:family="text"/>
    <style:style style:name="T60_204" style:family="text"/>
    <style:style style:name="T60_205" style:family="text"/>
    <style:style style:name="T60_206" style:family="text"/>
    <style:style style:name="T60_207" style:family="text"/>
    <style:style style:name="T60_208" style:family="text"/>
    <style:style style:name="T60_209" style:family="text"/>
    <style:style style:name="T60_210" style:family="text"/>
    <style:style style:name="T60_211" style:family="text"/>
    <style:style style:name="T60_212" style:family="text"/>
    <style:style style:name="T60_213" style:family="text"/>
    <style:style style:name="T60_214" style:family="text"/>
    <style:style style:name="T60_215" style:family="text"/>
    <style:style style:name="T60_216" style:family="text"/>
    <style:style style:name="T60_217" style:family="text"/>
    <style:style style:name="T60_218" style:family="text"/>
    <style:style style:name="T60_219" style:family="text"/>
    <style:style style:name="T60_220" style:family="text"/>
    <style:style style:name="T60_221" style:family="text"/>
    <style:style style:name="T60_222" style:family="text"/>
    <style:style style:name="T60_223" style:family="text"/>
    <style:style style:name="T60_224" style:family="text"/>
    <style:style style:name="T60_225" style:family="text"/>
    <style:style style:name="T60_226" style:family="text"/>
    <style:style style:name="T60_227" style:family="text"/>
    <style:style style:name="T60_228" style:family="text"/>
    <style:style style:name="T60_229" style:family="text"/>
    <style:style style:name="T60_230" style:family="text"/>
    <style:style style:name="T60_231" style:family="text"/>
    <style:style style:name="T60_232" style:family="text"/>
    <style:style style:name="T60_233" style:family="text"/>
    <style:style style:name="T60_234" style:family="text"/>
    <style:style style:name="T60_235" style:family="text"/>
    <style:style style:name="T60_236" style:family="text"/>
    <style:style style:name="T60_237" style:family="text"/>
    <style:style style:name="T60_238" style:family="text"/>
    <style:style style:name="T60_239" style:family="text"/>
    <style:style style:name="T60_240" style:family="text"/>
    <style:style style:name="T60_241" style:family="text"/>
    <style:style style:name="T60_242" style:family="text"/>
    <style:style style:name="T60_243" style:family="text"/>
    <style:style style:name="T60_244" style:family="text"/>
    <style:style style:name="P61" style:family="paragraph" style:parent-style-name="Standard">
      <style:paragraph-properties fo:break-before="auto" fo:line-height="115%" style:writing-mode="lr-tb"/>
    </style:style>
    <style:style style:name="T61_1" style:family="text"/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T62_61" style:family="text"/>
    <style:style style:name="T62_62" style:family="text"/>
    <style:style style:name="T62_63" style:family="text"/>
    <style:style style:name="T62_64" style:family="text"/>
    <style:style style:name="T62_65" style:family="text"/>
    <style:style style:name="T62_66" style:family="text"/>
    <style:style style:name="T62_67" style:family="text"/>
    <style:style style:name="T62_68" style:family="text"/>
    <style:style style:name="T62_69" style:family="text"/>
    <style:style style:name="T62_70" style:family="text"/>
    <style:style style:name="T62_71" style:family="text"/>
    <style:style style:name="T62_72" style:family="text"/>
    <style:style style:name="T62_73" style:family="text"/>
    <style:style style:name="T62_74" style:family="text"/>
    <style:style style:name="T62_75" style:family="text"/>
    <style:style style:name="T62_76" style:family="text"/>
    <style:style style:name="T62_77" style:family="text"/>
    <style:style style:name="T62_78" style:family="text"/>
    <style:style style:name="T62_79" style:family="text"/>
    <style:style style:name="T62_80" style:family="text"/>
    <style:style style:name="T62_81" style:family="text"/>
    <style:style style:name="T62_82" style:family="text"/>
    <style:style style:name="T62_83" style:family="text"/>
    <style:style style:name="T62_84" style:family="text"/>
    <style:style style:name="T62_85" style:family="text"/>
    <style:style style:name="T62_86" style:family="text"/>
    <style:style style:name="T62_87" style:family="text"/>
    <style:style style:name="T62_88" style:family="text"/>
    <style:style style:name="T62_89" style:family="text"/>
    <style:style style:name="T62_90" style:family="text"/>
    <style:style style:name="T62_91" style:family="text"/>
    <style:style style:name="T62_92" style:family="text"/>
    <style:style style:name="T62_93" style:family="text"/>
    <style:style style:name="T62_94" style:family="text"/>
    <style:style style:name="T62_95" style:family="text"/>
    <style:style style:name="T62_96" style:family="text"/>
    <style:style style:name="T62_97" style:family="text"/>
    <style:style style:name="T62_98" style:family="text"/>
    <style:style style:name="T62_99" style:family="text"/>
    <style:style style:name="T62_100" style:family="text"/>
    <style:style style:name="T62_101" style:family="text"/>
    <style:style style:name="T62_102" style:family="text"/>
    <style:style style:name="T62_103" style:family="text"/>
    <style:style style:name="T62_104" style:family="text"/>
    <style:style style:name="T62_105" style:family="text"/>
    <style:style style:name="T62_106" style:family="text"/>
    <style:style style:name="T62_107" style:family="text"/>
    <style:style style:name="T62_108" style:family="text"/>
    <style:style style:name="T62_109" style:family="text"/>
    <style:style style:name="T62_110" style:family="text"/>
    <style:style style:name="T62_111" style:family="text"/>
    <style:style style:name="T62_112" style:family="text"/>
    <style:style style:name="T62_113" style:family="text"/>
    <style:style style:name="T62_114" style:family="text"/>
    <style:style style:name="T62_115" style:family="text"/>
    <style:style style:name="T62_116" style:family="text"/>
    <style:style style:name="T62_117" style:family="text"/>
    <style:style style:name="T62_118" style:family="text"/>
    <style:style style:name="T62_119" style:family="text"/>
    <style:style style:name="T62_120" style:family="text"/>
    <style:style style:name="T62_121" style:family="text"/>
    <style:style style:name="T62_122" style:family="text"/>
    <style:style style:name="T62_123" style:family="text"/>
    <style:style style:name="T62_124" style:family="text"/>
    <style:style style:name="T62_125" style:family="text"/>
    <style:style style:name="T62_126" style:family="text"/>
    <style:style style:name="T62_127" style:family="text"/>
    <style:style style:name="T62_128" style:family="text"/>
    <style:style style:name="T62_129" style:family="text"/>
    <style:style style:name="T62_130" style:family="text"/>
    <style:style style:name="T62_131" style:family="text"/>
    <style:style style:name="T62_132" style:family="text"/>
    <style:style style:name="T62_133" style:family="text"/>
    <style:style style:name="T62_134" style:family="text"/>
    <style:style style:name="T62_135" style:family="text"/>
    <style:style style:name="T62_136" style:family="text"/>
    <style:style style:name="T62_137" style:family="text"/>
    <style:style style:name="T62_138" style:family="text"/>
    <style:style style:name="T62_139" style:family="text"/>
    <style:style style:name="T62_140" style:family="text"/>
    <style:style style:name="T62_141" style:family="text"/>
    <style:style style:name="T62_142" style:family="text"/>
    <style:style style:name="T62_143" style:family="text"/>
    <style:style style:name="T62_144" style:family="text"/>
    <style:style style:name="T62_145" style:family="text"/>
    <style:style style:name="T62_146" style:family="text"/>
    <style:style style:name="T62_147" style:family="text"/>
    <style:style style:name="T62_148" style:family="text"/>
    <style:style style:name="T62_149" style:family="text"/>
    <style:style style:name="T62_150" style:family="text"/>
    <style:style style:name="T62_151" style:family="text"/>
    <style:style style:name="T62_152" style:family="text"/>
    <style:style style:name="T62_153" style:family="text"/>
    <style:style style:name="T62_154" style:family="text"/>
    <style:style style:name="T62_155" style:family="text"/>
    <style:style style:name="T62_156" style:family="text"/>
    <style:style style:name="T62_157" style:family="text"/>
    <style:style style:name="T62_158" style:family="text"/>
    <style:style style:name="T62_159" style:family="text"/>
    <style:style style:name="T62_160" style:family="text"/>
    <style:style style:name="T62_161" style:family="text"/>
    <style:style style:name="T62_162" style:family="text"/>
    <style:style style:name="T62_163" style:family="text"/>
    <style:style style:name="T62_164" style:family="text"/>
    <style:style style:name="T62_165" style:family="text"/>
    <style:style style:name="T62_166" style:family="text"/>
    <style:style style:name="T62_167" style:family="text"/>
    <style:style style:name="T62_168" style:family="text"/>
    <style:style style:name="T62_169" style:family="text"/>
    <style:style style:name="T62_170" style:family="text"/>
    <style:style style:name="T62_171" style:family="text"/>
    <style:style style:name="T62_172" style:family="text"/>
    <style:style style:name="T62_173" style:family="text"/>
    <style:style style:name="T62_174" style:family="text"/>
    <style:style style:name="T62_175" style:family="text"/>
    <style:style style:name="T62_176" style:family="text"/>
    <style:style style:name="T62_177" style:family="text"/>
    <style:style style:name="T62_178" style:family="text"/>
    <style:style style:name="T62_179" style:family="text"/>
    <style:style style:name="T62_180" style:family="text"/>
    <style:style style:name="T62_181" style:family="text"/>
    <style:style style:name="T62_182" style:family="text"/>
    <style:style style:name="T62_183" style:family="text"/>
    <style:style style:name="T62_184" style:family="text"/>
    <style:style style:name="T62_185" style:family="text"/>
    <style:style style:name="T62_186" style:family="text"/>
    <style:style style:name="T62_187" style:family="text"/>
    <style:style style:name="T62_188" style:family="text"/>
    <style:style style:name="T62_189" style:family="text"/>
    <style:style style:name="T62_190" style:family="text"/>
    <style:style style:name="T62_191" style:family="text"/>
    <style:style style:name="T62_192" style:family="text"/>
    <style:style style:name="T62_193" style:family="text"/>
    <style:style style:name="T62_194" style:family="text"/>
    <style:style style:name="T62_195" style:family="text"/>
    <style:style style:name="T62_196" style:family="text"/>
    <style:style style:name="T62_197" style:family="text"/>
    <style:style style:name="T62_198" style:family="text"/>
    <style:style style:name="T62_199" style:family="text"/>
    <style:style style:name="T62_200" style:family="text"/>
    <style:style style:name="T62_201" style:family="text"/>
    <style:style style:name="T62_202" style:family="text"/>
    <style:style style:name="T62_203" style:family="text"/>
    <style:style style:name="T62_204" style:family="text"/>
    <style:style style:name="T62_205" style:family="text"/>
    <style:style style:name="T62_206" style:family="text"/>
    <style:style style:name="T62_207" style:family="text"/>
    <style:style style:name="T62_208" style:family="text"/>
    <style:style style:name="T62_209" style:family="text"/>
    <style:style style:name="T62_210" style:family="text"/>
    <style:style style:name="T62_211" style:family="text"/>
    <style:style style:name="T62_212" style:family="text"/>
    <style:style style:name="T62_213" style:family="text"/>
    <style:style style:name="T62_214" style:family="text"/>
    <style:style style:name="T62_215" style:family="text"/>
    <style:style style:name="T62_216" style:family="text"/>
    <style:style style:name="T62_217" style:family="text"/>
    <style:style style:name="T62_218" style:family="text"/>
    <style:style style:name="T62_219" style:family="text"/>
    <style:style style:name="T62_220" style:family="text"/>
    <style:style style:name="T62_221" style:family="text"/>
    <style:style style:name="T62_222" style:family="text"/>
    <style:style style:name="T62_223" style:family="text"/>
    <style:style style:name="T62_224" style:family="text"/>
    <style:style style:name="T62_225" style:family="text"/>
    <style:style style:name="T62_226" style:family="text"/>
    <style:style style:name="T62_227" style:family="text"/>
    <style:style style:name="T62_228" style:family="text"/>
    <style:style style:name="T62_229" style:family="text"/>
    <style:style style:name="T62_230" style:family="text"/>
    <style:style style:name="T62_231" style:family="text"/>
    <style:style style:name="T62_232" style:family="text"/>
    <style:style style:name="T62_233" style:family="text"/>
    <style:style style:name="T62_234" style:family="text"/>
    <style:style style:name="P63" style:family="paragraph" style:parent-style-name="Heading_20_1">
      <style:paragraph-properties fo:break-before="page" fo:line-height="115%" style:writing-mode="lr-tb"/>
    </style:style>
    <style:style style:name="T63_1" style:family="text"/>
    <style:style style:name="T63_2" style:family="text"/>
    <style:style style:name="T63_3" style:family="text"/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P65" style:family="paragraph" style:parent-style-name="Standard">
      <style:paragraph-properties fo:break-before="auto" fo:line-height="115%" fo:margin-top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P66" style:family="paragraph" style:parent-style-name="Standard">
      <style:paragraph-properties fo:break-before="auto" fo:line-height="115%" fo:margin-top="0cm" style:writing-mode="lr-tb"/>
    </style:style>
    <style:style style:name="T66_1" style:family="text"/>
    <style:style style:name="T66_2" style:family="text"/>
    <style:style style:name="T66_3" style:family="text"/>
    <style:style style:name="P67" style:family="paragraph" style:parent-style-name="Standard">
      <style:paragraph-properties fo:break-before="auto" fo:line-height="115%" fo:margin-top="0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P68" style:family="paragraph" style:parent-style-name="Standard">
      <style:paragraph-properties fo:break-before="auto" fo:line-height="115%" fo:margin-top="0cm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P69" style:family="paragraph" style:parent-style-name="Standard">
      <style:paragraph-properties fo:break-before="auto" fo:line-height="115%" fo:margin-top="0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P70" style:family="paragraph" style:parent-style-name="Standard">
      <style:paragraph-properties fo:break-before="auto" fo:line-height="115%" fo:margin-top="0cm" fo:margin-bottom="0cm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P71" style:family="paragraph" style:parent-style-name="Standard">
      <style:paragraph-properties fo:break-before="auto" fo:line-height="115%" style:writing-mode="lr-tb"/>
    </style:style>
    <style:style style:name="T71_1" style:family="text"/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P73" style:family="paragraph" style:parent-style-name="Standard">
      <style:paragraph-properties fo:break-before="auto" fo:line-height="115%" fo:margin-top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P74" style:family="paragraph" style:parent-style-name="Standard">
      <style:paragraph-properties fo:break-before="auto" fo:line-height="115%" fo:margin-top="0cm" style:writing-mode="lr-tb"/>
    </style:style>
    <style:style style:name="T74_1" style:family="text"/>
    <style:style style:name="P75" style:family="paragraph" style:parent-style-name="Standard">
      <style:paragraph-properties fo:break-before="auto" fo:line-height="115%" fo:margin-top="0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P76" style:family="paragraph" style:parent-style-name="Standard">
      <style:paragraph-properties fo:break-before="auto" fo:line-height="115%" fo:margin-top="0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P77" style:family="paragraph" style:parent-style-name="Standard">
      <style:paragraph-properties fo:break-before="auto" fo:line-height="115%" fo:margin-top="0cm" style:writing-mode="lr-tb"/>
    </style:style>
    <style:style style:name="T77_1" style:family="text">
      <style:text-properties fo:background-color="#ffffff" fo:color="#222222"/>
    </style:style>
    <style:style style:name="T77_2" style:family="text">
      <style:text-properties fo:background-color="#ffffff" fo:color="#222222"/>
    </style:style>
    <style:style style:name="T77_3" style:family="text">
      <style:text-properties fo:background-color="#ffffff" fo:color="#222222"/>
    </style:style>
    <style:style style:name="T77_4" style:family="text">
      <style:text-properties fo:background-color="#ffffff" fo:color="#222222"/>
    </style:style>
    <style:style style:name="T77_5" style:family="text">
      <style:text-properties fo:background-color="#ffffff" fo:color="#222222"/>
    </style:style>
    <style:style style:name="T77_6" style:family="text">
      <style:text-properties fo:background-color="#ffffff" fo:color="#222222"/>
    </style:style>
    <style:style style:name="T77_7" style:family="text">
      <style:text-properties fo:background-color="#ffffff" fo:color="#222222"/>
    </style:style>
    <style:style style:name="T77_8" style:family="text">
      <style:text-properties fo:background-color="#ffffff" fo:color="#222222"/>
    </style:style>
    <style:style style:name="T77_9" style:family="text">
      <style:text-properties fo:background-color="#ffffff" fo:color="#222222"/>
    </style:style>
    <style:style style:name="T77_10" style:family="text">
      <style:text-properties fo:background-color="#ffffff" fo:color="#222222"/>
    </style:style>
    <style:style style:name="T77_11" style:family="text">
      <style:text-properties fo:background-color="#ffffff" fo:color="#222222"/>
    </style:style>
    <style:style style:name="T77_12" style:family="text">
      <style:text-properties fo:background-color="#ffffff" fo:color="#222222"/>
    </style:style>
    <style:style style:name="T77_13" style:family="text">
      <style:text-properties fo:background-color="#ffffff"/>
    </style:style>
    <style:style style:name="T77_14" style:family="text">
      <style:text-properties fo:background-color="#ffffff"/>
    </style:style>
    <style:style style:name="T77_15" style:family="text">
      <style:text-properties fo:background-color="#ffffff"/>
    </style:style>
    <style:style style:name="T77_16" style:family="text"/>
    <style:style style:name="P78" style:family="paragraph" style:parent-style-name="Standard">
      <style:paragraph-properties fo:break-before="auto" fo:line-height="115%" fo:margin-top="0cm" fo:margin-bottom="0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P79" style:family="paragraph" style:parent-style-name="Standard">
      <style:paragraph-properties fo:break-before="auto" fo:line-height="115%" style:writing-mode="lr-tb"/>
    </style:style>
    <style:style style:name="P80" style:family="paragraph" style:parent-style-name="Heading_20_1">
      <style:paragraph-properties fo:text-align="justify" fo:break-before="auto" fo:line-height="115%" style:writing-mode="lr-tb"/>
    </style:style>
    <style:style style:name="P81" style:family="paragraph" style:parent-style-name="Heading_20_1">
      <style:paragraph-properties fo:text-align="justify" fo:break-before="page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P82" style:family="paragraph" style:parent-style-name="Standard">
      <style:paragraph-properties fo:text-align="justify" fo:break-before="auto" fo:line-height="115%" style:writing-mode="lr-tb"/>
    </style:style>
    <style:style style:name="T82_1" style:family="text">
      <style:text-properties fo:background-color="#ffffff"/>
    </style:style>
    <style:style style:name="T82_2" style:family="text">
      <style:text-properties fo:background-color="#ffffff"/>
    </style:style>
    <style:style style:name="T82_3" style:family="text">
      <style:text-properties fo:background-color="#ffffff"/>
    </style:style>
    <style:style style:name="T82_4" style:family="text">
      <style:text-properties fo:background-color="#ffffff"/>
    </style:style>
    <style:style style:name="T82_5" style:family="text">
      <style:text-properties fo:background-color="#ffffff"/>
    </style:style>
    <style:style style:name="T82_6" style:family="text">
      <style:text-properties fo:background-color="#ffffff"/>
    </style:style>
    <style:style style:name="T82_7" style:family="text">
      <style:text-properties fo:background-color="#ffffff"/>
    </style:style>
    <style:style style:name="T82_8" style:family="text">
      <style:text-properties fo:background-color="#ffffff"/>
    </style:style>
    <style:style style:name="T82_9" style:family="text">
      <style:text-properties fo:background-color="#ffffff"/>
    </style:style>
    <style:style style:name="T82_10" style:family="text">
      <style:text-properties fo:background-color="#ffffff"/>
    </style:style>
    <style:style style:name="T82_11" style:family="text">
      <style:text-properties fo:background-color="#ffffff"/>
    </style:style>
    <style:style style:name="T82_12" style:family="text">
      <style:text-properties fo:background-color="#ffffff"/>
    </style:style>
    <style:style style:name="T82_13" style:family="text">
      <style:text-properties fo:background-color="#ffffff"/>
    </style:style>
    <style:style style:name="T82_14" style:family="text">
      <style:text-properties fo:background-color="#ffffff"/>
    </style:style>
    <style:style style:name="T82_15" style:family="text">
      <style:text-properties fo:background-color="#ffffff"/>
    </style:style>
    <style:style style:name="T82_16" style:family="text">
      <style:text-properties fo:background-color="#ffffff"/>
    </style:style>
    <style:style style:name="T82_17" style:family="text">
      <style:text-properties fo:background-color="#ffffff"/>
    </style:style>
    <style:style style:name="T82_18" style:family="text">
      <style:text-properties fo:background-color="#ffffff"/>
    </style:style>
    <style:style style:name="T82_19" style:family="text">
      <style:text-properties fo:background-color="#ffffff"/>
    </style:style>
    <style:style style:name="T82_20" style:family="text">
      <style:text-properties fo:background-color="#ffffff"/>
    </style:style>
    <style:style style:name="T82_21" style:family="text">
      <style:text-properties fo:background-color="#ffffff"/>
    </style:style>
    <style:style style:name="T82_22" style:family="text">
      <style:text-properties fo:background-color="#ffffff"/>
    </style:style>
    <style:style style:name="T82_23" style:family="text">
      <style:text-properties fo:background-color="#ffffff"/>
    </style:style>
    <style:style style:name="T82_24" style:family="text">
      <style:text-properties fo:background-color="#ffffff"/>
    </style:style>
    <style:style style:name="T82_25" style:family="text">
      <style:text-properties fo:background-color="#ffffff"/>
    </style:style>
    <style:style style:name="T82_26" style:family="text">
      <style:text-properties fo:background-color="#ffffff"/>
    </style:style>
    <style:style style:name="T82_27" style:family="text">
      <style:text-properties fo:background-color="#ffffff"/>
    </style:style>
    <style:style style:name="T82_28" style:family="text">
      <style:text-properties fo:background-color="#ffffff"/>
    </style:style>
    <style:style style:name="T82_29" style:family="text">
      <style:text-properties fo:background-color="#ffffff"/>
    </style:style>
    <style:style style:name="T82_30" style:family="text">
      <style:text-properties fo:background-color="#ffffff"/>
    </style:style>
    <style:style style:name="T82_31" style:family="text">
      <style:text-properties fo:background-color="#ffffff"/>
    </style:style>
    <style:style style:name="T82_32" style:family="text">
      <style:text-properties fo:background-color="#ffffff"/>
    </style:style>
    <style:style style:name="T82_33" style:family="text">
      <style:text-properties fo:background-color="#ffffff"/>
    </style:style>
    <style:style style:name="T82_34" style:family="text">
      <style:text-properties fo:background-color="#ffffff"/>
    </style:style>
    <style:style style:name="T82_35" style:family="text">
      <style:text-properties fo:background-color="#ffffff"/>
    </style:style>
    <style:style style:name="T82_36" style:family="text">
      <style:text-properties fo:background-color="#ffffff"/>
    </style:style>
    <style:style style:name="T82_37" style:family="text">
      <style:text-properties fo:background-color="#ffffff"/>
    </style:style>
    <style:style style:name="T82_38" style:family="text">
      <style:text-properties fo:background-color="#ffffff"/>
    </style:style>
    <style:style style:name="T82_39" style:family="text">
      <style:text-properties fo:background-color="#ffffff"/>
    </style:style>
    <style:style style:name="T82_40" style:family="text">
      <style:text-properties fo:background-color="#ffffff"/>
    </style:style>
    <style:style style:name="T82_41" style:family="text">
      <style:text-properties fo:background-color="#ffffff"/>
    </style:style>
    <style:style style:name="T82_42" style:family="text">
      <style:text-properties fo:background-color="#ffffff"/>
    </style:style>
    <style:style style:name="T82_43" style:family="text">
      <style:text-properties fo:background-color="#ffffff"/>
    </style:style>
    <style:style style:name="T82_44" style:family="text">
      <style:text-properties fo:background-color="#ffffff"/>
    </style:style>
    <style:style style:name="T82_45" style:family="text">
      <style:text-properties fo:background-color="#ffffff"/>
    </style:style>
    <style:style style:name="T82_46" style:family="text">
      <style:text-properties fo:background-color="#ffffff"/>
    </style:style>
    <style:style style:name="T82_47" style:family="text">
      <style:text-properties fo:background-color="#ffffff"/>
    </style:style>
    <style:style style:name="T82_48" style:family="text">
      <style:text-properties fo:background-color="#ffffff"/>
    </style:style>
    <style:style style:name="T82_49" style:family="text">
      <style:text-properties fo:background-color="#ffffff"/>
    </style:style>
    <style:style style:name="T82_50" style:family="text">
      <style:text-properties fo:background-color="#ffffff"/>
    </style:style>
    <style:style style:name="T82_51" style:family="text">
      <style:text-properties fo:background-color="#ffffff"/>
    </style:style>
    <style:style style:name="T82_52" style:family="text">
      <style:text-properties fo:background-color="#ffffff"/>
    </style:style>
    <style:style style:name="T82_53" style:family="text">
      <style:text-properties fo:background-color="#ffffff"/>
    </style:style>
    <style:style style:name="T82_54" style:family="text">
      <style:text-properties fo:background-color="#ffffff"/>
    </style:style>
    <style:style style:name="T82_55" style:family="text">
      <style:text-properties fo:background-color="#ffffff"/>
    </style:style>
    <style:style style:name="T82_56" style:family="text">
      <style:text-properties fo:background-color="#ffffff"/>
    </style:style>
    <style:style style:name="T82_57" style:family="text">
      <style:text-properties fo:background-color="#ffffff"/>
    </style:style>
    <style:style style:name="T82_58" style:family="text">
      <style:text-properties fo:background-color="#ffffff"/>
    </style:style>
    <style:style style:name="T82_59" style:family="text">
      <style:text-properties fo:background-color="#ffffff"/>
    </style:style>
    <style:style style:name="T82_60" style:family="text">
      <style:text-properties fo:background-color="#ffffff"/>
    </style:style>
    <style:style style:name="T82_61" style:family="text">
      <style:text-properties fo:background-color="#ffffff"/>
    </style:style>
    <style:style style:name="T82_62" style:family="text">
      <style:text-properties fo:background-color="#ffffff"/>
    </style:style>
    <style:style style:name="T82_63" style:family="text">
      <style:text-properties fo:background-color="#ffffff"/>
    </style:style>
    <style:style style:name="T82_64" style:family="text">
      <style:text-properties fo:background-color="#ffffff"/>
    </style:style>
    <style:style style:name="T82_65" style:family="text">
      <style:text-properties fo:background-color="#ffffff"/>
    </style:style>
    <style:style style:name="T82_66" style:family="text">
      <style:text-properties fo:background-color="#ffffff"/>
    </style:style>
    <style:style style:name="T82_67" style:family="text">
      <style:text-properties fo:background-color="#ffffff"/>
    </style:style>
    <style:style style:name="T82_68" style:family="text">
      <style:text-properties fo:background-color="#ffffff"/>
    </style:style>
    <style:style style:name="T82_69" style:family="text">
      <style:text-properties fo:background-color="#ffffff"/>
    </style:style>
    <style:style style:name="T82_70" style:family="text">
      <style:text-properties fo:background-color="#ffffff"/>
    </style:style>
    <style:style style:name="P83" style:family="paragraph" style:parent-style-name="Standard">
      <style:paragraph-properties fo:text-align="justify" fo:break-before="auto" fo:line-height="115%" style:writing-mode="lr-tb"/>
    </style:style>
    <style:style style:name="T83_1" style:family="text">
      <style:text-properties fo:background-color="#ffffff"/>
    </style:style>
    <style:style style:name="T83_2" style:family="text">
      <style:text-properties fo:background-color="#ffffff"/>
    </style:style>
    <style:style style:name="T83_3" style:family="text">
      <style:text-properties fo:background-color="#ffffff"/>
    </style:style>
    <style:style style:name="T83_4" style:family="text">
      <style:text-properties fo:background-color="#ffffff"/>
    </style:style>
    <style:style style:name="T83_5" style:family="text">
      <style:text-properties fo:background-color="#ffffff"/>
    </style:style>
    <style:style style:name="T83_6" style:family="text">
      <style:text-properties fo:background-color="#ffffff"/>
    </style:style>
    <style:style style:name="T83_7" style:family="text">
      <style:text-properties fo:background-color="#ffffff"/>
    </style:style>
    <style:style style:name="T83_8" style:family="text">
      <style:text-properties fo:background-color="#ffffff"/>
    </style:style>
    <style:style style:name="T83_9" style:family="text">
      <style:text-properties fo:background-color="#ffffff"/>
    </style:style>
    <style:style style:name="T83_10" style:family="text">
      <style:text-properties fo:background-color="#ffffff"/>
    </style:style>
    <style:style style:name="T83_11" style:family="text">
      <style:text-properties fo:background-color="#ffffff"/>
    </style:style>
    <style:style style:name="T83_12" style:family="text">
      <style:text-properties fo:background-color="#ffffff"/>
    </style:style>
    <style:style style:name="T83_13" style:family="text">
      <style:text-properties fo:background-color="#ffffff"/>
    </style:style>
    <style:style style:name="T83_14" style:family="text">
      <style:text-properties fo:background-color="#ffffff"/>
    </style:style>
    <style:style style:name="P84" style:family="paragraph" style:parent-style-name="Standard">
      <style:paragraph-properties fo:text-align="justify" fo:break-before="auto" fo:line-height="115%" style:writing-mode="lr-tb"/>
    </style:style>
    <style:style style:name="T84_1" style:family="text">
      <style:text-properties fo:background-color="#ffffff" fo:font-weight="bold" style:font-weight-asian="bold" style:font-weight-complex="bold"/>
    </style:style>
    <style:style style:name="T84_2" style:family="text">
      <style:text-properties fo:background-color="#ffffff" fo:font-weight="bold" style:font-weight-asian="bold" style:font-weight-complex="bold"/>
    </style:style>
    <style:style style:name="T84_3" style:family="text">
      <style:text-properties fo:background-color="#ffffff" fo:font-weight="bold" style:font-weight-asian="bold" style:font-weight-complex="bold"/>
    </style:style>
    <style:style style:name="T84_4" style:family="text">
      <style:text-properties fo:background-color="#ffffff" fo:font-weight="bold" style:font-weight-asian="bold" style:font-weight-complex="bold"/>
    </style:style>
    <style:style style:name="T84_5" style:family="text">
      <style:text-properties fo:background-color="#ffffff" fo:font-weight="bold" style:font-weight-asian="bold" style:font-weight-complex="bold"/>
    </style:style>
    <style:style style:name="T84_6" style:family="text">
      <style:text-properties fo:background-color="#ffffff" fo:font-weight="bold" style:font-weight-asian="bold" style:font-weight-complex="bold"/>
    </style:style>
    <style:style style:name="T84_7" style:family="text">
      <style:text-properties fo:background-color="#ffffff" fo:font-weight="bold" style:font-weight-asian="bold" style:font-weight-complex="bold"/>
    </style:style>
    <style:style style:name="T84_8" style:family="text">
      <style:text-properties fo:background-color="#ffffff" fo:font-weight="bold" style:font-weight-asian="bold" style:font-weight-complex="bold"/>
    </style:style>
    <style:style style:name="T84_9" style:family="text">
      <style:text-properties fo:background-color="#ffffff" fo:font-weight="bold" style:font-weight-asian="bold" style:font-weight-complex="bold"/>
    </style:style>
    <style:style style:name="T84_10" style:family="text">
      <style:text-properties fo:background-color="#ffffff" fo:font-weight="bold" style:font-weight-asian="bold" style:font-weight-complex="bold"/>
    </style:style>
    <style:style style:name="T84_11" style:family="text">
      <style:text-properties fo:background-color="#ffffff" fo:font-weight="bold" style:font-weight-asian="bold" style:font-weight-complex="bold"/>
    </style:style>
    <style:style style:name="T84_12" style:family="text">
      <style:text-properties fo:background-color="#ffffff" fo:font-weight="bold" style:font-weight-asian="bold" style:font-weight-complex="bold"/>
    </style:style>
    <style:style style:name="T84_13" style:family="text">
      <style:text-properties fo:background-color="#ffffff" fo:font-weight="bold" style:font-weight-asian="bold" style:font-weight-complex="bold"/>
    </style:style>
    <style:style style:name="T84_14" style:family="text">
      <style:text-properties fo:background-color="#ffffff" fo:font-weight="bold" style:font-weight-asian="bold" style:font-weight-complex="bold"/>
    </style:style>
    <style:style style:name="T84_15" style:family="text">
      <style:text-properties fo:background-color="#ffffff" fo:font-weight="bold" style:font-weight-asian="bold" style:font-weight-complex="bold"/>
    </style:style>
    <style:style style:name="T84_16" style:family="text">
      <style:text-properties fo:background-color="#ffffff" fo:font-weight="bold" style:font-weight-asian="bold" style:font-weight-complex="bold"/>
    </style:style>
    <style:style style:name="T84_17" style:family="text">
      <style:text-properties fo:background-color="#ffffff" fo:font-weight="bold" style:font-weight-asian="bold" style:font-weight-complex="bold"/>
    </style:style>
    <style:style style:name="T84_18" style:family="text">
      <style:text-properties fo:background-color="#ffffff" fo:font-weight="bold" style:font-weight-asian="bold" style:font-weight-complex="bold"/>
    </style:style>
    <style:style style:name="T84_19" style:family="text">
      <style:text-properties fo:background-color="#ffffff" fo:font-weight="bold" style:font-weight-asian="bold" style:font-weight-complex="bold"/>
    </style:style>
    <style:style style:name="T84_20" style:family="text">
      <style:text-properties fo:background-color="#ffffff" fo:font-weight="bold" style:font-weight-asian="bold" style:font-weight-complex="bold"/>
    </style:style>
    <style:style style:name="T84_21" style:family="text">
      <style:text-properties fo:background-color="#ffffff" fo:font-weight="bold" style:font-weight-asian="bold" style:font-weight-complex="bold"/>
    </style:style>
    <style:style style:name="T84_22" style:family="text">
      <style:text-properties fo:background-color="#ffffff" fo:font-weight="bold" style:font-weight-asian="bold" style:font-weight-complex="bold"/>
    </style:style>
    <style:style style:name="T84_23" style:family="text">
      <style:text-properties fo:background-color="#ffffff" fo:font-weight="bold" style:font-weight-asian="bold" style:font-weight-complex="bold"/>
    </style:style>
    <style:style style:name="T84_24" style:family="text">
      <style:text-properties fo:background-color="#ffffff" fo:font-weight="bold" style:font-weight-asian="bold" style:font-weight-complex="bold"/>
    </style:style>
    <style:style style:name="T84_25" style:family="text">
      <style:text-properties fo:background-color="#ffffff" fo:font-weight="bold" style:font-weight-asian="bold" style:font-weight-complex="bold"/>
    </style:style>
    <style:style style:name="T84_26" style:family="text">
      <style:text-properties fo:background-color="#ffffff" fo:font-weight="bold" style:font-weight-asian="bold" style:font-weight-complex="bold"/>
    </style:style>
    <style:style style:name="T84_27" style:family="text">
      <style:text-properties fo:background-color="#ffffff" fo:font-weight="bold" style:font-weight-asian="bold" style:font-weight-complex="bold"/>
    </style:style>
    <style:style style:name="T84_28" style:family="text">
      <style:text-properties fo:background-color="#ffffff" fo:font-weight="bold" style:font-weight-asian="bold" style:font-weight-complex="bold"/>
    </style:style>
    <style:style style:name="T84_29" style:family="text">
      <style:text-properties fo:background-color="#ffffff" fo:font-weight="bold" style:font-weight-asian="bold" style:font-weight-complex="bold"/>
    </style:style>
    <style:style style:name="T84_30" style:family="text">
      <style:text-properties fo:background-color="#ffffff" fo:font-weight="bold" style:font-weight-asian="bold" style:font-weight-complex="bold"/>
    </style:style>
    <style:style style:name="T84_31" style:family="text">
      <style:text-properties fo:background-color="#ffffff" fo:font-weight="bold" style:font-weight-asian="bold" style:font-weight-complex="bold"/>
    </style:style>
    <style:style style:name="T84_32" style:family="text">
      <style:text-properties fo:background-color="#ffffff" fo:font-weight="bold" style:font-weight-asian="bold" style:font-weight-complex="bold"/>
    </style:style>
    <style:style style:name="T84_33" style:family="text">
      <style:text-properties fo:background-color="#ffffff" fo:font-weight="bold" style:font-weight-asian="bold" style:font-weight-complex="bold"/>
    </style:style>
    <style:style style:name="T84_34" style:family="text">
      <style:text-properties fo:background-color="#ffffff" fo:font-weight="bold" style:font-weight-asian="bold" style:font-weight-complex="bold"/>
    </style:style>
    <style:style style:name="T84_35" style:family="text">
      <style:text-properties fo:background-color="#ffffff" fo:font-weight="bold" style:font-weight-asian="bold" style:font-weight-complex="bold"/>
    </style:style>
    <style:style style:name="T84_36" style:family="text">
      <style:text-properties fo:background-color="#ffffff" fo:font-weight="bold" style:font-weight-asian="bold" style:font-weight-complex="bold"/>
    </style:style>
    <style:style style:name="T84_37" style:family="text">
      <style:text-properties fo:background-color="#ffffff" fo:font-weight="bold" style:font-weight-asian="bold" style:font-weight-complex="bold"/>
    </style:style>
    <style:style style:name="T84_38" style:family="text">
      <style:text-properties fo:background-color="#ffffff" fo:font-weight="bold" style:font-weight-asian="bold" style:font-weight-complex="bold"/>
    </style:style>
    <style:style style:name="T84_39" style:family="text">
      <style:text-properties fo:background-color="#ffffff" fo:font-weight="bold" style:font-weight-asian="bold" style:font-weight-complex="bold"/>
    </style:style>
    <style:style style:name="T84_40" style:family="text">
      <style:text-properties fo:background-color="#ffffff" fo:font-weight="bold" style:font-weight-asian="bold" style:font-weight-complex="bold"/>
    </style:style>
    <style:style style:name="T84_41" style:family="text">
      <style:text-properties fo:background-color="#ffffff" fo:font-weight="bold" style:font-weight-asian="bold" style:font-weight-complex="bold"/>
    </style:style>
    <style:style style:name="T84_42" style:family="text">
      <style:text-properties fo:background-color="#ffffff" fo:font-weight="bold" style:font-weight-asian="bold" style:font-weight-complex="bold"/>
    </style:style>
    <style:style style:name="T84_43" style:family="text">
      <style:text-properties fo:background-color="#ffffff" fo:font-weight="bold" style:font-weight-asian="bold" style:font-weight-complex="bold"/>
    </style:style>
    <style:style style:name="T84_44" style:family="text">
      <style:text-properties fo:background-color="#ffffff" fo:font-weight="bold" style:font-weight-asian="bold" style:font-weight-complex="bold"/>
    </style:style>
    <style:style style:name="T84_45" style:family="text">
      <style:text-properties fo:background-color="#ffffff" fo:font-weight="bold" style:font-weight-asian="bold" style:font-weight-complex="bold"/>
    </style:style>
    <style:style style:name="T84_46" style:family="text">
      <style:text-properties fo:background-color="#ffffff" fo:font-weight="bold" style:font-weight-asian="bold" style:font-weight-complex="bold"/>
    </style:style>
    <style:style style:name="T84_47" style:family="text">
      <style:text-properties fo:background-color="#ffffff" fo:font-weight="bold" style:font-weight-asian="bold" style:font-weight-complex="bold"/>
    </style:style>
    <style:style style:name="T84_48" style:family="text">
      <style:text-properties fo:background-color="#ffffff" fo:font-weight="bold" style:font-weight-asian="bold" style:font-weight-complex="bold"/>
    </style:style>
    <style:style style:name="T84_49" style:family="text">
      <style:text-properties fo:background-color="#ffffff" fo:font-weight="bold" style:font-weight-asian="bold" style:font-weight-complex="bold"/>
    </style:style>
    <style:style style:name="T84_50" style:family="text">
      <style:text-properties fo:background-color="#ffffff" fo:font-weight="bold" style:font-weight-asian="bold" style:font-weight-complex="bold"/>
    </style:style>
    <style:style style:name="T84_51" style:family="text">
      <style:text-properties fo:background-color="#ffffff" fo:font-weight="bold" style:font-weight-asian="bold" style:font-weight-complex="bold"/>
    </style:style>
    <style:style style:name="T84_52" style:family="text">
      <style:text-properties fo:background-color="#ffffff" fo:font-weight="bold" style:font-weight-asian="bold" style:font-weight-complex="bold"/>
    </style:style>
    <style:style style:name="T84_53" style:family="text">
      <style:text-properties fo:background-color="#ffffff" fo:font-weight="bold" style:font-weight-asian="bold" style:font-weight-complex="bold"/>
    </style:style>
    <style:style style:name="T84_54" style:family="text">
      <style:text-properties fo:background-color="#ffffff" fo:font-weight="bold" style:font-weight-asian="bold" style:font-weight-complex="bold"/>
    </style:style>
    <style:style style:name="T84_55" style:family="text">
      <style:text-properties fo:background-color="#ffffff" fo:font-weight="bold" style:font-weight-asian="bold" style:font-weight-complex="bold"/>
    </style:style>
    <style:style style:name="T84_56" style:family="text">
      <style:text-properties fo:background-color="#ffffff" fo:font-weight="bold" style:font-weight-asian="bold" style:font-weight-complex="bold"/>
    </style:style>
    <style:style style:name="T84_57" style:family="text">
      <style:text-properties fo:background-color="#ffffff" fo:font-weight="bold" style:font-weight-asian="bold" style:font-weight-complex="bold"/>
    </style:style>
    <style:style style:name="T84_58" style:family="text">
      <style:text-properties fo:background-color="#ffffff" fo:font-weight="bold" style:font-weight-asian="bold" style:font-weight-complex="bold"/>
    </style:style>
    <style:style style:name="T84_59" style:family="text">
      <style:text-properties fo:background-color="#ffffff" fo:font-weight="bold" style:font-weight-asian="bold" style:font-weight-complex="bold"/>
    </style:style>
    <style:style style:name="T84_60" style:family="text">
      <style:text-properties fo:background-color="#ffffff" fo:font-weight="bold" style:font-weight-asian="bold" style:font-weight-complex="bold"/>
    </style:style>
    <style:style style:name="T84_61" style:family="text">
      <style:text-properties fo:background-color="#ffffff" fo:font-weight="bold" style:font-weight-asian="bold" style:font-weight-complex="bold"/>
    </style:style>
    <style:style style:name="T84_62" style:family="text">
      <style:text-properties fo:background-color="#ffffff" fo:font-weight="bold" style:font-weight-asian="bold" style:font-weight-complex="bold"/>
    </style:style>
    <style:style style:name="T84_63" style:family="text">
      <style:text-properties fo:background-color="#ffffff" fo:font-weight="bold" style:font-weight-asian="bold" style:font-weight-complex="bold"/>
    </style:style>
    <style:style style:name="T84_64" style:family="text">
      <style:text-properties fo:background-color="#ffffff" fo:font-weight="bold" style:font-weight-asian="bold" style:font-weight-complex="bold"/>
    </style:style>
    <style:style style:name="T84_65" style:family="text">
      <style:text-properties fo:background-color="#ffffff" fo:font-weight="bold" style:font-weight-asian="bold" style:font-weight-complex="bold"/>
    </style:style>
    <style:style style:name="T84_66" style:family="text">
      <style:text-properties fo:background-color="#ffffff" fo:font-weight="bold" style:font-weight-asian="bold" style:font-weight-complex="bold"/>
    </style:style>
    <style:style style:name="P85" style:family="paragraph" style:parent-style-name="Standard">
      <style:paragraph-properties fo:text-align="justify" fo:break-before="auto" fo:line-height="115%" style:writing-mode="lr-tb"/>
    </style:style>
    <style:style style:name="T85_1" style:family="text">
      <style:text-properties fo:background-color="#ffffff"/>
    </style:style>
    <style:style style:name="T85_2" style:family="text">
      <style:text-properties fo:background-color="#ffffff"/>
    </style:style>
    <style:style style:name="T85_3" style:family="text">
      <style:text-properties fo:background-color="#ffffff"/>
    </style:style>
    <style:style style:name="T85_4" style:family="text">
      <style:text-properties fo:background-color="#ffffff"/>
    </style:style>
    <style:style style:name="T85_5" style:family="text">
      <style:text-properties fo:background-color="#ffffff"/>
    </style:style>
    <style:style style:name="T85_6" style:family="text">
      <style:text-properties fo:background-color="#ffffff"/>
    </style:style>
    <style:style style:name="T85_7" style:family="text">
      <style:text-properties fo:background-color="#ffffff"/>
    </style:style>
    <style:style style:name="T85_8" style:family="text">
      <style:text-properties fo:background-color="#ffffff"/>
    </style:style>
    <style:style style:name="T85_9" style:family="text">
      <style:text-properties fo:background-color="#ffffff"/>
    </style:style>
    <style:style style:name="T85_10" style:family="text">
      <style:text-properties fo:background-color="#ffffff"/>
    </style:style>
    <style:style style:name="T85_11" style:family="text">
      <style:text-properties fo:background-color="#ffffff"/>
    </style:style>
    <style:style style:name="T85_12" style:family="text">
      <style:text-properties fo:background-color="#ffffff"/>
    </style:style>
    <style:style style:name="T85_13" style:family="text">
      <style:text-properties fo:background-color="#ffffff"/>
    </style:style>
    <style:style style:name="T85_14" style:family="text">
      <style:text-properties fo:background-color="#ffffff"/>
    </style:style>
    <style:style style:name="T85_15" style:family="text">
      <style:text-properties fo:background-color="#ffffff"/>
    </style:style>
    <style:style style:name="T85_16" style:family="text">
      <style:text-properties fo:background-color="#ffffff"/>
    </style:style>
    <style:style style:name="T85_17" style:family="text">
      <style:text-properties fo:background-color="#ffffff"/>
    </style:style>
    <style:style style:name="T85_18" style:family="text">
      <style:text-properties fo:background-color="#ffffff"/>
    </style:style>
    <style:style style:name="T85_19" style:family="text">
      <style:text-properties fo:background-color="#ffffff"/>
    </style:style>
    <style:style style:name="T85_20" style:family="text">
      <style:text-properties fo:background-color="#ffffff"/>
    </style:style>
    <style:style style:name="P86" style:family="paragraph" style:parent-style-name="Standard">
      <style:paragraph-properties fo:text-align="justify" fo:break-before="auto" fo:line-height="115%" fo:margin-top="0cm" style:writing-mode="lr-tb"/>
    </style:style>
    <style:style style:name="T86_1" style:family="text">
      <style:text-properties fo:background-color="#ffffff"/>
    </style:style>
    <style:style style:name="T86_2" style:family="text">
      <style:text-properties fo:background-color="#ffffff"/>
    </style:style>
    <style:style style:name="T86_3" style:family="text">
      <style:text-properties fo:background-color="#ffffff"/>
    </style:style>
    <style:style style:name="T86_4" style:family="text">
      <style:text-properties fo:background-color="#ffffff"/>
    </style:style>
    <style:style style:name="T86_5" style:family="text">
      <style:text-properties fo:background-color="#ffffff"/>
    </style:style>
    <style:style style:name="T86_6" style:family="text">
      <style:text-properties fo:background-color="#ffffff"/>
    </style:style>
    <style:style style:name="T86_7" style:family="text">
      <style:text-properties fo:background-color="#ffffff"/>
    </style:style>
    <style:style style:name="T86_8" style:family="text">
      <style:text-properties fo:background-color="#ffffff"/>
    </style:style>
    <style:style style:name="T86_9" style:family="text">
      <style:text-properties fo:background-color="#ffffff"/>
    </style:style>
    <style:style style:name="P87" style:family="paragraph" style:parent-style-name="Standard">
      <style:paragraph-properties fo:text-align="justify" fo:break-before="auto" fo:line-height="115%" fo:margin-top="0cm" style:writing-mode="lr-tb"/>
    </style:style>
    <style:style style:name="T87_1" style:family="text">
      <style:text-properties fo:background-color="#ffffff"/>
    </style:style>
    <style:style style:name="T87_2" style:family="text">
      <style:text-properties fo:background-color="#ffffff"/>
    </style:style>
    <style:style style:name="T87_3" style:family="text">
      <style:text-properties fo:background-color="#ffffff"/>
    </style:style>
    <style:style style:name="T87_4" style:family="text">
      <style:text-properties fo:background-color="#ffffff"/>
    </style:style>
    <style:style style:name="T87_5" style:family="text">
      <style:text-properties fo:background-color="#ffffff"/>
    </style:style>
    <style:style style:name="T87_6" style:family="text">
      <style:text-properties fo:background-color="#ffffff"/>
    </style:style>
    <style:style style:name="T87_7" style:family="text">
      <style:text-properties fo:background-color="#ffffff"/>
    </style:style>
    <style:style style:name="T87_8" style:family="text">
      <style:text-properties fo:background-color="#ffffff"/>
    </style:style>
    <style:style style:name="T87_9" style:family="text">
      <style:text-properties fo:background-color="#ffffff"/>
    </style:style>
    <style:style style:name="T87_10" style:family="text">
      <style:text-properties fo:background-color="#ffffff"/>
    </style:style>
    <style:style style:name="T87_11" style:family="text">
      <style:text-properties fo:background-color="#ffffff"/>
    </style:style>
    <style:style style:name="T87_12" style:family="text">
      <style:text-properties fo:background-color="#ffffff"/>
    </style:style>
    <style:style style:name="T87_13" style:family="text">
      <style:text-properties fo:background-color="#ffffff"/>
    </style:style>
    <style:style style:name="T87_14" style:family="text">
      <style:text-properties fo:background-color="#ffffff"/>
    </style:style>
    <style:style style:name="T87_15" style:family="text">
      <style:text-properties fo:background-color="#ffffff"/>
    </style:style>
    <style:style style:name="T87_16" style:family="text">
      <style:text-properties fo:background-color="#ffffff"/>
    </style:style>
    <style:style style:name="T87_17" style:family="text">
      <style:text-properties fo:background-color="#ffffff"/>
    </style:style>
    <style:style style:name="T87_18" style:family="text">
      <style:text-properties fo:background-color="#ffffff"/>
    </style:style>
    <style:style style:name="T87_19" style:family="text">
      <style:text-properties fo:background-color="#ffffff"/>
    </style:style>
    <style:style style:name="T87_20" style:family="text">
      <style:text-properties fo:background-color="#ffffff"/>
    </style:style>
    <style:style style:name="T87_21" style:family="text">
      <style:text-properties fo:background-color="#ffffff"/>
    </style:style>
    <style:style style:name="T87_22" style:family="text">
      <style:text-properties fo:background-color="#ffffff"/>
    </style:style>
    <style:style style:name="T87_23" style:family="text">
      <style:text-properties fo:background-color="#ffffff"/>
    </style:style>
    <style:style style:name="T87_24" style:family="text">
      <style:text-properties fo:background-color="#ffffff"/>
    </style:style>
    <style:style style:name="T87_25" style:family="text">
      <style:text-properties fo:background-color="#ffffff"/>
    </style:style>
    <style:style style:name="T87_26" style:family="text">
      <style:text-properties fo:background-color="#ffffff"/>
    </style:style>
    <style:style style:name="T87_27" style:family="text">
      <style:text-properties fo:background-color="#ffffff"/>
    </style:style>
    <style:style style:name="T87_28" style:family="text">
      <style:text-properties fo:background-color="#ffffff"/>
    </style:style>
    <style:style style:name="P8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88_1" style:family="text">
      <style:text-properties fo:background-color="#ffffff"/>
    </style:style>
    <style:style style:name="T88_2" style:family="text">
      <style:text-properties fo:background-color="#ffffff"/>
    </style:style>
    <style:style style:name="T88_3" style:family="text">
      <style:text-properties fo:background-color="#ffffff"/>
    </style:style>
    <style:style style:name="T88_4" style:family="text">
      <style:text-properties fo:background-color="#ffffff"/>
    </style:style>
    <style:style style:name="T88_5" style:family="text">
      <style:text-properties fo:background-color="#ffffff"/>
    </style:style>
    <style:style style:name="T88_6" style:family="text">
      <style:text-properties fo:background-color="#ffffff"/>
    </style:style>
    <style:style style:name="T88_7" style:family="text">
      <style:text-properties fo:background-color="#ffffff"/>
    </style:style>
    <style:style style:name="T88_8" style:family="text">
      <style:text-properties fo:background-color="#ffffff"/>
    </style:style>
    <style:style style:name="T88_9" style:family="text">
      <style:text-properties fo:background-color="#ffffff"/>
    </style:style>
    <style:style style:name="T88_10" style:family="text">
      <style:text-properties fo:background-color="#ffffff"/>
    </style:style>
    <style:style style:name="T88_11" style:family="text">
      <style:text-properties fo:background-color="#ffffff"/>
    </style:style>
    <style:style style:name="T88_12" style:family="text">
      <style:text-properties fo:background-color="#ffffff"/>
    </style:style>
    <style:style style:name="T88_13" style:family="text">
      <style:text-properties fo:background-color="#ffffff"/>
    </style:style>
    <style:style style:name="T88_14" style:family="text">
      <style:text-properties fo:background-color="#ffffff"/>
    </style:style>
    <style:style style:name="P89" style:family="paragraph" style:parent-style-name="Standard">
      <style:paragraph-properties fo:text-align="justify" fo:break-before="auto" fo:line-height="115%" style:writing-mode="lr-tb"/>
    </style:style>
    <style:style style:name="T89_1" style:family="text">
      <style:text-properties fo:background-color="#ffffff"/>
    </style:style>
    <style:style style:name="T89_2" style:family="text">
      <style:text-properties fo:background-color="#ffffff"/>
    </style:style>
    <style:style style:name="T89_3" style:family="text">
      <style:text-properties fo:background-color="#ffffff"/>
    </style:style>
    <style:style style:name="T89_4" style:family="text">
      <style:text-properties fo:background-color="#ffffff"/>
    </style:style>
    <style:style style:name="T89_5" style:family="text">
      <style:text-properties fo:background-color="#ffffff"/>
    </style:style>
    <style:style style:name="T89_6" style:family="text">
      <style:text-properties fo:background-color="#ffffff"/>
    </style:style>
    <style:style style:name="T89_7" style:family="text">
      <style:text-properties fo:background-color="#ffffff"/>
    </style:style>
    <style:style style:name="T89_8" style:family="text">
      <style:text-properties fo:background-color="#ffffff"/>
    </style:style>
    <style:style style:name="T89_9" style:family="text">
      <style:text-properties fo:background-color="#ffffff"/>
    </style:style>
    <style:style style:name="T89_10" style:family="text">
      <style:text-properties fo:background-color="#ffffff"/>
    </style:style>
    <style:style style:name="T89_11" style:family="text">
      <style:text-properties fo:background-color="#ffffff"/>
    </style:style>
    <style:style style:name="T89_12" style:family="text">
      <style:text-properties fo:background-color="#ffffff"/>
    </style:style>
    <style:style style:name="T89_13" style:family="text">
      <style:text-properties fo:background-color="#ffffff"/>
    </style:style>
    <style:style style:name="T89_14" style:family="text">
      <style:text-properties fo:background-color="#ffffff"/>
    </style:style>
    <style:style style:name="T89_15" style:family="text">
      <style:text-properties fo:background-color="#ffffff"/>
    </style:style>
    <style:style style:name="T89_16" style:family="text">
      <style:text-properties fo:background-color="#ffffff"/>
    </style:style>
    <style:style style:name="T89_17" style:family="text">
      <style:text-properties fo:background-color="#ffffff"/>
    </style:style>
    <style:style style:name="T89_18" style:family="text">
      <style:text-properties fo:background-color="#ffffff"/>
    </style:style>
    <style:style style:name="T89_19" style:family="text">
      <style:text-properties fo:background-color="#ffffff"/>
    </style:style>
    <style:style style:name="T89_20" style:family="text">
      <style:text-properties fo:background-color="#ffffff"/>
    </style:style>
    <style:style style:name="T89_21" style:family="text">
      <style:text-properties fo:background-color="#ffffff"/>
    </style:style>
    <style:style style:name="T89_22" style:family="text">
      <style:text-properties fo:background-color="#ffffff"/>
    </style:style>
    <style:style style:name="T89_23" style:family="text">
      <style:text-properties fo:background-color="#ffffff"/>
    </style:style>
    <style:style style:name="T89_24" style:family="text">
      <style:text-properties fo:background-color="#ffffff"/>
    </style:style>
    <style:style style:name="T89_25" style:family="text">
      <style:text-properties fo:background-color="#ffffff"/>
    </style:style>
    <style:style style:name="T89_26" style:family="text">
      <style:text-properties fo:background-color="#ffffff"/>
    </style:style>
    <style:style style:name="T89_27" style:family="text">
      <style:text-properties fo:background-color="#ffffff"/>
    </style:style>
    <style:style style:name="T89_28" style:family="text">
      <style:text-properties fo:background-color="#ffffff"/>
    </style:style>
    <style:style style:name="T89_29" style:family="text">
      <style:text-properties fo:background-color="#ffffff"/>
    </style:style>
    <style:style style:name="T89_30" style:family="text">
      <style:text-properties fo:background-color="#ffffff"/>
    </style:style>
    <style:style style:name="T89_31" style:family="text">
      <style:text-properties fo:background-color="#ffffff"/>
    </style:style>
    <style:style style:name="T89_32" style:family="text">
      <style:text-properties fo:background-color="#ffffff"/>
    </style:style>
    <style:style style:name="T89_33" style:family="text">
      <style:text-properties fo:background-color="#ffffff"/>
    </style:style>
    <style:style style:name="T89_34" style:family="text">
      <style:text-properties fo:background-color="#ffffff"/>
    </style:style>
    <style:style style:name="T89_35" style:family="text">
      <style:text-properties fo:background-color="#ffffff"/>
    </style:style>
    <style:style style:name="T89_36" style:family="text">
      <style:text-properties fo:background-color="#ffffff"/>
    </style:style>
    <style:style style:name="T89_37" style:family="text">
      <style:text-properties fo:background-color="#ffffff"/>
    </style:style>
    <style:style style:name="T89_38" style:family="text">
      <style:text-properties fo:background-color="#ffffff"/>
    </style:style>
    <style:style style:name="T89_39" style:family="text">
      <style:text-properties fo:background-color="#ffffff"/>
    </style:style>
    <style:style style:name="T89_40" style:family="text">
      <style:text-properties fo:background-color="#ffffff"/>
    </style:style>
    <style:style style:name="T89_41" style:family="text">
      <style:text-properties fo:background-color="#ffffff"/>
    </style:style>
    <style:style style:name="T89_42" style:family="text">
      <style:text-properties fo:background-color="#ffffff"/>
    </style:style>
    <style:style style:name="T89_43" style:family="text">
      <style:text-properties fo:background-color="#ffffff"/>
    </style:style>
    <style:style style:name="T89_44" style:family="text">
      <style:text-properties fo:background-color="#ffffff"/>
    </style:style>
    <style:style style:name="T89_45" style:family="text">
      <style:text-properties fo:background-color="#ffffff"/>
    </style:style>
    <style:style style:name="T89_46" style:family="text">
      <style:text-properties fo:background-color="#ffffff"/>
    </style:style>
    <style:style style:name="T89_47" style:family="text">
      <style:text-properties fo:background-color="#ffffff"/>
    </style:style>
    <style:style style:name="T89_48" style:family="text">
      <style:text-properties fo:background-color="#ffffff"/>
    </style:style>
    <style:style style:name="T89_49" style:family="text">
      <style:text-properties fo:background-color="#ffffff"/>
    </style:style>
    <style:style style:name="T89_50" style:family="text">
      <style:text-properties fo:background-color="#ffffff"/>
    </style:style>
    <style:style style:name="T89_51" style:family="text">
      <style:text-properties fo:background-color="#ffffff"/>
    </style:style>
    <style:style style:name="T89_52" style:family="text">
      <style:text-properties fo:background-color="#ffffff"/>
    </style:style>
    <style:style style:name="T89_53" style:family="text">
      <style:text-properties fo:background-color="#ffffff"/>
    </style:style>
    <style:style style:name="T89_54" style:family="text">
      <style:text-properties fo:background-color="#ffffff"/>
    </style:style>
    <style:style style:name="T89_55" style:family="text">
      <style:text-properties fo:background-color="#ffffff"/>
    </style:style>
    <style:style style:name="T89_56" style:family="text">
      <style:text-properties fo:background-color="#ffffff"/>
    </style:style>
    <style:style style:name="T89_57" style:family="text">
      <style:text-properties fo:background-color="#ffffff"/>
    </style:style>
    <style:style style:name="T89_58" style:family="text">
      <style:text-properties fo:background-color="#ffffff"/>
    </style:style>
    <style:style style:name="T89_59" style:family="text">
      <style:text-properties fo:background-color="#ffffff"/>
    </style:style>
    <style:style style:name="T89_60" style:family="text">
      <style:text-properties fo:background-color="#ffffff"/>
    </style:style>
    <style:style style:name="P90" style:family="paragraph" style:parent-style-name="Standard">
      <style:paragraph-properties fo:text-align="justify" fo:break-before="auto" fo:line-height="115%" style:writing-mode="lr-tb"/>
    </style:style>
    <style:style style:name="T90_1" style:family="text"/>
    <style:style style:name="P91" style:family="paragraph" style:parent-style-name="Standard">
      <style:paragraph-properties fo:text-align="justify" fo:break-before="auto" fo:line-height="115%" style:writing-mode="lr-tb"/>
    </style:style>
    <style:style style:name="T91_1" style:family="text">
      <style:text-properties fo:background-color="#ffffff"/>
    </style:style>
    <style:style style:name="T91_2" style:family="text">
      <style:text-properties fo:background-color="#ffffff"/>
    </style:style>
    <style:style style:name="T91_3" style:family="text">
      <style:text-properties fo:background-color="#ffffff"/>
    </style:style>
    <style:style style:name="T91_4" style:family="text">
      <style:text-properties fo:background-color="#ffffff"/>
    </style:style>
    <style:style style:name="T91_5" style:family="text">
      <style:text-properties fo:background-color="#ffffff"/>
    </style:style>
    <style:style style:name="T91_6" style:family="text">
      <style:text-properties fo:background-color="#ffffff"/>
    </style:style>
    <style:style style:name="T91_7" style:family="text">
      <style:text-properties fo:background-color="#ffffff"/>
    </style:style>
    <style:style style:name="T91_8" style:family="text">
      <style:text-properties fo:background-color="#ffffff"/>
    </style:style>
    <style:style style:name="T91_9" style:family="text">
      <style:text-properties fo:background-color="#ffffff"/>
    </style:style>
    <style:style style:name="T91_10" style:family="text">
      <style:text-properties fo:background-color="#ffffff"/>
    </style:style>
    <style:style style:name="T91_11" style:family="text">
      <style:text-properties fo:background-color="#ffffff"/>
    </style:style>
    <style:style style:name="T91_12" style:family="text">
      <style:text-properties fo:background-color="#ffffff"/>
    </style:style>
    <style:style style:name="T91_13" style:family="text">
      <style:text-properties fo:background-color="#ffffff"/>
    </style:style>
    <style:style style:name="T91_14" style:family="text">
      <style:text-properties fo:background-color="#ffffff"/>
    </style:style>
    <style:style style:name="T91_15" style:family="text">
      <style:text-properties fo:background-color="#ffffff"/>
    </style:style>
    <style:style style:name="T91_16" style:family="text">
      <style:text-properties fo:background-color="#ffffff"/>
    </style:style>
    <style:style style:name="T91_17" style:family="text">
      <style:text-properties fo:background-color="#ffffff"/>
    </style:style>
    <style:style style:name="T91_18" style:family="text">
      <style:text-properties fo:background-color="#ffffff"/>
    </style:style>
    <style:style style:name="T91_19" style:family="text">
      <style:text-properties fo:background-color="#ffffff"/>
    </style:style>
    <style:style style:name="T91_20" style:family="text">
      <style:text-properties fo:background-color="#ffffff"/>
    </style:style>
    <style:style style:name="T91_21" style:family="text">
      <style:text-properties fo:background-color="#ffffff"/>
    </style:style>
    <style:style style:name="T91_22" style:family="text">
      <style:text-properties fo:background-color="#ffffff"/>
    </style:style>
    <style:style style:name="T91_23" style:family="text">
      <style:text-properties fo:background-color="#ffffff"/>
    </style:style>
    <style:style style:name="T91_24" style:family="text">
      <style:text-properties fo:background-color="#ffffff"/>
    </style:style>
    <style:style style:name="T91_25" style:family="text">
      <style:text-properties fo:background-color="#ffffff"/>
    </style:style>
    <style:style style:name="T91_26" style:family="text">
      <style:text-properties fo:background-color="#ffffff"/>
    </style:style>
    <style:style style:name="T91_27" style:family="text">
      <style:text-properties fo:background-color="#ffffff"/>
    </style:style>
    <style:style style:name="T91_28" style:family="text">
      <style:text-properties fo:background-color="#ffffff"/>
    </style:style>
    <style:style style:name="T91_29" style:family="text">
      <style:text-properties fo:background-color="#ffffff"/>
    </style:style>
    <style:style style:name="T91_30" style:family="text">
      <style:text-properties fo:background-color="#ffffff"/>
    </style:style>
    <style:style style:name="T91_31" style:family="text">
      <style:text-properties fo:background-color="#ffffff"/>
    </style:style>
    <style:style style:name="T91_32" style:family="text">
      <style:text-properties fo:background-color="#ffffff"/>
    </style:style>
    <style:style style:name="T91_33" style:family="text">
      <style:text-properties fo:background-color="#ffffff"/>
    </style:style>
    <style:style style:name="T91_34" style:family="text">
      <style:text-properties fo:background-color="#ffffff"/>
    </style:style>
    <style:style style:name="T91_35" style:family="text">
      <style:text-properties fo:background-color="#ffffff"/>
    </style:style>
    <style:style style:name="T91_36" style:family="text">
      <style:text-properties fo:background-color="#ffffff"/>
    </style:style>
    <style:style style:name="T91_37" style:family="text">
      <style:text-properties fo:background-color="#ffffff"/>
    </style:style>
    <style:style style:name="T91_38" style:family="text">
      <style:text-properties fo:background-color="#ffffff"/>
    </style:style>
    <style:style style:name="T91_39" style:family="text">
      <style:text-properties fo:background-color="#ffffff"/>
    </style:style>
    <style:style style:name="T91_40" style:family="text">
      <style:text-properties fo:background-color="#ffffff"/>
    </style:style>
    <style:style style:name="T91_41" style:family="text">
      <style:text-properties fo:background-color="#ffffff"/>
    </style:style>
    <style:style style:name="T91_42" style:family="text">
      <style:text-properties fo:background-color="#ffffff"/>
    </style:style>
    <style:style style:name="T91_43" style:family="text">
      <style:text-properties fo:background-color="#ffffff"/>
    </style:style>
    <style:style style:name="T91_44" style:family="text">
      <style:text-properties fo:background-color="#ffffff"/>
    </style:style>
    <style:style style:name="T91_45" style:family="text">
      <style:text-properties fo:background-color="#ffffff"/>
    </style:style>
    <style:style style:name="T91_46" style:family="text">
      <style:text-properties fo:background-color="#ffffff"/>
    </style:style>
    <style:style style:name="T91_47" style:family="text">
      <style:text-properties fo:background-color="#ffffff"/>
    </style:style>
    <style:style style:name="T91_48" style:family="text">
      <style:text-properties fo:background-color="#ffffff"/>
    </style:style>
    <style:style style:name="T91_49" style:family="text">
      <style:text-properties fo:background-color="#ffffff"/>
    </style:style>
    <style:style style:name="T91_50" style:family="text">
      <style:text-properties fo:background-color="#ffffff"/>
    </style:style>
    <style:style style:name="T91_51" style:family="text">
      <style:text-properties fo:background-color="#ffffff"/>
    </style:style>
    <style:style style:name="T91_52" style:family="text">
      <style:text-properties fo:background-color="#ffffff"/>
    </style:style>
    <style:style style:name="T91_53" style:family="text">
      <style:text-properties fo:background-color="#ffffff"/>
    </style:style>
    <style:style style:name="T91_54" style:family="text">
      <style:text-properties fo:background-color="#ffffff"/>
    </style:style>
    <style:style style:name="T91_55" style:family="text">
      <style:text-properties fo:background-color="#ffffff"/>
    </style:style>
    <style:style style:name="T91_56" style:family="text">
      <style:text-properties fo:background-color="#ffffff"/>
    </style:style>
    <style:style style:name="T91_57" style:family="text">
      <style:text-properties fo:background-color="#ffffff"/>
    </style:style>
    <style:style style:name="T91_58" style:family="text">
      <style:text-properties fo:background-color="#ffffff"/>
    </style:style>
    <style:style style:name="T91_59" style:family="text">
      <style:text-properties fo:background-color="#ffffff"/>
    </style:style>
    <style:style style:name="T91_60" style:family="text">
      <style:text-properties fo:background-color="#ffffff"/>
    </style:style>
    <style:style style:name="T91_61" style:family="text">
      <style:text-properties fo:background-color="#ffffff"/>
    </style:style>
    <style:style style:name="T91_62" style:family="text">
      <style:text-properties fo:background-color="#ffffff"/>
    </style:style>
    <style:style style:name="P92" style:family="paragraph" style:parent-style-name="Standard">
      <style:paragraph-properties fo:text-align="justify" fo:break-before="auto" fo:line-height="115%" style:writing-mode="lr-tb"/>
    </style:style>
    <style:style style:name="T92_1" style:family="text">
      <style:text-properties fo:background-color="#ffffff"/>
    </style:style>
    <style:style style:name="T92_2" style:family="text">
      <style:text-properties fo:background-color="#ffffff"/>
    </style:style>
    <style:style style:name="T92_3" style:family="text">
      <style:text-properties fo:background-color="#ffffff"/>
    </style:style>
    <style:style style:name="T92_4" style:family="text">
      <style:text-properties fo:background-color="#ffffff"/>
    </style:style>
    <style:style style:name="T92_5" style:family="text">
      <style:text-properties fo:background-color="#ffffff"/>
    </style:style>
    <style:style style:name="T92_6" style:family="text">
      <style:text-properties fo:background-color="#ffffff"/>
    </style:style>
    <style:style style:name="T92_7" style:family="text">
      <style:text-properties fo:background-color="#ffffff"/>
    </style:style>
    <style:style style:name="T92_8" style:family="text">
      <style:text-properties fo:background-color="#ffffff"/>
    </style:style>
    <style:style style:name="T92_9" style:family="text">
      <style:text-properties fo:background-color="#ffffff"/>
    </style:style>
    <style:style style:name="T92_10" style:family="text">
      <style:text-properties fo:background-color="#ffffff"/>
    </style:style>
    <style:style style:name="T92_11" style:family="text">
      <style:text-properties fo:background-color="#ffffff"/>
    </style:style>
    <style:style style:name="T92_12" style:family="text">
      <style:text-properties fo:background-color="#ffffff"/>
    </style:style>
    <style:style style:name="T92_13" style:family="text">
      <style:text-properties fo:background-color="#ffffff"/>
    </style:style>
    <style:style style:name="T92_14" style:family="text">
      <style:text-properties fo:background-color="#ffffff"/>
    </style:style>
    <style:style style:name="P93" style:family="paragraph" style:parent-style-name="Standard">
      <style:paragraph-properties fo:text-align="justify" fo:break-before="auto" fo:line-height="115%" style:writing-mode="lr-tb"/>
    </style:style>
    <style:style style:name="T93_1" style:family="text">
      <style:text-properties fo:background-color="#ffffff" fo:font-weight="bold" style:font-weight-asian="bold" style:font-weight-complex="bold"/>
    </style:style>
    <style:style style:name="T93_2" style:family="text">
      <style:text-properties fo:background-color="#ffffff" fo:font-weight="bold" style:font-weight-asian="bold" style:font-weight-complex="bold"/>
    </style:style>
    <style:style style:name="T93_3" style:family="text">
      <style:text-properties fo:background-color="#ffffff" fo:font-weight="bold" style:font-weight-asian="bold" style:font-weight-complex="bold"/>
    </style:style>
    <style:style style:name="T93_4" style:family="text">
      <style:text-properties fo:background-color="#ffffff" fo:font-weight="bold" style:font-weight-asian="bold" style:font-weight-complex="bold"/>
    </style:style>
    <style:style style:name="T93_5" style:family="text">
      <style:text-properties fo:background-color="#ffffff" fo:font-weight="bold" style:font-weight-asian="bold" style:font-weight-complex="bold"/>
    </style:style>
    <style:style style:name="T93_6" style:family="text">
      <style:text-properties fo:background-color="#ffffff" fo:font-weight="bold" style:font-weight-asian="bold" style:font-weight-complex="bold"/>
    </style:style>
    <style:style style:name="T93_7" style:family="text">
      <style:text-properties fo:background-color="#ffffff" fo:font-weight="bold" style:font-weight-asian="bold" style:font-weight-complex="bold"/>
    </style:style>
    <style:style style:name="T93_8" style:family="text">
      <style:text-properties fo:background-color="#ffffff" fo:font-weight="bold" style:font-weight-asian="bold" style:font-weight-complex="bold"/>
    </style:style>
    <style:style style:name="T93_9" style:family="text">
      <style:text-properties fo:background-color="#ffffff" fo:font-weight="bold" style:font-weight-asian="bold" style:font-weight-complex="bold"/>
    </style:style>
    <style:style style:name="T93_10" style:family="text">
      <style:text-properties fo:background-color="#ffffff" fo:font-weight="bold" style:font-weight-asian="bold" style:font-weight-complex="bold"/>
    </style:style>
    <style:style style:name="T93_11" style:family="text">
      <style:text-properties fo:background-color="#ffffff" fo:font-weight="bold" style:font-weight-asian="bold" style:font-weight-complex="bold"/>
    </style:style>
    <style:style style:name="T93_12" style:family="text">
      <style:text-properties fo:background-color="#ffffff" fo:font-weight="bold" style:font-weight-asian="bold" style:font-weight-complex="bold"/>
    </style:style>
    <style:style style:name="T93_13" style:family="text">
      <style:text-properties fo:background-color="#ffffff" fo:font-weight="bold" style:font-weight-asian="bold" style:font-weight-complex="bold"/>
    </style:style>
    <style:style style:name="T93_14" style:family="text">
      <style:text-properties fo:background-color="#ffffff" fo:font-weight="bold" style:font-weight-asian="bold" style:font-weight-complex="bold"/>
    </style:style>
    <style:style style:name="T93_15" style:family="text">
      <style:text-properties fo:background-color="#ffffff" fo:font-weight="bold" style:font-weight-asian="bold" style:font-weight-complex="bold"/>
    </style:style>
    <style:style style:name="T93_16" style:family="text">
      <style:text-properties fo:background-color="#ffffff" fo:font-weight="bold" style:font-weight-asian="bold" style:font-weight-complex="bold"/>
    </style:style>
    <style:style style:name="T93_17" style:family="text">
      <style:text-properties fo:background-color="#ffffff" fo:font-weight="bold" style:font-weight-asian="bold" style:font-weight-complex="bold"/>
    </style:style>
    <style:style style:name="T93_18" style:family="text">
      <style:text-properties fo:background-color="#ffffff" fo:font-weight="bold" style:font-weight-asian="bold" style:font-weight-complex="bold"/>
    </style:style>
    <style:style style:name="T93_19" style:family="text">
      <style:text-properties fo:background-color="#ffffff" fo:font-weight="bold" style:font-weight-asian="bold" style:font-weight-complex="bold"/>
    </style:style>
    <style:style style:name="T93_20" style:family="text">
      <style:text-properties fo:background-color="#ffffff" fo:font-weight="bold" style:font-weight-asian="bold" style:font-weight-complex="bold"/>
    </style:style>
    <style:style style:name="T93_21" style:family="text">
      <style:text-properties fo:background-color="#ffffff" fo:font-weight="bold" style:font-weight-asian="bold" style:font-weight-complex="bold"/>
    </style:style>
    <style:style style:name="T93_22" style:family="text">
      <style:text-properties fo:background-color="#ffffff" fo:font-weight="bold" style:font-weight-asian="bold" style:font-weight-complex="bold"/>
    </style:style>
    <style:style style:name="T93_23" style:family="text">
      <style:text-properties fo:background-color="#ffffff" fo:font-weight="bold" style:font-weight-asian="bold" style:font-weight-complex="bold"/>
    </style:style>
    <style:style style:name="T93_24" style:family="text">
      <style:text-properties fo:background-color="#ffffff" fo:font-weight="bold" style:font-weight-asian="bold" style:font-weight-complex="bold"/>
    </style:style>
    <style:style style:name="T93_25" style:family="text">
      <style:text-properties fo:background-color="#ffffff" fo:font-weight="bold" style:font-weight-asian="bold" style:font-weight-complex="bold"/>
    </style:style>
    <style:style style:name="T93_26" style:family="text">
      <style:text-properties fo:background-color="#ffffff" fo:font-weight="bold" style:font-weight-asian="bold" style:font-weight-complex="bold"/>
    </style:style>
    <style:style style:name="T93_27" style:family="text">
      <style:text-properties fo:background-color="#ffffff" fo:font-weight="bold" style:font-weight-asian="bold" style:font-weight-complex="bold"/>
    </style:style>
    <style:style style:name="T93_28" style:family="text">
      <style:text-properties fo:background-color="#ffffff" fo:font-weight="bold" style:font-weight-asian="bold" style:font-weight-complex="bold"/>
    </style:style>
    <style:style style:name="T93_29" style:family="text">
      <style:text-properties fo:background-color="#ffffff" fo:font-weight="bold" style:font-weight-asian="bold" style:font-weight-complex="bold"/>
    </style:style>
    <style:style style:name="T93_30" style:family="text">
      <style:text-properties fo:background-color="#ffffff" fo:font-weight="bold" style:font-weight-asian="bold" style:font-weight-complex="bold"/>
    </style:style>
    <style:style style:name="T93_31" style:family="text">
      <style:text-properties fo:background-color="#ffffff" fo:font-weight="bold" style:font-weight-asian="bold" style:font-weight-complex="bold"/>
    </style:style>
    <style:style style:name="T93_32" style:family="text">
      <style:text-properties fo:background-color="#ffffff" fo:font-weight="bold" style:font-weight-asian="bold" style:font-weight-complex="bold"/>
    </style:style>
    <style:style style:name="T93_33" style:family="text">
      <style:text-properties fo:background-color="#ffffff" fo:font-weight="bold" style:font-weight-asian="bold" style:font-weight-complex="bold"/>
    </style:style>
    <style:style style:name="T93_34" style:family="text">
      <style:text-properties fo:background-color="#ffffff" fo:font-weight="bold" style:font-weight-asian="bold" style:font-weight-complex="bold"/>
    </style:style>
    <style:style style:name="T93_35" style:family="text">
      <style:text-properties fo:background-color="#ffffff" fo:font-weight="bold" style:font-weight-asian="bold" style:font-weight-complex="bold"/>
    </style:style>
    <style:style style:name="T93_36" style:family="text">
      <style:text-properties fo:background-color="#ffffff" fo:font-weight="bold" style:font-weight-asian="bold" style:font-weight-complex="bold"/>
    </style:style>
    <style:style style:name="T93_37" style:family="text">
      <style:text-properties fo:background-color="#ffffff" fo:font-weight="bold" style:font-weight-asian="bold" style:font-weight-complex="bold"/>
    </style:style>
    <style:style style:name="T93_38" style:family="text">
      <style:text-properties fo:background-color="#ffffff" fo:font-weight="bold" style:font-weight-asian="bold" style:font-weight-complex="bold"/>
    </style:style>
    <style:style style:name="T93_39" style:family="text">
      <style:text-properties fo:background-color="#ffffff" fo:font-weight="bold" style:font-weight-asian="bold" style:font-weight-complex="bold"/>
    </style:style>
    <style:style style:name="T93_40" style:family="text">
      <style:text-properties fo:background-color="#ffffff" fo:font-weight="bold" style:font-weight-asian="bold" style:font-weight-complex="bold"/>
    </style:style>
    <style:style style:name="T93_41" style:family="text">
      <style:text-properties fo:background-color="#ffffff" fo:font-weight="bold" style:font-weight-asian="bold" style:font-weight-complex="bold"/>
    </style:style>
    <style:style style:name="T93_42" style:family="text">
      <style:text-properties fo:background-color="#ffffff" fo:font-weight="bold" style:font-weight-asian="bold" style:font-weight-complex="bold"/>
    </style:style>
    <style:style style:name="T93_43" style:family="text">
      <style:text-properties fo:background-color="#ffffff" fo:font-weight="bold" style:font-weight-asian="bold" style:font-weight-complex="bold"/>
    </style:style>
    <style:style style:name="T93_44" style:family="text">
      <style:text-properties fo:background-color="#ffffff" fo:font-weight="bold" style:font-weight-asian="bold" style:font-weight-complex="bold"/>
    </style:style>
    <style:style style:name="T93_45" style:family="text">
      <style:text-properties fo:background-color="#ffffff" fo:font-weight="bold" style:font-weight-asian="bold" style:font-weight-complex="bold"/>
    </style:style>
    <style:style style:name="T93_46" style:family="text">
      <style:text-properties fo:background-color="#ffffff" fo:font-weight="bold" style:font-weight-asian="bold" style:font-weight-complex="bold"/>
    </style:style>
    <style:style style:name="T93_47" style:family="text">
      <style:text-properties fo:background-color="#ffffff" fo:font-weight="bold" style:font-weight-asian="bold" style:font-weight-complex="bold"/>
    </style:style>
    <style:style style:name="T93_48" style:family="text">
      <style:text-properties fo:background-color="#ffffff" fo:font-weight="bold" style:font-weight-asian="bold" style:font-weight-complex="bold"/>
    </style:style>
    <style:style style:name="T93_49" style:family="text">
      <style:text-properties fo:background-color="#ffffff" fo:font-weight="bold" style:font-weight-asian="bold" style:font-weight-complex="bold"/>
    </style:style>
    <style:style style:name="T93_50" style:family="text">
      <style:text-properties fo:background-color="#ffffff" fo:font-weight="bold" style:font-weight-asian="bold" style:font-weight-complex="bold"/>
    </style:style>
    <style:style style:name="T93_51" style:family="text">
      <style:text-properties fo:background-color="#ffffff" fo:font-weight="bold" style:font-weight-asian="bold" style:font-weight-complex="bold"/>
    </style:style>
    <style:style style:name="T93_52" style:family="text">
      <style:text-properties fo:background-color="#ffffff" fo:font-weight="bold" style:font-weight-asian="bold" style:font-weight-complex="bold"/>
    </style:style>
    <style:style style:name="T93_53" style:family="text">
      <style:text-properties fo:background-color="#ffffff" fo:font-weight="bold" style:font-weight-asian="bold" style:font-weight-complex="bold"/>
    </style:style>
    <style:style style:name="T93_54" style:family="text">
      <style:text-properties fo:background-color="#ffffff" fo:font-weight="bold" style:font-weight-asian="bold" style:font-weight-complex="bold"/>
    </style:style>
    <style:style style:name="T93_55" style:family="text">
      <style:text-properties fo:background-color="#ffffff" fo:font-weight="bold" style:font-weight-asian="bold" style:font-weight-complex="bold"/>
    </style:style>
    <style:style style:name="T93_56" style:family="text">
      <style:text-properties fo:background-color="#ffffff" fo:font-weight="bold" style:font-weight-asian="bold" style:font-weight-complex="bold"/>
    </style:style>
    <style:style style:name="P94" style:family="paragraph" style:parent-style-name="Standard">
      <style:paragraph-properties fo:text-align="justify" fo:break-before="auto" fo:line-height="115%" style:writing-mode="lr-tb"/>
    </style:style>
    <style:style style:name="T94_1" style:family="text">
      <style:text-properties fo:background-color="#ffffff"/>
    </style:style>
    <style:style style:name="T94_2" style:family="text">
      <style:text-properties fo:background-color="#ffffff"/>
    </style:style>
    <style:style style:name="T94_3" style:family="text">
      <style:text-properties fo:background-color="#ffffff"/>
    </style:style>
    <style:style style:name="T94_4" style:family="text">
      <style:text-properties fo:background-color="#ffffff"/>
    </style:style>
    <style:style style:name="T94_5" style:family="text">
      <style:text-properties fo:background-color="#ffffff"/>
    </style:style>
    <style:style style:name="T94_6" style:family="text">
      <style:text-properties fo:background-color="#ffffff"/>
    </style:style>
    <style:style style:name="T94_7" style:family="text">
      <style:text-properties fo:background-color="#ffffff"/>
    </style:style>
    <style:style style:name="T94_8" style:family="text">
      <style:text-properties fo:background-color="#ffffff"/>
    </style:style>
    <style:style style:name="T94_9" style:family="text">
      <style:text-properties fo:background-color="#ffffff"/>
    </style:style>
    <style:style style:name="T94_10" style:family="text">
      <style:text-properties fo:background-color="#ffffff"/>
    </style:style>
    <style:style style:name="T94_11" style:family="text">
      <style:text-properties fo:background-color="#ffffff"/>
    </style:style>
    <style:style style:name="T94_12" style:family="text">
      <style:text-properties fo:background-color="#ffffff"/>
    </style:style>
    <style:style style:name="T94_13" style:family="text">
      <style:text-properties fo:background-color="#ffffff"/>
    </style:style>
    <style:style style:name="T94_14" style:family="text">
      <style:text-properties fo:background-color="#ffffff"/>
    </style:style>
    <style:style style:name="T94_15" style:family="text">
      <style:text-properties fo:background-color="#ffffff"/>
    </style:style>
    <style:style style:name="T94_16" style:family="text">
      <style:text-properties fo:background-color="#ffffff"/>
    </style:style>
    <style:style style:name="T94_17" style:family="text">
      <style:text-properties fo:background-color="#ffffff"/>
    </style:style>
    <style:style style:name="T94_18" style:family="text">
      <style:text-properties fo:background-color="#ffffff"/>
    </style:style>
    <style:style style:name="P95" style:family="paragraph" style:parent-style-name="Standard">
      <style:paragraph-properties fo:text-align="justify" fo:break-before="auto" fo:line-height="115%" fo:margin-top="0cm" style:writing-mode="lr-tb"/>
    </style:style>
    <style:style style:name="T95_1" style:family="text">
      <style:text-properties fo:background-color="#ffffff"/>
    </style:style>
    <style:style style:name="T95_2" style:family="text">
      <style:text-properties fo:background-color="#ffffff"/>
    </style:style>
    <style:style style:name="T95_3" style:family="text">
      <style:text-properties fo:background-color="#ffffff"/>
    </style:style>
    <style:style style:name="T95_4" style:family="text">
      <style:text-properties fo:background-color="#ffffff"/>
    </style:style>
    <style:style style:name="T95_5" style:family="text">
      <style:text-properties fo:background-color="#ffffff"/>
    </style:style>
    <style:style style:name="T95_6" style:family="text">
      <style:text-properties fo:background-color="#ffffff"/>
    </style:style>
    <style:style style:name="T95_7" style:family="text">
      <style:text-properties fo:background-color="#ffffff"/>
    </style:style>
    <style:style style:name="T95_8" style:family="text">
      <style:text-properties fo:background-color="#ffffff"/>
    </style:style>
    <style:style style:name="T95_9" style:family="text">
      <style:text-properties fo:background-color="#ffffff"/>
    </style:style>
    <style:style style:name="P96" style:family="paragraph" style:parent-style-name="Standard">
      <style:paragraph-properties fo:text-align="justify" fo:break-before="auto" fo:line-height="115%" fo:margin-top="0cm" style:writing-mode="lr-tb"/>
    </style:style>
    <style:style style:name="T96_1" style:family="text">
      <style:text-properties fo:background-color="#ffffff"/>
    </style:style>
    <style:style style:name="T96_2" style:family="text">
      <style:text-properties fo:background-color="#ffffff"/>
    </style:style>
    <style:style style:name="T96_3" style:family="text">
      <style:text-properties fo:background-color="#ffffff"/>
    </style:style>
    <style:style style:name="T96_4" style:family="text">
      <style:text-properties fo:background-color="#ffffff"/>
    </style:style>
    <style:style style:name="T96_5" style:family="text">
      <style:text-properties fo:background-color="#ffffff"/>
    </style:style>
    <style:style style:name="T96_6" style:family="text">
      <style:text-properties fo:background-color="#ffffff"/>
    </style:style>
    <style:style style:name="T96_7" style:family="text">
      <style:text-properties fo:background-color="#ffffff"/>
    </style:style>
    <style:style style:name="T96_8" style:family="text">
      <style:text-properties fo:background-color="#ffffff"/>
    </style:style>
    <style:style style:name="T96_9" style:family="text">
      <style:text-properties fo:background-color="#ffffff"/>
    </style:style>
    <style:style style:name="T96_10" style:family="text">
      <style:text-properties fo:background-color="#ffffff"/>
    </style:style>
    <style:style style:name="T96_11" style:family="text">
      <style:text-properties fo:background-color="#ffffff"/>
    </style:style>
    <style:style style:name="T96_12" style:family="text">
      <style:text-properties fo:background-color="#ffffff"/>
    </style:style>
    <style:style style:name="T96_13" style:family="text">
      <style:text-properties fo:background-color="#ffffff"/>
    </style:style>
    <style:style style:name="T96_14" style:family="text">
      <style:text-properties fo:background-color="#ffffff"/>
    </style:style>
    <style:style style:name="T96_15" style:family="text">
      <style:text-properties fo:background-color="#ffffff"/>
    </style:style>
    <style:style style:name="T96_16" style:family="text">
      <style:text-properties fo:background-color="#ffffff"/>
    </style:style>
    <style:style style:name="T96_17" style:family="text">
      <style:text-properties fo:background-color="#ffffff"/>
    </style:style>
    <style:style style:name="T96_18" style:family="text">
      <style:text-properties fo:background-color="#ffffff"/>
    </style:style>
    <style:style style:name="T96_19" style:family="text">
      <style:text-properties fo:background-color="#ffffff"/>
    </style:style>
    <style:style style:name="T96_20" style:family="text">
      <style:text-properties fo:background-color="#ffffff"/>
    </style:style>
    <style:style style:name="T96_21" style:family="text">
      <style:text-properties fo:background-color="#ffffff"/>
    </style:style>
    <style:style style:name="T96_22" style:family="text">
      <style:text-properties fo:background-color="#ffffff"/>
    </style:style>
    <style:style style:name="T96_23" style:family="text">
      <style:text-properties fo:background-color="#ffffff"/>
    </style:style>
    <style:style style:name="T96_24" style:family="text">
      <style:text-properties fo:background-color="#ffffff"/>
    </style:style>
    <style:style style:name="T96_25" style:family="text">
      <style:text-properties fo:background-color="#ffffff"/>
    </style:style>
    <style:style style:name="T96_26" style:family="text">
      <style:text-properties fo:background-color="#ffffff"/>
    </style:style>
    <style:style style:name="T96_27" style:family="text">
      <style:text-properties fo:background-color="#ffffff"/>
    </style:style>
    <style:style style:name="T96_28" style:family="text">
      <style:text-properties fo:background-color="#ffffff"/>
    </style:style>
    <style:style style:name="T96_29" style:family="text">
      <style:text-properties fo:background-color="#ffffff"/>
    </style:style>
    <style:style style:name="T96_30" style:family="text">
      <style:text-properties fo:background-color="#ffffff"/>
    </style:style>
    <style:style style:name="T96_31" style:family="text">
      <style:text-properties fo:background-color="#ffffff"/>
    </style:style>
    <style:style style:name="T96_32" style:family="text">
      <style:text-properties fo:background-color="#ffffff"/>
    </style:style>
    <style:style style:name="P97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97_1" style:family="text">
      <style:text-properties fo:background-color="#ffffff"/>
    </style:style>
    <style:style style:name="T97_2" style:family="text">
      <style:text-properties fo:background-color="#ffffff"/>
    </style:style>
    <style:style style:name="T97_3" style:family="text">
      <style:text-properties fo:background-color="#ffffff"/>
    </style:style>
    <style:style style:name="T97_4" style:family="text">
      <style:text-properties fo:background-color="#ffffff"/>
    </style:style>
    <style:style style:name="T97_5" style:family="text">
      <style:text-properties fo:background-color="#ffffff"/>
    </style:style>
    <style:style style:name="T97_6" style:family="text">
      <style:text-properties fo:background-color="#ffffff"/>
    </style:style>
    <style:style style:name="T97_7" style:family="text">
      <style:text-properties fo:background-color="#ffffff"/>
    </style:style>
    <style:style style:name="T97_8" style:family="text">
      <style:text-properties fo:background-color="#ffffff"/>
    </style:style>
    <style:style style:name="T97_9" style:family="text">
      <style:text-properties fo:background-color="#ffffff"/>
    </style:style>
    <style:style style:name="T97_10" style:family="text">
      <style:text-properties fo:background-color="#ffffff"/>
    </style:style>
    <style:style style:name="T97_11" style:family="text">
      <style:text-properties fo:background-color="#ffffff"/>
    </style:style>
    <style:style style:name="T97_12" style:family="text">
      <style:text-properties fo:background-color="#ffffff"/>
    </style:style>
    <style:style style:name="T97_13" style:family="text">
      <style:text-properties fo:background-color="#ffffff"/>
    </style:style>
    <style:style style:name="T97_14" style:family="text">
      <style:text-properties fo:background-color="#ffffff"/>
    </style:style>
    <style:style style:name="T97_15" style:family="text">
      <style:text-properties fo:background-color="#ffffff"/>
    </style:style>
    <style:style style:name="T97_16" style:family="text">
      <style:text-properties fo:background-color="#ffffff"/>
    </style:style>
    <style:style style:name="P98" style:family="paragraph" style:parent-style-name="Standard">
      <style:paragraph-properties fo:text-align="justify" fo:break-before="auto" fo:line-height="115%" style:writing-mode="lr-tb"/>
    </style:style>
    <style:style style:name="T98_1" style:family="text">
      <style:text-properties fo:background-color="#ffffff"/>
    </style:style>
    <style:style style:name="T98_2" style:family="text">
      <style:text-properties fo:background-color="#ffffff"/>
    </style:style>
    <style:style style:name="T98_3" style:family="text">
      <style:text-properties fo:background-color="#ffffff"/>
    </style:style>
    <style:style style:name="T98_4" style:family="text">
      <style:text-properties fo:background-color="#ffffff"/>
    </style:style>
    <style:style style:name="T98_5" style:family="text">
      <style:text-properties fo:background-color="#ffffff"/>
    </style:style>
    <style:style style:name="T98_6" style:family="text">
      <style:text-properties fo:background-color="#ffffff"/>
    </style:style>
    <style:style style:name="T98_7" style:family="text">
      <style:text-properties fo:background-color="#ffffff"/>
    </style:style>
    <style:style style:name="T98_8" style:family="text">
      <style:text-properties fo:background-color="#ffffff"/>
    </style:style>
    <style:style style:name="T98_9" style:family="text">
      <style:text-properties fo:background-color="#ffffff"/>
    </style:style>
    <style:style style:name="T98_10" style:family="text">
      <style:text-properties fo:background-color="#ffffff"/>
    </style:style>
    <style:style style:name="T98_11" style:family="text">
      <style:text-properties fo:background-color="#ffffff"/>
    </style:style>
    <style:style style:name="T98_12" style:family="text">
      <style:text-properties fo:background-color="#ffffff"/>
    </style:style>
    <style:style style:name="T98_13" style:family="text">
      <style:text-properties fo:background-color="#ffffff"/>
    </style:style>
    <style:style style:name="T98_14" style:family="text">
      <style:text-properties fo:background-color="#ffffff"/>
    </style:style>
    <style:style style:name="T98_15" style:family="text">
      <style:text-properties fo:background-color="#ffffff"/>
    </style:style>
    <style:style style:name="T98_16" style:family="text">
      <style:text-properties fo:background-color="#ffffff"/>
    </style:style>
    <style:style style:name="T98_17" style:family="text">
      <style:text-properties fo:background-color="#ffffff"/>
    </style:style>
    <style:style style:name="T98_18" style:family="text">
      <style:text-properties fo:background-color="#ffffff"/>
    </style:style>
    <style:style style:name="T98_19" style:family="text">
      <style:text-properties fo:background-color="#ffffff"/>
    </style:style>
    <style:style style:name="T98_20" style:family="text">
      <style:text-properties fo:background-color="#ffffff"/>
    </style:style>
    <style:style style:name="T98_21" style:family="text">
      <style:text-properties fo:background-color="#ffffff"/>
    </style:style>
    <style:style style:name="T98_22" style:family="text">
      <style:text-properties fo:background-color="#ffffff"/>
    </style:style>
    <style:style style:name="T98_23" style:family="text">
      <style:text-properties fo:background-color="#ffffff"/>
    </style:style>
    <style:style style:name="T98_24" style:family="text">
      <style:text-properties fo:background-color="#ffffff"/>
    </style:style>
    <style:style style:name="T98_25" style:family="text">
      <style:text-properties fo:background-color="#ffffff"/>
    </style:style>
    <style:style style:name="T98_26" style:family="text">
      <style:text-properties fo:background-color="#ffffff"/>
    </style:style>
    <style:style style:name="T98_27" style:family="text">
      <style:text-properties fo:background-color="#ffffff"/>
    </style:style>
    <style:style style:name="T98_28" style:family="text">
      <style:text-properties fo:background-color="#ffffff"/>
    </style:style>
    <style:style style:name="T98_29" style:family="text">
      <style:text-properties fo:background-color="#ffffff"/>
    </style:style>
    <style:style style:name="T98_30" style:family="text">
      <style:text-properties fo:background-color="#ffffff"/>
    </style:style>
    <style:style style:name="T98_31" style:family="text">
      <style:text-properties fo:background-color="#ffffff"/>
    </style:style>
    <style:style style:name="T98_32" style:family="text">
      <style:text-properties fo:background-color="#ffffff"/>
    </style:style>
    <style:style style:name="T98_33" style:family="text">
      <style:text-properties fo:background-color="#ffffff"/>
    </style:style>
    <style:style style:name="T98_34" style:family="text">
      <style:text-properties fo:background-color="#ffffff"/>
    </style:style>
    <style:style style:name="T98_35" style:family="text">
      <style:text-properties fo:background-color="#ffffff"/>
    </style:style>
    <style:style style:name="T98_36" style:family="text">
      <style:text-properties fo:background-color="#ffffff"/>
    </style:style>
    <style:style style:name="T98_37" style:family="text">
      <style:text-properties fo:background-color="#ffffff"/>
    </style:style>
    <style:style style:name="T98_38" style:family="text">
      <style:text-properties fo:background-color="#ffffff"/>
    </style:style>
    <style:style style:name="T98_39" style:family="text">
      <style:text-properties fo:background-color="#ffffff"/>
    </style:style>
    <style:style style:name="T98_40" style:family="text">
      <style:text-properties fo:background-color="#ffffff"/>
    </style:style>
    <style:style style:name="P99" style:family="paragraph" style:parent-style-name="Heading_20_1">
      <style:paragraph-properties fo:break-before="page" fo:line-height="115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T99_17" style:family="text"/>
    <style:style style:name="P100" style:family="paragraph" style:parent-style-name="Heading_20_2">
      <style:paragraph-properties fo:break-before="auto" fo:line-height="115%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P101" style:family="paragraph" style:parent-style-name="Standard">
      <style:paragraph-properties fo:break-before="auto" fo:text-indent="0cm" fo:line-height="115%" fo:margin-left="0.106cm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T101_10" style:family="text"/>
    <style:style style:name="T101_11" style:family="text"/>
    <style:style style:name="T101_12" style:family="text"/>
    <style:style style:name="T101_13" style:family="text"/>
    <style:style style:name="T101_14" style:family="text"/>
    <style:style style:name="T101_15" style:family="text"/>
    <style:style style:name="T101_16" style:family="text"/>
    <style:style style:name="T101_17" style:family="text"/>
    <style:style style:name="T101_18" style:family="text"/>
    <style:style style:name="T101_19" style:family="text"/>
    <style:style style:name="T101_20" style:family="text"/>
    <style:style style:name="T101_21" style:family="text"/>
    <style:style style:name="T101_22" style:family="text"/>
    <style:style style:name="T101_23" style:family="text"/>
    <style:style style:name="T101_24" style:family="text"/>
    <style:style style:name="T101_25" style:family="text"/>
    <style:style style:name="T101_26" style:family="text"/>
    <style:style style:name="T101_27" style:family="text"/>
    <style:style style:name="T101_28" style:family="text"/>
    <style:style style:name="T101_29" style:family="text"/>
    <style:style style:name="T101_30" style:family="text"/>
    <style:style style:name="T101_31" style:family="text"/>
    <style:style style:name="T101_32" style:family="text"/>
    <style:style style:name="T101_33" style:family="text"/>
    <style:style style:name="T101_34" style:family="text"/>
    <style:style style:name="T101_35" style:family="text"/>
    <style:style style:name="T101_36" style:family="text"/>
    <style:style style:name="T101_37" style:family="text"/>
    <style:style style:name="T101_38" style:family="text"/>
    <style:style style:name="T101_39" style:family="text"/>
    <style:style style:name="T101_40" style:family="text"/>
    <style:style style:name="T101_41" style:family="text"/>
    <style:style style:name="T101_42" style:family="text"/>
    <style:style style:name="T101_43" style:family="text"/>
    <style:style style:name="T101_44" style:family="text"/>
    <style:style style:name="T101_45" style:family="text"/>
    <style:style style:name="T101_46" style:family="text"/>
    <style:style style:name="T101_47" style:family="text"/>
    <style:style style:name="T101_48" style:family="text"/>
    <style:style style:name="T101_49" style:family="text"/>
    <style:style style:name="T101_50" style:family="text"/>
    <style:style style:name="T101_51" style:family="text"/>
    <style:style style:name="T101_52" style:family="text"/>
    <style:style style:name="T101_53" style:family="text"/>
    <style:style style:name="T101_54" style:family="text"/>
    <style:style style:name="T101_55" style:family="text"/>
    <style:style style:name="T101_56" style:family="text"/>
    <style:style style:name="T101_57" style:family="text"/>
    <style:style style:name="T101_58" style:family="text"/>
    <style:style style:name="T101_59" style:family="text"/>
    <style:style style:name="T101_60" style:family="text"/>
    <style:style style:name="T101_61" style:family="text"/>
    <style:style style:name="T101_62" style:family="text"/>
    <style:style style:name="T101_63" style:family="text"/>
    <style:style style:name="T101_64" style:family="text"/>
    <style:style style:name="T101_65" style:family="text"/>
    <style:style style:name="T101_66" style:family="text"/>
    <style:style style:name="T101_67" style:family="text"/>
    <style:style style:name="T101_68" style:family="text"/>
    <style:style style:name="T101_69" style:family="text"/>
    <style:style style:name="T101_70" style:family="text"/>
    <style:style style:name="T101_71" style:family="text"/>
    <style:style style:name="T101_72" style:family="text"/>
    <style:style style:name="T101_73" style:family="text"/>
    <style:style style:name="T101_74" style:family="text"/>
    <style:style style:name="T101_75" style:family="text"/>
    <style:style style:name="T101_76" style:family="text"/>
    <style:style style:name="T101_77" style:family="text"/>
    <style:style style:name="T101_78" style:family="text"/>
    <style:style style:name="T101_79" style:family="text"/>
    <style:style style:name="T101_80" style:family="text"/>
    <style:style style:name="T101_81" style:family="text"/>
    <style:style style:name="T101_82" style:family="text"/>
    <style:style style:name="T101_83" style:family="text"/>
    <style:style style:name="T101_84" style:family="text"/>
    <style:style style:name="T101_85" style:family="text"/>
    <style:style style:name="T101_86" style:family="text"/>
    <style:style style:name="T101_87" style:family="text"/>
    <style:style style:name="T101_88" style:family="text"/>
    <style:style style:name="T101_89" style:family="text"/>
    <style:style style:name="T101_90" style:family="text"/>
    <style:style style:name="T101_91" style:family="text"/>
    <style:style style:name="T101_92" style:family="text"/>
    <style:style style:name="T101_93" style:family="text"/>
    <style:style style:name="T101_94" style:family="text"/>
    <style:style style:name="T101_95" style:family="text"/>
    <style:style style:name="T101_96" style:family="text"/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/>
    <style:style style:name="T102_27" style:family="text"/>
    <style:style style:name="T102_28" style:family="text"/>
    <style:style style:name="T102_29" style:family="text"/>
    <style:style style:name="T102_30" style:family="text"/>
    <style:style style:name="T102_31" style:family="text"/>
    <style:style style:name="T102_32" style:family="text"/>
    <style:style style:name="T102_33" style:family="text"/>
    <style:style style:name="T102_34" style:family="text"/>
    <style:style style:name="T102_35" style:family="text"/>
    <style:style style:name="T102_36" style:family="text"/>
    <style:style style:name="T102_37" style:family="text"/>
    <style:style style:name="T102_38" style:family="text"/>
    <style:style style:name="T102_39" style:family="text"/>
    <style:style style:name="T102_40" style:family="text"/>
    <style:style style:name="T102_41" style:family="text"/>
    <style:style style:name="T102_42" style:family="text"/>
    <style:style style:name="T102_43" style:family="text"/>
    <style:style style:name="T102_44" style:family="text"/>
    <style:style style:name="T102_45" style:family="text"/>
    <style:style style:name="T102_46" style:family="text"/>
    <style:style style:name="T102_47" style:family="text"/>
    <style:style style:name="T102_48" style:family="text"/>
    <style:style style:name="T102_49" style:family="text"/>
    <style:style style:name="T102_50" style:family="text"/>
    <style:style style:name="T102_51" style:family="text"/>
    <style:style style:name="T102_52" style:family="text"/>
    <style:style style:name="T102_53" style:family="text"/>
    <style:style style:name="T102_54" style:family="text"/>
    <style:style style:name="T102_55" style:family="text"/>
    <style:style style:name="T102_56" style:family="text"/>
    <style:style style:name="T102_57" style:family="text"/>
    <style:style style:name="T102_58" style:family="text"/>
    <style:style style:name="T102_59" style:family="text"/>
    <style:style style:name="T102_60" style:family="text"/>
    <style:style style:name="T102_61" style:family="text"/>
    <style:style style:name="T102_62" style:family="text"/>
    <style:style style:name="T102_63" style:family="text"/>
    <style:style style:name="T102_64" style:family="text"/>
    <style:style style:name="T102_65" style:family="text"/>
    <style:style style:name="T102_66" style:family="text"/>
    <style:style style:name="T102_67" style:family="text"/>
    <style:style style:name="T102_68" style:family="text"/>
    <style:style style:name="T102_69" style:family="text"/>
    <style:style style:name="T102_70" style:family="text"/>
    <style:style style:name="T102_71" style:family="text"/>
    <style:style style:name="T102_72" style:family="text"/>
    <style:style style:name="T102_73" style:family="text"/>
    <style:style style:name="T102_74" style:family="text"/>
    <style:style style:name="T102_75" style:family="text"/>
    <style:style style:name="T102_76" style:family="text"/>
    <style:style style:name="T102_77" style:family="text"/>
    <style:style style:name="T102_78" style:family="text"/>
    <style:style style:name="T102_79" style:family="text"/>
    <style:style style:name="T102_80" style:family="text"/>
    <style:style style:name="T102_81" style:family="text"/>
    <style:style style:name="T102_82" style:family="text"/>
    <style:style style:name="T102_83" style:family="text"/>
    <style:style style:name="T102_84" style:family="text"/>
    <style:style style:name="T102_85" style:family="text"/>
    <style:style style:name="T102_86" style:family="text"/>
    <style:style style:name="T102_87" style:family="text"/>
    <style:style style:name="T102_88" style:family="text"/>
    <style:style style:name="T102_89" style:family="text"/>
    <style:style style:name="T102_90" style:family="text"/>
    <style:style style:name="T102_91" style:family="text"/>
    <style:style style:name="T102_92" style:family="text"/>
    <style:style style:name="T102_93" style:family="text"/>
    <style:style style:name="T102_94" style:family="text"/>
    <style:style style:name="T102_95" style:family="text"/>
    <style:style style:name="T102_96" style:family="text"/>
    <style:style style:name="T102_97" style:family="text"/>
    <style:style style:name="T102_98" style:family="text"/>
    <style:style style:name="T102_99" style:family="text"/>
    <style:style style:name="T102_100" style:family="text"/>
    <style:style style:name="T102_101" style:family="text"/>
    <style:style style:name="T102_102" style:family="text"/>
    <style:style style:name="T102_103" style:family="text"/>
    <style:style style:name="T102_104" style:family="text"/>
    <style:style style:name="T102_105" style:family="text"/>
    <style:style style:name="T102_106" style:family="text"/>
    <style:style style:name="T102_107" style:family="text"/>
    <style:style style:name="T102_108" style:family="text"/>
    <style:style style:name="T102_109" style:family="text"/>
    <style:style style:name="T102_110" style:family="text"/>
    <style:style style:name="T102_111" style:family="text"/>
    <style:style style:name="T102_112" style:family="text"/>
    <style:style style:name="T102_113" style:family="text"/>
    <style:style style:name="T102_114" style:family="text"/>
    <style:style style:name="T102_115" style:family="text"/>
    <style:style style:name="T102_116" style:family="text"/>
    <style:style style:name="T102_117" style:family="text"/>
    <style:style style:name="T102_118" style:family="text"/>
    <style:style style:name="T102_119" style:family="text"/>
    <style:style style:name="T102_120" style:family="text"/>
    <style:style style:name="T102_121" style:family="text" style:parent-style-name="Standard"/>
    <style:style style:name="P10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4_72" style:family="text"/>
    <style:style style:name="T104_73" style:family="text"/>
    <style:style style:name="T104_74" style:family="text"/>
    <style:style style:name="T104_75" style:family="text"/>
    <style:style style:name="T104_76" style:family="text"/>
    <style:style style:name="T104_77" style:family="text"/>
    <style:style style:name="T104_78" style:family="text"/>
    <style:style style:name="T104_79" style:family="text"/>
    <style:style style:name="T104_80" style:family="text"/>
    <style:style style:name="T104_81" style:family="text"/>
    <style:style style:name="T104_82" style:family="text"/>
    <style:style style:name="T104_83" style:family="text"/>
    <style:style style:name="T104_84" style:family="text"/>
    <style:style style:name="T104_85" style:family="text"/>
    <style:style style:name="T104_86" style:family="text"/>
    <style:style style:name="T104_87" style:family="text"/>
    <style:style style:name="T104_88" style:family="text"/>
    <style:style style:name="T104_89" style:family="text"/>
    <style:style style:name="T104_90" style:family="text"/>
    <style:style style:name="T104_91" style:family="text"/>
    <style:style style:name="T104_92" style:family="text"/>
    <style:style style:name="T104_93" style:family="text"/>
    <style:style style:name="T104_94" style:family="text"/>
    <style:style style:name="T104_95" style:family="text"/>
    <style:style style:name="T104_96" style:family="text"/>
    <style:style style:name="T104_97" style:family="text"/>
    <style:style style:name="T104_98" style:family="text"/>
    <style:style style:name="T104_99" style:family="text"/>
    <style:style style:name="T104_100" style:family="text"/>
    <style:style style:name="T104_101" style:family="text"/>
    <style:style style:name="T104_102" style:family="text"/>
    <style:style style:name="T104_103" style:family="text"/>
    <style:style style:name="T104_104" style:family="text"/>
    <style:style style:name="T104_105" style:family="text"/>
    <style:style style:name="T104_106" style:family="text"/>
    <style:style style:name="T104_107" style:family="text"/>
    <style:style style:name="T104_108" style:family="text"/>
    <style:style style:name="T104_109" style:family="text"/>
    <style:style style:name="T104_110" style:family="text"/>
    <style:style style:name="T104_111" style:family="text"/>
    <style:style style:name="T104_112" style:family="text"/>
    <style:style style:name="T104_113" style:family="text"/>
    <style:style style:name="T104_114" style:family="text"/>
    <style:style style:name="T104_115" style:family="text"/>
    <style:style style:name="T104_116" style:family="text"/>
    <style:style style:name="T104_117" style:family="text"/>
    <style:style style:name="T104_118" style:family="text"/>
    <style:style style:name="T104_119" style:family="text"/>
    <style:style style:name="T104_120" style:family="text"/>
    <style:style style:name="T104_121" style:family="text"/>
    <style:style style:name="T104_122" style:family="text"/>
    <style:style style:name="T104_123" style:family="text"/>
    <style:style style:name="T104_124" style:family="text"/>
    <style:style style:name="T104_125" style:family="text"/>
    <style:style style:name="T104_126" style:family="text"/>
    <style:style style:name="T104_127" style:family="text"/>
    <style:style style:name="T104_128" style:family="text"/>
    <style:style style:name="T104_129" style:family="text"/>
    <style:style style:name="T104_130" style:family="text"/>
    <style:style style:name="T104_131" style:family="text"/>
    <style:style style:name="T104_132" style:family="text"/>
    <style:style style:name="T104_133" style:family="text"/>
    <style:style style:name="T104_134" style:family="text"/>
    <style:style style:name="T104_135" style:family="text"/>
    <style:style style:name="T104_136" style:family="text"/>
    <style:style style:name="T104_137" style:family="text"/>
    <style:style style:name="T104_138" style:family="text"/>
    <style:style style:name="T104_139" style:family="text"/>
    <style:style style:name="T104_140" style:family="text"/>
    <style:style style:name="T104_141" style:family="text"/>
    <style:style style:name="T104_142" style:family="text"/>
    <style:style style:name="T104_143" style:family="text"/>
    <style:style style:name="T104_144" style:family="text"/>
    <style:style style:name="T104_145" style:family="text"/>
    <style:style style:name="T104_146" style:family="text"/>
    <style:style style:name="T104_147" style:family="text"/>
    <style:style style:name="T104_148" style:family="text"/>
    <style:style style:name="T104_149" style:family="text"/>
    <style:style style:name="T104_150" style:family="text"/>
    <style:style style:name="T104_151" style:family="text"/>
    <style:style style:name="T104_152" style:family="text"/>
    <style:style style:name="T104_153" style:family="text"/>
    <style:style style:name="T104_154" style:family="text"/>
    <style:style style:name="T104_155" style:family="text"/>
    <style:style style:name="T104_156" style:family="text"/>
    <style:style style:name="T104_157" style:family="text"/>
    <style:style style:name="T104_158" style:family="text"/>
    <style:style style:name="T104_159" style:family="text"/>
    <style:style style:name="T104_160" style:family="text"/>
    <style:style style:name="T104_161" style:family="text"/>
    <style:style style:name="T104_162" style:family="text"/>
    <style:style style:name="T104_163" style:family="text"/>
    <style:style style:name="T104_164" style:family="text"/>
    <style:style style:name="T104_165" style:family="text"/>
    <style:style style:name="T104_166" style:family="text" style:parent-style-name="Standard"/>
    <style:style style:name="P10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0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06_24" style:family="text"/>
    <style:style style:name="T106_25" style:family="text"/>
    <style:style style:name="P107" style:family="paragraph" style:parent-style-name="Standard">
      <style:paragraph-properties fo:break-before="auto" fo:line-height="115%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T107_23" style:family="text"/>
    <style:style style:name="T107_24" style:family="text"/>
    <style:style style:name="T107_25" style:family="text"/>
    <style:style style:name="T107_26" style:family="text"/>
    <style:style style:name="T107_27" style:family="text"/>
    <style:style style:name="T107_28" style:family="text"/>
    <style:style style:name="T107_29" style:family="text"/>
    <style:style style:name="T107_30" style:family="text"/>
    <style:style style:name="T107_31" style:family="text"/>
    <style:style style:name="T107_32" style:family="text"/>
    <style:style style:name="T107_33" style:family="text"/>
    <style:style style:name="T107_34" style:family="text"/>
    <style:style style:name="T107_35" style:family="text"/>
    <style:style style:name="T107_36" style:family="text"/>
    <style:style style:name="T107_37" style:family="text"/>
    <style:style style:name="T107_38" style:family="text"/>
    <style:style style:name="T107_39" style:family="text"/>
    <style:style style:name="T107_40" style:family="text"/>
    <style:style style:name="T107_41" style:family="text"/>
    <style:style style:name="T107_42" style:family="text"/>
    <style:style style:name="T107_43" style:family="text"/>
    <style:style style:name="T107_44" style:family="text"/>
    <style:style style:name="T107_45" style:family="text"/>
    <style:style style:name="T107_46" style:family="text"/>
    <style:style style:name="T107_47" style:family="text"/>
    <style:style style:name="T107_48" style:family="text"/>
    <style:style style:name="T107_49" style:family="text"/>
    <style:style style:name="T107_50" style:family="text"/>
    <style:style style:name="T107_51" style:family="text"/>
    <style:style style:name="T107_52" style:family="text"/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/>
    <style:style style:name="P109" style:family="paragraph" style:parent-style-name="Standard">
      <style:paragraph-properties fo:break-before="auto" fo:text-indent="0cm" fo:line-height="115%" fo:margin-left="0.106cm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>
      <style:text-properties fo:font-style="italic" style:font-style-asian="italic" style:font-style-complex="italic"/>
    </style:style>
    <style:style style:name="T109_12" style:family="text">
      <style:text-properties fo:font-style="italic" style:font-style-asian="italic" style:font-style-complex="italic"/>
    </style:style>
    <style:style style:name="T109_13" style:family="text">
      <style:text-properties fo:font-style="italic" style:font-style-asian="italic" style:font-style-complex="italic"/>
    </style:style>
    <style:style style:name="T109_14" style:family="text">
      <style:text-properties fo:font-style="italic" style:font-style-asian="italic" style:font-style-complex="italic"/>
    </style:style>
    <style:style style:name="T109_15" style:family="text"/>
    <style:style style:name="T109_16" style:family="text"/>
    <style:style style:name="T109_17" style:family="text"/>
    <style:style style:name="T109_18" style:family="text"/>
    <style:style style:name="T109_19" style:family="text"/>
    <style:style style:name="T109_20" style:family="text"/>
    <style:style style:name="T109_21" style:family="text"/>
    <style:style style:name="T109_22" style:family="text"/>
    <style:style style:name="T109_23" style:family="text"/>
    <style:style style:name="T109_24" style:family="text"/>
    <style:style style:name="T109_25" style:family="text"/>
    <style:style style:name="T109_26" style:family="text"/>
    <style:style style:name="T109_27" style:family="text"/>
    <style:style style:name="T109_28" style:family="text"/>
    <style:style style:name="T109_29" style:family="text"/>
    <style:style style:name="T109_30" style:family="text"/>
    <style:style style:name="T109_31" style:family="text"/>
    <style:style style:name="T109_32" style:family="text"/>
    <style:style style:name="T109_33" style:family="text"/>
    <style:style style:name="T109_34" style:family="text"/>
    <style:style style:name="T109_35" style:family="text"/>
    <style:style style:name="T109_36" style:family="text"/>
    <style:style style:name="T109_37" style:family="text"/>
    <style:style style:name="T109_38" style:family="text"/>
    <style:style style:name="T109_39" style:family="text"/>
    <style:style style:name="T109_40" style:family="text"/>
    <style:style style:name="T109_41" style:family="text"/>
    <style:style style:name="T109_42" style:family="text"/>
    <style:style style:name="T109_43" style:family="text"/>
    <style:style style:name="T109_44" style:family="text"/>
    <style:style style:name="T109_45" style:family="text"/>
    <style:style style:name="T109_46" style:family="text"/>
    <style:style style:name="T109_47" style:family="text"/>
    <style:style style:name="T109_48" style:family="text"/>
    <style:style style:name="T109_49" style:family="text"/>
    <style:style style:name="T109_50" style:family="text"/>
    <style:style style:name="T109_51" style:family="text"/>
    <style:style style:name="T109_52" style:family="text"/>
    <style:style style:name="T109_53" style:family="text"/>
    <style:style style:name="T109_54" style:family="text"/>
    <style:style style:name="T109_55" style:family="text"/>
    <style:style style:name="T109_56" style:family="text"/>
    <style:style style:name="T109_57" style:family="text"/>
    <style:style style:name="T109_58" style:family="text"/>
    <style:style style:name="T109_59" style:family="text"/>
    <style:style style:name="T109_60" style:family="text"/>
    <style:style style:name="T109_61" style:family="text"/>
    <style:style style:name="T109_62" style:family="text"/>
    <style:style style:name="T109_63" style:family="text"/>
    <style:style style:name="T109_64" style:family="text"/>
    <style:style style:name="T109_65" style:family="text"/>
    <style:style style:name="T109_66" style:family="text"/>
    <style:style style:name="T109_67" style:family="text"/>
    <style:style style:name="T109_68" style:family="text"/>
    <style:style style:name="T109_69" style:family="text"/>
    <style:style style:name="T109_70" style:family="text"/>
    <style:style style:name="T109_71" style:family="text"/>
    <style:style style:name="T109_72" style:family="text"/>
    <style:style style:name="T109_73" style:family="text"/>
    <style:style style:name="T109_74" style:family="text"/>
    <style:style style:name="T109_75" style:family="text"/>
    <style:style style:name="T109_76" style:family="text"/>
    <style:style style:name="T109_77" style:family="text"/>
    <style:style style:name="T109_78" style:family="text"/>
    <style:style style:name="T109_79" style:family="text"/>
    <style:style style:name="T109_80" style:family="text"/>
    <style:style style:name="T109_81" style:family="text"/>
    <style:style style:name="T109_82" style:family="text"/>
    <style:style style:name="T109_83" style:family="text"/>
    <style:style style:name="T109_84" style:family="text"/>
    <style:style style:name="T109_85" style:family="text"/>
    <style:style style:name="T109_86" style:family="text"/>
    <style:style style:name="T109_87" style:family="text"/>
    <style:style style:name="T109_88" style:family="text"/>
    <style:style style:name="T109_89" style:family="text"/>
    <style:style style:name="T109_90" style:family="text"/>
    <style:style style:name="P110" style:family="paragraph" style:parent-style-name="Standard">
      <style:paragraph-properties fo:break-before="auto" fo:line-height="115%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T110_33" style:family="text"/>
    <style:style style:name="T110_34" style:family="text"/>
    <style:style style:name="T110_35" style:family="text"/>
    <style:style style:name="T110_36" style:family="text"/>
    <style:style style:name="T110_37" style:family="text"/>
    <style:style style:name="T110_38" style:family="text"/>
    <style:style style:name="T110_39" style:family="text"/>
    <style:style style:name="T110_40" style:family="text"/>
    <style:style style:name="T110_41" style:family="text"/>
    <style:style style:name="T110_42" style:family="text"/>
    <style:style style:name="T110_43" style:family="text"/>
    <style:style style:name="T110_44" style:family="text"/>
    <style:style style:name="T110_45" style:family="text"/>
    <style:style style:name="T110_46" style:family="text"/>
    <style:style style:name="T110_47" style:family="text"/>
    <style:style style:name="T110_48" style:family="text"/>
    <style:style style:name="T110_49" style:family="text"/>
    <style:style style:name="T110_50" style:family="text"/>
    <style:style style:name="T110_51" style:family="text"/>
    <style:style style:name="T110_52" style:family="text"/>
    <style:style style:name="T110_53" style:family="text"/>
    <style:style style:name="T110_54" style:family="text"/>
    <style:style style:name="T110_55" style:family="text"/>
    <style:style style:name="T110_56" style:family="text"/>
    <style:style style:name="T110_57" style:family="text"/>
    <style:style style:name="T110_58" style:family="text"/>
    <style:style style:name="T110_59" style:family="text"/>
    <style:style style:name="T110_60" style:family="text"/>
    <style:style style:name="T110_61" style:family="text"/>
    <style:style style:name="T110_62" style:family="text"/>
    <style:style style:name="T110_63" style:family="text"/>
    <style:style style:name="T110_64" style:family="text"/>
    <style:style style:name="T110_65" style:family="text"/>
    <style:style style:name="T110_66" style:family="text"/>
    <style:style style:name="T110_67" style:family="text"/>
    <style:style style:name="T110_68" style:family="text"/>
    <style:style style:name="T110_69" style:family="text"/>
    <style:style style:name="T110_70" style:family="text"/>
    <style:style style:name="T110_71" style:family="text"/>
    <style:style style:name="T110_72" style:family="text"/>
    <style:style style:name="T110_73" style:family="text"/>
    <style:style style:name="T110_74" style:family="text"/>
    <style:style style:name="T110_75" style:family="text"/>
    <style:style style:name="T110_76" style:family="text"/>
    <style:style style:name="T110_77" style:family="text"/>
    <style:style style:name="T110_78" style:family="text"/>
    <style:style style:name="T110_79" style:family="text"/>
    <style:style style:name="T110_80" style:family="text"/>
    <style:style style:name="T110_81" style:family="text"/>
    <style:style style:name="T110_82" style:family="text"/>
    <style:style style:name="T110_83" style:family="text"/>
    <style:style style:name="T110_84" style:family="text"/>
    <style:style style:name="T110_85" style:family="text"/>
    <style:style style:name="T110_86" style:family="text"/>
    <style:style style:name="T110_87" style:family="text"/>
    <style:style style:name="T110_88" style:family="text"/>
    <style:style style:name="T110_89" style:family="text"/>
    <style:style style:name="T110_90" style:family="text"/>
    <style:style style:name="T110_91" style:family="text"/>
    <style:style style:name="T110_92" style:family="text"/>
    <style:style style:name="T110_93" style:family="text"/>
    <style:style style:name="T110_94" style:family="text"/>
    <style:style style:name="T110_95" style:family="text"/>
    <style:style style:name="T110_96" style:family="text"/>
    <style:style style:name="T110_97" style:family="text"/>
    <style:style style:name="T110_98" style:family="text"/>
    <style:style style:name="T110_99" style:family="text"/>
    <style:style style:name="T110_100" style:family="text"/>
    <style:style style:name="T110_101" style:family="text"/>
    <style:style style:name="T110_102" style:family="text"/>
    <style:style style:name="T110_103" style:family="text"/>
    <style:style style:name="T110_104" style:family="text"/>
    <style:style style:name="T110_105" style:family="text"/>
    <style:style style:name="T110_106" style:family="text"/>
    <style:style style:name="T110_107" style:family="text"/>
    <style:style style:name="T110_108" style:family="text"/>
    <style:style style:name="T110_109" style:family="text"/>
    <style:style style:name="T110_110" style:family="text"/>
    <style:style style:name="T110_111" style:family="text"/>
    <style:style style:name="T110_112" style:family="text"/>
    <style:style style:name="T110_113" style:family="text"/>
    <style:style style:name="T110_114" style:family="text"/>
    <style:style style:name="T110_115" style:family="text"/>
    <style:style style:name="T110_116" style:family="text"/>
    <style:style style:name="T110_117" style:family="text"/>
    <style:style style:name="T110_118" style:family="text"/>
    <style:style style:name="T110_119" style:family="text"/>
    <style:style style:name="T110_120" style:family="text"/>
    <style:style style:name="T110_121" style:family="text"/>
    <style:style style:name="T110_122" style:family="text"/>
    <style:style style:name="T110_123" style:family="text"/>
    <style:style style:name="T110_124" style:family="text"/>
    <style:style style:name="T110_125" style:family="text"/>
    <style:style style:name="T110_126" style:family="text"/>
    <style:style style:name="T110_127" style:family="text"/>
    <style:style style:name="T110_128" style:family="text"/>
    <style:style style:name="T110_129" style:family="text"/>
    <style:style style:name="T110_130" style:family="text"/>
    <style:style style:name="T110_131" style:family="text"/>
    <style:style style:name="T110_132" style:family="text"/>
    <style:style style:name="T110_133" style:family="text"/>
    <style:style style:name="T110_134" style:family="text"/>
    <style:style style:name="T110_135" style:family="text"/>
    <style:style style:name="T110_136" style:family="text"/>
    <style:style style:name="T110_137" style:family="text"/>
    <style:style style:name="T110_138" style:family="text"/>
    <style:style style:name="T110_139" style:family="text"/>
    <style:style style:name="T110_140" style:family="text"/>
    <style:style style:name="T110_141" style:family="text"/>
    <style:style style:name="T110_142" style:family="text"/>
    <style:style style:name="T110_143" style:family="text"/>
    <style:style style:name="T110_144" style:family="text"/>
    <style:style style:name="T110_145" style:family="text"/>
    <style:style style:name="T110_146" style:family="text"/>
    <style:style style:name="T110_147" style:family="text"/>
    <style:style style:name="T110_148" style:family="text"/>
    <style:style style:name="T110_149" style:family="text"/>
    <style:style style:name="T110_150" style:family="text"/>
    <style:style style:name="T110_151" style:family="text"/>
    <style:style style:name="T110_152" style:family="text"/>
    <style:style style:name="T110_153" style:family="text"/>
    <style:style style:name="T110_154" style:family="text"/>
    <style:style style:name="T110_155" style:family="text"/>
    <style:style style:name="T110_156" style:family="text"/>
    <style:style style:name="T110_157" style:family="text"/>
    <style:style style:name="T110_158" style:family="text"/>
    <style:style style:name="T110_159" style:family="text"/>
    <style:style style:name="T110_160" style:family="text"/>
    <style:style style:name="T110_161" style:family="text"/>
    <style:style style:name="T110_162" style:family="text"/>
    <style:style style:name="T110_163" style:family="text"/>
    <style:style style:name="T110_164" style:family="text"/>
    <style:style style:name="T110_165" style:family="text"/>
    <style:style style:name="T110_166" style:family="text"/>
    <style:style style:name="T110_167" style:family="text"/>
    <style:style style:name="T110_168" style:family="text"/>
    <style:style style:name="T110_169" style:family="text"/>
    <style:style style:name="T110_170" style:family="text"/>
    <style:style style:name="T110_171" style:family="text"/>
    <style:style style:name="T110_172" style:family="text"/>
    <style:style style:name="T110_173" style:family="text"/>
    <style:style style:name="T110_174" style:family="text"/>
    <style:style style:name="T110_175" style:family="text"/>
    <style:style style:name="T110_176" style:family="text"/>
    <style:style style:name="T110_177" style:family="text"/>
    <style:style style:name="T110_178" style:family="text"/>
    <style:style style:name="T110_179" style:family="text"/>
    <style:style style:name="T110_180" style:family="text"/>
    <style:style style:name="T110_181" style:family="text"/>
    <style:style style:name="T110_182" style:family="text"/>
    <style:style style:name="T110_183" style:family="text"/>
    <style:style style:name="T110_184" style:family="text"/>
    <style:style style:name="T110_185" style:family="text"/>
    <style:style style:name="T110_186" style:family="text"/>
    <style:style style:name="T110_187" style:family="text"/>
    <style:style style:name="T110_188" style:family="text"/>
    <style:style style:name="T110_189" style:family="text"/>
    <style:style style:name="T110_190" style:family="text"/>
    <style:style style:name="T110_191" style:family="text"/>
    <style:style style:name="T110_192" style:family="text"/>
    <style:style style:name="T110_193" style:family="text"/>
    <style:style style:name="T110_194" style:family="text"/>
    <style:style style:name="T110_195" style:family="text"/>
    <style:style style:name="T110_196" style:family="text"/>
    <style:style style:name="T110_197" style:family="text"/>
    <style:style style:name="T110_198" style:family="text"/>
    <style:style style:name="T110_199" style:family="text"/>
    <style:style style:name="T110_200" style:family="text"/>
    <style:style style:name="T110_201" style:family="text"/>
    <style:style style:name="T110_202" style:family="text"/>
    <style:style style:name="T110_203" style:family="text"/>
    <style:style style:name="T110_204" style:family="text"/>
    <style:style style:name="T110_205" style:family="text"/>
    <style:style style:name="T110_206" style:family="text"/>
    <style:style style:name="T110_207" style:family="text"/>
    <style:style style:name="T110_208" style:family="text"/>
    <style:style style:name="T110_209" style:family="text"/>
    <style:style style:name="T110_210" style:family="text"/>
    <style:style style:name="T110_211" style:family="text"/>
    <style:style style:name="T110_212" style:family="text"/>
    <style:style style:name="P111" style:family="paragraph" style:parent-style-name="Standard">
      <style:paragraph-properties fo:break-before="auto" fo:line-height="115%" style:writing-mode="lr-tb"/>
    </style:style>
    <style:style style:name="T111_1" style:family="text" style:parent-style-name="Standard"/>
    <style:style style:name="P11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3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1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5_46" style:family="text"/>
    <style:style style:name="T115_47" style:family="text"/>
    <style:style style:name="T115_48" style:family="text"/>
    <style:style style:name="T115_49" style:family="text"/>
    <style:style style:name="T115_50" style:family="text"/>
    <style:style style:name="T115_51" style:family="text"/>
    <style:style style:name="T115_52" style:family="text"/>
    <style:style style:name="T115_53" style:family="text"/>
    <style:style style:name="T115_54" style:family="text"/>
    <style:style style:name="T115_55" style:family="text"/>
    <style:style style:name="T115_56" style:family="text"/>
    <style:style style:name="T115_57" style:family="text"/>
    <style:style style:name="T115_58" style:family="text"/>
    <style:style style:name="T115_59" style:family="text"/>
    <style:style style:name="T115_60" style:family="text"/>
    <style:style style:name="T115_61" style:family="text"/>
    <style:style style:name="T115_62" style:family="text"/>
    <style:style style:name="T115_63" style:family="text"/>
    <style:style style:name="T115_64" style:family="text"/>
    <style:style style:name="T115_65" style:family="text"/>
    <style:style style:name="T115_66" style:family="text"/>
    <style:style style:name="T115_67" style:family="text"/>
    <style:style style:name="T115_68" style:family="text"/>
    <style:style style:name="T115_69" style:family="text"/>
    <style:style style:name="T115_70" style:family="text"/>
    <style:style style:name="T115_71" style:family="text"/>
    <style:style style:name="T115_72" style:family="text"/>
    <style:style style:name="T115_73" style:family="text"/>
    <style:style style:name="T115_74" style:family="text"/>
    <style:style style:name="T115_75" style:family="text"/>
    <style:style style:name="T115_76" style:family="text"/>
    <style:style style:name="T115_77" style:family="text"/>
    <style:style style:name="T115_78" style:family="text"/>
    <style:style style:name="T115_79" style:family="text"/>
    <style:style style:name="T115_80" style:family="text"/>
    <style:style style:name="T115_81" style:family="text"/>
    <style:style style:name="T115_82" style:family="text"/>
    <style:style style:name="T115_83" style:family="text"/>
    <style:style style:name="T115_84" style:family="text"/>
    <style:style style:name="T115_85" style:family="text"/>
    <style:style style:name="T115_86" style:family="text"/>
    <style:style style:name="T115_87" style:family="text"/>
    <style:style style:name="T115_88" style:family="text"/>
    <style:style style:name="T115_89" style:family="text"/>
    <style:style style:name="P116" style:family="paragraph" style:parent-style-name="Heading_20_2">
      <style:paragraph-properties fo:break-before="auto" fo:line-height="115%" style:writing-mode="lr-tb"/>
    </style:style>
    <style:style style:name="P117" style:family="paragraph" style:parent-style-name="Heading_20_2">
      <style:paragraph-properties fo:break-before="page" fo:line-height="115%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T118_25" style:family="text"/>
    <style:style style:name="T118_26" style:family="text"/>
    <style:style style:name="T118_27" style:family="text"/>
    <style:style style:name="T118_28" style:family="text"/>
    <style:style style:name="T118_29" style:family="text"/>
    <style:style style:name="T118_30" style:family="text"/>
    <style:style style:name="T118_31" style:family="text"/>
    <style:style style:name="T118_32" style:family="text"/>
    <style:style style:name="T118_33" style:family="text"/>
    <style:style style:name="T118_34" style:family="text"/>
    <style:style style:name="T118_35" style:family="text"/>
    <style:style style:name="T118_36" style:family="text"/>
    <style:style style:name="T118_37" style:family="text"/>
    <style:style style:name="T118_38" style:family="text"/>
    <style:style style:name="T118_39" style:family="text"/>
    <style:style style:name="T118_40" style:family="text"/>
    <style:style style:name="T118_41" style:family="text"/>
    <style:style style:name="T118_42" style:family="text"/>
    <style:style style:name="T118_43" style:family="text"/>
    <style:style style:name="T118_44" style:family="text"/>
    <style:style style:name="T118_45" style:family="text"/>
    <style:style style:name="T118_46" style:family="text"/>
    <style:style style:name="T118_47" style:family="text"/>
    <style:style style:name="T118_48" style:family="text"/>
    <style:style style:name="T118_49" style:family="text"/>
    <style:style style:name="T118_50" style:family="text"/>
    <style:style style:name="T118_51" style:family="text"/>
    <style:style style:name="T118_52" style:family="text"/>
    <style:style style:name="T118_53" style:family="text"/>
    <style:style style:name="T118_54" style:family="text"/>
    <style:style style:name="T118_55" style:family="text"/>
    <style:style style:name="T118_56" style:family="text"/>
    <style:style style:name="T118_57" style:family="text"/>
    <style:style style:name="T118_58" style:family="text"/>
    <style:style style:name="T118_59" style:family="text"/>
    <style:style style:name="T118_60" style:family="text"/>
    <style:style style:name="T118_61" style:family="text"/>
    <style:style style:name="T118_62" style:family="text"/>
    <style:style style:name="T118_63" style:family="text"/>
    <style:style style:name="T118_64" style:family="text"/>
    <style:style style:name="T118_65" style:family="text"/>
    <style:style style:name="T118_66" style:family="text"/>
    <style:style style:name="T118_67" style:family="text"/>
    <style:style style:name="T118_68" style:family="text"/>
    <style:style style:name="T118_69" style:family="text"/>
    <style:style style:name="T118_70" style:family="text"/>
    <style:style style:name="T118_71" style:family="text"/>
    <style:style style:name="T118_72" style:family="text"/>
    <style:style style:name="T118_73" style:family="text"/>
    <style:style style:name="T118_74" style:family="text"/>
    <style:style style:name="T118_75" style:family="text"/>
    <style:style style:name="T118_76" style:family="text"/>
    <style:style style:name="T118_77" style:family="text"/>
    <style:style style:name="T118_78" style:family="text"/>
    <style:style style:name="T118_79" style:family="text"/>
    <style:style style:name="T118_80" style:family="text"/>
    <style:style style:name="T118_81" style:family="text"/>
    <style:style style:name="T118_82" style:family="text"/>
    <style:style style:name="T118_83" style:family="text"/>
    <style:style style:name="T118_84" style:family="text"/>
    <style:style style:name="T118_85" style:family="text"/>
    <style:style style:name="T118_86" style:family="text"/>
    <style:style style:name="T118_87" style:family="text"/>
    <style:style style:name="T118_88" style:family="text"/>
    <style:style style:name="T118_89" style:family="text"/>
    <style:style style:name="T118_90" style:family="text"/>
    <style:style style:name="T118_91" style:family="text"/>
    <style:style style:name="T118_92" style:family="text"/>
    <style:style style:name="T118_93" style:family="text"/>
    <style:style style:name="T118_94" style:family="text"/>
    <style:style style:name="T118_95" style:family="text"/>
    <style:style style:name="T118_96" style:family="text"/>
    <style:style style:name="T118_97" style:family="text"/>
    <style:style style:name="T118_98" style:family="text"/>
    <style:style style:name="T118_99" style:family="text"/>
    <style:style style:name="T118_100" style:family="text"/>
    <style:style style:name="T118_101" style:family="text"/>
    <style:style style:name="T118_102" style:family="text"/>
    <style:style style:name="T118_103" style:family="text"/>
    <style:style style:name="T118_104" style:family="text"/>
    <style:style style:name="T118_105" style:family="text"/>
    <style:style style:name="T118_106" style:family="text"/>
    <style:style style:name="T118_107" style:family="text"/>
    <style:style style:name="T118_108" style:family="text"/>
    <style:style style:name="T118_109" style:family="text"/>
    <style:style style:name="T118_110" style:family="text"/>
    <style:style style:name="T118_111" style:family="text"/>
    <style:style style:name="T118_112" style:family="text"/>
    <style:style style:name="T118_113" style:family="text"/>
    <style:style style:name="T118_114" style:family="text"/>
    <style:style style:name="T118_115" style:family="text"/>
    <style:style style:name="T118_116" style:family="text"/>
    <style:style style:name="T118_117" style:family="text"/>
    <style:style style:name="T118_118" style:family="text"/>
    <style:style style:name="T118_119" style:family="text"/>
    <style:style style:name="T118_120" style:family="text"/>
    <style:style style:name="T118_121" style:family="text"/>
    <style:style style:name="T118_122" style:family="text"/>
    <style:style style:name="T118_123" style:family="text"/>
    <style:style style:name="T118_124" style:family="text"/>
    <style:style style:name="T118_125" style:family="text"/>
    <style:style style:name="T118_126" style:family="text"/>
    <style:style style:name="T118_127" style:family="text"/>
    <style:style style:name="T118_128" style:family="text"/>
    <style:style style:name="T118_129" style:family="text"/>
    <style:style style:name="T118_130" style:family="text"/>
    <style:style style:name="T118_131" style:family="text"/>
    <style:style style:name="T118_132" style:family="text"/>
    <style:style style:name="T118_133" style:family="text"/>
    <style:style style:name="T118_134" style:family="text"/>
    <style:style style:name="T118_135" style:family="text"/>
    <style:style style:name="T118_136" style:family="text"/>
    <style:style style:name="T118_137" style:family="text"/>
    <style:style style:name="T118_138" style:family="text"/>
    <style:style style:name="T118_139" style:family="text"/>
    <style:style style:name="T118_140" style:family="text"/>
    <style:style style:name="T118_141" style:family="text" style:parent-style-name="Standard"/>
    <style:style style:name="P11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0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1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2_214" style:family="text"/>
    <style:style style:name="T122_215" style:family="text"/>
    <style:style style:name="T122_216" style:family="text"/>
    <style:style style:name="T122_217" style:family="text"/>
    <style:style style:name="T122_218" style:family="text"/>
    <style:style style:name="T122_219" style:family="text"/>
    <style:style style:name="T122_220" style:family="text"/>
    <style:style style:name="T122_221" style:family="text"/>
    <style:style style:name="T122_222" style:family="text"/>
    <style:style style:name="T122_223" style:family="text"/>
    <style:style style:name="T122_224" style:family="text"/>
    <style:style style:name="T122_225" style:family="text"/>
    <style:style style:name="T122_226" style:family="text"/>
    <style:style style:name="T122_227" style:family="text"/>
    <style:style style:name="P123" style:family="paragraph" style:parent-style-name="Standard">
      <style:paragraph-properties fo:break-before="auto" fo:line-height="115%" style:writing-mode="lr-tb"/>
    </style:style>
    <style:style style:name="T123_1" style:family="text"/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T124_23" style:family="text"/>
    <style:style style:name="T124_24" style:family="text"/>
    <style:style style:name="T124_25" style:family="text"/>
    <style:style style:name="T124_26" style:family="text"/>
    <style:style style:name="T124_27" style:family="text"/>
    <style:style style:name="T124_28" style:family="text"/>
    <style:style style:name="T124_29" style:family="text"/>
    <style:style style:name="T124_30" style:family="text"/>
    <style:style style:name="T124_31" style:family="text"/>
    <style:style style:name="T124_32" style:family="text"/>
    <style:style style:name="T124_33" style:family="text"/>
    <style:style style:name="T124_34" style:family="text"/>
    <style:style style:name="T124_35" style:family="text"/>
    <style:style style:name="T124_36" style:family="text"/>
    <style:style style:name="T124_37" style:family="text"/>
    <style:style style:name="T124_38" style:family="text"/>
    <style:style style:name="T124_39" style:family="text"/>
    <style:style style:name="T124_40" style:family="text"/>
    <style:style style:name="T124_41" style:family="text"/>
    <style:style style:name="T124_42" style:family="text"/>
    <style:style style:name="T124_43" style:family="text"/>
    <style:style style:name="T124_44" style:family="text"/>
    <style:style style:name="T124_45" style:family="text"/>
    <style:style style:name="T124_46" style:family="text"/>
    <style:style style:name="T124_47" style:family="text"/>
    <style:style style:name="T124_48" style:family="text"/>
    <style:style style:name="T124_49" style:family="text"/>
    <style:style style:name="T124_50" style:family="text"/>
    <style:style style:name="T124_51" style:family="text"/>
    <style:style style:name="T124_52" style:family="text"/>
    <style:style style:name="T124_53" style:family="text"/>
    <style:style style:name="T124_54" style:family="text"/>
    <style:style style:name="T124_55" style:family="text"/>
    <style:style style:name="T124_56" style:family="text"/>
    <style:style style:name="T124_57" style:family="text"/>
    <style:style style:name="T124_58" style:family="text"/>
    <style:style style:name="T124_59" style:family="text"/>
    <style:style style:name="T124_60" style:family="text"/>
    <style:style style:name="T124_61" style:family="text"/>
    <style:style style:name="T124_62" style:family="text"/>
    <style:style style:name="T124_63" style:family="text"/>
    <style:style style:name="T124_64" style:family="text"/>
    <style:style style:name="T124_65" style:family="text"/>
    <style:style style:name="T124_66" style:family="text"/>
    <style:style style:name="T124_67" style:family="text"/>
    <style:style style:name="T124_68" style:family="text"/>
    <style:style style:name="T124_69" style:family="text"/>
    <style:style style:name="T124_70" style:family="text"/>
    <style:style style:name="T124_71" style:family="text"/>
    <style:style style:name="T124_72" style:family="text"/>
    <style:style style:name="T124_73" style:family="text"/>
    <style:style style:name="T124_74" style:family="text"/>
    <style:style style:name="T124_75" style:family="text"/>
    <style:style style:name="T124_76" style:family="text"/>
    <style:style style:name="T124_77" style:family="text"/>
    <style:style style:name="T124_78" style:family="text"/>
    <style:style style:name="T124_79" style:family="text"/>
    <style:style style:name="T124_80" style:family="text"/>
    <style:style style:name="T124_81" style:family="text"/>
    <style:style style:name="T124_82" style:family="text"/>
    <style:style style:name="T124_83" style:family="text"/>
    <style:style style:name="T124_84" style:family="text"/>
    <style:style style:name="T124_85" style:family="text"/>
    <style:style style:name="T124_86" style:family="text"/>
    <style:style style:name="T124_87" style:family="text"/>
    <style:style style:name="T124_88" style:family="text"/>
    <style:style style:name="T124_89" style:family="text"/>
    <style:style style:name="T124_90" style:family="text"/>
    <style:style style:name="T124_91" style:family="text"/>
    <style:style style:name="T124_92" style:family="text"/>
    <style:style style:name="T124_93" style:family="text"/>
    <style:style style:name="T124_94" style:family="text"/>
    <style:style style:name="T124_95" style:family="text"/>
    <style:style style:name="T124_96" style:family="text"/>
    <style:style style:name="T124_97" style:family="text"/>
    <style:style style:name="T124_98" style:family="text"/>
    <style:style style:name="T124_99" style:family="text"/>
    <style:style style:name="T124_100" style:family="text"/>
    <style:style style:name="T124_101" style:family="text"/>
    <style:style style:name="T124_102" style:family="text"/>
    <style:style style:name="T124_103" style:family="text"/>
    <style:style style:name="T124_104" style:family="text"/>
    <style:style style:name="T124_105" style:family="text"/>
    <style:style style:name="T124_106" style:family="text"/>
    <style:style style:name="T124_107" style:family="text"/>
    <style:style style:name="T124_108" style:family="text"/>
    <style:style style:name="T124_109" style:family="text"/>
    <style:style style:name="T124_110" style:family="text"/>
    <style:style style:name="T124_111" style:family="text"/>
    <style:style style:name="T124_112" style:family="text"/>
    <style:style style:name="T124_113" style:family="text"/>
    <style:style style:name="T124_114" style:family="text"/>
    <style:style style:name="T124_115" style:family="text"/>
    <style:style style:name="T124_116" style:family="text"/>
    <style:style style:name="T124_117" style:family="text"/>
    <style:style style:name="T124_118" style:family="text"/>
    <style:style style:name="T124_119" style:family="text"/>
    <style:style style:name="T124_120" style:family="text"/>
    <style:style style:name="T124_121" style:family="text"/>
    <style:style style:name="T124_122" style:family="text"/>
    <style:style style:name="T124_123" style:family="text"/>
    <style:style style:name="T124_124" style:family="text"/>
    <style:style style:name="T124_125" style:family="text"/>
    <style:style style:name="T124_126" style:family="text"/>
    <style:style style:name="T124_127" style:family="text"/>
    <style:style style:name="T124_128" style:family="text"/>
    <style:style style:name="T124_129" style:family="text"/>
    <style:style style:name="T124_130" style:family="text"/>
    <style:style style:name="T124_131" style:family="text"/>
    <style:style style:name="T124_132" style:family="text"/>
    <style:style style:name="P125" style:family="paragraph" style:parent-style-name="Standard">
      <style:paragraph-properties fo:break-before="auto" fo:line-height="115%" style:writing-mode="lr-tb"/>
    </style:style>
    <style:style style:name="P126" style:family="paragraph" style:parent-style-name="Heading_20_2">
      <style:paragraph-properties fo:break-before="page" fo:line-height="115%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P127" style:family="paragraph" style:parent-style-name="Heading_20_3">
      <style:paragraph-properties fo:break-before="auto" fo:line-height="115%" style:writing-mode="lr-tb"/>
    </style:style>
    <style:style style:name="T127_1" style:family="text"/>
    <style:style style:name="P128" style:family="paragraph" style:parent-style-name="Standard">
      <style:paragraph-properties fo:break-before="auto" fo:line-height="115%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T128_15" style:family="text"/>
    <style:style style:name="T128_16" style:family="text"/>
    <style:style style:name="T128_17" style:family="text"/>
    <style:style style:name="T128_18" style:family="text"/>
    <style:style style:name="T128_19" style:family="text"/>
    <style:style style:name="T128_20" style:family="text"/>
    <style:style style:name="T128_21" style:family="text"/>
    <style:style style:name="T128_22" style:family="text"/>
    <style:style style:name="T128_23" style:family="text"/>
    <style:style style:name="T128_24" style:family="text"/>
    <style:style style:name="T128_25" style:family="text"/>
    <style:style style:name="T128_26" style:family="text"/>
    <style:style style:name="T128_27" style:family="text"/>
    <style:style style:name="T128_28" style:family="text"/>
    <style:style style:name="T128_29" style:family="text"/>
    <style:style style:name="T128_30" style:family="text"/>
    <style:style style:name="T128_31" style:family="text"/>
    <style:style style:name="T128_32" style:family="text"/>
    <style:style style:name="T128_33" style:family="text"/>
    <style:style style:name="T128_34" style:family="text"/>
    <style:style style:name="T128_35" style:family="text"/>
    <style:style style:name="T128_36" style:family="text"/>
    <style:style style:name="T128_37" style:family="text"/>
    <style:style style:name="T128_38" style:family="text"/>
    <style:style style:name="T128_39" style:family="text"/>
    <style:style style:name="T128_40" style:family="text"/>
    <style:style style:name="T128_41" style:family="text"/>
    <style:style style:name="T128_42" style:family="text"/>
    <style:style style:name="T128_43" style:family="text"/>
    <style:style style:name="T128_44" style:family="text"/>
    <style:style style:name="T128_45" style:family="text"/>
    <style:style style:name="T128_46" style:family="text"/>
    <style:style style:name="T128_47" style:family="text"/>
    <style:style style:name="T128_48" style:family="text"/>
    <style:style style:name="T128_49" style:family="text"/>
    <style:style style:name="T128_50" style:family="text"/>
    <style:style style:name="T128_51" style:family="text"/>
    <style:style style:name="T128_52" style:family="text"/>
    <style:style style:name="T128_53" style:family="text"/>
    <style:style style:name="T128_54" style:family="text"/>
    <style:style style:name="T128_55" style:family="text"/>
    <style:style style:name="T128_56" style:family="text"/>
    <style:style style:name="T128_57" style:family="text"/>
    <style:style style:name="T128_58" style:family="text"/>
    <style:style style:name="T128_59" style:family="text"/>
    <style:style style:name="T128_60" style:family="text"/>
    <style:style style:name="T128_61" style:family="text"/>
    <style:style style:name="T128_62" style:family="text"/>
    <style:style style:name="T128_63" style:family="text"/>
    <style:style style:name="T128_64" style:family="text"/>
    <style:style style:name="T128_65" style:family="text"/>
    <style:style style:name="T128_66" style:family="text"/>
    <style:style style:name="T128_67" style:family="text"/>
    <style:style style:name="T128_68" style:family="text"/>
    <style:style style:name="T128_69" style:family="text"/>
    <style:style style:name="T128_70" style:family="text"/>
    <style:style style:name="T128_71" style:family="text"/>
    <style:style style:name="T128_72" style:family="text"/>
    <style:style style:name="T128_73" style:family="text"/>
    <style:style style:name="T128_74" style:family="text"/>
    <style:style style:name="T128_75" style:family="text"/>
    <style:style style:name="T128_76" style:family="text"/>
    <style:style style:name="T128_77" style:family="text"/>
    <style:style style:name="T128_78" style:family="text"/>
    <style:style style:name="T128_79" style:family="text"/>
    <style:style style:name="T128_80" style:family="text"/>
    <style:style style:name="T128_81" style:family="text"/>
    <style:style style:name="T128_82" style:family="text"/>
    <style:style style:name="T128_83" style:family="text"/>
    <style:style style:name="T128_84" style:family="text"/>
    <style:style style:name="T128_85" style:family="text"/>
    <style:style style:name="T128_86" style:family="text"/>
    <style:style style:name="T128_87" style:family="text"/>
    <style:style style:name="T128_88" style:family="text"/>
    <style:style style:name="T128_89" style:family="text"/>
    <style:style style:name="T128_90" style:family="text"/>
    <style:style style:name="T128_91" style:family="text"/>
    <style:style style:name="T128_92" style:family="text"/>
    <style:style style:name="T128_93" style:family="text"/>
    <style:style style:name="T128_94" style:family="text"/>
    <style:style style:name="T128_95" style:family="text"/>
    <style:style style:name="T128_96" style:family="text"/>
    <style:style style:name="T128_97" style:family="text"/>
    <style:style style:name="T128_98" style:family="text"/>
    <style:style style:name="T128_99" style:family="text"/>
    <style:style style:name="T128_100" style:family="text"/>
    <style:style style:name="T128_101" style:family="text"/>
    <style:style style:name="T128_102" style:family="text"/>
    <style:style style:name="T128_103" style:family="text"/>
    <style:style style:name="T128_104" style:family="text"/>
    <style:style style:name="T128_105" style:family="text"/>
    <style:style style:name="T128_106" style:family="text"/>
    <style:style style:name="T128_107" style:family="text"/>
    <style:style style:name="T128_108" style:family="text"/>
    <style:style style:name="T128_109" style:family="text"/>
    <style:style style:name="T128_110" style:family="text"/>
    <style:style style:name="P129" style:family="paragraph" style:parent-style-name="Standard">
      <style:paragraph-properties fo:break-before="auto" fo:line-height="115%" style:writing-mode="lr-tb"/>
    </style:style>
    <style:style style:name="T129_1" style:family="text"/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T130_33" style:family="text"/>
    <style:style style:name="T130_34" style:family="text"/>
    <style:style style:name="T130_35" style:family="text"/>
    <style:style style:name="T130_36" style:family="text"/>
    <style:style style:name="T130_37" style:family="text"/>
    <style:style style:name="T130_38" style:family="text"/>
    <style:style style:name="T130_39" style:family="text"/>
    <style:style style:name="T130_40" style:family="text"/>
    <style:style style:name="T130_41" style:family="text"/>
    <style:style style:name="T130_42" style:family="text"/>
    <style:style style:name="T130_43" style:family="text"/>
    <style:style style:name="T130_44" style:family="text"/>
    <style:style style:name="T130_45" style:family="text"/>
    <style:style style:name="T130_46" style:family="text"/>
    <style:style style:name="T130_47" style:family="text"/>
    <style:style style:name="T130_48" style:family="text"/>
    <style:style style:name="T130_49" style:family="text"/>
    <style:style style:name="T130_50" style:family="text"/>
    <style:style style:name="T130_51" style:family="text"/>
    <style:style style:name="T130_52" style:family="text"/>
    <style:style style:name="T130_53" style:family="text"/>
    <style:style style:name="T130_54" style:family="text"/>
    <style:style style:name="T130_55" style:family="text"/>
    <style:style style:name="T130_56" style:family="text"/>
    <style:style style:name="T130_57" style:family="text"/>
    <style:style style:name="T130_58" style:family="text"/>
    <style:style style:name="T130_59" style:family="text"/>
    <style:style style:name="T130_60" style:family="text"/>
    <style:style style:name="T130_61" style:family="text"/>
    <style:style style:name="T130_62" style:family="text"/>
    <style:style style:name="T130_63" style:family="text"/>
    <style:style style:name="T130_64" style:family="text"/>
    <style:style style:name="T130_65" style:family="text"/>
    <style:style style:name="T130_66" style:family="text"/>
    <style:style style:name="T130_67" style:family="text"/>
    <style:style style:name="T130_68" style:family="text"/>
    <style:style style:name="T130_69" style:family="text"/>
    <style:style style:name="T130_70" style:family="text"/>
    <style:style style:name="T130_71" style:family="text"/>
    <style:style style:name="T130_72" style:family="text"/>
    <style:style style:name="T130_73" style:family="text"/>
    <style:style style:name="T130_74" style:family="text"/>
    <style:style style:name="T130_75" style:family="text"/>
    <style:style style:name="T130_76" style:family="text"/>
    <style:style style:name="T130_77" style:family="text"/>
    <style:style style:name="T130_78" style:family="text"/>
    <style:style style:name="T130_79" style:family="text"/>
    <style:style style:name="T130_80" style:family="text"/>
    <style:style style:name="T130_81" style:family="text"/>
    <style:style style:name="T130_82" style:family="text"/>
    <style:style style:name="T130_83" style:family="text"/>
    <style:style style:name="T130_84" style:family="text"/>
    <style:style style:name="T130_85" style:family="text"/>
    <style:style style:name="T130_86" style:family="text"/>
    <style:style style:name="T130_87" style:family="text"/>
    <style:style style:name="T130_88" style:family="text"/>
    <style:style style:name="T130_89" style:family="text"/>
    <style:style style:name="T130_90" style:family="text"/>
    <style:style style:name="T130_91" style:family="text"/>
    <style:style style:name="T130_92" style:family="text"/>
    <style:style style:name="T130_93" style:family="text"/>
    <style:style style:name="T130_94" style:family="text"/>
    <style:style style:name="T130_95" style:family="text"/>
    <style:style style:name="T130_96" style:family="text"/>
    <style:style style:name="T130_97" style:family="text"/>
    <style:style style:name="T130_98" style:family="text"/>
    <style:style style:name="T130_99" style:family="text"/>
    <style:style style:name="T130_100" style:family="text"/>
    <style:style style:name="T130_101" style:family="text"/>
    <style:style style:name="T130_102" style:family="text"/>
    <style:style style:name="T130_103" style:family="text"/>
    <style:style style:name="T130_104" style:family="text"/>
    <style:style style:name="T130_105" style:family="text"/>
    <style:style style:name="T130_106" style:family="text"/>
    <style:style style:name="T130_107" style:family="text"/>
    <style:style style:name="T130_108" style:family="text"/>
    <style:style style:name="P131" style:family="paragraph" style:parent-style-name="Heading_20_2">
      <style:paragraph-properties fo:break-before="auto" fo:line-height="115%" style:writing-mode="lr-tb"/>
    </style:style>
    <style:style style:name="P132" style:family="paragraph" style:parent-style-name="Heading_20_2">
      <style:paragraph-properties fo:break-before="page" fo:line-height="115%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P133" style:family="paragraph" style:parent-style-name="Heading_20_3">
      <style:paragraph-properties fo:break-before="auto" fo:line-height="115%" style:writing-mode="lr-tb"/>
    </style:style>
    <style:style style:name="T133_1" style:family="text"/>
    <style:style style:name="P134" style:family="paragraph" style:parent-style-name="Standard">
      <style:paragraph-properties fo:break-before="auto" fo:line-height="115%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T134_31" style:family="text"/>
    <style:style style:name="T134_32" style:family="text"/>
    <style:style style:name="T134_33" style:family="text"/>
    <style:style style:name="T134_34" style:family="text"/>
    <style:style style:name="T134_35" style:family="text"/>
    <style:style style:name="T134_36" style:family="text"/>
    <style:style style:name="T134_37" style:family="text"/>
    <style:style style:name="T134_38" style:family="text"/>
    <style:style style:name="T134_39" style:family="text"/>
    <style:style style:name="T134_40" style:family="text"/>
    <style:style style:name="T134_41" style:family="text"/>
    <style:style style:name="T134_42" style:family="text"/>
    <style:style style:name="T134_43" style:family="text"/>
    <style:style style:name="T134_44" style:family="text"/>
    <style:style style:name="T134_45" style:family="text"/>
    <style:style style:name="T134_46" style:family="text"/>
    <style:style style:name="T134_47" style:family="text"/>
    <style:style style:name="T134_48" style:family="text"/>
    <style:style style:name="T134_49" style:family="text"/>
    <style:style style:name="T134_50" style:family="text"/>
    <style:style style:name="T134_51" style:family="text"/>
    <style:style style:name="T134_52" style:family="text"/>
    <style:style style:name="T134_53" style:family="text"/>
    <style:style style:name="T134_54" style:family="text"/>
    <style:style style:name="T134_55" style:family="text"/>
    <style:style style:name="T134_56" style:family="text"/>
    <style:style style:name="T134_57" style:family="text"/>
    <style:style style:name="T134_58" style:family="text"/>
    <style:style style:name="T134_59" style:family="text"/>
    <style:style style:name="T134_60" style:family="text"/>
    <style:style style:name="T134_61" style:family="text"/>
    <style:style style:name="T134_62" style:family="text"/>
    <style:style style:name="T134_63" style:family="text"/>
    <style:style style:name="T134_64" style:family="text"/>
    <style:style style:name="T134_65" style:family="text"/>
    <style:style style:name="T134_66" style:family="text"/>
    <style:style style:name="T134_67" style:family="text"/>
    <style:style style:name="T134_68" style:family="text"/>
    <style:style style:name="T134_69" style:family="text"/>
    <style:style style:name="T134_70" style:family="text"/>
    <style:style style:name="T134_71" style:family="text"/>
    <style:style style:name="T134_72" style:family="text"/>
    <style:style style:name="T134_73" style:family="text"/>
    <style:style style:name="T134_74" style:family="text"/>
    <style:style style:name="T134_75" style:family="text"/>
    <style:style style:name="T134_76" style:family="text"/>
    <style:style style:name="T134_77" style:family="text"/>
    <style:style style:name="T134_78" style:family="text"/>
    <style:style style:name="T134_79" style:family="text"/>
    <style:style style:name="T134_80" style:family="text"/>
    <style:style style:name="T134_81" style:family="text"/>
    <style:style style:name="T134_82" style:family="text"/>
    <style:style style:name="T134_83" style:family="text"/>
    <style:style style:name="T134_84" style:family="text"/>
    <style:style style:name="T134_85" style:family="text"/>
    <style:style style:name="T134_86" style:family="text"/>
    <style:style style:name="T134_87" style:family="text"/>
    <style:style style:name="T134_88" style:family="text"/>
    <style:style style:name="T134_89" style:family="text"/>
    <style:style style:name="T134_90" style:family="text"/>
    <style:style style:name="T134_91" style:family="text"/>
    <style:style style:name="T134_92" style:family="text"/>
    <style:style style:name="T134_93" style:family="text"/>
    <style:style style:name="T134_94" style:family="text"/>
    <style:style style:name="T134_95" style:family="text"/>
    <style:style style:name="T134_96" style:family="text"/>
    <style:style style:name="T134_97" style:family="text"/>
    <style:style style:name="T134_98" style:family="text"/>
    <style:style style:name="T134_99" style:family="text"/>
    <style:style style:name="T134_100" style:family="text"/>
    <style:style style:name="T134_101" style:family="text"/>
    <style:style style:name="T134_102" style:family="text"/>
    <style:style style:name="T134_103" style:family="text"/>
    <style:style style:name="T134_104" style:family="text"/>
    <style:style style:name="T134_105" style:family="text"/>
    <style:style style:name="T134_106" style:family="text"/>
    <style:style style:name="T134_107" style:family="text"/>
    <style:style style:name="T134_108" style:family="text"/>
    <style:style style:name="T134_109" style:family="text"/>
    <style:style style:name="T134_110" style:family="text"/>
    <style:style style:name="T134_111" style:family="text"/>
    <style:style style:name="T134_112" style:family="text"/>
    <style:style style:name="T134_113" style:family="text"/>
    <style:style style:name="T134_114" style:family="text"/>
    <style:style style:name="T134_115" style:family="text"/>
    <style:style style:name="T134_116" style:family="text"/>
    <style:style style:name="T134_117" style:family="text"/>
    <style:style style:name="T134_118" style:family="text"/>
    <style:style style:name="T134_119" style:family="text"/>
    <style:style style:name="T134_120" style:family="text"/>
    <style:style style:name="T134_121" style:family="text"/>
    <style:style style:name="T134_122" style:family="text"/>
    <style:style style:name="T134_123" style:family="text"/>
    <style:style style:name="T134_124" style:family="text"/>
    <style:style style:name="T134_125" style:family="text"/>
    <style:style style:name="T134_126" style:family="text"/>
    <style:style style:name="T134_127" style:family="text"/>
    <style:style style:name="T134_128" style:family="text"/>
    <style:style style:name="T134_129" style:family="text"/>
    <style:style style:name="T134_130" style:family="text"/>
    <style:style style:name="T134_131" style:family="text"/>
    <style:style style:name="T134_132" style:family="text"/>
    <style:style style:name="T134_133" style:family="text"/>
    <style:style style:name="T134_134" style:family="text"/>
    <style:style style:name="T134_135" style:family="text"/>
    <style:style style:name="T134_136" style:family="text"/>
    <style:style style:name="T134_137" style:family="text"/>
    <style:style style:name="T134_138" style:family="text"/>
    <style:style style:name="T134_139" style:family="text"/>
    <style:style style:name="T134_140" style:family="text"/>
    <style:style style:name="T134_141" style:family="text"/>
    <style:style style:name="T134_142" style:family="text"/>
    <style:style style:name="T134_143" style:family="text"/>
    <style:style style:name="T134_144" style:family="text"/>
    <style:style style:name="T134_145" style:family="text"/>
    <style:style style:name="T134_146" style:family="text"/>
    <style:style style:name="T134_147" style:family="text"/>
    <style:style style:name="T134_148" style:family="text"/>
    <style:style style:name="T134_149" style:family="text"/>
    <style:style style:name="T134_150" style:family="text"/>
    <style:style style:name="T134_151" style:family="text"/>
    <style:style style:name="T134_152" style:family="text"/>
    <style:style style:name="T134_153" style:family="text"/>
    <style:style style:name="T134_154" style:family="text"/>
    <style:style style:name="T134_155" style:family="text"/>
    <style:style style:name="T134_156" style:family="text"/>
    <style:style style:name="T134_157" style:family="text"/>
    <style:style style:name="T134_158" style:family="text"/>
    <style:style style:name="T134_159" style:family="text"/>
    <style:style style:name="T134_160" style:family="text"/>
    <style:style style:name="T134_161" style:family="text"/>
    <style:style style:name="T134_162" style:family="text"/>
    <style:style style:name="T134_163" style:family="text"/>
    <style:style style:name="T134_164" style:family="text"/>
    <style:style style:name="T134_165" style:family="text"/>
    <style:style style:name="T134_166" style:family="text"/>
    <style:style style:name="T134_167" style:family="text"/>
    <style:style style:name="T134_168" style:family="text"/>
    <style:style style:name="T134_169" style:family="text"/>
    <style:style style:name="T134_170" style:family="text"/>
    <style:style style:name="T134_171" style:family="text"/>
    <style:style style:name="T134_172" style:family="text"/>
    <style:style style:name="T134_173" style:family="text"/>
    <style:style style:name="T134_174" style:family="text"/>
    <style:style style:name="T134_175" style:family="text"/>
    <style:style style:name="T134_176" style:family="text"/>
    <style:style style:name="T134_177" style:family="text"/>
    <style:style style:name="T134_178" style:family="text"/>
    <style:style style:name="T134_179" style:family="text"/>
    <style:style style:name="T134_180" style:family="text"/>
    <style:style style:name="T134_181" style:family="text"/>
    <style:style style:name="T134_182" style:family="text"/>
    <style:style style:name="T134_183" style:family="text"/>
    <style:style style:name="T134_184" style:family="text"/>
    <style:style style:name="T134_185" style:family="text"/>
    <style:style style:name="T134_186" style:family="text"/>
    <style:style style:name="T134_187" style:family="text"/>
    <style:style style:name="T134_188" style:family="text"/>
    <style:style style:name="T134_189" style:family="text"/>
    <style:style style:name="T134_190" style:family="text"/>
    <style:style style:name="T134_191" style:family="text"/>
    <style:style style:name="T134_192" style:family="text"/>
    <style:style style:name="T134_193" style:family="text"/>
    <style:style style:name="T134_194" style:family="text"/>
    <style:style style:name="T134_195" style:family="text"/>
    <style:style style:name="T134_196" style:family="text"/>
    <style:style style:name="T134_197" style:family="text"/>
    <style:style style:name="T134_198" style:family="text"/>
    <style:style style:name="T134_199" style:family="text"/>
    <style:style style:name="T134_200" style:family="text"/>
    <style:style style:name="T134_201" style:family="text"/>
    <style:style style:name="T134_202" style:family="text"/>
    <style:style style:name="T134_203" style:family="text"/>
    <style:style style:name="T134_204" style:family="text"/>
    <style:style style:name="T134_205" style:family="text"/>
    <style:style style:name="T134_206" style:family="text"/>
    <style:style style:name="T134_207" style:family="text"/>
    <style:style style:name="T134_208" style:family="text"/>
    <style:style style:name="T134_209" style:family="text"/>
    <style:style style:name="T134_210" style:family="text"/>
    <style:style style:name="T134_211" style:family="text"/>
    <style:style style:name="T134_212" style:family="text"/>
    <style:style style:name="T134_213" style:family="text"/>
    <style:style style:name="T134_214" style:family="text"/>
    <style:style style:name="T134_215" style:family="text"/>
    <style:style style:name="T134_216" style:family="text"/>
    <style:style style:name="T134_217" style:family="text"/>
    <style:style style:name="T134_218" style:family="text"/>
    <style:style style:name="T134_219" style:family="text"/>
    <style:style style:name="T134_220" style:family="text"/>
    <style:style style:name="P135" style:family="paragraph" style:parent-style-name="Standard">
      <style:paragraph-properties fo:break-before="auto" fo:line-height="115%" style:writing-mode="lr-tb"/>
    </style:style>
    <style:style style:name="T135_1" style:family="text"/>
    <style:style style:name="P136" style:family="paragraph" style:parent-style-name="Standard">
      <style:paragraph-properties fo:break-before="auto" fo:line-height="115%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T136_17" style:family="text"/>
    <style:style style:name="T136_18" style:family="text"/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/>
    <style:style style:name="T136_25" style:family="text"/>
    <style:style style:name="T136_26" style:family="text"/>
    <style:style style:name="T136_27" style:family="text"/>
    <style:style style:name="T136_28" style:family="text"/>
    <style:style style:name="T136_29" style:family="text"/>
    <style:style style:name="T136_30" style:family="text"/>
    <style:style style:name="T136_31" style:family="text"/>
    <style:style style:name="T136_32" style:family="text"/>
    <style:style style:name="T136_33" style:family="text"/>
    <style:style style:name="T136_34" style:family="text"/>
    <style:style style:name="T136_35" style:family="text"/>
    <style:style style:name="T136_36" style:family="text"/>
    <style:style style:name="T136_37" style:family="text"/>
    <style:style style:name="T136_38" style:family="text"/>
    <style:style style:name="T136_39" style:family="text"/>
    <style:style style:name="T136_40" style:family="text"/>
    <style:style style:name="T136_41" style:family="text"/>
    <style:style style:name="T136_42" style:family="text"/>
    <style:style style:name="T136_43" style:family="text"/>
    <style:style style:name="T136_44" style:family="text"/>
    <style:style style:name="T136_45" style:family="text"/>
    <style:style style:name="T136_46" style:family="text"/>
    <style:style style:name="T136_47" style:family="text"/>
    <style:style style:name="T136_48" style:family="text"/>
    <style:style style:name="T136_49" style:family="text"/>
    <style:style style:name="T136_50" style:family="text"/>
    <style:style style:name="T136_51" style:family="text"/>
    <style:style style:name="T136_52" style:family="text"/>
    <style:style style:name="T136_53" style:family="text"/>
    <style:style style:name="T136_54" style:family="text"/>
    <style:style style:name="T136_55" style:family="text"/>
    <style:style style:name="T136_56" style:family="text"/>
    <style:style style:name="T136_57" style:family="text"/>
    <style:style style:name="T136_58" style:family="text"/>
    <style:style style:name="T136_59" style:family="text"/>
    <style:style style:name="T136_60" style:family="text"/>
    <style:style style:name="T136_61" style:family="text"/>
    <style:style style:name="T136_62" style:family="text"/>
    <style:style style:name="T136_63" style:family="text"/>
    <style:style style:name="T136_64" style:family="text"/>
    <style:style style:name="T136_65" style:family="text"/>
    <style:style style:name="T136_66" style:family="text"/>
    <style:style style:name="T136_67" style:family="text"/>
    <style:style style:name="T136_68" style:family="text"/>
    <style:style style:name="T136_69" style:family="text"/>
    <style:style style:name="T136_70" style:family="text"/>
    <style:style style:name="T136_71" style:family="text"/>
    <style:style style:name="T136_72" style:family="text"/>
    <style:style style:name="T136_73" style:family="text"/>
    <style:style style:name="T136_74" style:family="text"/>
    <style:style style:name="T136_75" style:family="text"/>
    <style:style style:name="T136_76" style:family="text"/>
    <style:style style:name="T136_77" style:family="text"/>
    <style:style style:name="T136_78" style:family="text"/>
    <style:style style:name="T136_79" style:family="text"/>
    <style:style style:name="T136_80" style:family="text"/>
    <style:style style:name="T136_81" style:family="text"/>
    <style:style style:name="T136_82" style:family="text"/>
    <style:style style:name="T136_83" style:family="text"/>
    <style:style style:name="T136_84" style:family="text"/>
    <style:style style:name="T136_85" style:family="text"/>
    <style:style style:name="T136_86" style:family="text"/>
    <style:style style:name="T136_87" style:family="text"/>
    <style:style style:name="T136_88" style:family="text"/>
    <style:style style:name="T136_89" style:family="text"/>
    <style:style style:name="T136_90" style:family="text"/>
    <style:style style:name="T136_91" style:family="text"/>
    <style:style style:name="T136_92" style:family="text"/>
    <style:style style:name="T136_93" style:family="text"/>
    <style:style style:name="T136_94" style:family="text"/>
    <style:style style:name="T136_95" style:family="text"/>
    <style:style style:name="T136_96" style:family="text"/>
    <style:style style:name="T136_97" style:family="text"/>
    <style:style style:name="T136_98" style:family="text"/>
    <style:style style:name="T136_99" style:family="text"/>
    <style:style style:name="T136_100" style:family="text"/>
    <style:style style:name="T136_101" style:family="text"/>
    <style:style style:name="T136_102" style:family="text"/>
    <style:style style:name="T136_103" style:family="text"/>
    <style:style style:name="T136_104" style:family="text"/>
    <style:style style:name="T136_105" style:family="text"/>
    <style:style style:name="T136_106" style:family="text"/>
    <style:style style:name="T136_107" style:family="text"/>
    <style:style style:name="T136_108" style:family="text"/>
    <style:style style:name="T136_109" style:family="text"/>
    <style:style style:name="T136_110" style:family="text"/>
    <style:style style:name="T136_111" style:family="text"/>
    <style:style style:name="T136_112" style:family="text"/>
    <style:style style:name="T136_113" style:family="text"/>
    <style:style style:name="T136_114" style:family="text"/>
    <style:style style:name="T136_115" style:family="text"/>
    <style:style style:name="T136_116" style:family="text"/>
    <style:style style:name="T136_117" style:family="text"/>
    <style:style style:name="T136_118" style:family="text"/>
    <style:style style:name="T136_119" style:family="text"/>
    <style:style style:name="T136_120" style:family="text"/>
    <style:style style:name="T136_121" style:family="text"/>
    <style:style style:name="T136_122" style:family="text"/>
    <style:style style:name="T136_123" style:family="text"/>
    <style:style style:name="T136_124" style:family="text"/>
    <style:style style:name="T136_125" style:family="text"/>
    <style:style style:name="T136_126" style:family="text"/>
    <style:style style:name="T136_127" style:family="text"/>
    <style:style style:name="T136_128" style:family="text"/>
    <style:style style:name="T136_129" style:family="text"/>
    <style:style style:name="T136_130" style:family="text"/>
    <style:style style:name="T136_131" style:family="text"/>
    <style:style style:name="T136_132" style:family="text"/>
    <style:style style:name="T136_133" style:family="text"/>
    <style:style style:name="T136_134" style:family="text"/>
    <style:style style:name="T136_135" style:family="text"/>
    <style:style style:name="T136_136" style:family="text"/>
    <style:style style:name="T136_137" style:family="text"/>
    <style:style style:name="T136_138" style:family="text"/>
    <style:style style:name="T136_139" style:family="text"/>
    <style:style style:name="T136_140" style:family="text"/>
    <style:style style:name="T136_141" style:family="text"/>
    <style:style style:name="T136_142" style:family="text"/>
    <style:style style:name="T136_143" style:family="text"/>
    <style:style style:name="T136_144" style:family="text"/>
    <style:style style:name="T136_145" style:family="text"/>
    <style:style style:name="T136_146" style:family="text"/>
    <style:style style:name="T136_147" style:family="text"/>
    <style:style style:name="T136_148" style:family="text"/>
    <style:style style:name="T136_149" style:family="text"/>
    <style:style style:name="T136_150" style:family="text"/>
    <style:style style:name="T136_151" style:family="text"/>
    <style:style style:name="T136_152" style:family="text"/>
    <style:style style:name="T136_153" style:family="text"/>
    <style:style style:name="T136_154" style:family="text"/>
    <style:style style:name="T136_155" style:family="text"/>
    <style:style style:name="T136_156" style:family="text"/>
    <style:style style:name="T136_157" style:family="text"/>
    <style:style style:name="T136_158" style:family="text"/>
    <style:style style:name="T136_159" style:family="text"/>
    <style:style style:name="T136_160" style:family="text"/>
    <style:style style:name="T136_161" style:family="text"/>
    <style:style style:name="T136_162" style:family="text"/>
    <style:style style:name="T136_163" style:family="text"/>
    <style:style style:name="T136_164" style:family="text"/>
    <style:style style:name="T136_165" style:family="text"/>
    <style:style style:name="T136_166" style:family="text"/>
    <style:style style:name="T136_167" style:family="text"/>
    <style:style style:name="T136_168" style:family="text"/>
    <style:style style:name="T136_169" style:family="text"/>
    <style:style style:name="T136_170" style:family="text"/>
    <style:style style:name="T136_171" style:family="text"/>
    <style:style style:name="T136_172" style:family="text"/>
    <style:style style:name="T136_173" style:family="text"/>
    <style:style style:name="T136_174" style:family="text"/>
    <style:style style:name="T136_175" style:family="text"/>
    <style:style style:name="T136_176" style:family="text"/>
    <style:style style:name="T136_177" style:family="text"/>
    <style:style style:name="T136_178" style:family="text"/>
    <style:style style:name="T136_179" style:family="text"/>
    <style:style style:name="T136_180" style:family="text"/>
    <style:style style:name="T136_181" style:family="text"/>
    <style:style style:name="T136_182" style:family="text"/>
    <style:style style:name="T136_183" style:family="text"/>
    <style:style style:name="T136_184" style:family="text"/>
    <style:style style:name="T136_185" style:family="text"/>
    <style:style style:name="T136_186" style:family="text"/>
    <style:style style:name="T136_187" style:family="text"/>
    <style:style style:name="T136_188" style:family="text"/>
    <style:style style:name="T136_189" style:family="text"/>
    <style:style style:name="T136_190" style:family="text"/>
    <style:style style:name="T136_191" style:family="text"/>
    <style:style style:name="T136_192" style:family="text"/>
    <style:style style:name="T136_193" style:family="text"/>
    <style:style style:name="T136_194" style:family="text"/>
    <style:style style:name="T136_195" style:family="text"/>
    <style:style style:name="T136_196" style:family="text"/>
    <style:style style:name="T136_197" style:family="text"/>
    <style:style style:name="T136_198" style:family="text"/>
    <style:style style:name="T136_199" style:family="text"/>
    <style:style style:name="T136_200" style:family="text"/>
    <style:style style:name="T136_201" style:family="text"/>
    <style:style style:name="T136_202" style:family="text"/>
    <style:style style:name="T136_203" style:family="text"/>
    <style:style style:name="T136_204" style:family="text"/>
    <style:style style:name="T136_205" style:family="text"/>
    <style:style style:name="T136_206" style:family="text"/>
    <style:style style:name="T136_207" style:family="text"/>
    <style:style style:name="T136_208" style:family="text"/>
    <style:style style:name="T136_209" style:family="text"/>
    <style:style style:name="T136_210" style:family="text"/>
    <style:style style:name="T136_211" style:family="text"/>
    <style:style style:name="T136_212" style:family="text"/>
    <style:style style:name="T136_213" style:family="text"/>
    <style:style style:name="T136_214" style:family="text"/>
    <style:style style:name="T136_215" style:family="text"/>
    <style:style style:name="T136_216" style:family="text"/>
    <style:style style:name="T136_217" style:family="text"/>
    <style:style style:name="T136_218" style:family="text"/>
    <style:style style:name="T136_219" style:family="text"/>
    <style:style style:name="T136_220" style:family="text"/>
    <style:style style:name="P137" style:family="paragraph" style:parent-style-name="Heading_20_3">
      <style:paragraph-properties fo:break-before="auto" fo:line-height="115%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P138" style:family="paragraph" style:parent-style-name="Standard">
      <style:paragraph-properties fo:break-before="auto" fo:line-height="115%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T138_15" style:family="text"/>
    <style:style style:name="T138_16" style:family="text"/>
    <style:style style:name="T138_17" style:family="text"/>
    <style:style style:name="T138_18" style:family="text"/>
    <style:style style:name="T138_19" style:family="text"/>
    <style:style style:name="T138_20" style:family="text"/>
    <style:style style:name="T138_21" style:family="text"/>
    <style:style style:name="T138_22" style:family="text"/>
    <style:style style:name="T138_23" style:family="text"/>
    <style:style style:name="T138_24" style:family="text"/>
    <style:style style:name="T138_25" style:family="text">
      <style:text-properties fo:font-style="italic" style:font-style-asian="italic" style:font-style-complex="italic"/>
    </style:style>
    <style:style style:name="T138_26" style:family="text">
      <style:text-properties fo:font-style="italic" style:font-style-asian="italic" style:font-style-complex="italic"/>
    </style:style>
    <style:style style:name="T138_27" style:family="text">
      <style:text-properties fo:font-style="italic" style:font-style-asian="italic" style:font-style-complex="italic"/>
    </style:style>
    <style:style style:name="T138_28" style:family="text">
      <style:text-properties fo:font-style="italic" style:font-style-asian="italic" style:font-style-complex="italic"/>
    </style:style>
    <style:style style:name="T138_29" style:family="text">
      <style:text-properties fo:font-style="italic" style:font-style-asian="italic" style:font-style-complex="italic"/>
    </style:style>
    <style:style style:name="T138_30" style:family="text"/>
    <style:style style:name="T138_31" style:family="text"/>
    <style:style style:name="T138_32" style:family="text"/>
    <style:style style:name="T138_33" style:family="text"/>
    <style:style style:name="T138_34" style:family="text"/>
    <style:style style:name="T138_35" style:family="text"/>
    <style:style style:name="T138_36" style:family="text"/>
    <style:style style:name="T138_37" style:family="text"/>
    <style:style style:name="T138_38" style:family="text"/>
    <style:style style:name="T138_39" style:family="text"/>
    <style:style style:name="T138_40" style:family="text"/>
    <style:style style:name="T138_41" style:family="text"/>
    <style:style style:name="T138_42" style:family="text"/>
    <style:style style:name="T138_43" style:family="text"/>
    <style:style style:name="T138_44" style:family="text"/>
    <style:style style:name="T138_45" style:family="text"/>
    <style:style style:name="T138_46" style:family="text"/>
    <style:style style:name="T138_47" style:family="text"/>
    <style:style style:name="T138_48" style:family="text"/>
    <style:style style:name="T138_49" style:family="text"/>
    <style:style style:name="T138_50" style:family="text"/>
    <style:style style:name="T138_51" style:family="text"/>
    <style:style style:name="T138_52" style:family="text"/>
    <style:style style:name="T138_53" style:family="text"/>
    <style:style style:name="T138_54" style:family="text"/>
    <style:style style:name="T138_55" style:family="text"/>
    <style:style style:name="T138_56" style:family="text"/>
    <style:style style:name="T138_57" style:family="text"/>
    <style:style style:name="T138_58" style:family="text"/>
    <style:style style:name="T138_59" style:family="text"/>
    <style:style style:name="T138_60" style:family="text"/>
    <style:style style:name="T138_61" style:family="text"/>
    <style:style style:name="T138_62" style:family="text"/>
    <style:style style:name="T138_63" style:family="text"/>
    <style:style style:name="T138_64" style:family="text"/>
    <style:style style:name="T138_65" style:family="text"/>
    <style:style style:name="T138_66" style:family="text"/>
    <style:style style:name="T138_67" style:family="text"/>
    <style:style style:name="T138_68" style:family="text"/>
    <style:style style:name="T138_69" style:family="text"/>
    <style:style style:name="T138_70" style:family="text"/>
    <style:style style:name="T138_71" style:family="text"/>
    <style:style style:name="T138_72" style:family="text"/>
    <style:style style:name="T138_73" style:family="text"/>
    <style:style style:name="T138_74" style:family="text"/>
    <style:style style:name="T138_75" style:family="text"/>
    <style:style style:name="T138_76" style:family="text"/>
    <style:style style:name="T138_77" style:family="text"/>
    <style:style style:name="T138_78" style:family="text"/>
    <style:style style:name="T138_79" style:family="text"/>
    <style:style style:name="T138_80" style:family="text"/>
    <style:style style:name="T138_81" style:family="text"/>
    <style:style style:name="T138_82" style:family="text"/>
    <style:style style:name="T138_83" style:family="text"/>
    <style:style style:name="T138_84" style:family="text"/>
    <style:style style:name="T138_85" style:family="text"/>
    <style:style style:name="T138_86" style:family="text"/>
    <style:style style:name="T138_87" style:family="text"/>
    <style:style style:name="T138_88" style:family="text"/>
    <style:style style:name="T138_89" style:family="text"/>
    <style:style style:name="T138_90" style:family="text"/>
    <style:style style:name="T138_91" style:family="text"/>
    <style:style style:name="T138_92" style:family="text"/>
    <style:style style:name="T138_93" style:family="text"/>
    <style:style style:name="T138_94" style:family="text"/>
    <style:style style:name="T138_95" style:family="text"/>
    <style:style style:name="T138_96" style:family="text"/>
    <style:style style:name="T138_97" style:family="text"/>
    <style:style style:name="T138_98" style:family="text"/>
    <style:style style:name="T138_99" style:family="text"/>
    <style:style style:name="T138_100" style:family="text"/>
    <style:style style:name="T138_101" style:family="text"/>
    <style:style style:name="T138_102" style:family="text"/>
    <style:style style:name="T138_103" style:family="text"/>
    <style:style style:name="T138_104" style:family="text"/>
    <style:style style:name="T138_105" style:family="text"/>
    <style:style style:name="T138_106" style:family="text"/>
    <style:style style:name="T138_107" style:family="text"/>
    <style:style style:name="T138_108" style:family="text"/>
    <style:style style:name="T138_109" style:family="text"/>
    <style:style style:name="T138_110" style:family="text"/>
    <style:style style:name="T138_111" style:family="text"/>
    <style:style style:name="T138_112" style:family="text"/>
    <style:style style:name="T138_113" style:family="text"/>
    <style:style style:name="T138_114" style:family="text"/>
    <style:style style:name="T138_115" style:family="text"/>
    <style:style style:name="T138_116" style:family="text"/>
    <style:style style:name="T138_117" style:family="text"/>
    <style:style style:name="T138_118" style:family="text"/>
    <style:style style:name="T138_119" style:family="text"/>
    <style:style style:name="T138_120" style:family="text"/>
    <style:style style:name="T138_121" style:family="text"/>
    <style:style style:name="T138_122" style:family="text"/>
    <style:style style:name="T138_123" style:family="text"/>
    <style:style style:name="T138_124" style:family="text"/>
    <style:style style:name="T138_125" style:family="text"/>
    <style:style style:name="T138_126" style:family="text"/>
    <style:style style:name="T138_127" style:family="text"/>
    <style:style style:name="T138_128" style:family="text"/>
    <style:style style:name="T138_129" style:family="text"/>
    <style:style style:name="T138_130" style:family="text"/>
    <style:style style:name="T138_131" style:family="text"/>
    <style:style style:name="T138_132" style:family="text"/>
    <style:style style:name="T138_133" style:family="text"/>
    <style:style style:name="T138_134" style:family="text"/>
    <style:style style:name="T138_135" style:family="text"/>
    <style:style style:name="T138_136" style:family="text"/>
    <style:style style:name="T138_137" style:family="text"/>
    <style:style style:name="T138_138" style:family="text"/>
    <style:style style:name="T138_139" style:family="text"/>
    <style:style style:name="T138_140" style:family="text"/>
    <style:style style:name="T138_141" style:family="text"/>
    <style:style style:name="T138_142" style:family="text"/>
    <style:style style:name="T138_143" style:family="text"/>
    <style:style style:name="T138_144" style:family="text"/>
    <style:style style:name="T138_145" style:family="text"/>
    <style:style style:name="T138_146" style:family="text"/>
    <style:style style:name="T138_147" style:family="text"/>
    <style:style style:name="T138_148" style:family="text"/>
    <style:style style:name="T138_149" style:family="text"/>
    <style:style style:name="T138_150" style:family="text"/>
    <style:style style:name="T138_151" style:family="text"/>
    <style:style style:name="T138_152" style:family="text"/>
    <style:style style:name="T138_153" style:family="text"/>
    <style:style style:name="T138_154" style:family="text"/>
    <style:style style:name="T138_155" style:family="text"/>
    <style:style style:name="T138_156" style:family="text"/>
    <style:style style:name="T138_157" style:family="text"/>
    <style:style style:name="T138_158" style:family="text"/>
    <style:style style:name="T138_159" style:family="text"/>
    <style:style style:name="T138_160" style:family="text"/>
    <style:style style:name="T138_161" style:family="text"/>
    <style:style style:name="T138_162" style:family="text"/>
    <style:style style:name="T138_163" style:family="text"/>
    <style:style style:name="T138_164" style:family="text"/>
    <style:style style:name="T138_165" style:family="text"/>
    <style:style style:name="T138_166" style:family="text"/>
    <style:style style:name="T138_167" style:family="text"/>
    <style:style style:name="T138_168" style:family="text"/>
    <style:style style:name="T138_169" style:family="text"/>
    <style:style style:name="T138_170" style:family="text"/>
    <style:style style:name="T138_171" style:family="text"/>
    <style:style style:name="T138_172" style:family="text"/>
    <style:style style:name="T138_173" style:family="text"/>
    <style:style style:name="T138_174" style:family="text"/>
    <style:style style:name="T138_175" style:family="text"/>
    <style:style style:name="T138_176" style:family="text"/>
    <style:style style:name="T138_177" style:family="text"/>
    <style:style style:name="T138_178" style:family="text"/>
    <style:style style:name="T138_179" style:family="text"/>
    <style:style style:name="T138_180" style:family="text"/>
    <style:style style:name="T138_181" style:family="text"/>
    <style:style style:name="T138_182" style:family="text"/>
    <style:style style:name="T138_183" style:family="text"/>
    <style:style style:name="T138_184" style:family="text"/>
    <style:style style:name="T138_185" style:family="text"/>
    <style:style style:name="T138_186" style:family="text"/>
    <style:style style:name="T138_187" style:family="text"/>
    <style:style style:name="T138_188" style:family="text"/>
    <style:style style:name="T138_189" style:family="text"/>
    <style:style style:name="T138_190" style:family="text"/>
    <style:style style:name="T138_191" style:family="text"/>
    <style:style style:name="T138_192" style:family="text"/>
    <style:style style:name="T138_193" style:family="text"/>
    <style:style style:name="T138_194" style:family="text"/>
    <style:style style:name="T138_195" style:family="text"/>
    <style:style style:name="T138_196" style:family="text"/>
    <style:style style:name="T138_197" style:family="text"/>
    <style:style style:name="T138_198" style:family="text"/>
    <style:style style:name="T138_199" style:family="text"/>
    <style:style style:name="T138_200" style:family="text"/>
    <style:style style:name="P139" style:family="paragraph" style:parent-style-name="Standard">
      <style:paragraph-properties fo:break-before="auto" fo:line-height="115%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T139_22" style:family="text"/>
    <style:style style:name="T139_23" style:family="text"/>
    <style:style style:name="T139_24" style:family="text"/>
    <style:style style:name="T139_25" style:family="text"/>
    <style:style style:name="T139_26" style:family="text"/>
    <style:style style:name="T139_27" style:family="text"/>
    <style:style style:name="T139_28" style:family="text"/>
    <style:style style:name="T139_29" style:family="text"/>
    <style:style style:name="T139_30" style:family="text"/>
    <style:style style:name="T139_31" style:family="text"/>
    <style:style style:name="T139_32" style:family="text"/>
    <style:style style:name="T139_33" style:family="text"/>
    <style:style style:name="T139_34" style:family="text"/>
    <style:style style:name="T139_35" style:family="text"/>
    <style:style style:name="T139_36" style:family="text"/>
    <style:style style:name="T139_37" style:family="text"/>
    <style:style style:name="T139_38" style:family="text"/>
    <style:style style:name="T139_39" style:family="text"/>
    <style:style style:name="T139_40" style:family="text"/>
    <style:style style:name="T139_41" style:family="text"/>
    <style:style style:name="T139_42" style:family="text"/>
    <style:style style:name="T139_43" style:family="text"/>
    <style:style style:name="T139_44" style:family="text"/>
    <style:style style:name="T139_45" style:family="text"/>
    <style:style style:name="T139_46" style:family="text"/>
    <style:style style:name="T139_47" style:family="text"/>
    <style:style style:name="T139_48" style:family="text"/>
    <style:style style:name="T139_49" style:family="text"/>
    <style:style style:name="T139_50" style:family="text"/>
    <style:style style:name="T139_51" style:family="text"/>
    <style:style style:name="T139_52" style:family="text"/>
    <style:style style:name="T139_53" style:family="text"/>
    <style:style style:name="T139_54" style:family="text"/>
    <style:style style:name="T139_55" style:family="text"/>
    <style:style style:name="T139_56" style:family="text"/>
    <style:style style:name="T139_57" style:family="text"/>
    <style:style style:name="T139_58" style:family="text"/>
    <style:style style:name="T139_59" style:family="text"/>
    <style:style style:name="T139_60" style:family="text"/>
    <style:style style:name="T139_61" style:family="text"/>
    <style:style style:name="T139_62" style:family="text"/>
    <style:style style:name="T139_63" style:family="text"/>
    <style:style style:name="T139_64" style:family="text"/>
    <style:style style:name="T139_65" style:family="text"/>
    <style:style style:name="T139_66" style:family="text"/>
    <style:style style:name="T139_67" style:family="text"/>
    <style:style style:name="T139_68" style:family="text"/>
    <style:style style:name="T139_69" style:family="text"/>
    <style:style style:name="T139_70" style:family="text"/>
    <style:style style:name="T139_71" style:family="text"/>
    <style:style style:name="T139_72" style:family="text"/>
    <style:style style:name="T139_73" style:family="text"/>
    <style:style style:name="T139_74" style:family="text"/>
    <style:style style:name="T139_75" style:family="text"/>
    <style:style style:name="T139_76" style:family="text"/>
    <style:style style:name="T139_77" style:family="text"/>
    <style:style style:name="T139_78" style:family="text"/>
    <style:style style:name="T139_79" style:family="text"/>
    <style:style style:name="T139_80" style:family="text"/>
    <style:style style:name="T139_81" style:family="text"/>
    <style:style style:name="T139_82" style:family="text"/>
    <style:style style:name="T139_83" style:family="text"/>
    <style:style style:name="T139_84" style:family="text"/>
    <style:style style:name="T139_85" style:family="text"/>
    <style:style style:name="T139_86" style:family="text"/>
    <style:style style:name="T139_87" style:family="text"/>
    <style:style style:name="T139_88" style:family="text"/>
    <style:style style:name="T139_89" style:family="text"/>
    <style:style style:name="T139_90" style:family="text"/>
    <style:style style:name="T139_91" style:family="text"/>
    <style:style style:name="T139_92" style:family="text"/>
    <style:style style:name="T139_93" style:family="text"/>
    <style:style style:name="T139_94" style:family="text"/>
    <style:style style:name="T139_95" style:family="text"/>
    <style:style style:name="T139_96" style:family="text"/>
    <style:style style:name="T139_97" style:family="text"/>
    <style:style style:name="T139_98" style:family="text"/>
    <style:style style:name="T139_99" style:family="text"/>
    <style:style style:name="T139_100" style:family="text"/>
    <style:style style:name="T139_101" style:family="text"/>
    <style:style style:name="T139_102" style:family="text"/>
    <style:style style:name="T139_103" style:family="text"/>
    <style:style style:name="T139_104" style:family="text"/>
    <style:style style:name="T139_105" style:family="text"/>
    <style:style style:name="T139_106" style:family="text"/>
    <style:style style:name="T139_107" style:family="text"/>
    <style:style style:name="T139_108" style:family="text"/>
    <style:style style:name="T139_109" style:family="text"/>
    <style:style style:name="T139_110" style:family="text"/>
    <style:style style:name="T139_111" style:family="text"/>
    <style:style style:name="T139_112" style:family="text"/>
    <style:style style:name="T139_113" style:family="text"/>
    <style:style style:name="T139_114" style:family="text"/>
    <style:style style:name="T139_115" style:family="text"/>
    <style:style style:name="T139_116" style:family="text"/>
    <style:style style:name="T139_117" style:family="text"/>
    <style:style style:name="T139_118" style:family="text"/>
    <style:style style:name="T139_119" style:family="text"/>
    <style:style style:name="T139_120" style:family="text"/>
    <style:style style:name="T139_121" style:family="text"/>
    <style:style style:name="T139_122" style:family="text"/>
    <style:style style:name="T139_123" style:family="text"/>
    <style:style style:name="T139_124" style:family="text"/>
    <style:style style:name="T139_125" style:family="text"/>
    <style:style style:name="T139_126" style:family="text"/>
    <style:style style:name="T139_127" style:family="text"/>
    <style:style style:name="T139_128" style:family="text"/>
    <style:style style:name="T139_129" style:family="text"/>
    <style:style style:name="T139_130" style:family="text"/>
    <style:style style:name="T139_131" style:family="text"/>
    <style:style style:name="T139_132" style:family="text"/>
    <style:style style:name="T139_133" style:family="text"/>
    <style:style style:name="T139_134" style:family="text"/>
    <style:style style:name="T139_135" style:family="text"/>
    <style:style style:name="T139_136" style:family="text"/>
    <style:style style:name="T139_137" style:family="text"/>
    <style:style style:name="T139_138" style:family="text"/>
    <style:style style:name="T139_139" style:family="text"/>
    <style:style style:name="T139_140" style:family="text"/>
    <style:style style:name="T139_141" style:family="text"/>
    <style:style style:name="T139_142" style:family="text"/>
    <style:style style:name="T139_143" style:family="text"/>
    <style:style style:name="T139_144" style:family="text"/>
    <style:style style:name="T139_145" style:family="text"/>
    <style:style style:name="T139_146" style:family="text"/>
    <style:style style:name="T139_147" style:family="text"/>
    <style:style style:name="T139_148" style:family="text"/>
    <style:style style:name="T139_149" style:family="text"/>
    <style:style style:name="T139_150" style:family="text"/>
    <style:style style:name="T139_151" style:family="text"/>
    <style:style style:name="T139_152" style:family="text"/>
    <style:style style:name="T139_153" style:family="text"/>
    <style:style style:name="T139_154" style:family="text"/>
    <style:style style:name="T139_155" style:family="text"/>
    <style:style style:name="T139_156" style:family="text"/>
    <style:style style:name="T139_157" style:family="text"/>
    <style:style style:name="T139_158" style:family="text"/>
    <style:style style:name="T139_159" style:family="text"/>
    <style:style style:name="T139_160" style:family="text"/>
    <style:style style:name="T139_161" style:family="text"/>
    <style:style style:name="T139_162" style:family="text"/>
    <style:style style:name="T139_163" style:family="text"/>
    <style:style style:name="T139_164" style:family="text"/>
    <style:style style:name="T139_165" style:family="text"/>
    <style:style style:name="T139_166" style:family="text"/>
    <style:style style:name="T139_167" style:family="text"/>
    <style:style style:name="T139_168" style:family="text"/>
    <style:style style:name="T139_169" style:family="text"/>
    <style:style style:name="T139_170" style:family="text"/>
    <style:style style:name="T139_171" style:family="text"/>
    <style:style style:name="T139_172" style:family="text"/>
    <style:style style:name="T139_173" style:family="text"/>
    <style:style style:name="T139_174" style:family="text"/>
    <style:style style:name="T139_175" style:family="text"/>
    <style:style style:name="T139_176" style:family="text"/>
    <style:style style:name="T139_177" style:family="text"/>
    <style:style style:name="T139_178" style:family="text"/>
    <style:style style:name="T139_179" style:family="text"/>
    <style:style style:name="T139_180" style:family="text"/>
    <style:style style:name="T139_181" style:family="text"/>
    <style:style style:name="T139_182" style:family="text"/>
    <style:style style:name="T139_183" style:family="text"/>
    <style:style style:name="T139_184" style:family="text"/>
    <style:style style:name="T139_185" style:family="text"/>
    <style:style style:name="T139_186" style:family="text"/>
    <style:style style:name="T139_187" style:family="text"/>
    <style:style style:name="T139_188" style:family="text"/>
    <style:style style:name="T139_189" style:family="text"/>
    <style:style style:name="T139_190" style:family="text"/>
    <style:style style:name="T139_191" style:family="text"/>
    <style:style style:name="T139_192" style:family="text"/>
    <style:style style:name="T139_193" style:family="text"/>
    <style:style style:name="T139_194" style:family="text"/>
    <style:style style:name="T139_195" style:family="text"/>
    <style:style style:name="T139_196" style:family="text"/>
    <style:style style:name="T139_197" style:family="text"/>
    <style:style style:name="T139_198" style:family="text"/>
    <style:style style:name="T139_199" style:family="text"/>
    <style:style style:name="T139_200" style:family="text"/>
    <style:style style:name="T139_201" style:family="text"/>
    <style:style style:name="T139_202" style:family="text"/>
    <style:style style:name="T139_203" style:family="text"/>
    <style:style style:name="T139_204" style:family="text"/>
    <style:style style:name="T139_205" style:family="text"/>
    <style:style style:name="T139_206" style:family="text"/>
    <style:style style:name="T139_207" style:family="text"/>
    <style:style style:name="T139_208" style:family="text"/>
    <style:style style:name="T139_209" style:family="text"/>
    <style:style style:name="T139_210" style:family="text"/>
    <style:style style:name="T139_211" style:family="text"/>
    <style:style style:name="T139_212" style:family="text"/>
    <style:style style:name="T139_213" style:family="text"/>
    <style:style style:name="T139_214" style:family="text"/>
    <style:style style:name="T139_215" style:family="text"/>
    <style:style style:name="T139_216" style:family="text"/>
    <style:style style:name="T139_217" style:family="text"/>
    <style:style style:name="T139_218" style:family="text"/>
    <style:style style:name="T139_219" style:family="text"/>
    <style:style style:name="T139_220" style:family="text"/>
    <style:style style:name="T139_221" style:family="text"/>
    <style:style style:name="T139_222" style:family="text"/>
    <style:style style:name="T139_223" style:family="text"/>
    <style:style style:name="T139_224" style:family="text"/>
    <style:style style:name="T139_225" style:family="text"/>
    <style:style style:name="T139_226" style:family="text"/>
    <style:style style:name="T139_227" style:family="text"/>
    <style:style style:name="T139_228" style:family="text"/>
    <style:style style:name="T139_229" style:family="text"/>
    <style:style style:name="T139_230" style:family="text"/>
    <style:style style:name="T139_231" style:family="text"/>
    <style:style style:name="T139_232" style:family="text"/>
    <style:style style:name="T139_233" style:family="text"/>
    <style:style style:name="T139_234" style:family="text"/>
    <style:style style:name="T139_235" style:family="text"/>
    <style:style style:name="T139_236" style:family="text"/>
    <style:style style:name="T139_237" style:family="text"/>
    <style:style style:name="T139_238" style:family="text"/>
    <style:style style:name="T139_239" style:family="text"/>
    <style:style style:name="T139_240" style:family="text"/>
    <style:style style:name="T139_241" style:family="text"/>
    <style:style style:name="T139_242" style:family="text"/>
    <style:style style:name="T139_243" style:family="text"/>
    <style:style style:name="T139_244" style:family="text"/>
    <style:style style:name="T139_245" style:family="text"/>
    <style:style style:name="T139_246" style:family="text"/>
    <style:style style:name="T139_247" style:family="text"/>
    <style:style style:name="T139_248" style:family="text"/>
    <style:style style:name="T139_249" style:family="text"/>
    <style:style style:name="T139_250" style:family="text"/>
    <style:style style:name="T139_251" style:family="text"/>
    <style:style style:name="T139_252" style:family="text"/>
    <style:style style:name="T139_253" style:family="text"/>
    <style:style style:name="T139_254" style:family="text"/>
    <style:style style:name="T139_255" style:family="text"/>
    <style:style style:name="T139_256" style:family="text"/>
    <style:style style:name="T139_257" style:family="text"/>
    <style:style style:name="T139_258" style:family="text"/>
    <style:style style:name="T139_259" style:family="text"/>
    <style:style style:name="T139_260" style:family="text"/>
    <style:style style:name="T139_261" style:family="text"/>
    <style:style style:name="T139_262" style:family="text"/>
    <style:style style:name="T139_263" style:family="text"/>
    <style:style style:name="T139_264" style:family="text"/>
    <style:style style:name="T139_265" style:family="text"/>
    <style:style style:name="T139_266" style:family="text"/>
    <style:style style:name="T139_267" style:family="text"/>
    <style:style style:name="T139_268" style:family="text"/>
    <style:style style:name="T139_269" style:family="text"/>
    <style:style style:name="T139_270" style:family="text"/>
    <style:style style:name="T139_271" style:family="text"/>
    <style:style style:name="T139_272" style:family="text"/>
    <style:style style:name="T139_273" style:family="text"/>
    <style:style style:name="T139_274" style:family="text"/>
    <style:style style:name="T139_275" style:family="text"/>
    <style:style style:name="T139_276" style:family="text"/>
    <style:style style:name="T139_277" style:family="text"/>
    <style:style style:name="T139_278" style:family="text"/>
    <style:style style:name="T139_279" style:family="text"/>
    <style:style style:name="T139_280" style:family="text"/>
    <style:style style:name="T139_281" style:family="text"/>
    <style:style style:name="T139_282" style:family="text"/>
    <style:style style:name="T139_283" style:family="text"/>
    <style:style style:name="T139_284" style:family="text"/>
    <style:style style:name="T139_285" style:family="text"/>
    <style:style style:name="T139_286" style:family="text"/>
    <style:style style:name="T139_287" style:family="text"/>
    <style:style style:name="T139_288" style:family="text"/>
    <style:style style:name="T139_289" style:family="text"/>
    <style:style style:name="T139_290" style:family="text"/>
    <style:style style:name="T139_291" style:family="text"/>
    <style:style style:name="T139_292" style:family="text"/>
    <style:style style:name="T139_293" style:family="text"/>
    <style:style style:name="T139_294" style:family="text"/>
    <style:style style:name="T139_295" style:family="text"/>
    <style:style style:name="T139_296" style:family="text"/>
    <style:style style:name="T139_297" style:family="text"/>
    <style:style style:name="T139_298" style:family="text"/>
    <style:style style:name="T139_299" style:family="text"/>
    <style:style style:name="T139_300" style:family="text"/>
    <style:style style:name="T139_301" style:family="text"/>
    <style:style style:name="T139_302" style:family="text"/>
    <style:style style:name="T139_303" style:family="text"/>
    <style:style style:name="T139_304" style:family="text"/>
    <style:style style:name="T139_305" style:family="text"/>
    <style:style style:name="T139_306" style:family="text"/>
    <style:style style:name="T139_307" style:family="text"/>
    <style:style style:name="T139_308" style:family="text"/>
    <style:style style:name="T139_309" style:family="text"/>
    <style:style style:name="T139_310" style:family="text"/>
    <style:style style:name="T139_311" style:family="text"/>
    <style:style style:name="T139_312" style:family="text"/>
    <style:style style:name="T139_313" style:family="text"/>
    <style:style style:name="T139_314" style:family="text"/>
    <style:style style:name="T139_315" style:family="text"/>
    <style:style style:name="T139_316" style:family="text"/>
    <style:style style:name="T139_317" style:family="text"/>
    <style:style style:name="T139_318" style:family="text"/>
    <style:style style:name="T139_319" style:family="text"/>
    <style:style style:name="T139_320" style:family="text"/>
    <style:style style:name="T139_321" style:family="text"/>
    <style:style style:name="T139_322" style:family="text"/>
    <style:style style:name="T139_323" style:family="text"/>
    <style:style style:name="T139_324" style:family="text"/>
    <style:style style:name="T139_325" style:family="text"/>
    <style:style style:name="T139_326" style:family="text"/>
    <style:style style:name="T139_327" style:family="text"/>
    <style:style style:name="T139_328" style:family="text"/>
    <style:style style:name="T139_329" style:family="text"/>
    <style:style style:name="T139_330" style:family="text"/>
    <style:style style:name="P140" style:family="paragraph" style:parent-style-name="Standard">
      <style:paragraph-properties fo:break-before="auto" fo:line-height="115%" style:writing-mode="lr-tb"/>
    </style:style>
    <style:style style:name="T140_1" style:family="text"/>
    <style:style style:name="P141" style:family="paragraph" style:parent-style-name="Standard">
      <style:paragraph-properties fo:break-before="auto" fo:line-height="115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T141_21" style:family="text"/>
    <style:style style:name="T141_22" style:family="text"/>
    <style:style style:name="T141_23" style:family="text"/>
    <style:style style:name="T141_24" style:family="text"/>
    <style:style style:name="T141_25" style:family="text"/>
    <style:style style:name="T141_26" style:family="text"/>
    <style:style style:name="T141_27" style:family="text"/>
    <style:style style:name="T141_28" style:family="text"/>
    <style:style style:name="T141_29" style:family="text">
      <style:text-properties fo:font-style="italic" style:font-style-asian="italic" style:font-style-complex="italic"/>
    </style:style>
    <style:style style:name="T141_30" style:family="text">
      <style:text-properties fo:font-style="italic" style:font-style-asian="italic" style:font-style-complex="italic"/>
    </style:style>
    <style:style style:name="T141_31" style:family="text">
      <style:text-properties fo:font-style="italic" style:font-style-asian="italic" style:font-style-complex="italic"/>
    </style:style>
    <style:style style:name="T141_32" style:family="text">
      <style:text-properties fo:font-style="italic" style:font-style-asian="italic" style:font-style-complex="italic"/>
    </style:style>
    <style:style style:name="T141_33" style:family="text"/>
    <style:style style:name="T141_34" style:family="text"/>
    <style:style style:name="T141_35" style:family="text"/>
    <style:style style:name="T141_36" style:family="text"/>
    <style:style style:name="T141_37" style:family="text"/>
    <style:style style:name="T141_38" style:family="text"/>
    <style:style style:name="T141_39" style:family="text"/>
    <style:style style:name="T141_40" style:family="text"/>
    <style:style style:name="T141_41" style:family="text"/>
    <style:style style:name="T141_42" style:family="text"/>
    <style:style style:name="T141_43" style:family="text"/>
    <style:style style:name="T141_44" style:family="text"/>
    <style:style style:name="T141_45" style:family="text"/>
    <style:style style:name="T141_46" style:family="text"/>
    <style:style style:name="T141_47" style:family="text"/>
    <style:style style:name="T141_48" style:family="text"/>
    <style:style style:name="T141_49" style:family="text"/>
    <style:style style:name="T141_50" style:family="text"/>
    <style:style style:name="T141_51" style:family="text"/>
    <style:style style:name="T141_52" style:family="text"/>
    <style:style style:name="T141_53" style:family="text"/>
    <style:style style:name="T141_54" style:family="text"/>
    <style:style style:name="T141_55" style:family="text"/>
    <style:style style:name="T141_56" style:family="text"/>
    <style:style style:name="T141_57" style:family="text"/>
    <style:style style:name="T141_58" style:family="text"/>
    <style:style style:name="T141_59" style:family="text"/>
    <style:style style:name="T141_60" style:family="text"/>
    <style:style style:name="T141_61" style:family="text"/>
    <style:style style:name="T141_62" style:family="text"/>
    <style:style style:name="T141_63" style:family="text"/>
    <style:style style:name="T141_64" style:family="text"/>
    <style:style style:name="T141_65" style:family="text"/>
    <style:style style:name="T141_66" style:family="text"/>
    <style:style style:name="T141_67" style:family="text"/>
    <style:style style:name="T141_68" style:family="text"/>
    <style:style style:name="T141_69" style:family="text"/>
    <style:style style:name="T141_70" style:family="text"/>
    <style:style style:name="T141_71" style:family="text"/>
    <style:style style:name="T141_72" style:family="text"/>
    <style:style style:name="T141_73" style:family="text"/>
    <style:style style:name="T141_74" style:family="text"/>
    <style:style style:name="T141_75" style:family="text"/>
    <style:style style:name="T141_76" style:family="text"/>
    <style:style style:name="T141_77" style:family="text"/>
    <style:style style:name="T141_78" style:family="text"/>
    <style:style style:name="T141_79" style:family="text"/>
    <style:style style:name="T141_80" style:family="text"/>
    <style:style style:name="T141_81" style:family="text"/>
    <style:style style:name="T141_82" style:family="text"/>
    <style:style style:name="T141_83" style:family="text"/>
    <style:style style:name="T141_84" style:family="text"/>
    <style:style style:name="T141_85" style:family="text"/>
    <style:style style:name="T141_86" style:family="text"/>
    <style:style style:name="T141_87" style:family="text"/>
    <style:style style:name="T141_88" style:family="text"/>
    <style:style style:name="T141_89" style:family="text"/>
    <style:style style:name="T141_90" style:family="text"/>
    <style:style style:name="T141_91" style:family="text"/>
    <style:style style:name="T141_92" style:family="text"/>
    <style:style style:name="T141_93" style:family="text"/>
    <style:style style:name="T141_94" style:family="text"/>
    <style:style style:name="T141_95" style:family="text"/>
    <style:style style:name="T141_96" style:family="text"/>
    <style:style style:name="T141_97" style:family="text"/>
    <style:style style:name="T141_98" style:family="text"/>
    <style:style style:name="T141_99" style:family="text"/>
    <style:style style:name="T141_100" style:family="text"/>
    <style:style style:name="T141_101" style:family="text"/>
    <style:style style:name="T141_102" style:family="text"/>
    <style:style style:name="T141_103" style:family="text"/>
    <style:style style:name="T141_104" style:family="text"/>
    <style:style style:name="T141_105" style:family="text"/>
    <style:style style:name="T141_106" style:family="text"/>
    <style:style style:name="T141_107" style:family="text"/>
    <style:style style:name="T141_108" style:family="text"/>
    <style:style style:name="T141_109" style:family="text"/>
    <style:style style:name="T141_110" style:family="text"/>
    <style:style style:name="T141_111" style:family="text"/>
    <style:style style:name="T141_112" style:family="text"/>
    <style:style style:name="T141_113" style:family="text"/>
    <style:style style:name="T141_114" style:family="text"/>
    <style:style style:name="T141_115" style:family="text"/>
    <style:style style:name="T141_116" style:family="text"/>
    <style:style style:name="T141_117" style:family="text"/>
    <style:style style:name="T141_118" style:family="text"/>
    <style:style style:name="T141_119" style:family="text"/>
    <style:style style:name="T141_120" style:family="text"/>
    <style:style style:name="T141_121" style:family="text"/>
    <style:style style:name="T141_122" style:family="text"/>
    <style:style style:name="T141_123" style:family="text"/>
    <style:style style:name="T141_124" style:family="text"/>
    <style:style style:name="T141_125" style:family="text"/>
    <style:style style:name="T141_126" style:family="text"/>
    <style:style style:name="T141_127" style:family="text"/>
    <style:style style:name="T141_128" style:family="text"/>
    <style:style style:name="T141_129" style:family="text"/>
    <style:style style:name="T141_130" style:family="text"/>
    <style:style style:name="T141_131" style:family="text"/>
    <style:style style:name="T141_132" style:family="text"/>
    <style:style style:name="T141_133" style:family="text"/>
    <style:style style:name="T141_134" style:family="text"/>
    <style:style style:name="T141_135" style:family="text"/>
    <style:style style:name="T141_136" style:family="text"/>
    <style:style style:name="T141_137" style:family="text"/>
    <style:style style:name="T141_138" style:family="text"/>
    <style:style style:name="T141_139" style:family="text"/>
    <style:style style:name="T141_140" style:family="text"/>
    <style:style style:name="T141_141" style:family="text"/>
    <style:style style:name="T141_142" style:family="text"/>
    <style:style style:name="T141_143" style:family="text"/>
    <style:style style:name="T141_144" style:family="text"/>
    <style:style style:name="T141_145" style:family="text"/>
    <style:style style:name="T141_146" style:family="text"/>
    <style:style style:name="T141_147" style:family="text"/>
    <style:style style:name="T141_148" style:family="text"/>
    <style:style style:name="T141_149" style:family="text"/>
    <style:style style:name="T141_150" style:family="text"/>
    <style:style style:name="T141_151" style:family="text"/>
    <style:style style:name="T141_152" style:family="text"/>
    <style:style style:name="T141_153" style:family="text"/>
    <style:style style:name="T141_154" style:family="text"/>
    <style:style style:name="T141_155" style:family="text"/>
    <style:style style:name="T141_156" style:family="text"/>
    <style:style style:name="T141_157" style:family="text"/>
    <style:style style:name="T141_158" style:family="text"/>
    <style:style style:name="T141_159" style:family="text"/>
    <style:style style:name="T141_160" style:family="text"/>
    <style:style style:name="T141_161" style:family="text"/>
    <style:style style:name="T141_162" style:family="text"/>
    <style:style style:name="T141_163" style:family="text"/>
    <style:style style:name="T141_164" style:family="text"/>
    <style:style style:name="T141_165" style:family="text"/>
    <style:style style:name="T141_166" style:family="text"/>
    <style:style style:name="T141_167" style:family="text"/>
    <style:style style:name="T141_168" style:family="text"/>
    <style:style style:name="T141_169" style:family="text"/>
    <style:style style:name="T141_170" style:family="text"/>
    <style:style style:name="T141_171" style:family="text"/>
    <style:style style:name="T141_172" style:family="text"/>
    <style:style style:name="T141_173" style:family="text"/>
    <style:style style:name="T141_174" style:family="text"/>
    <style:style style:name="T141_175" style:family="text"/>
    <style:style style:name="T141_176" style:family="text"/>
    <style:style style:name="T141_177" style:family="text"/>
    <style:style style:name="T141_178" style:family="text"/>
    <style:style style:name="T141_179" style:family="text"/>
    <style:style style:name="T141_180" style:family="text"/>
    <style:style style:name="T141_181" style:family="text"/>
    <style:style style:name="T141_182" style:family="text"/>
    <style:style style:name="T141_183" style:family="text"/>
    <style:style style:name="T141_184" style:family="text"/>
    <style:style style:name="T141_185" style:family="text"/>
    <style:style style:name="T141_186" style:family="text"/>
    <style:style style:name="T141_187" style:family="text"/>
    <style:style style:name="T141_188" style:family="text"/>
    <style:style style:name="T141_189" style:family="text"/>
    <style:style style:name="T141_190" style:family="text"/>
    <style:style style:name="T141_191" style:family="text"/>
    <style:style style:name="T141_192" style:family="text"/>
    <style:style style:name="T141_193" style:family="text"/>
    <style:style style:name="T141_194" style:family="text"/>
    <style:style style:name="T141_195" style:family="text"/>
    <style:style style:name="T141_196" style:family="text"/>
    <style:style style:name="T141_197" style:family="text"/>
    <style:style style:name="T141_198" style:family="text"/>
    <style:style style:name="T141_199" style:family="text"/>
    <style:style style:name="T141_200" style:family="text"/>
    <style:style style:name="T141_201" style:family="text"/>
    <style:style style:name="T141_202" style:family="text"/>
    <style:style style:name="T141_203" style:family="text"/>
    <style:style style:name="P142" style:family="paragraph" style:parent-style-name="Standard">
      <style:paragraph-properties fo:break-before="auto" fo:line-height="115%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/>
    <style:style style:name="T142_18" style:family="text"/>
    <style:style style:name="T142_19" style:family="text"/>
    <style:style style:name="T142_20" style:family="text"/>
    <style:style style:name="T142_21" style:family="text"/>
    <style:style style:name="T142_22" style:family="text"/>
    <style:style style:name="T142_23" style:family="text"/>
    <style:style style:name="T142_24" style:family="text"/>
    <style:style style:name="T142_25" style:family="text"/>
    <style:style style:name="T142_26" style:family="text"/>
    <style:style style:name="T142_27" style:family="text"/>
    <style:style style:name="T142_28" style:family="text"/>
    <style:style style:name="T142_29" style:family="text"/>
    <style:style style:name="T142_30" style:family="text"/>
    <style:style style:name="T142_31" style:family="text"/>
    <style:style style:name="T142_32" style:family="text"/>
    <style:style style:name="T142_33" style:family="text"/>
    <style:style style:name="T142_34" style:family="text"/>
    <style:style style:name="T142_35" style:family="text"/>
    <style:style style:name="T142_36" style:family="text"/>
    <style:style style:name="T142_37" style:family="text"/>
    <style:style style:name="T142_38" style:family="text"/>
    <style:style style:name="T142_39" style:family="text"/>
    <style:style style:name="T142_40" style:family="text"/>
    <style:style style:name="T142_41" style:family="text"/>
    <style:style style:name="T142_42" style:family="text"/>
    <style:style style:name="T142_43" style:family="text"/>
    <style:style style:name="T142_44" style:family="text"/>
    <style:style style:name="T142_45" style:family="text"/>
    <style:style style:name="T142_46" style:family="text"/>
    <style:style style:name="T142_47" style:family="text"/>
    <style:style style:name="T142_48" style:family="text"/>
    <style:style style:name="T142_49" style:family="text"/>
    <style:style style:name="T142_50" style:family="text"/>
    <style:style style:name="T142_51" style:family="text"/>
    <style:style style:name="T142_52" style:family="text"/>
    <style:style style:name="T142_53" style:family="text"/>
    <style:style style:name="T142_54" style:family="text"/>
    <style:style style:name="T142_55" style:family="text"/>
    <style:style style:name="T142_56" style:family="text"/>
    <style:style style:name="T142_57" style:family="text"/>
    <style:style style:name="T142_58" style:family="text"/>
    <style:style style:name="T142_59" style:family="text"/>
    <style:style style:name="T142_60" style:family="text"/>
    <style:style style:name="T142_61" style:family="text"/>
    <style:style style:name="T142_62" style:family="text"/>
    <style:style style:name="T142_63" style:family="text"/>
    <style:style style:name="T142_64" style:family="text"/>
    <style:style style:name="T142_65" style:family="text"/>
    <style:style style:name="T142_66" style:family="text"/>
    <style:style style:name="T142_67" style:family="text"/>
    <style:style style:name="T142_68" style:family="text"/>
    <style:style style:name="T142_69" style:family="text"/>
    <style:style style:name="T142_70" style:family="text"/>
    <style:style style:name="T142_71" style:family="text"/>
    <style:style style:name="T142_72" style:family="text"/>
    <style:style style:name="T142_73" style:family="text"/>
    <style:style style:name="T142_74" style:family="text"/>
    <style:style style:name="T142_75" style:family="text"/>
    <style:style style:name="T142_76" style:family="text"/>
    <style:style style:name="T142_77" style:family="text"/>
    <style:style style:name="T142_78" style:family="text"/>
    <style:style style:name="T142_79" style:family="text"/>
    <style:style style:name="T142_80" style:family="text"/>
    <style:style style:name="T142_81" style:family="text"/>
    <style:style style:name="T142_82" style:family="text"/>
    <style:style style:name="T142_83" style:family="text"/>
    <style:style style:name="T142_84" style:family="text"/>
    <style:style style:name="T142_85" style:family="text"/>
    <style:style style:name="T142_86" style:family="text"/>
    <style:style style:name="T142_87" style:family="text"/>
    <style:style style:name="T142_88" style:family="text"/>
    <style:style style:name="T142_89" style:family="text"/>
    <style:style style:name="T142_90" style:family="text"/>
    <style:style style:name="T142_91" style:family="text"/>
    <style:style style:name="T142_92" style:family="text"/>
    <style:style style:name="T142_93" style:family="text"/>
    <style:style style:name="T142_94" style:family="text"/>
    <style:style style:name="T142_95" style:family="text"/>
    <style:style style:name="T142_96" style:family="text"/>
    <style:style style:name="T142_97" style:family="text"/>
    <style:style style:name="T142_98" style:family="text"/>
    <style:style style:name="T142_99" style:family="text"/>
    <style:style style:name="T142_100" style:family="text"/>
    <style:style style:name="T142_101" style:family="text"/>
    <style:style style:name="T142_102" style:family="text"/>
    <style:style style:name="T142_103" style:family="text"/>
    <style:style style:name="T142_104" style:family="text"/>
    <style:style style:name="T142_105" style:family="text"/>
    <style:style style:name="T142_106" style:family="text"/>
    <style:style style:name="T142_107" style:family="text"/>
    <style:style style:name="T142_108" style:family="text"/>
    <style:style style:name="T142_109" style:family="text"/>
    <style:style style:name="T142_110" style:family="text"/>
    <style:style style:name="T142_111" style:family="text"/>
    <style:style style:name="T142_112" style:family="text"/>
    <style:style style:name="T142_113" style:family="text"/>
    <style:style style:name="T142_114" style:family="text"/>
    <style:style style:name="T142_115" style:family="text"/>
    <style:style style:name="T142_116" style:family="text"/>
    <style:style style:name="T142_117" style:family="text"/>
    <style:style style:name="T142_118" style:family="text"/>
    <style:style style:name="T142_119" style:family="text"/>
    <style:style style:name="T142_120" style:family="text"/>
    <style:style style:name="T142_121" style:family="text"/>
    <style:style style:name="T142_122" style:family="text"/>
    <style:style style:name="T142_123" style:family="text"/>
    <style:style style:name="T142_124" style:family="text"/>
    <style:style style:name="T142_125" style:family="text"/>
    <style:style style:name="T142_126" style:family="text"/>
    <style:style style:name="T142_127" style:family="text"/>
    <style:style style:name="T142_128" style:family="text"/>
    <style:style style:name="T142_129" style:family="text"/>
    <style:style style:name="T142_130" style:family="text"/>
    <style:style style:name="T142_131" style:family="text"/>
    <style:style style:name="T142_132" style:family="text"/>
    <style:style style:name="T142_133" style:family="text"/>
    <style:style style:name="T142_134" style:family="text"/>
    <style:style style:name="T142_135" style:family="text"/>
    <style:style style:name="T142_136" style:family="text"/>
    <style:style style:name="T142_137" style:family="text"/>
    <style:style style:name="T142_138" style:family="text"/>
    <style:style style:name="T142_139" style:family="text"/>
    <style:style style:name="T142_140" style:family="text"/>
    <style:style style:name="T142_141" style:family="text"/>
    <style:style style:name="T142_142" style:family="text"/>
    <style:style style:name="T142_143" style:family="text"/>
    <style:style style:name="T142_144" style:family="text"/>
    <style:style style:name="T142_145" style:family="text"/>
    <style:style style:name="T142_146" style:family="text"/>
    <style:style style:name="T142_147" style:family="text"/>
    <style:style style:name="T142_148" style:family="text"/>
    <style:style style:name="T142_149" style:family="text"/>
    <style:style style:name="T142_150" style:family="text"/>
    <style:style style:name="T142_151" style:family="text"/>
    <style:style style:name="T142_152" style:family="text"/>
    <style:style style:name="T142_153" style:family="text"/>
    <style:style style:name="T142_154" style:family="text"/>
    <style:style style:name="T142_155" style:family="text"/>
    <style:style style:name="T142_156" style:family="text"/>
    <style:style style:name="T142_157" style:family="text"/>
    <style:style style:name="T142_158" style:family="text"/>
    <style:style style:name="T142_159" style:family="text"/>
    <style:style style:name="T142_160" style:family="text"/>
    <style:style style:name="T142_161" style:family="text"/>
    <style:style style:name="T142_162" style:family="text"/>
    <style:style style:name="T142_163" style:family="text"/>
    <style:style style:name="T142_164" style:family="text"/>
    <style:style style:name="T142_165" style:family="text"/>
    <style:style style:name="T142_166" style:family="text"/>
    <style:style style:name="T142_167" style:family="text"/>
    <style:style style:name="T142_168" style:family="text"/>
    <style:style style:name="T142_169" style:family="text"/>
    <style:style style:name="T142_170" style:family="text"/>
    <style:style style:name="T142_171" style:family="text"/>
    <style:style style:name="T142_172" style:family="text"/>
    <style:style style:name="T142_173" style:family="text"/>
    <style:style style:name="T142_174" style:family="text"/>
    <style:style style:name="T142_175" style:family="text"/>
    <style:style style:name="T142_176" style:family="text"/>
    <style:style style:name="T142_177" style:family="text"/>
    <style:style style:name="T142_178" style:family="text"/>
    <style:style style:name="T142_179" style:family="text"/>
    <style:style style:name="T142_180" style:family="text"/>
    <style:style style:name="T142_181" style:family="text"/>
    <style:style style:name="T142_182" style:family="text"/>
    <style:style style:name="T142_183" style:family="text"/>
    <style:style style:name="T142_184" style:family="text"/>
    <style:style style:name="T142_185" style:family="text"/>
    <style:style style:name="T142_186" style:family="text"/>
    <style:style style:name="T142_187" style:family="text"/>
    <style:style style:name="T142_188" style:family="text"/>
    <style:style style:name="T142_189" style:family="text"/>
    <style:style style:name="T142_190" style:family="text"/>
    <style:style style:name="T142_191" style:family="text"/>
    <style:style style:name="T142_192" style:family="text"/>
    <style:style style:name="T142_193" style:family="text"/>
    <style:style style:name="T142_194" style:family="text"/>
    <style:style style:name="T142_195" style:family="text"/>
    <style:style style:name="T142_196" style:family="text"/>
    <style:style style:name="T142_197" style:family="text"/>
    <style:style style:name="T142_198" style:family="text"/>
    <style:style style:name="T142_199" style:family="text"/>
    <style:style style:name="T142_200" style:family="text"/>
    <style:style style:name="T142_201" style:family="text"/>
    <style:style style:name="T142_202" style:family="text"/>
    <style:style style:name="T142_203" style:family="text"/>
    <style:style style:name="T142_204" style:family="text"/>
    <style:style style:name="T142_205" style:family="text"/>
    <style:style style:name="T142_206" style:family="text"/>
    <style:style style:name="T142_207" style:family="text"/>
    <style:style style:name="T142_208" style:family="text"/>
    <style:style style:name="T142_209" style:family="text"/>
    <style:style style:name="T142_210" style:family="text"/>
    <style:style style:name="T142_211" style:family="text"/>
    <style:style style:name="T142_212" style:family="text"/>
    <style:style style:name="T142_213" style:family="text"/>
    <style:style style:name="T142_214" style:family="text"/>
    <style:style style:name="T142_215" style:family="text"/>
    <style:style style:name="T142_216" style:family="text"/>
    <style:style style:name="T142_217" style:family="text"/>
    <style:style style:name="T142_218" style:family="text"/>
    <style:style style:name="T142_219" style:family="text"/>
    <style:style style:name="T142_220" style:family="text"/>
    <style:style style:name="T142_221" style:family="text"/>
    <style:style style:name="T142_222" style:family="text"/>
    <style:style style:name="T142_223" style:family="text"/>
    <style:style style:name="T142_224" style:family="text"/>
    <style:style style:name="T142_225" style:family="text"/>
    <style:style style:name="T142_226" style:family="text"/>
    <style:style style:name="T142_227" style:family="text"/>
    <style:style style:name="T142_228" style:family="text"/>
    <style:style style:name="T142_229" style:family="text"/>
    <style:style style:name="T142_230" style:family="text"/>
    <style:style style:name="T142_231" style:family="text"/>
    <style:style style:name="T142_232" style:family="text"/>
    <style:style style:name="T142_233" style:family="text"/>
    <style:style style:name="T142_234" style:family="text"/>
    <style:style style:name="T142_235" style:family="text"/>
    <style:style style:name="T142_236" style:family="text"/>
    <style:style style:name="T142_237" style:family="text"/>
    <style:style style:name="T142_238" style:family="text"/>
    <style:style style:name="T142_239" style:family="text"/>
    <style:style style:name="T142_240" style:family="text"/>
    <style:style style:name="T142_241" style:family="text"/>
    <style:style style:name="T142_242" style:family="text"/>
    <style:style style:name="T142_243" style:family="text"/>
    <style:style style:name="T142_244" style:family="text"/>
    <style:style style:name="T142_245" style:family="text"/>
    <style:style style:name="T142_246" style:family="text"/>
    <style:style style:name="T142_247" style:family="text"/>
    <style:style style:name="T142_248" style:family="text"/>
    <style:style style:name="T142_249" style:family="text"/>
    <style:style style:name="T142_250" style:family="text"/>
    <style:style style:name="T142_251" style:family="text"/>
    <style:style style:name="T142_252" style:family="text"/>
    <style:style style:name="T142_253" style:family="text"/>
    <style:style style:name="T142_254" style:family="text"/>
    <style:style style:name="T142_255" style:family="text"/>
    <style:style style:name="T142_256" style:family="text"/>
    <style:style style:name="T142_257" style:family="text"/>
    <style:style style:name="T142_258" style:family="text"/>
    <style:style style:name="T142_259" style:family="text"/>
    <style:style style:name="T142_260" style:family="text"/>
    <style:style style:name="T142_261" style:family="text"/>
    <style:style style:name="T142_262" style:family="text"/>
    <style:style style:name="T142_263" style:family="text"/>
    <style:style style:name="T142_264" style:family="text"/>
    <style:style style:name="T142_265" style:family="text"/>
    <style:style style:name="T142_266" style:family="text"/>
    <style:style style:name="T142_267" style:family="text"/>
    <style:style style:name="T142_268" style:family="text"/>
    <style:style style:name="T142_269" style:family="text"/>
    <style:style style:name="T142_270" style:family="text"/>
    <style:style style:name="T142_271" style:family="text"/>
    <style:style style:name="T142_272" style:family="text"/>
    <style:style style:name="T142_273" style:family="text"/>
    <style:style style:name="T142_274" style:family="text"/>
    <style:style style:name="T142_275" style:family="text"/>
    <style:style style:name="T142_276" style:family="text"/>
    <style:style style:name="T142_277" style:family="text"/>
    <style:style style:name="T142_278" style:family="text"/>
    <style:style style:name="T142_279" style:family="text"/>
    <style:style style:name="T142_280" style:family="text"/>
    <style:style style:name="T142_281" style:family="text"/>
    <style:style style:name="T142_282" style:family="text"/>
    <style:style style:name="T142_283" style:family="text"/>
    <style:style style:name="T142_284" style:family="text"/>
    <style:style style:name="T142_285" style:family="text"/>
    <style:style style:name="T142_286" style:family="text"/>
    <style:style style:name="T142_287" style:family="text"/>
    <style:style style:name="T142_288" style:family="text"/>
    <style:style style:name="T142_289" style:family="text"/>
    <style:style style:name="T142_290" style:family="text"/>
    <style:style style:name="T142_291" style:family="text"/>
    <style:style style:name="T142_292" style:family="text"/>
    <style:style style:name="T142_293" style:family="text"/>
    <style:style style:name="T142_294" style:family="text"/>
    <style:style style:name="T142_295" style:family="text"/>
    <style:style style:name="T142_296" style:family="text"/>
    <style:style style:name="P143" style:family="paragraph" style:parent-style-name="Heading_20_3">
      <style:paragraph-properties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P144" style:family="paragraph" style:parent-style-name="Heading_20_4">
      <style:paragraph-properties fo:break-before="auto" fo:line-height="115%" style:writing-mode="lr-tb"/>
    </style:style>
    <style:style style:name="T144_1" style:family="text" style:parent-style-name="Heading_20_4"/>
    <style:style style:name="P14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6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1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1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0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0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0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0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0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0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0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0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0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6_2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4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8_31" style:family="text"/>
    <style:style style:name="T148_32" style:family="text"/>
    <style:style style:name="T148_33" style:family="text"/>
    <style:style style:name="T148_34" style:family="text"/>
    <style:style style:name="T148_35" style:family="text"/>
    <style:style style:name="T148_36" style:family="text"/>
    <style:style style:name="T148_37" style:family="text"/>
    <style:style style:name="P149" style:family="paragraph" style:parent-style-name="Standard">
      <style:paragraph-properties fo:break-before="auto" fo:line-height="115%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T149_9" style:family="text"/>
    <style:style style:name="T149_10" style:family="text"/>
    <style:style style:name="T149_11" style:family="text"/>
    <style:style style:name="T149_12" style:family="text"/>
    <style:style style:name="T149_13" style:family="text"/>
    <style:style style:name="T149_14" style:family="text"/>
    <style:style style:name="T149_15" style:family="text"/>
    <style:style style:name="T149_16" style:family="text"/>
    <style:style style:name="T149_17" style:family="text"/>
    <style:style style:name="T149_18" style:family="text"/>
    <style:style style:name="T149_19" style:family="text"/>
    <style:style style:name="T149_20" style:family="text"/>
    <style:style style:name="T149_21" style:family="text"/>
    <style:style style:name="T149_22" style:family="text"/>
    <style:style style:name="T149_23" style:family="text"/>
    <style:style style:name="T149_24" style:family="text"/>
    <style:style style:name="T149_25" style:family="text"/>
    <style:style style:name="T149_26" style:family="text"/>
    <style:style style:name="T149_27" style:family="text"/>
    <style:style style:name="T149_28" style:family="text"/>
    <style:style style:name="T149_29" style:family="text"/>
    <style:style style:name="T149_30" style:family="text"/>
    <style:style style:name="T149_31" style:family="text"/>
    <style:style style:name="T149_32" style:family="text"/>
    <style:style style:name="T149_33" style:family="text"/>
    <style:style style:name="T149_34" style:family="text"/>
    <style:style style:name="T149_35" style:family="text"/>
    <style:style style:name="T149_36" style:family="text"/>
    <style:style style:name="T149_37" style:family="text"/>
    <style:style style:name="T149_38" style:family="text"/>
    <style:style style:name="T149_39" style:family="text"/>
    <style:style style:name="T149_40" style:family="text"/>
    <style:style style:name="T149_41" style:family="text"/>
    <style:style style:name="T149_42" style:family="text"/>
    <style:style style:name="T149_43" style:family="text"/>
    <style:style style:name="T149_44" style:family="text"/>
    <style:style style:name="T149_45" style:family="text"/>
    <style:style style:name="T149_46" style:family="text"/>
    <style:style style:name="T149_47" style:family="text"/>
    <style:style style:name="T149_48" style:family="text"/>
    <style:style style:name="T149_49" style:family="text"/>
    <style:style style:name="T149_50" style:family="text"/>
    <style:style style:name="T149_51" style:family="text"/>
    <style:style style:name="T149_52" style:family="text"/>
    <style:style style:name="T149_53" style:family="text"/>
    <style:style style:name="T149_54" style:family="text"/>
    <style:style style:name="T149_55" style:family="text"/>
    <style:style style:name="T149_56" style:family="text"/>
    <style:style style:name="T149_57" style:family="text"/>
    <style:style style:name="T149_58" style:family="text"/>
    <style:style style:name="T149_59" style:family="text"/>
    <style:style style:name="T149_60" style:family="text"/>
    <style:style style:name="T149_61" style:family="text"/>
    <style:style style:name="T149_62" style:family="text"/>
    <style:style style:name="T149_63" style:family="text"/>
    <style:style style:name="T149_64" style:family="text"/>
    <style:style style:name="T149_65" style:family="text"/>
    <style:style style:name="T149_66" style:family="text"/>
    <style:style style:name="T149_67" style:family="text"/>
    <style:style style:name="T149_68" style:family="text"/>
    <style:style style:name="T149_69" style:family="text"/>
    <style:style style:name="T149_70" style:family="text"/>
    <style:style style:name="T149_71" style:family="text"/>
    <style:style style:name="T149_72" style:family="text"/>
    <style:style style:name="P150" style:family="paragraph" style:parent-style-name="Standard">
      <style:paragraph-properties fo:break-before="auto" fo:line-height="115%" style:writing-mode="lr-tb"/>
    </style:style>
    <style:style style:name="T150_1" style:family="text"/>
    <style:style style:name="P151" style:family="paragraph" style:parent-style-name="Standard">
      <style:paragraph-properties fo:break-before="auto" fo:line-height="115%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/>
    <style:style style:name="T151_13" style:family="text"/>
    <style:style style:name="T151_14" style:family="text"/>
    <style:style style:name="T151_15" style:family="text"/>
    <style:style style:name="T151_16" style:family="text"/>
    <style:style style:name="T151_17" style:family="text"/>
    <style:style style:name="T151_18" style:family="text"/>
    <style:style style:name="T151_19" style:family="text"/>
    <style:style style:name="T151_20" style:family="text"/>
    <style:style style:name="T151_21" style:family="text"/>
    <style:style style:name="T151_22" style:family="text"/>
    <style:style style:name="T151_23" style:family="text"/>
    <style:style style:name="T151_24" style:family="text"/>
    <style:style style:name="T151_25" style:family="text"/>
    <style:style style:name="T151_26" style:family="text"/>
    <style:style style:name="T151_27" style:family="text"/>
    <style:style style:name="T151_28" style:family="text"/>
    <style:style style:name="T151_29" style:family="text"/>
    <style:style style:name="T151_30" style:family="text"/>
    <style:style style:name="T151_31" style:family="text"/>
    <style:style style:name="T151_32" style:family="text"/>
    <style:style style:name="T151_33" style:family="text"/>
    <style:style style:name="T151_34" style:family="text"/>
    <style:style style:name="T151_35" style:family="text"/>
    <style:style style:name="T151_36" style:family="text"/>
    <style:style style:name="T151_37" style:family="text"/>
    <style:style style:name="T151_38" style:family="text"/>
    <style:style style:name="T151_39" style:family="text"/>
    <style:style style:name="T151_40" style:family="text"/>
    <style:style style:name="T151_41" style:family="text"/>
    <style:style style:name="T151_42" style:family="text"/>
    <style:style style:name="T151_43" style:family="text"/>
    <style:style style:name="T151_44" style:family="text"/>
    <style:style style:name="T151_45" style:family="text"/>
    <style:style style:name="T151_46" style:family="text"/>
    <style:style style:name="T151_47" style:family="text"/>
    <style:style style:name="T151_48" style:family="text"/>
    <style:style style:name="T151_49" style:family="text"/>
    <style:style style:name="T151_50" style:family="text"/>
    <style:style style:name="T151_51" style:family="text"/>
    <style:style style:name="T151_52" style:family="text"/>
    <style:style style:name="T151_53" style:family="text"/>
    <style:style style:name="T151_54" style:family="text"/>
    <style:style style:name="T151_55" style:family="text"/>
    <style:style style:name="T151_56" style:family="text"/>
    <style:style style:name="T151_57" style:family="text"/>
    <style:style style:name="T151_58" style:family="text"/>
    <style:style style:name="T151_59" style:family="text"/>
    <style:style style:name="T151_60" style:family="text"/>
    <style:style style:name="T151_61" style:family="text"/>
    <style:style style:name="T151_62" style:family="text"/>
    <style:style style:name="P152" style:family="paragraph" style:parent-style-name="Heading_20_4">
      <style:paragraph-properties fo:break-before="auto" fo:line-height="115%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P153" style:family="paragraph" style:parent-style-name="Standard">
      <style:paragraph-properties fo:break-before="auto" fo:line-height="115%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T153_17" style:family="text"/>
    <style:style style:name="T153_18" style:family="text"/>
    <style:style style:name="T153_19" style:family="text"/>
    <style:style style:name="T153_20" style:family="text"/>
    <style:style style:name="T153_21" style:family="text"/>
    <style:style style:name="T153_22" style:family="text"/>
    <style:style style:name="T153_23" style:family="text"/>
    <style:style style:name="T153_24" style:family="text"/>
    <style:style style:name="T153_25" style:family="text"/>
    <style:style style:name="T153_26" style:family="text"/>
    <style:style style:name="T153_27" style:family="text"/>
    <style:style style:name="T153_28" style:family="text"/>
    <style:style style:name="T153_29" style:family="text"/>
    <style:style style:name="T153_30" style:family="text"/>
    <style:style style:name="T153_31" style:family="text"/>
    <style:style style:name="T153_32" style:family="text"/>
    <style:style style:name="T153_33" style:family="text"/>
    <style:style style:name="T153_34" style:family="text"/>
    <style:style style:name="T153_35" style:family="text"/>
    <style:style style:name="T153_36" style:family="text"/>
    <style:style style:name="T153_37" style:family="text"/>
    <style:style style:name="T153_38" style:family="text"/>
    <style:style style:name="T153_39" style:family="text"/>
    <style:style style:name="T153_40" style:family="text"/>
    <style:style style:name="T153_41" style:family="text"/>
    <style:style style:name="T153_42" style:family="text"/>
    <style:style style:name="T153_43" style:family="text"/>
    <style:style style:name="T153_44" style:family="text"/>
    <style:style style:name="T153_45" style:family="text"/>
    <style:style style:name="T153_46" style:family="text"/>
    <style:style style:name="T153_47" style:family="text"/>
    <style:style style:name="T153_48" style:family="text"/>
    <style:style style:name="T153_49" style:family="text"/>
    <style:style style:name="T153_50" style:family="text"/>
    <style:style style:name="T153_51" style:family="text"/>
    <style:style style:name="T153_52" style:family="text"/>
    <style:style style:name="T153_53" style:family="text"/>
    <style:style style:name="T153_54" style:family="text"/>
    <style:style style:name="T153_55" style:family="text"/>
    <style:style style:name="T153_56" style:family="text"/>
    <style:style style:name="T153_57" style:family="text"/>
    <style:style style:name="T153_58" style:family="text"/>
    <style:style style:name="T153_59" style:family="text"/>
    <style:style style:name="T153_60" style:family="text"/>
    <style:style style:name="T153_61" style:family="text"/>
    <style:style style:name="T153_62" style:family="text"/>
    <style:style style:name="T153_63" style:family="text"/>
    <style:style style:name="T153_64" style:family="text"/>
    <style:style style:name="T153_65" style:family="text"/>
    <style:style style:name="T153_66" style:family="text"/>
    <style:style style:name="T153_67" style:family="text"/>
    <style:style style:name="T153_68" style:family="text"/>
    <style:style style:name="T153_69" style:family="text"/>
    <style:style style:name="T153_70" style:family="text"/>
    <style:style style:name="T153_71" style:family="text"/>
    <style:style style:name="T153_72" style:family="text"/>
    <style:style style:name="T153_73" style:family="text"/>
    <style:style style:name="T153_74" style:family="text"/>
    <style:style style:name="T153_75" style:family="text"/>
    <style:style style:name="T153_76" style:family="text"/>
    <style:style style:name="T153_77" style:family="text"/>
    <style:style style:name="T153_78" style:family="text"/>
    <style:style style:name="T153_79" style:family="text"/>
    <style:style style:name="T153_80" style:family="text"/>
    <style:style style:name="T153_81" style:family="text"/>
    <style:style style:name="T153_82" style:family="text"/>
    <style:style style:name="T153_83" style:family="text"/>
    <style:style style:name="T153_84" style:family="text"/>
    <style:style style:name="T153_85" style:family="text"/>
    <style:style style:name="T153_86" style:family="text"/>
    <style:style style:name="T153_87" style:family="text"/>
    <style:style style:name="T153_88" style:family="text"/>
    <style:style style:name="T153_89" style:family="text"/>
    <style:style style:name="T153_90" style:family="text"/>
    <style:style style:name="T153_91" style:family="text"/>
    <style:style style:name="T153_92" style:family="text"/>
    <style:style style:name="T153_93" style:family="text"/>
    <style:style style:name="T153_94" style:family="text"/>
    <style:style style:name="T153_95" style:family="text"/>
    <style:style style:name="T153_96" style:family="text"/>
    <style:style style:name="T153_97" style:family="text"/>
    <style:style style:name="T153_98" style:family="text"/>
    <style:style style:name="T153_99" style:family="text"/>
    <style:style style:name="T153_100" style:family="text"/>
    <style:style style:name="T153_101" style:family="text"/>
    <style:style style:name="T153_102" style:family="text"/>
    <style:style style:name="T153_103" style:family="text"/>
    <style:style style:name="T153_104" style:family="text"/>
    <style:style style:name="T153_105" style:family="text"/>
    <style:style style:name="T153_106" style:family="text"/>
    <style:style style:name="T153_107" style:family="text"/>
    <style:style style:name="T153_108" style:family="text"/>
    <style:style style:name="T153_109" style:family="text"/>
    <style:style style:name="T153_110" style:family="text"/>
    <style:style style:name="T153_111" style:family="text"/>
    <style:style style:name="T153_112" style:family="text"/>
    <style:style style:name="T153_113" style:family="text"/>
    <style:style style:name="T153_114" style:family="text"/>
    <style:style style:name="T153_115" style:family="text"/>
    <style:style style:name="T153_116" style:family="text"/>
    <style:style style:name="T153_117" style:family="text"/>
    <style:style style:name="T153_118" style:family="text"/>
    <style:style style:name="T153_119" style:family="text"/>
    <style:style style:name="T153_120" style:family="text"/>
    <style:style style:name="T153_121" style:family="text"/>
    <style:style style:name="T153_122" style:family="text"/>
    <style:style style:name="T153_123" style:family="text"/>
    <style:style style:name="T153_124" style:family="text"/>
    <style:style style:name="T153_125" style:family="text"/>
    <style:style style:name="T153_126" style:family="text"/>
    <style:style style:name="P154" style:family="paragraph" style:parent-style-name="Standard">
      <style:paragraph-properties fo:break-before="auto" fo:line-height="115%" style:writing-mode="lr-tb"/>
    </style:style>
    <style:style style:name="T154_1" style:family="text"/>
    <style:style style:name="P155" style:family="paragraph" style:parent-style-name="Standard">
      <style:paragraph-properties fo:break-before="auto" fo:line-height="115%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T155_10" style:family="text"/>
    <style:style style:name="T155_11" style:family="text"/>
    <style:style style:name="T155_12" style:family="text"/>
    <style:style style:name="T155_13" style:family="text"/>
    <style:style style:name="T155_14" style:family="text"/>
    <style:style style:name="T155_15" style:family="text"/>
    <style:style style:name="T155_16" style:family="text"/>
    <style:style style:name="T155_17" style:family="text"/>
    <style:style style:name="T155_18" style:family="text"/>
    <style:style style:name="T155_19" style:family="text"/>
    <style:style style:name="T155_20" style:family="text"/>
    <style:style style:name="T155_21" style:family="text"/>
    <style:style style:name="T155_22" style:family="text"/>
    <style:style style:name="T155_23" style:family="text"/>
    <style:style style:name="T155_24" style:family="text"/>
    <style:style style:name="T155_25" style:family="text"/>
    <style:style style:name="T155_26" style:family="text"/>
    <style:style style:name="T155_27" style:family="text"/>
    <style:style style:name="T155_28" style:family="text"/>
    <style:style style:name="T155_29" style:family="text"/>
    <style:style style:name="T155_30" style:family="text"/>
    <style:style style:name="T155_31" style:family="text"/>
    <style:style style:name="T155_32" style:family="text"/>
    <style:style style:name="T155_33" style:family="text"/>
    <style:style style:name="T155_34" style:family="text"/>
    <style:style style:name="T155_35" style:family="text"/>
    <style:style style:name="T155_36" style:family="text"/>
    <style:style style:name="T155_37" style:family="text"/>
    <style:style style:name="T155_38" style:family="text"/>
    <style:style style:name="T155_39" style:family="text"/>
    <style:style style:name="T155_40" style:family="text"/>
    <style:style style:name="T155_41" style:family="text"/>
    <style:style style:name="T155_42" style:family="text"/>
    <style:style style:name="T155_43" style:family="text"/>
    <style:style style:name="T155_44" style:family="text"/>
    <style:style style:name="T155_45" style:family="text"/>
    <style:style style:name="T155_46" style:family="text"/>
    <style:style style:name="T155_47" style:family="text"/>
    <style:style style:name="T155_48" style:family="text"/>
    <style:style style:name="T155_49" style:family="text"/>
    <style:style style:name="T155_50" style:family="text"/>
    <style:style style:name="T155_51" style:family="text"/>
    <style:style style:name="T155_52" style:family="text"/>
    <style:style style:name="T155_53" style:family="text"/>
    <style:style style:name="T155_54" style:family="text"/>
    <style:style style:name="T155_55" style:family="text"/>
    <style:style style:name="T155_56" style:family="text"/>
    <style:style style:name="T155_57" style:family="text"/>
    <style:style style:name="T155_58" style:family="text"/>
    <style:style style:name="T155_59" style:family="text"/>
    <style:style style:name="T155_60" style:family="text"/>
    <style:style style:name="T155_61" style:family="text"/>
    <style:style style:name="T155_62" style:family="text"/>
    <style:style style:name="T155_63" style:family="text"/>
    <style:style style:name="T155_64" style:family="text"/>
    <style:style style:name="T155_65" style:family="text"/>
    <style:style style:name="T155_66" style:family="text"/>
    <style:style style:name="T155_67" style:family="text"/>
    <style:style style:name="T155_68" style:family="text"/>
    <style:style style:name="T155_69" style:family="text"/>
    <style:style style:name="T155_70" style:family="text"/>
    <style:style style:name="T155_71" style:family="text"/>
    <style:style style:name="T155_72" style:family="text"/>
    <style:style style:name="T155_73" style:family="text"/>
    <style:style style:name="T155_74" style:family="text"/>
    <style:style style:name="T155_75" style:family="text"/>
    <style:style style:name="T155_76" style:family="text"/>
    <style:style style:name="T155_77" style:family="text"/>
    <style:style style:name="T155_78" style:family="text"/>
    <style:style style:name="T155_79" style:family="text"/>
    <style:style style:name="T155_80" style:family="text"/>
    <style:style style:name="T155_81" style:family="text"/>
    <style:style style:name="T155_82" style:family="text"/>
    <style:style style:name="T155_83" style:family="text"/>
    <style:style style:name="T155_84" style:family="text"/>
    <style:style style:name="T155_85" style:family="text"/>
    <style:style style:name="T155_86" style:family="text"/>
    <style:style style:name="T155_87" style:family="text"/>
    <style:style style:name="T155_88" style:family="text"/>
    <style:style style:name="T155_89" style:family="text"/>
    <style:style style:name="T155_90" style:family="text"/>
    <style:style style:name="T155_91" style:family="text"/>
    <style:style style:name="T155_92" style:family="text"/>
    <style:style style:name="T155_93" style:family="text"/>
    <style:style style:name="T155_94" style:family="text"/>
    <style:style style:name="T155_95" style:family="text"/>
    <style:style style:name="T155_96" style:family="text"/>
    <style:style style:name="T155_97" style:family="text"/>
    <style:style style:name="T155_98" style:family="text"/>
    <style:style style:name="T155_99" style:family="text"/>
    <style:style style:name="T155_100" style:family="text"/>
    <style:style style:name="T155_101" style:family="text"/>
    <style:style style:name="T155_102" style:family="text"/>
    <style:style style:name="T155_103" style:family="text"/>
    <style:style style:name="T155_104" style:family="text"/>
    <style:style style:name="T155_105" style:family="text"/>
    <style:style style:name="T155_106" style:family="text"/>
    <style:style style:name="T155_107" style:family="text"/>
    <style:style style:name="T155_108" style:family="text"/>
    <style:style style:name="T155_109" style:family="text"/>
    <style:style style:name="T155_110" style:family="text"/>
    <style:style style:name="T155_111" style:family="text"/>
    <style:style style:name="T155_112" style:family="text"/>
    <style:style style:name="T155_113" style:family="text"/>
    <style:style style:name="T155_114" style:family="text"/>
    <style:style style:name="T155_115" style:family="text"/>
    <style:style style:name="T155_116" style:family="text"/>
    <style:style style:name="T155_117" style:family="text"/>
    <style:style style:name="T155_118" style:family="text"/>
    <style:style style:name="P156" style:family="paragraph" style:parent-style-name="Heading_20_4">
      <style:paragraph-properties fo:break-before="auto" fo:line-height="115%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P157" style:family="paragraph" style:parent-style-name="Standard">
      <style:paragraph-properties fo:break-before="auto" fo:line-height="115%" style:writing-mode="lr-tb"/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T157_6" style:family="text"/>
    <style:style style:name="T157_7" style:family="text"/>
    <style:style style:name="T157_8" style:family="text"/>
    <style:style style:name="T157_9" style:family="text"/>
    <style:style style:name="T157_10" style:family="text"/>
    <style:style style:name="T157_11" style:family="text"/>
    <style:style style:name="T157_12" style:family="text"/>
    <style:style style:name="T157_13" style:family="text"/>
    <style:style style:name="T157_14" style:family="text"/>
    <style:style style:name="T157_15" style:family="text"/>
    <style:style style:name="T157_16" style:family="text"/>
    <style:style style:name="T157_17" style:family="text"/>
    <style:style style:name="T157_18" style:family="text"/>
    <style:style style:name="T157_19" style:family="text"/>
    <style:style style:name="T157_20" style:family="text"/>
    <style:style style:name="T157_21" style:family="text"/>
    <style:style style:name="T157_22" style:family="text"/>
    <style:style style:name="T157_23" style:family="text"/>
    <style:style style:name="T157_24" style:family="text"/>
    <style:style style:name="T157_25" style:family="text"/>
    <style:style style:name="T157_26" style:family="text"/>
    <style:style style:name="T157_27" style:family="text"/>
    <style:style style:name="T157_28" style:family="text"/>
    <style:style style:name="T157_29" style:family="text"/>
    <style:style style:name="T157_30" style:family="text"/>
    <style:style style:name="T157_31" style:family="text"/>
    <style:style style:name="T157_32" style:family="text"/>
    <style:style style:name="T157_33" style:family="text"/>
    <style:style style:name="T157_34" style:family="text"/>
    <style:style style:name="T157_35" style:family="text"/>
    <style:style style:name="T157_36" style:family="text"/>
    <style:style style:name="T157_37" style:family="text"/>
    <style:style style:name="T157_38" style:family="text"/>
    <style:style style:name="T157_39" style:family="text"/>
    <style:style style:name="T157_40" style:family="text"/>
    <style:style style:name="T157_41" style:family="text"/>
    <style:style style:name="T157_42" style:family="text"/>
    <style:style style:name="T157_43" style:family="text"/>
    <style:style style:name="T157_44" style:family="text"/>
    <style:style style:name="T157_45" style:family="text"/>
    <style:style style:name="T157_46" style:family="text"/>
    <style:style style:name="T157_47" style:family="text"/>
    <style:style style:name="T157_48" style:family="text"/>
    <style:style style:name="T157_49" style:family="text"/>
    <style:style style:name="T157_50" style:family="text"/>
    <style:style style:name="T157_51" style:family="text"/>
    <style:style style:name="T157_52" style:family="text"/>
    <style:style style:name="T157_53" style:family="text"/>
    <style:style style:name="T157_54" style:family="text"/>
    <style:style style:name="T157_55" style:family="text"/>
    <style:style style:name="T157_56" style:family="text"/>
    <style:style style:name="T157_57" style:family="text"/>
    <style:style style:name="T157_58" style:family="text"/>
    <style:style style:name="T157_59" style:family="text"/>
    <style:style style:name="T157_60" style:family="text"/>
    <style:style style:name="T157_61" style:family="text"/>
    <style:style style:name="T157_62" style:family="text"/>
    <style:style style:name="T157_63" style:family="text"/>
    <style:style style:name="T157_64" style:family="text"/>
    <style:style style:name="T157_65" style:family="text"/>
    <style:style style:name="T157_66" style:family="text"/>
    <style:style style:name="T157_67" style:family="text"/>
    <style:style style:name="T157_68" style:family="text"/>
    <style:style style:name="T157_69" style:family="text"/>
    <style:style style:name="T157_70" style:family="text"/>
    <style:style style:name="T157_71" style:family="text"/>
    <style:style style:name="T157_72" style:family="text"/>
    <style:style style:name="T157_73" style:family="text"/>
    <style:style style:name="T157_74" style:family="text"/>
    <style:style style:name="T157_75" style:family="text"/>
    <style:style style:name="T157_76" style:family="text"/>
    <style:style style:name="T157_77" style:family="text"/>
    <style:style style:name="T157_78" style:family="text"/>
    <style:style style:name="T157_79" style:family="text"/>
    <style:style style:name="T157_80" style:family="text"/>
    <style:style style:name="T157_81" style:family="text"/>
    <style:style style:name="T157_82" style:family="text"/>
    <style:style style:name="T157_83" style:family="text"/>
    <style:style style:name="T157_84" style:family="text"/>
    <style:style style:name="T157_85" style:family="text"/>
    <style:style style:name="T157_86" style:family="text"/>
    <style:style style:name="T157_87" style:family="text"/>
    <style:style style:name="T157_88" style:family="text"/>
    <style:style style:name="T157_89" style:family="text"/>
    <style:style style:name="T157_90" style:family="text"/>
    <style:style style:name="T157_91" style:family="text"/>
    <style:style style:name="T157_92" style:family="text"/>
    <style:style style:name="T157_93" style:family="text"/>
    <style:style style:name="T157_94" style:family="text"/>
    <style:style style:name="T157_95" style:family="text"/>
    <style:style style:name="T157_96" style:family="text"/>
    <style:style style:name="T157_97" style:family="text"/>
    <style:style style:name="T157_98" style:family="text"/>
    <style:style style:name="T157_99" style:family="text"/>
    <style:style style:name="T157_100" style:family="text"/>
    <style:style style:name="T157_101" style:family="text"/>
    <style:style style:name="T157_102" style:family="text"/>
    <style:style style:name="T157_103" style:family="text"/>
    <style:style style:name="T157_104" style:family="text"/>
    <style:style style:name="T157_105" style:family="text"/>
    <style:style style:name="T157_106" style:family="text"/>
    <style:style style:name="T157_107" style:family="text"/>
    <style:style style:name="T157_108" style:family="text"/>
    <style:style style:name="T157_109" style:family="text"/>
    <style:style style:name="T157_110" style:family="text"/>
    <style:style style:name="T157_111" style:family="text"/>
    <style:style style:name="T157_112" style:family="text"/>
    <style:style style:name="T157_113" style:family="text"/>
    <style:style style:name="T157_114" style:family="text"/>
    <style:style style:name="T157_115" style:family="text"/>
    <style:style style:name="T157_116" style:family="text"/>
    <style:style style:name="T157_117" style:family="text"/>
    <style:style style:name="T157_118" style:family="text"/>
    <style:style style:name="T157_119" style:family="text"/>
    <style:style style:name="T157_120" style:family="text"/>
    <style:style style:name="T157_121" style:family="text"/>
    <style:style style:name="T157_122" style:family="text"/>
    <style:style style:name="T157_123" style:family="text"/>
    <style:style style:name="T157_124" style:family="text"/>
    <style:style style:name="T157_125" style:family="text"/>
    <style:style style:name="T157_126" style:family="text"/>
    <style:style style:name="T157_127" style:family="text"/>
    <style:style style:name="T157_128" style:family="text"/>
    <style:style style:name="T157_129" style:family="text"/>
    <style:style style:name="T157_130" style:family="text"/>
    <style:style style:name="T157_131" style:family="text"/>
    <style:style style:name="T157_132" style:family="text"/>
    <style:style style:name="T157_133" style:family="text"/>
    <style:style style:name="T157_134" style:family="text"/>
    <style:style style:name="T157_135" style:family="text"/>
    <style:style style:name="T157_136" style:family="text"/>
    <style:style style:name="T157_137" style:family="text"/>
    <style:style style:name="T157_138" style:family="text"/>
    <style:style style:name="P158" style:family="paragraph" style:parent-style-name="Standard">
      <style:paragraph-properties fo:break-before="auto" fo:line-height="115%" style:writing-mode="lr-tb"/>
    </style:style>
    <style:style style:name="T158_1" style:family="text"/>
    <style:style style:name="P159" style:family="paragraph" style:parent-style-name="Standard">
      <style:paragraph-properties fo:break-before="auto" fo:line-height="115%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T159_16" style:family="text"/>
    <style:style style:name="T159_17" style:family="text"/>
    <style:style style:name="T159_18" style:family="text"/>
    <style:style style:name="T159_19" style:family="text"/>
    <style:style style:name="T159_20" style:family="text"/>
    <style:style style:name="T159_21" style:family="text"/>
    <style:style style:name="T159_22" style:family="text"/>
    <style:style style:name="T159_23" style:family="text"/>
    <style:style style:name="T159_24" style:family="text"/>
    <style:style style:name="T159_25" style:family="text"/>
    <style:style style:name="T159_26" style:family="text"/>
    <style:style style:name="T159_27" style:family="text"/>
    <style:style style:name="T159_28" style:family="text"/>
    <style:style style:name="T159_29" style:family="text"/>
    <style:style style:name="T159_30" style:family="text"/>
    <style:style style:name="T159_31" style:family="text"/>
    <style:style style:name="T159_32" style:family="text"/>
    <style:style style:name="T159_33" style:family="text"/>
    <style:style style:name="T159_34" style:family="text"/>
    <style:style style:name="T159_35" style:family="text"/>
    <style:style style:name="T159_36" style:family="text"/>
    <style:style style:name="T159_37" style:family="text"/>
    <style:style style:name="T159_38" style:family="text"/>
    <style:style style:name="T159_39" style:family="text"/>
    <style:style style:name="T159_40" style:family="text"/>
    <style:style style:name="T159_41" style:family="text"/>
    <style:style style:name="T159_42" style:family="text"/>
    <style:style style:name="T159_43" style:family="text"/>
    <style:style style:name="T159_44" style:family="text"/>
    <style:style style:name="T159_45" style:family="text"/>
    <style:style style:name="T159_46" style:family="text"/>
    <style:style style:name="T159_47" style:family="text"/>
    <style:style style:name="T159_48" style:family="text"/>
    <style:style style:name="T159_49" style:family="text"/>
    <style:style style:name="T159_50" style:family="text"/>
    <style:style style:name="T159_51" style:family="text"/>
    <style:style style:name="T159_52" style:family="text"/>
    <style:style style:name="T159_53" style:family="text"/>
    <style:style style:name="T159_54" style:family="text"/>
    <style:style style:name="T159_55" style:family="text"/>
    <style:style style:name="T159_56" style:family="text"/>
    <style:style style:name="T159_57" style:family="text"/>
    <style:style style:name="T159_58" style:family="text"/>
    <style:style style:name="T159_59" style:family="text"/>
    <style:style style:name="T159_60" style:family="text"/>
    <style:style style:name="T159_61" style:family="text"/>
    <style:style style:name="T159_62" style:family="text"/>
    <style:style style:name="T159_63" style:family="text"/>
    <style:style style:name="T159_64" style:family="text"/>
    <style:style style:name="T159_65" style:family="text"/>
    <style:style style:name="T159_66" style:family="text"/>
    <style:style style:name="T159_67" style:family="text"/>
    <style:style style:name="T159_68" style:family="text"/>
    <style:style style:name="T159_69" style:family="text"/>
    <style:style style:name="T159_70" style:family="text"/>
    <style:style style:name="T159_71" style:family="text"/>
    <style:style style:name="T159_72" style:family="text"/>
    <style:style style:name="T159_73" style:family="text"/>
    <style:style style:name="T159_74" style:family="text"/>
    <style:style style:name="T159_75" style:family="text"/>
    <style:style style:name="T159_76" style:family="text"/>
    <style:style style:name="T159_77" style:family="text"/>
    <style:style style:name="T159_78" style:family="text"/>
    <style:style style:name="T159_79" style:family="text"/>
    <style:style style:name="T159_80" style:family="text"/>
    <style:style style:name="T159_81" style:family="text"/>
    <style:style style:name="T159_82" style:family="text"/>
    <style:style style:name="T159_83" style:family="text"/>
    <style:style style:name="T159_84" style:family="text"/>
    <style:style style:name="T159_85" style:family="text"/>
    <style:style style:name="T159_86" style:family="text"/>
    <style:style style:name="T159_87" style:family="text"/>
    <style:style style:name="T159_88" style:family="text"/>
    <style:style style:name="T159_89" style:family="text"/>
    <style:style style:name="T159_90" style:family="text"/>
    <style:style style:name="T159_91" style:family="text"/>
    <style:style style:name="T159_92" style:family="text"/>
    <style:style style:name="T159_93" style:family="text"/>
    <style:style style:name="T159_94" style:family="text"/>
    <style:style style:name="T159_95" style:family="text"/>
    <style:style style:name="T159_96" style:family="text"/>
    <style:style style:name="T159_97" style:family="text"/>
    <style:style style:name="T159_98" style:family="text"/>
    <style:style style:name="T159_99" style:family="text"/>
    <style:style style:name="T159_100" style:family="text"/>
    <style:style style:name="T159_101" style:family="text"/>
    <style:style style:name="T159_102" style:family="text"/>
    <style:style style:name="T159_103" style:family="text"/>
    <style:style style:name="T159_104" style:family="text"/>
    <style:style style:name="T159_105" style:family="text"/>
    <style:style style:name="T159_106" style:family="text"/>
    <style:style style:name="T159_107" style:family="text"/>
    <style:style style:name="T159_108" style:family="text"/>
    <style:style style:name="T159_109" style:family="text"/>
    <style:style style:name="T159_110" style:family="text"/>
    <style:style style:name="T159_111" style:family="text"/>
    <style:style style:name="T159_112" style:family="text"/>
    <style:style style:name="T159_113" style:family="text"/>
    <style:style style:name="T159_114" style:family="text"/>
    <style:style style:name="T159_115" style:family="text"/>
    <style:style style:name="T159_116" style:family="text"/>
    <style:style style:name="T159_117" style:family="text"/>
    <style:style style:name="T159_118" style:family="text"/>
    <style:style style:name="T159_119" style:family="text"/>
    <style:style style:name="T159_120" style:family="text"/>
    <style:style style:name="T159_121" style:family="text"/>
    <style:style style:name="T159_122" style:family="text"/>
    <style:style style:name="T159_123" style:family="text"/>
    <style:style style:name="T159_124" style:family="text"/>
    <style:style style:name="P160" style:family="paragraph" style:parent-style-name="Heading_20_3">
      <style:paragraph-properties fo:break-before="auto" fo:line-height="115%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T160_9" style:family="text"/>
    <style:style style:name="T160_10" style:family="text"/>
    <style:style style:name="T160_11" style:family="text"/>
    <style:style style:name="P161" style:family="paragraph" style:parent-style-name="Heading_20_4">
      <style:paragraph-properties fo:break-before="auto" fo:line-height="115%" style:writing-mode="lr-tb"/>
    </style:style>
    <style:style style:name="T161_1" style:family="text"/>
    <style:style style:name="P162" style:family="paragraph" style:parent-style-name="Standard">
      <style:paragraph-properties fo:break-before="auto" fo:line-height="115%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T162_22" style:family="text"/>
    <style:style style:name="T162_23" style:family="text"/>
    <style:style style:name="T162_24" style:family="text"/>
    <style:style style:name="T162_25" style:family="text"/>
    <style:style style:name="T162_26" style:family="text"/>
    <style:style style:name="T162_27" style:family="text"/>
    <style:style style:name="T162_28" style:family="text"/>
    <style:style style:name="T162_29" style:family="text"/>
    <style:style style:name="T162_30" style:family="text"/>
    <style:style style:name="T162_31" style:family="text"/>
    <style:style style:name="T162_32" style:family="text"/>
    <style:style style:name="T162_33" style:family="text"/>
    <style:style style:name="T162_34" style:family="text"/>
    <style:style style:name="T162_35" style:family="text"/>
    <style:style style:name="T162_36" style:family="text"/>
    <style:style style:name="T162_37" style:family="text"/>
    <style:style style:name="T162_38" style:family="text"/>
    <style:style style:name="T162_39" style:family="text"/>
    <style:style style:name="T162_40" style:family="text"/>
    <style:style style:name="T162_41" style:family="text"/>
    <style:style style:name="T162_42" style:family="text"/>
    <style:style style:name="T162_43" style:family="text"/>
    <style:style style:name="T162_44" style:family="text"/>
    <style:style style:name="T162_45" style:family="text"/>
    <style:style style:name="T162_46" style:family="text"/>
    <style:style style:name="T162_47" style:family="text"/>
    <style:style style:name="T162_48" style:family="text"/>
    <style:style style:name="T162_49" style:family="text"/>
    <style:style style:name="T162_50" style:family="text"/>
    <style:style style:name="T162_51" style:family="text"/>
    <style:style style:name="T162_52" style:family="text"/>
    <style:style style:name="T162_53" style:family="text"/>
    <style:style style:name="T162_54" style:family="text"/>
    <style:style style:name="T162_55" style:family="text"/>
    <style:style style:name="T162_56" style:family="text"/>
    <style:style style:name="T162_57" style:family="text"/>
    <style:style style:name="T162_58" style:family="text"/>
    <style:style style:name="T162_59" style:family="text"/>
    <style:style style:name="T162_60" style:family="text"/>
    <style:style style:name="T162_61" style:family="text"/>
    <style:style style:name="T162_62" style:family="text"/>
    <style:style style:name="T162_63" style:family="text"/>
    <style:style style:name="T162_64" style:family="text"/>
    <style:style style:name="T162_65" style:family="text"/>
    <style:style style:name="T162_66" style:family="text"/>
    <style:style style:name="T162_67" style:family="text"/>
    <style:style style:name="T162_68" style:family="text"/>
    <style:style style:name="T162_69" style:family="text"/>
    <style:style style:name="T162_70" style:family="text"/>
    <style:style style:name="T162_71" style:family="text"/>
    <style:style style:name="T162_72" style:family="text"/>
    <style:style style:name="T162_73" style:family="text"/>
    <style:style style:name="T162_74" style:family="text"/>
    <style:style style:name="T162_75" style:family="text"/>
    <style:style style:name="T162_76" style:family="text"/>
    <style:style style:name="T162_77" style:family="text"/>
    <style:style style:name="T162_78" style:family="text"/>
    <style:style style:name="T162_79" style:family="text"/>
    <style:style style:name="T162_80" style:family="text"/>
    <style:style style:name="T162_81" style:family="text"/>
    <style:style style:name="T162_82" style:family="text"/>
    <style:style style:name="T162_83" style:family="text"/>
    <style:style style:name="T162_84" style:family="text"/>
    <style:style style:name="T162_85" style:family="text"/>
    <style:style style:name="T162_86" style:family="text"/>
    <style:style style:name="T162_87" style:family="text"/>
    <style:style style:name="T162_88" style:family="text"/>
    <style:style style:name="T162_89" style:family="text"/>
    <style:style style:name="T162_90" style:family="text"/>
    <style:style style:name="T162_91" style:family="text"/>
    <style:style style:name="T162_92" style:family="text"/>
    <style:style style:name="T162_93" style:family="text"/>
    <style:style style:name="T162_94" style:family="text"/>
    <style:style style:name="T162_95" style:family="text"/>
    <style:style style:name="T162_96" style:family="text"/>
    <style:style style:name="T162_97" style:family="text"/>
    <style:style style:name="T162_98" style:family="text"/>
    <style:style style:name="T162_99" style:family="text"/>
    <style:style style:name="T162_100" style:family="text"/>
    <style:style style:name="T162_101" style:family="text"/>
    <style:style style:name="T162_102" style:family="text"/>
    <style:style style:name="T162_103" style:family="text"/>
    <style:style style:name="T162_104" style:family="text"/>
    <style:style style:name="T162_105" style:family="text"/>
    <style:style style:name="T162_106" style:family="text"/>
    <style:style style:name="T162_107" style:family="text"/>
    <style:style style:name="T162_108" style:family="text"/>
    <style:style style:name="T162_109" style:family="text"/>
    <style:style style:name="T162_110" style:family="text"/>
    <style:style style:name="T162_111" style:family="text"/>
    <style:style style:name="T162_112" style:family="text"/>
    <style:style style:name="T162_113" style:family="text"/>
    <style:style style:name="T162_114" style:family="text"/>
    <style:style style:name="T162_115" style:family="text"/>
    <style:style style:name="T162_116" style:family="text"/>
    <style:style style:name="T162_117" style:family="text"/>
    <style:style style:name="T162_118" style:family="text"/>
    <style:style style:name="T162_119" style:family="text"/>
    <style:style style:name="T162_120" style:family="text"/>
    <style:style style:name="T162_121" style:family="text"/>
    <style:style style:name="T162_122" style:family="text"/>
    <style:style style:name="T162_123" style:family="text"/>
    <style:style style:name="T162_124" style:family="text"/>
    <style:style style:name="T162_125" style:family="text"/>
    <style:style style:name="T162_126" style:family="text"/>
    <style:style style:name="T162_127" style:family="text"/>
    <style:style style:name="T162_128" style:family="text"/>
    <style:style style:name="T162_129" style:family="text"/>
    <style:style style:name="T162_130" style:family="text"/>
    <style:style style:name="T162_131" style:family="text"/>
    <style:style style:name="T162_132" style:family="text"/>
    <style:style style:name="T162_133" style:family="text"/>
    <style:style style:name="T162_134" style:family="text"/>
    <style:style style:name="T162_135" style:family="text"/>
    <style:style style:name="T162_136" style:family="text"/>
    <style:style style:name="T162_137" style:family="text"/>
    <style:style style:name="T162_138" style:family="text"/>
    <style:style style:name="T162_139" style:family="text"/>
    <style:style style:name="T162_140" style:family="text"/>
    <style:style style:name="T162_141" style:family="text"/>
    <style:style style:name="T162_142" style:family="text"/>
    <style:style style:name="T162_143" style:family="text"/>
    <style:style style:name="T162_144" style:family="text"/>
    <style:style style:name="T162_145" style:family="text"/>
    <style:style style:name="T162_146" style:family="text"/>
    <style:style style:name="T162_147" style:family="text"/>
    <style:style style:name="T162_148" style:family="text"/>
    <style:style style:name="T162_149" style:family="text"/>
    <style:style style:name="T162_150" style:family="text"/>
    <style:style style:name="P163" style:family="paragraph" style:parent-style-name="Standard">
      <style:paragraph-properties fo:break-before="auto" fo:line-height="115%" style:writing-mode="lr-tb"/>
    </style:style>
    <style:style style:name="T163_1" style:family="text"/>
    <style:style style:name="P164" style:family="paragraph" style:parent-style-name="Standard">
      <style:paragraph-properties fo:break-before="auto" fo:line-height="115%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T164_10" style:family="text"/>
    <style:style style:name="T164_11" style:family="text"/>
    <style:style style:name="T164_12" style:family="text"/>
    <style:style style:name="T164_13" style:family="text"/>
    <style:style style:name="T164_14" style:family="text"/>
    <style:style style:name="T164_15" style:family="text"/>
    <style:style style:name="T164_16" style:family="text"/>
    <style:style style:name="T164_17" style:family="text"/>
    <style:style style:name="T164_18" style:family="text"/>
    <style:style style:name="T164_19" style:family="text"/>
    <style:style style:name="T164_20" style:family="text"/>
    <style:style style:name="T164_21" style:family="text"/>
    <style:style style:name="T164_22" style:family="text"/>
    <style:style style:name="T164_23" style:family="text"/>
    <style:style style:name="T164_24" style:family="text"/>
    <style:style style:name="T164_25" style:family="text"/>
    <style:style style:name="T164_26" style:family="text"/>
    <style:style style:name="T164_27" style:family="text"/>
    <style:style style:name="T164_28" style:family="text"/>
    <style:style style:name="T164_29" style:family="text"/>
    <style:style style:name="T164_30" style:family="text"/>
    <style:style style:name="T164_31" style:family="text"/>
    <style:style style:name="T164_32" style:family="text"/>
    <style:style style:name="T164_33" style:family="text"/>
    <style:style style:name="T164_34" style:family="text"/>
    <style:style style:name="T164_35" style:family="text"/>
    <style:style style:name="T164_36" style:family="text"/>
    <style:style style:name="T164_37" style:family="text"/>
    <style:style style:name="T164_38" style:family="text"/>
    <style:style style:name="T164_39" style:family="text"/>
    <style:style style:name="T164_40" style:family="text"/>
    <style:style style:name="T164_41" style:family="text"/>
    <style:style style:name="T164_42" style:family="text"/>
    <style:style style:name="T164_43" style:family="text"/>
    <style:style style:name="T164_44" style:family="text"/>
    <style:style style:name="T164_45" style:family="text"/>
    <style:style style:name="T164_46" style:family="text"/>
    <style:style style:name="T164_47" style:family="text"/>
    <style:style style:name="T164_48" style:family="text"/>
    <style:style style:name="T164_49" style:family="text"/>
    <style:style style:name="T164_50" style:family="text"/>
    <style:style style:name="T164_51" style:family="text"/>
    <style:style style:name="T164_52" style:family="text"/>
    <style:style style:name="T164_53" style:family="text"/>
    <style:style style:name="T164_54" style:family="text"/>
    <style:style style:name="T164_55" style:family="text"/>
    <style:style style:name="T164_56" style:family="text"/>
    <style:style style:name="T164_57" style:family="text"/>
    <style:style style:name="T164_58" style:family="text"/>
    <style:style style:name="T164_59" style:family="text"/>
    <style:style style:name="T164_60" style:family="text"/>
    <style:style style:name="T164_61" style:family="text"/>
    <style:style style:name="T164_62" style:family="text"/>
    <style:style style:name="T164_63" style:family="text"/>
    <style:style style:name="T164_64" style:family="text"/>
    <style:style style:name="T164_65" style:family="text"/>
    <style:style style:name="T164_66" style:family="text"/>
    <style:style style:name="T164_67" style:family="text"/>
    <style:style style:name="T164_68" style:family="text"/>
    <style:style style:name="T164_69" style:family="text"/>
    <style:style style:name="T164_70" style:family="text"/>
    <style:style style:name="T164_71" style:family="text"/>
    <style:style style:name="T164_72" style:family="text"/>
    <style:style style:name="T164_73" style:family="text"/>
    <style:style style:name="T164_74" style:family="text"/>
    <style:style style:name="T164_75" style:family="text"/>
    <style:style style:name="T164_76" style:family="text"/>
    <style:style style:name="T164_77" style:family="text"/>
    <style:style style:name="T164_78" style:family="text"/>
    <style:style style:name="T164_79" style:family="text"/>
    <style:style style:name="T164_80" style:family="text"/>
    <style:style style:name="T164_81" style:family="text"/>
    <style:style style:name="T164_82" style:family="text"/>
    <style:style style:name="T164_83" style:family="text"/>
    <style:style style:name="T164_84" style:family="text"/>
    <style:style style:name="T164_85" style:family="text"/>
    <style:style style:name="T164_86" style:family="text"/>
    <style:style style:name="T164_87" style:family="text"/>
    <style:style style:name="T164_88" style:family="text"/>
    <style:style style:name="T164_89" style:family="text"/>
    <style:style style:name="T164_90" style:family="text"/>
    <style:style style:name="T164_91" style:family="text"/>
    <style:style style:name="T164_92" style:family="text"/>
    <style:style style:name="T164_93" style:family="text"/>
    <style:style style:name="T164_94" style:family="text"/>
    <style:style style:name="T164_95" style:family="text"/>
    <style:style style:name="T164_96" style:family="text"/>
    <style:style style:name="T164_97" style:family="text"/>
    <style:style style:name="T164_98" style:family="text"/>
    <style:style style:name="T164_99" style:family="text"/>
    <style:style style:name="T164_100" style:family="text"/>
    <style:style style:name="T164_101" style:family="text"/>
    <style:style style:name="T164_102" style:family="text"/>
    <style:style style:name="T164_103" style:family="text"/>
    <style:style style:name="T164_104" style:family="text"/>
    <style:style style:name="T164_105" style:family="text"/>
    <style:style style:name="T164_106" style:family="text"/>
    <style:style style:name="T164_107" style:family="text"/>
    <style:style style:name="T164_108" style:family="text"/>
    <style:style style:name="T164_109" style:family="text"/>
    <style:style style:name="T164_110" style:family="text"/>
    <style:style style:name="T164_111" style:family="text"/>
    <style:style style:name="T164_112" style:family="text"/>
    <style:style style:name="T164_113" style:family="text"/>
    <style:style style:name="T164_114" style:family="text"/>
    <style:style style:name="T164_115" style:family="text"/>
    <style:style style:name="T164_116" style:family="text"/>
    <style:style style:name="T164_117" style:family="text"/>
    <style:style style:name="T164_118" style:family="text"/>
    <style:style style:name="T164_119" style:family="text"/>
    <style:style style:name="T164_120" style:family="text"/>
    <style:style style:name="T164_121" style:family="text"/>
    <style:style style:name="T164_122" style:family="text"/>
    <style:style style:name="T164_123" style:family="text"/>
    <style:style style:name="T164_124" style:family="text"/>
    <style:style style:name="T164_125" style:family="text"/>
    <style:style style:name="T164_126" style:family="text"/>
    <style:style style:name="P165" style:family="paragraph" style:parent-style-name="Heading_20_4">
      <style:paragraph-properties fo:break-before="auto" fo:line-height="115%" style:writing-mode="lr-tb"/>
    </style:style>
    <style:style style:name="T165_1" style:family="text"/>
    <style:style style:name="T165_2" style:family="text"/>
    <style:style style:name="T165_3" style:family="text"/>
    <style:style style:name="T165_4" style:family="text"/>
    <style:style style:name="T165_5" style:family="text"/>
    <style:style style:name="T165_6" style:family="text"/>
    <style:style style:name="T165_7" style:family="text"/>
    <style:style style:name="P166" style:family="paragraph" style:parent-style-name="Standard">
      <style:paragraph-properties fo:break-before="auto" fo:line-height="115%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/>
    <style:style style:name="T166_13" style:family="text"/>
    <style:style style:name="T166_14" style:family="text"/>
    <style:style style:name="T166_15" style:family="text"/>
    <style:style style:name="T166_16" style:family="text"/>
    <style:style style:name="T166_17" style:family="text"/>
    <style:style style:name="T166_18" style:family="text"/>
    <style:style style:name="T166_19" style:family="text"/>
    <style:style style:name="T166_20" style:family="text"/>
    <style:style style:name="T166_21" style:family="text"/>
    <style:style style:name="T166_22" style:family="text"/>
    <style:style style:name="T166_23" style:family="text"/>
    <style:style style:name="T166_24" style:family="text"/>
    <style:style style:name="T166_25" style:family="text"/>
    <style:style style:name="T166_26" style:family="text"/>
    <style:style style:name="T166_27" style:family="text"/>
    <style:style style:name="T166_28" style:family="text"/>
    <style:style style:name="T166_29" style:family="text"/>
    <style:style style:name="T166_30" style:family="text"/>
    <style:style style:name="T166_31" style:family="text"/>
    <style:style style:name="T166_32" style:family="text"/>
    <style:style style:name="T166_33" style:family="text"/>
    <style:style style:name="T166_34" style:family="text"/>
    <style:style style:name="T166_35" style:family="text"/>
    <style:style style:name="T166_36" style:family="text"/>
    <style:style style:name="T166_37" style:family="text"/>
    <style:style style:name="T166_38" style:family="text"/>
    <style:style style:name="T166_39" style:family="text"/>
    <style:style style:name="T166_40" style:family="text"/>
    <style:style style:name="T166_41" style:family="text"/>
    <style:style style:name="T166_42" style:family="text"/>
    <style:style style:name="T166_43" style:family="text"/>
    <style:style style:name="T166_44" style:family="text"/>
    <style:style style:name="T166_45" style:family="text"/>
    <style:style style:name="T166_46" style:family="text"/>
    <style:style style:name="T166_47" style:family="text"/>
    <style:style style:name="T166_48" style:family="text"/>
    <style:style style:name="T166_49" style:family="text"/>
    <style:style style:name="T166_50" style:family="text"/>
    <style:style style:name="T166_51" style:family="text"/>
    <style:style style:name="T166_52" style:family="text"/>
    <style:style style:name="T166_53" style:family="text"/>
    <style:style style:name="T166_54" style:family="text"/>
    <style:style style:name="T166_55" style:family="text"/>
    <style:style style:name="T166_56" style:family="text"/>
    <style:style style:name="T166_57" style:family="text"/>
    <style:style style:name="T166_58" style:family="text"/>
    <style:style style:name="T166_59" style:family="text"/>
    <style:style style:name="T166_60" style:family="text"/>
    <style:style style:name="T166_61" style:family="text"/>
    <style:style style:name="T166_62" style:family="text"/>
    <style:style style:name="T166_63" style:family="text"/>
    <style:style style:name="T166_64" style:family="text"/>
    <style:style style:name="T166_65" style:family="text"/>
    <style:style style:name="T166_66" style:family="text"/>
    <style:style style:name="T166_67" style:family="text"/>
    <style:style style:name="T166_68" style:family="text"/>
    <style:style style:name="T166_69" style:family="text"/>
    <style:style style:name="T166_70" style:family="text"/>
    <style:style style:name="T166_71" style:family="text"/>
    <style:style style:name="T166_72" style:family="text"/>
    <style:style style:name="T166_73" style:family="text"/>
    <style:style style:name="T166_74" style:family="text"/>
    <style:style style:name="T166_75" style:family="text"/>
    <style:style style:name="T166_76" style:family="text"/>
    <style:style style:name="T166_77" style:family="text"/>
    <style:style style:name="T166_78" style:family="text"/>
    <style:style style:name="T166_79" style:family="text"/>
    <style:style style:name="T166_80" style:family="text"/>
    <style:style style:name="T166_81" style:family="text"/>
    <style:style style:name="T166_82" style:family="text"/>
    <style:style style:name="T166_83" style:family="text"/>
    <style:style style:name="T166_84" style:family="text"/>
    <style:style style:name="T166_85" style:family="text"/>
    <style:style style:name="T166_86" style:family="text"/>
    <style:style style:name="T166_87" style:family="text"/>
    <style:style style:name="T166_88" style:family="text"/>
    <style:style style:name="T166_89" style:family="text"/>
    <style:style style:name="T166_90" style:family="text"/>
    <style:style style:name="T166_91" style:family="text"/>
    <style:style style:name="T166_92" style:family="text"/>
    <style:style style:name="T166_93" style:family="text"/>
    <style:style style:name="T166_94" style:family="text"/>
    <style:style style:name="T166_95" style:family="text"/>
    <style:style style:name="T166_96" style:family="text"/>
    <style:style style:name="T166_97" style:family="text"/>
    <style:style style:name="T166_98" style:family="text"/>
    <style:style style:name="T166_99" style:family="text"/>
    <style:style style:name="T166_100" style:family="text"/>
    <style:style style:name="T166_101" style:family="text"/>
    <style:style style:name="T166_102" style:family="text"/>
    <style:style style:name="T166_103" style:family="text"/>
    <style:style style:name="T166_104" style:family="text"/>
    <style:style style:name="T166_105" style:family="text"/>
    <style:style style:name="T166_106" style:family="text"/>
    <style:style style:name="T166_107" style:family="text"/>
    <style:style style:name="T166_108" style:family="text"/>
    <style:style style:name="T166_109" style:family="text"/>
    <style:style style:name="T166_110" style:family="text"/>
    <style:style style:name="T166_111" style:family="text"/>
    <style:style style:name="T166_112" style:family="text"/>
    <style:style style:name="T166_113" style:family="text"/>
    <style:style style:name="T166_114" style:family="text"/>
    <style:style style:name="T166_115" style:family="text"/>
    <style:style style:name="T166_116" style:family="text"/>
    <style:style style:name="T166_117" style:family="text"/>
    <style:style style:name="T166_118" style:family="text"/>
    <style:style style:name="T166_119" style:family="text"/>
    <style:style style:name="T166_120" style:family="text"/>
    <style:style style:name="T166_121" style:family="text"/>
    <style:style style:name="T166_122" style:family="text"/>
    <style:style style:name="T166_123" style:family="text"/>
    <style:style style:name="T166_124" style:family="text"/>
    <style:style style:name="T166_125" style:family="text"/>
    <style:style style:name="T166_126" style:family="text"/>
    <style:style style:name="T166_127" style:family="text"/>
    <style:style style:name="T166_128" style:family="text"/>
    <style:style style:name="T166_129" style:family="text"/>
    <style:style style:name="T166_130" style:family="text"/>
    <style:style style:name="T166_131" style:family="text"/>
    <style:style style:name="T166_132" style:family="text"/>
    <style:style style:name="T166_133" style:family="text"/>
    <style:style style:name="T166_134" style:family="text"/>
    <style:style style:name="T166_135" style:family="text"/>
    <style:style style:name="T166_136" style:family="text"/>
    <style:style style:name="T166_137" style:family="text"/>
    <style:style style:name="T166_138" style:family="text"/>
    <style:style style:name="T166_139" style:family="text"/>
    <style:style style:name="T166_140" style:family="text"/>
    <style:style style:name="T166_141" style:family="text"/>
    <style:style style:name="T166_142" style:family="text"/>
    <style:style style:name="T166_143" style:family="text"/>
    <style:style style:name="T166_144" style:family="text"/>
    <style:style style:name="T166_145" style:family="text"/>
    <style:style style:name="T166_146" style:family="text"/>
    <style:style style:name="T166_147" style:family="text"/>
    <style:style style:name="T166_148" style:family="text"/>
    <style:style style:name="T166_149" style:family="text"/>
    <style:style style:name="T166_150" style:family="text"/>
    <style:style style:name="T166_151" style:family="text"/>
    <style:style style:name="T166_152" style:family="text"/>
    <style:style style:name="T166_153" style:family="text"/>
    <style:style style:name="T166_154" style:family="text"/>
    <style:style style:name="T166_155" style:family="text"/>
    <style:style style:name="T166_156" style:family="text"/>
    <style:style style:name="T166_157" style:family="text"/>
    <style:style style:name="T166_158" style:family="text"/>
    <style:style style:name="T166_159" style:family="text"/>
    <style:style style:name="T166_160" style:family="text"/>
    <style:style style:name="T166_161" style:family="text"/>
    <style:style style:name="T166_162" style:family="text"/>
    <style:style style:name="T166_163" style:family="text"/>
    <style:style style:name="T166_164" style:family="text"/>
    <style:style style:name="T166_165" style:family="text"/>
    <style:style style:name="T166_166" style:family="text"/>
    <style:style style:name="T166_167" style:family="text"/>
    <style:style style:name="T166_168" style:family="text"/>
    <style:style style:name="T166_169" style:family="text"/>
    <style:style style:name="T166_170" style:family="text"/>
    <style:style style:name="T166_171" style:family="text"/>
    <style:style style:name="T166_172" style:family="text"/>
    <style:style style:name="T166_173" style:family="text"/>
    <style:style style:name="T166_174" style:family="text"/>
    <style:style style:name="T166_175" style:family="text"/>
    <style:style style:name="T166_176" style:family="text"/>
    <style:style style:name="T166_177" style:family="text"/>
    <style:style style:name="T166_178" style:family="text"/>
    <style:style style:name="T166_179" style:family="text"/>
    <style:style style:name="T166_180" style:family="text"/>
    <style:style style:name="T166_181" style:family="text"/>
    <style:style style:name="T166_182" style:family="text"/>
    <style:style style:name="T166_183" style:family="text"/>
    <style:style style:name="T166_184" style:family="text"/>
    <style:style style:name="T166_185" style:family="text"/>
    <style:style style:name="T166_186" style:family="text"/>
    <style:style style:name="T166_187" style:family="text"/>
    <style:style style:name="T166_188" style:family="text"/>
    <style:style style:name="T166_189" style:family="text"/>
    <style:style style:name="T166_190" style:family="text"/>
    <style:style style:name="T166_191" style:family="text"/>
    <style:style style:name="T166_192" style:family="text"/>
    <style:style style:name="T166_193" style:family="text"/>
    <style:style style:name="T166_194" style:family="text"/>
    <style:style style:name="T166_195" style:family="text"/>
    <style:style style:name="T166_196" style:family="text"/>
    <style:style style:name="T166_197" style:family="text"/>
    <style:style style:name="T166_198" style:family="text"/>
    <style:style style:name="T166_199" style:family="text"/>
    <style:style style:name="T166_200" style:family="text"/>
    <style:style style:name="T166_201" style:family="text"/>
    <style:style style:name="T166_202" style:family="text"/>
    <style:style style:name="T166_203" style:family="text"/>
    <style:style style:name="T166_204" style:family="text"/>
    <style:style style:name="T166_205" style:family="text"/>
    <style:style style:name="T166_206" style:family="text"/>
    <style:style style:name="T166_207" style:family="text"/>
    <style:style style:name="T166_208" style:family="text"/>
    <style:style style:name="T166_209" style:family="text"/>
    <style:style style:name="T166_210" style:family="text"/>
    <style:style style:name="T166_211" style:family="text"/>
    <style:style style:name="T166_212" style:family="text"/>
    <style:style style:name="T166_213" style:family="text"/>
    <style:style style:name="T166_214" style:family="text"/>
    <style:style style:name="T166_215" style:family="text"/>
    <style:style style:name="T166_216" style:family="text"/>
    <style:style style:name="T166_217" style:family="text"/>
    <style:style style:name="T166_218" style:family="text"/>
    <style:style style:name="P167" style:family="paragraph" style:parent-style-name="Standard">
      <style:paragraph-properties fo:break-before="auto" fo:line-height="115%" style:writing-mode="lr-tb"/>
    </style:style>
    <style:style style:name="T167_1" style:family="text"/>
    <style:style style:name="P168" style:family="paragraph" style:parent-style-name="Standard">
      <style:paragraph-properties fo:break-before="auto" fo:line-height="115%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T168_19" style:family="text"/>
    <style:style style:name="T168_20" style:family="text"/>
    <style:style style:name="T168_21" style:family="text"/>
    <style:style style:name="T168_22" style:family="text"/>
    <style:style style:name="T168_23" style:family="text"/>
    <style:style style:name="T168_24" style:family="text"/>
    <style:style style:name="T168_25" style:family="text"/>
    <style:style style:name="T168_26" style:family="text"/>
    <style:style style:name="T168_27" style:family="text"/>
    <style:style style:name="T168_28" style:family="text"/>
    <style:style style:name="T168_29" style:family="text"/>
    <style:style style:name="T168_30" style:family="text"/>
    <style:style style:name="T168_31" style:family="text"/>
    <style:style style:name="T168_32" style:family="text"/>
    <style:style style:name="T168_33" style:family="text"/>
    <style:style style:name="T168_34" style:family="text"/>
    <style:style style:name="T168_35" style:family="text"/>
    <style:style style:name="T168_36" style:family="text"/>
    <style:style style:name="T168_37" style:family="text"/>
    <style:style style:name="T168_38" style:family="text"/>
    <style:style style:name="T168_39" style:family="text"/>
    <style:style style:name="T168_40" style:family="text"/>
    <style:style style:name="T168_41" style:family="text"/>
    <style:style style:name="T168_42" style:family="text"/>
    <style:style style:name="T168_43" style:family="text"/>
    <style:style style:name="T168_44" style:family="text"/>
    <style:style style:name="T168_45" style:family="text"/>
    <style:style style:name="T168_46" style:family="text"/>
    <style:style style:name="T168_47" style:family="text"/>
    <style:style style:name="T168_48" style:family="text"/>
    <style:style style:name="T168_49" style:family="text"/>
    <style:style style:name="T168_50" style:family="text"/>
    <style:style style:name="T168_51" style:family="text"/>
    <style:style style:name="T168_52" style:family="text"/>
    <style:style style:name="T168_53" style:family="text"/>
    <style:style style:name="T168_54" style:family="text"/>
    <style:style style:name="T168_55" style:family="text"/>
    <style:style style:name="T168_56" style:family="text"/>
    <style:style style:name="T168_57" style:family="text"/>
    <style:style style:name="T168_58" style:family="text"/>
    <style:style style:name="T168_59" style:family="text"/>
    <style:style style:name="T168_60" style:family="text"/>
    <style:style style:name="T168_61" style:family="text"/>
    <style:style style:name="T168_62" style:family="text"/>
    <style:style style:name="T168_63" style:family="text"/>
    <style:style style:name="T168_64" style:family="text"/>
    <style:style style:name="T168_65" style:family="text"/>
    <style:style style:name="T168_66" style:family="text"/>
    <style:style style:name="T168_67" style:family="text"/>
    <style:style style:name="T168_68" style:family="text"/>
    <style:style style:name="T168_69" style:family="text"/>
    <style:style style:name="T168_70" style:family="text"/>
    <style:style style:name="T168_71" style:family="text"/>
    <style:style style:name="T168_72" style:family="text"/>
    <style:style style:name="T168_73" style:family="text"/>
    <style:style style:name="T168_74" style:family="text"/>
    <style:style style:name="T168_75" style:family="text"/>
    <style:style style:name="T168_76" style:family="text"/>
    <style:style style:name="T168_77" style:family="text"/>
    <style:style style:name="T168_78" style:family="text"/>
    <style:style style:name="T168_79" style:family="text"/>
    <style:style style:name="T168_80" style:family="text"/>
    <style:style style:name="T168_81" style:family="text"/>
    <style:style style:name="T168_82" style:family="text"/>
    <style:style style:name="T168_83" style:family="text"/>
    <style:style style:name="T168_84" style:family="text"/>
    <style:style style:name="T168_85" style:family="text"/>
    <style:style style:name="T168_86" style:family="text"/>
    <style:style style:name="T168_87" style:family="text"/>
    <style:style style:name="T168_88" style:family="text"/>
    <style:style style:name="T168_89" style:family="text"/>
    <style:style style:name="T168_90" style:family="text"/>
    <style:style style:name="T168_91" style:family="text"/>
    <style:style style:name="T168_92" style:family="text"/>
    <style:style style:name="T168_93" style:family="text"/>
    <style:style style:name="T168_94" style:family="text"/>
    <style:style style:name="T168_95" style:family="text"/>
    <style:style style:name="T168_96" style:family="text"/>
    <style:style style:name="T168_97" style:family="text"/>
    <style:style style:name="T168_98" style:family="text"/>
    <style:style style:name="T168_99" style:family="text"/>
    <style:style style:name="T168_100" style:family="text"/>
    <style:style style:name="T168_101" style:family="text"/>
    <style:style style:name="T168_102" style:family="text"/>
    <style:style style:name="T168_103" style:family="text"/>
    <style:style style:name="T168_104" style:family="text"/>
    <style:style style:name="T168_105" style:family="text"/>
    <style:style style:name="T168_106" style:family="text"/>
    <style:style style:name="T168_107" style:family="text"/>
    <style:style style:name="T168_108" style:family="text"/>
    <style:style style:name="T168_109" style:family="text"/>
    <style:style style:name="T168_110" style:family="text"/>
    <style:style style:name="T168_111" style:family="text"/>
    <style:style style:name="T168_112" style:family="text"/>
    <style:style style:name="T168_113" style:family="text"/>
    <style:style style:name="T168_114" style:family="text"/>
    <style:style style:name="T168_115" style:family="text"/>
    <style:style style:name="T168_116" style:family="text"/>
    <style:style style:name="T168_117" style:family="text"/>
    <style:style style:name="T168_118" style:family="text"/>
    <style:style style:name="T168_119" style:family="text"/>
    <style:style style:name="T168_120" style:family="text"/>
    <style:style style:name="T168_121" style:family="text"/>
    <style:style style:name="T168_122" style:family="text"/>
    <style:style style:name="T168_123" style:family="text"/>
    <style:style style:name="T168_124" style:family="text"/>
    <style:style style:name="T168_125" style:family="text"/>
    <style:style style:name="T168_126" style:family="text"/>
    <style:style style:name="T168_127" style:family="text"/>
    <style:style style:name="T168_128" style:family="text"/>
    <style:style style:name="T168_129" style:family="text"/>
    <style:style style:name="T168_130" style:family="text"/>
    <style:style style:name="T168_131" style:family="text"/>
    <style:style style:name="T168_132" style:family="text"/>
    <style:style style:name="T168_133" style:family="text"/>
    <style:style style:name="T168_134" style:family="text"/>
    <style:style style:name="T168_135" style:family="text"/>
    <style:style style:name="T168_136" style:family="text"/>
    <style:style style:name="T168_137" style:family="text"/>
    <style:style style:name="T168_138" style:family="text"/>
    <style:style style:name="T168_139" style:family="text"/>
    <style:style style:name="T168_140" style:family="text"/>
    <style:style style:name="T168_141" style:family="text"/>
    <style:style style:name="T168_142" style:family="text"/>
    <style:style style:name="T168_143" style:family="text"/>
    <style:style style:name="T168_144" style:family="text"/>
    <style:style style:name="T168_145" style:family="text"/>
    <style:style style:name="T168_146" style:family="text"/>
    <style:style style:name="T168_147" style:family="text"/>
    <style:style style:name="T168_148" style:family="text"/>
    <style:style style:name="T168_149" style:family="text"/>
    <style:style style:name="T168_150" style:family="text"/>
    <style:style style:name="T168_151" style:family="text"/>
    <style:style style:name="T168_152" style:family="text"/>
    <style:style style:name="T168_153" style:family="text"/>
    <style:style style:name="T168_154" style:family="text"/>
    <style:style style:name="T168_155" style:family="text"/>
    <style:style style:name="T168_156" style:family="text"/>
    <style:style style:name="T168_157" style:family="text"/>
    <style:style style:name="T168_158" style:family="text"/>
    <style:style style:name="T168_159" style:family="text"/>
    <style:style style:name="T168_160" style:family="text"/>
    <style:style style:name="T168_161" style:family="text"/>
    <style:style style:name="T168_162" style:family="text"/>
    <style:style style:name="T168_163" style:family="text"/>
    <style:style style:name="T168_164" style:family="text"/>
    <style:style style:name="T168_165" style:family="text"/>
    <style:style style:name="T168_166" style:family="text"/>
    <style:style style:name="T168_167" style:family="text"/>
    <style:style style:name="T168_168" style:family="text"/>
    <style:style style:name="T168_169" style:family="text"/>
    <style:style style:name="T168_170" style:family="text"/>
    <style:style style:name="T168_171" style:family="text"/>
    <style:style style:name="T168_172" style:family="text"/>
    <style:style style:name="T168_173" style:family="text"/>
    <style:style style:name="T168_174" style:family="text"/>
    <style:style style:name="T168_175" style:family="text"/>
    <style:style style:name="T168_176" style:family="text"/>
    <style:style style:name="T168_177" style:family="text"/>
    <style:style style:name="T168_178" style:family="text"/>
    <style:style style:name="T168_179" style:family="text"/>
    <style:style style:name="T168_180" style:family="text"/>
    <style:style style:name="T168_181" style:family="text"/>
    <style:style style:name="T168_182" style:family="text"/>
    <style:style style:name="T168_183" style:family="text"/>
    <style:style style:name="T168_184" style:family="text"/>
    <style:style style:name="T168_185" style:family="text"/>
    <style:style style:name="T168_186" style:family="text"/>
    <style:style style:name="T168_187" style:family="text"/>
    <style:style style:name="T168_188" style:family="text"/>
    <style:style style:name="T168_189" style:family="text"/>
    <style:style style:name="T168_190" style:family="text"/>
    <style:style style:name="P169" style:family="paragraph" style:parent-style-name="Heading_20_4">
      <style:paragraph-properties fo:break-before="auto" fo:line-height="115%" fo:margin-top="0.423cm" fo:margin-bottom="0.071cm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T169_9" style:family="text"/>
    <style:style style:name="P170" style:family="paragraph" style:parent-style-name="Standard">
      <style:paragraph-properties fo:break-before="auto" fo:line-height="115%" style:writing-mode="lr-tb"/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T170_5" style:family="text"/>
    <style:style style:name="T170_6" style:family="text"/>
    <style:style style:name="T170_7" style:family="text"/>
    <style:style style:name="T170_8" style:family="text"/>
    <style:style style:name="T170_9" style:family="text"/>
    <style:style style:name="T170_10" style:family="text"/>
    <style:style style:name="T170_11" style:family="text"/>
    <style:style style:name="T170_12" style:family="text"/>
    <style:style style:name="T170_13" style:family="text"/>
    <style:style style:name="T170_14" style:family="text"/>
    <style:style style:name="T170_15" style:family="text"/>
    <style:style style:name="T170_16" style:family="text"/>
    <style:style style:name="T170_17" style:family="text"/>
    <style:style style:name="T170_18" style:family="text"/>
    <style:style style:name="T170_19" style:family="text"/>
    <style:style style:name="T170_20" style:family="text"/>
    <style:style style:name="T170_21" style:family="text"/>
    <style:style style:name="T170_22" style:family="text"/>
    <style:style style:name="T170_23" style:family="text"/>
    <style:style style:name="T170_24" style:family="text"/>
    <style:style style:name="T170_25" style:family="text"/>
    <style:style style:name="T170_26" style:family="text"/>
    <style:style style:name="T170_27" style:family="text"/>
    <style:style style:name="T170_28" style:family="text"/>
    <style:style style:name="T170_29" style:family="text"/>
    <style:style style:name="T170_30" style:family="text"/>
    <style:style style:name="T170_31" style:family="text"/>
    <style:style style:name="T170_32" style:family="text"/>
    <style:style style:name="T170_33" style:family="text"/>
    <style:style style:name="T170_34" style:family="text"/>
    <style:style style:name="T170_35" style:family="text"/>
    <style:style style:name="T170_36" style:family="text"/>
    <style:style style:name="T170_37" style:family="text"/>
    <style:style style:name="T170_38" style:family="text"/>
    <style:style style:name="T170_39" style:family="text"/>
    <style:style style:name="T170_40" style:family="text"/>
    <style:style style:name="T170_41" style:family="text"/>
    <style:style style:name="T170_42" style:family="text"/>
    <style:style style:name="T170_43" style:family="text"/>
    <style:style style:name="T170_44" style:family="text"/>
    <style:style style:name="T170_45" style:family="text"/>
    <style:style style:name="T170_46" style:family="text"/>
    <style:style style:name="T170_47" style:family="text"/>
    <style:style style:name="T170_48" style:family="text"/>
    <style:style style:name="T170_49" style:family="text"/>
    <style:style style:name="T170_50" style:family="text"/>
    <style:style style:name="T170_51" style:family="text"/>
    <style:style style:name="T170_52" style:family="text"/>
    <style:style style:name="T170_53" style:family="text"/>
    <style:style style:name="T170_54" style:family="text"/>
    <style:style style:name="T170_55" style:family="text"/>
    <style:style style:name="T170_56" style:family="text"/>
    <style:style style:name="T170_57" style:family="text"/>
    <style:style style:name="T170_58" style:family="text"/>
    <style:style style:name="T170_59" style:family="text"/>
    <style:style style:name="T170_60" style:family="text"/>
    <style:style style:name="T170_61" style:family="text"/>
    <style:style style:name="T170_62" style:family="text"/>
    <style:style style:name="T170_63" style:family="text"/>
    <style:style style:name="T170_64" style:family="text"/>
    <style:style style:name="T170_65" style:family="text"/>
    <style:style style:name="T170_66" style:family="text"/>
    <style:style style:name="T170_67" style:family="text"/>
    <style:style style:name="T170_68" style:family="text"/>
    <style:style style:name="T170_69" style:family="text"/>
    <style:style style:name="T170_70" style:family="text"/>
    <style:style style:name="T170_71" style:family="text"/>
    <style:style style:name="T170_72" style:family="text"/>
    <style:style style:name="T170_73" style:family="text"/>
    <style:style style:name="T170_74" style:family="text"/>
    <style:style style:name="T170_75" style:family="text"/>
    <style:style style:name="T170_76" style:family="text"/>
    <style:style style:name="T170_77" style:family="text"/>
    <style:style style:name="T170_78" style:family="text"/>
    <style:style style:name="T170_79" style:family="text"/>
    <style:style style:name="T170_80" style:family="text"/>
    <style:style style:name="T170_81" style:family="text"/>
    <style:style style:name="T170_82" style:family="text"/>
    <style:style style:name="T170_83" style:family="text"/>
    <style:style style:name="T170_84" style:family="text"/>
    <style:style style:name="T170_85" style:family="text"/>
    <style:style style:name="T170_86" style:family="text"/>
    <style:style style:name="T170_87" style:family="text"/>
    <style:style style:name="T170_88" style:family="text"/>
    <style:style style:name="T170_89" style:family="text"/>
    <style:style style:name="T170_90" style:family="text"/>
    <style:style style:name="T170_91" style:family="text"/>
    <style:style style:name="T170_92" style:family="text"/>
    <style:style style:name="T170_93" style:family="text"/>
    <style:style style:name="T170_94" style:family="text"/>
    <style:style style:name="T170_95" style:family="text"/>
    <style:style style:name="T170_96" style:family="text"/>
    <style:style style:name="T170_97" style:family="text"/>
    <style:style style:name="T170_98" style:family="text"/>
    <style:style style:name="T170_99" style:family="text"/>
    <style:style style:name="T170_100" style:family="text"/>
    <style:style style:name="T170_101" style:family="text"/>
    <style:style style:name="T170_102" style:family="text"/>
    <style:style style:name="T170_103" style:family="text"/>
    <style:style style:name="T170_104" style:family="text"/>
    <style:style style:name="T170_105" style:family="text"/>
    <style:style style:name="T170_106" style:family="text"/>
    <style:style style:name="T170_107" style:family="text"/>
    <style:style style:name="T170_108" style:family="text"/>
    <style:style style:name="T170_109" style:family="text"/>
    <style:style style:name="T170_110" style:family="text"/>
    <style:style style:name="T170_111" style:family="text"/>
    <style:style style:name="T170_112" style:family="text"/>
    <style:style style:name="T170_113" style:family="text"/>
    <style:style style:name="T170_114" style:family="text"/>
    <style:style style:name="T170_115" style:family="text"/>
    <style:style style:name="T170_116" style:family="text"/>
    <style:style style:name="T170_117" style:family="text"/>
    <style:style style:name="T170_118" style:family="text"/>
    <style:style style:name="T170_119" style:family="text"/>
    <style:style style:name="T170_120" style:family="text"/>
    <style:style style:name="T170_121" style:family="text"/>
    <style:style style:name="T170_122" style:family="text"/>
    <style:style style:name="T170_123" style:family="text"/>
    <style:style style:name="T170_124" style:family="text"/>
    <style:style style:name="T170_125" style:family="text"/>
    <style:style style:name="T170_126" style:family="text"/>
    <style:style style:name="T170_127" style:family="text"/>
    <style:style style:name="T170_128" style:family="text"/>
    <style:style style:name="T170_129" style:family="text"/>
    <style:style style:name="T170_130" style:family="text"/>
    <style:style style:name="T170_131" style:family="text"/>
    <style:style style:name="T170_132" style:family="text"/>
    <style:style style:name="T170_133" style:family="text"/>
    <style:style style:name="T170_134" style:family="text"/>
    <style:style style:name="T170_135" style:family="text"/>
    <style:style style:name="T170_136" style:family="text"/>
    <style:style style:name="T170_137" style:family="text"/>
    <style:style style:name="T170_138" style:family="text"/>
    <style:style style:name="P171" style:family="paragraph" style:parent-style-name="Standard">
      <style:paragraph-properties fo:break-before="auto" fo:line-height="115%" style:writing-mode="lr-tb"/>
    </style:style>
    <style:style style:name="T171_1" style:family="text"/>
    <style:style style:name="P172" style:family="paragraph" style:parent-style-name="Standard">
      <style:paragraph-properties fo:break-before="auto" fo:line-height="115%" style:writing-mode="lr-tb"/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T172_9" style:family="text"/>
    <style:style style:name="T172_10" style:family="text"/>
    <style:style style:name="T172_11" style:family="text"/>
    <style:style style:name="T172_12" style:family="text"/>
    <style:style style:name="T172_13" style:family="text"/>
    <style:style style:name="T172_14" style:family="text"/>
    <style:style style:name="T172_15" style:family="text"/>
    <style:style style:name="T172_16" style:family="text"/>
    <style:style style:name="T172_17" style:family="text"/>
    <style:style style:name="T172_18" style:family="text"/>
    <style:style style:name="T172_19" style:family="text"/>
    <style:style style:name="T172_20" style:family="text"/>
    <style:style style:name="T172_21" style:family="text"/>
    <style:style style:name="T172_22" style:family="text"/>
    <style:style style:name="T172_23" style:family="text"/>
    <style:style style:name="T172_24" style:family="text"/>
    <style:style style:name="T172_25" style:family="text"/>
    <style:style style:name="T172_26" style:family="text"/>
    <style:style style:name="T172_27" style:family="text"/>
    <style:style style:name="T172_28" style:family="text"/>
    <style:style style:name="T172_29" style:family="text"/>
    <style:style style:name="T172_30" style:family="text"/>
    <style:style style:name="T172_31" style:family="text"/>
    <style:style style:name="T172_32" style:family="text"/>
    <style:style style:name="T172_33" style:family="text"/>
    <style:style style:name="T172_34" style:family="text"/>
    <style:style style:name="T172_35" style:family="text"/>
    <style:style style:name="T172_36" style:family="text"/>
    <style:style style:name="T172_37" style:family="text"/>
    <style:style style:name="T172_38" style:family="text"/>
    <style:style style:name="T172_39" style:family="text"/>
    <style:style style:name="T172_40" style:family="text"/>
    <style:style style:name="T172_41" style:family="text"/>
    <style:style style:name="T172_42" style:family="text"/>
    <style:style style:name="T172_43" style:family="text"/>
    <style:style style:name="T172_44" style:family="text"/>
    <style:style style:name="T172_45" style:family="text"/>
    <style:style style:name="T172_46" style:family="text"/>
    <style:style style:name="T172_47" style:family="text"/>
    <style:style style:name="T172_48" style:family="text"/>
    <style:style style:name="T172_49" style:family="text"/>
    <style:style style:name="T172_50" style:family="text"/>
    <style:style style:name="T172_51" style:family="text"/>
    <style:style style:name="T172_52" style:family="text"/>
    <style:style style:name="T172_53" style:family="text"/>
    <style:style style:name="T172_54" style:family="text"/>
    <style:style style:name="T172_55" style:family="text"/>
    <style:style style:name="T172_56" style:family="text"/>
    <style:style style:name="T172_57" style:family="text"/>
    <style:style style:name="T172_58" style:family="text"/>
    <style:style style:name="T172_59" style:family="text"/>
    <style:style style:name="T172_60" style:family="text"/>
    <style:style style:name="T172_61" style:family="text"/>
    <style:style style:name="T172_62" style:family="text"/>
    <style:style style:name="T172_63" style:family="text"/>
    <style:style style:name="T172_64" style:family="text"/>
    <style:style style:name="T172_65" style:family="text"/>
    <style:style style:name="T172_66" style:family="text"/>
    <style:style style:name="T172_67" style:family="text"/>
    <style:style style:name="T172_68" style:family="text"/>
    <style:style style:name="T172_69" style:family="text"/>
    <style:style style:name="T172_70" style:family="text"/>
    <style:style style:name="T172_71" style:family="text"/>
    <style:style style:name="T172_72" style:family="text"/>
    <style:style style:name="T172_73" style:family="text"/>
    <style:style style:name="T172_74" style:family="text"/>
    <style:style style:name="T172_75" style:family="text"/>
    <style:style style:name="T172_76" style:family="text"/>
    <style:style style:name="T172_77" style:family="text"/>
    <style:style style:name="T172_78" style:family="text"/>
    <style:style style:name="T172_79" style:family="text"/>
    <style:style style:name="T172_80" style:family="text"/>
    <style:style style:name="T172_81" style:family="text"/>
    <style:style style:name="T172_82" style:family="text"/>
    <style:style style:name="T172_83" style:family="text"/>
    <style:style style:name="T172_84" style:family="text"/>
    <style:style style:name="T172_85" style:family="text"/>
    <style:style style:name="T172_86" style:family="text"/>
    <style:style style:name="T172_87" style:family="text"/>
    <style:style style:name="T172_88" style:family="text"/>
    <style:style style:name="T172_89" style:family="text"/>
    <style:style style:name="T172_90" style:family="text"/>
    <style:style style:name="T172_91" style:family="text"/>
    <style:style style:name="T172_92" style:family="text"/>
    <style:style style:name="T172_93" style:family="text"/>
    <style:style style:name="T172_94" style:family="text"/>
    <style:style style:name="T172_95" style:family="text"/>
    <style:style style:name="T172_96" style:family="text"/>
    <style:style style:name="T172_97" style:family="text"/>
    <style:style style:name="T172_98" style:family="text"/>
    <style:style style:name="T172_99" style:family="text"/>
    <style:style style:name="T172_100" style:family="text"/>
    <style:style style:name="T172_101" style:family="text"/>
    <style:style style:name="T172_102" style:family="text"/>
    <style:style style:name="T172_103" style:family="text"/>
    <style:style style:name="T172_104" style:family="text"/>
    <style:style style:name="T172_105" style:family="text"/>
    <style:style style:name="T172_106" style:family="text"/>
    <style:style style:name="T172_107" style:family="text"/>
    <style:style style:name="T172_108" style:family="text"/>
    <style:style style:name="T172_109" style:family="text"/>
    <style:style style:name="T172_110" style:family="text"/>
    <style:style style:name="T172_111" style:family="text"/>
    <style:style style:name="T172_112" style:family="text"/>
    <style:style style:name="T172_113" style:family="text"/>
    <style:style style:name="T172_114" style:family="text"/>
    <style:style style:name="T172_115" style:family="text"/>
    <style:style style:name="T172_116" style:family="text"/>
    <style:style style:name="T172_117" style:family="text"/>
    <style:style style:name="T172_118" style:family="text"/>
    <style:style style:name="P173" style:family="paragraph" style:parent-style-name="Heading_20_3">
      <style:paragraph-properties fo:break-before="auto" fo:line-height="115%" style:writing-mode="lr-tb"/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T173_6" style:family="text"/>
    <style:style style:name="T173_7" style:family="text"/>
    <style:style style:name="T173_8" style:family="text"/>
    <style:style style:name="T173_9" style:family="text"/>
    <style:style style:name="P174" style:family="paragraph" style:parent-style-name="Standard">
      <style:paragraph-properties fo:break-before="auto" fo:line-height="115%" style:writing-mode="lr-tb"/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T174_15" style:family="text"/>
    <style:style style:name="T174_16" style:family="text"/>
    <style:style style:name="T174_17" style:family="text"/>
    <style:style style:name="T174_18" style:family="text"/>
    <style:style style:name="T174_19" style:family="text"/>
    <style:style style:name="T174_20" style:family="text"/>
    <style:style style:name="T174_21" style:family="text"/>
    <style:style style:name="T174_22" style:family="text"/>
    <style:style style:name="T174_23" style:family="text"/>
    <style:style style:name="T174_24" style:family="text"/>
    <style:style style:name="T174_25" style:family="text"/>
    <style:style style:name="T174_26" style:family="text"/>
    <style:style style:name="T174_27" style:family="text"/>
    <style:style style:name="T174_28" style:family="text"/>
    <style:style style:name="T174_29" style:family="text"/>
    <style:style style:name="T174_30" style:family="text"/>
    <style:style style:name="T174_31" style:family="text"/>
    <style:style style:name="T174_32" style:family="text"/>
    <style:style style:name="T174_33" style:family="text"/>
    <style:style style:name="T174_34" style:family="text"/>
    <style:style style:name="T174_35" style:family="text"/>
    <style:style style:name="T174_36" style:family="text"/>
    <style:style style:name="T174_37" style:family="text"/>
    <style:style style:name="T174_38" style:family="text"/>
    <style:style style:name="T174_39" style:family="text"/>
    <style:style style:name="T174_40" style:family="text"/>
    <style:style style:name="T174_41" style:family="text"/>
    <style:style style:name="T174_42" style:family="text"/>
    <style:style style:name="T174_43" style:family="text"/>
    <style:style style:name="T174_44" style:family="text"/>
    <style:style style:name="T174_45" style:family="text"/>
    <style:style style:name="T174_46" style:family="text"/>
    <style:style style:name="T174_47" style:family="text"/>
    <style:style style:name="T174_48" style:family="text"/>
    <style:style style:name="T174_49" style:family="text"/>
    <style:style style:name="T174_50" style:family="text"/>
    <style:style style:name="T174_51" style:family="text"/>
    <style:style style:name="T174_52" style:family="text"/>
    <style:style style:name="T174_53" style:family="text"/>
    <style:style style:name="T174_54" style:family="text"/>
    <style:style style:name="T174_55" style:family="text"/>
    <style:style style:name="T174_56" style:family="text"/>
    <style:style style:name="T174_57" style:family="text"/>
    <style:style style:name="T174_58" style:family="text"/>
    <style:style style:name="T174_59" style:family="text"/>
    <style:style style:name="T174_60" style:family="text"/>
    <style:style style:name="T174_61" style:family="text"/>
    <style:style style:name="T174_62" style:family="text"/>
    <style:style style:name="T174_63" style:family="text"/>
    <style:style style:name="T174_64" style:family="text"/>
    <style:style style:name="T174_65" style:family="text"/>
    <style:style style:name="T174_66" style:family="text"/>
    <style:style style:name="T174_67" style:family="text"/>
    <style:style style:name="T174_68" style:family="text"/>
    <style:style style:name="T174_69" style:family="text"/>
    <style:style style:name="T174_70" style:family="text"/>
    <style:style style:name="T174_71" style:family="text"/>
    <style:style style:name="T174_72" style:family="text"/>
    <style:style style:name="T174_73" style:family="text"/>
    <style:style style:name="T174_74" style:family="text"/>
    <style:style style:name="T174_75" style:family="text"/>
    <style:style style:name="T174_76" style:family="text"/>
    <style:style style:name="T174_77" style:family="text"/>
    <style:style style:name="T174_78" style:family="text"/>
    <style:style style:name="T174_79" style:family="text"/>
    <style:style style:name="T174_80" style:family="text"/>
    <style:style style:name="T174_81" style:family="text"/>
    <style:style style:name="T174_82" style:family="text"/>
    <style:style style:name="T174_83" style:family="text"/>
    <style:style style:name="T174_84" style:family="text"/>
    <style:style style:name="T174_85" style:family="text"/>
    <style:style style:name="T174_86" style:family="text"/>
    <style:style style:name="T174_87" style:family="text"/>
    <style:style style:name="T174_88" style:family="text"/>
    <style:style style:name="T174_89" style:family="text"/>
    <style:style style:name="T174_90" style:family="text"/>
    <style:style style:name="T174_91" style:family="text"/>
    <style:style style:name="T174_92" style:family="text"/>
    <style:style style:name="T174_93" style:family="text"/>
    <style:style style:name="T174_94" style:family="text"/>
    <style:style style:name="T174_95" style:family="text"/>
    <style:style style:name="T174_96" style:family="text"/>
    <style:style style:name="T174_97" style:family="text"/>
    <style:style style:name="T174_98" style:family="text"/>
    <style:style style:name="T174_99" style:family="text"/>
    <style:style style:name="T174_100" style:family="text"/>
    <style:style style:name="T174_101" style:family="text"/>
    <style:style style:name="T174_102" style:family="text"/>
    <style:style style:name="T174_103" style:family="text"/>
    <style:style style:name="T174_104" style:family="text"/>
    <style:style style:name="T174_105" style:family="text"/>
    <style:style style:name="T174_106" style:family="text"/>
    <style:style style:name="T174_107" style:family="text"/>
    <style:style style:name="T174_108" style:family="text"/>
    <style:style style:name="T174_109" style:family="text"/>
    <style:style style:name="T174_110" style:family="text"/>
    <style:style style:name="T174_111" style:family="text"/>
    <style:style style:name="T174_112" style:family="text"/>
    <style:style style:name="T174_113" style:family="text"/>
    <style:style style:name="T174_114" style:family="text"/>
    <style:style style:name="T174_115" style:family="text"/>
    <style:style style:name="T174_116" style:family="text"/>
    <style:style style:name="T174_117" style:family="text"/>
    <style:style style:name="T174_118" style:family="text"/>
    <style:style style:name="T174_119" style:family="text"/>
    <style:style style:name="T174_120" style:family="text"/>
    <style:style style:name="T174_121" style:family="text"/>
    <style:style style:name="T174_122" style:family="text"/>
    <style:style style:name="T174_123" style:family="text"/>
    <style:style style:name="T174_124" style:family="text"/>
    <style:style style:name="T174_125" style:family="text"/>
    <style:style style:name="T174_126" style:family="text"/>
    <style:style style:name="T174_127" style:family="text"/>
    <style:style style:name="T174_128" style:family="text"/>
    <style:style style:name="T174_129" style:family="text"/>
    <style:style style:name="T174_130" style:family="text"/>
    <style:style style:name="P175" style:family="paragraph" style:parent-style-name="Standard">
      <style:paragraph-properties fo:break-before="auto" fo:line-height="115%" style:writing-mode="lr-tb"/>
    </style:style>
    <style:style style:name="T175_1" style:family="text"/>
    <style:style style:name="P176" style:family="paragraph" style:parent-style-name="Standard">
      <style:paragraph-properties fo:break-before="auto" fo:line-height="115%" style:writing-mode="lr-tb"/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T176_10" style:family="text"/>
    <style:style style:name="T176_11" style:family="text"/>
    <style:style style:name="T176_12" style:family="text"/>
    <style:style style:name="T176_13" style:family="text"/>
    <style:style style:name="T176_14" style:family="text"/>
    <style:style style:name="T176_15" style:family="text"/>
    <style:style style:name="T176_16" style:family="text"/>
    <style:style style:name="T176_17" style:family="text"/>
    <style:style style:name="T176_18" style:family="text"/>
    <style:style style:name="T176_19" style:family="text"/>
    <style:style style:name="T176_20" style:family="text"/>
    <style:style style:name="T176_21" style:family="text"/>
    <style:style style:name="T176_22" style:family="text"/>
    <style:style style:name="T176_23" style:family="text"/>
    <style:style style:name="T176_24" style:family="text"/>
    <style:style style:name="T176_25" style:family="text"/>
    <style:style style:name="T176_26" style:family="text"/>
    <style:style style:name="T176_27" style:family="text"/>
    <style:style style:name="T176_28" style:family="text"/>
    <style:style style:name="T176_29" style:family="text"/>
    <style:style style:name="T176_30" style:family="text"/>
    <style:style style:name="T176_31" style:family="text"/>
    <style:style style:name="T176_32" style:family="text"/>
    <style:style style:name="T176_33" style:family="text"/>
    <style:style style:name="T176_34" style:family="text"/>
    <style:style style:name="T176_35" style:family="text"/>
    <style:style style:name="T176_36" style:family="text"/>
    <style:style style:name="T176_37" style:family="text"/>
    <style:style style:name="T176_38" style:family="text"/>
    <style:style style:name="T176_39" style:family="text"/>
    <style:style style:name="T176_40" style:family="text"/>
    <style:style style:name="T176_41" style:family="text"/>
    <style:style style:name="T176_42" style:family="text"/>
    <style:style style:name="T176_43" style:family="text"/>
    <style:style style:name="T176_44" style:family="text"/>
    <style:style style:name="T176_45" style:family="text"/>
    <style:style style:name="T176_46" style:family="text"/>
    <style:style style:name="T176_47" style:family="text"/>
    <style:style style:name="T176_48" style:family="text"/>
    <style:style style:name="T176_49" style:family="text"/>
    <style:style style:name="T176_50" style:family="text"/>
    <style:style style:name="T176_51" style:family="text"/>
    <style:style style:name="T176_52" style:family="text"/>
    <style:style style:name="T176_53" style:family="text"/>
    <style:style style:name="T176_54" style:family="text"/>
    <style:style style:name="T176_55" style:family="text"/>
    <style:style style:name="T176_56" style:family="text"/>
    <style:style style:name="T176_57" style:family="text"/>
    <style:style style:name="T176_58" style:family="text"/>
    <style:style style:name="T176_59" style:family="text"/>
    <style:style style:name="T176_60" style:family="text"/>
    <style:style style:name="T176_61" style:family="text"/>
    <style:style style:name="T176_62" style:family="text"/>
    <style:style style:name="T176_63" style:family="text"/>
    <style:style style:name="T176_64" style:family="text"/>
    <style:style style:name="T176_65" style:family="text"/>
    <style:style style:name="T176_66" style:family="text"/>
    <style:style style:name="T176_67" style:family="text"/>
    <style:style style:name="T176_68" style:family="text"/>
    <style:style style:name="T176_69" style:family="text"/>
    <style:style style:name="T176_70" style:family="text"/>
    <style:style style:name="T176_71" style:family="text"/>
    <style:style style:name="T176_72" style:family="text"/>
    <style:style style:name="T176_73" style:family="text"/>
    <style:style style:name="T176_74" style:family="text"/>
    <style:style style:name="T176_75" style:family="text"/>
    <style:style style:name="T176_76" style:family="text"/>
    <style:style style:name="T176_77" style:family="text"/>
    <style:style style:name="T176_78" style:family="text"/>
    <style:style style:name="T176_79" style:family="text"/>
    <style:style style:name="T176_80" style:family="text"/>
    <style:style style:name="T176_81" style:family="text"/>
    <style:style style:name="T176_82" style:family="text"/>
    <style:style style:name="T176_83" style:family="text"/>
    <style:style style:name="T176_84" style:family="text"/>
    <style:style style:name="T176_85" style:family="text"/>
    <style:style style:name="T176_86" style:family="text"/>
    <style:style style:name="T176_87" style:family="text"/>
    <style:style style:name="T176_88" style:family="text"/>
    <style:style style:name="T176_89" style:family="text"/>
    <style:style style:name="T176_90" style:family="text"/>
    <style:style style:name="T176_91" style:family="text"/>
    <style:style style:name="T176_92" style:family="text"/>
    <style:style style:name="T176_93" style:family="text"/>
    <style:style style:name="T176_94" style:family="text"/>
    <style:style style:name="T176_95" style:family="text"/>
    <style:style style:name="T176_96" style:family="text"/>
    <style:style style:name="T176_97" style:family="text"/>
    <style:style style:name="T176_98" style:family="text"/>
    <style:style style:name="T176_99" style:family="text"/>
    <style:style style:name="T176_100" style:family="text"/>
    <style:style style:name="T176_101" style:family="text"/>
    <style:style style:name="T176_102" style:family="text"/>
    <style:style style:name="T176_103" style:family="text"/>
    <style:style style:name="T176_104" style:family="text"/>
    <style:style style:name="T176_105" style:family="text"/>
    <style:style style:name="T176_106" style:family="text"/>
    <style:style style:name="T176_107" style:family="text"/>
    <style:style style:name="T176_108" style:family="text"/>
    <style:style style:name="P177" style:family="paragraph" style:parent-style-name="Heading_20_2">
      <style:paragraph-properties fo:break-before="auto" fo:line-height="115%" style:writing-mode="lr-tb"/>
    </style:style>
    <style:style style:name="P178" style:family="paragraph" style:parent-style-name="Heading_20_2">
      <style:paragraph-properties fo:break-before="page" fo:line-height="115%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P179" style:family="paragraph" style:parent-style-name="Heading_20_3">
      <style:paragraph-properties fo:break-before="auto" fo:line-height="115%" style:writing-mode="lr-tb"/>
    </style:style>
    <style:style style:name="T179_1" style:family="text"/>
    <style:style style:name="P180" style:family="paragraph" style:parent-style-name="Standard">
      <style:paragraph-properties fo:break-before="auto" fo:line-height="115%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T180_14" style:family="text"/>
    <style:style style:name="T180_15" style:family="text"/>
    <style:style style:name="T180_16" style:family="text"/>
    <style:style style:name="T180_17" style:family="text"/>
    <style:style style:name="T180_18" style:family="text"/>
    <style:style style:name="T180_19" style:family="text"/>
    <style:style style:name="T180_20" style:family="text"/>
    <style:style style:name="T180_21" style:family="text"/>
    <style:style style:name="T180_22" style:family="text"/>
    <style:style style:name="T180_23" style:family="text"/>
    <style:style style:name="T180_24" style:family="text"/>
    <style:style style:name="T180_25" style:family="text"/>
    <style:style style:name="T180_26" style:family="text"/>
    <style:style style:name="T180_27" style:family="text"/>
    <style:style style:name="T180_28" style:family="text"/>
    <style:style style:name="T180_29" style:family="text"/>
    <style:style style:name="T180_30" style:family="text"/>
    <style:style style:name="T180_31" style:family="text"/>
    <style:style style:name="T180_32" style:family="text"/>
    <style:style style:name="T180_33" style:family="text"/>
    <style:style style:name="T180_34" style:family="text"/>
    <style:style style:name="T180_35" style:family="text"/>
    <style:style style:name="T180_36" style:family="text"/>
    <style:style style:name="T180_37" style:family="text"/>
    <style:style style:name="T180_38" style:family="text"/>
    <style:style style:name="T180_39" style:family="text"/>
    <style:style style:name="T180_40" style:family="text"/>
    <style:style style:name="T180_41" style:family="text"/>
    <style:style style:name="T180_42" style:family="text"/>
    <style:style style:name="T180_43" style:family="text"/>
    <style:style style:name="T180_44" style:family="text"/>
    <style:style style:name="T180_45" style:family="text"/>
    <style:style style:name="T180_46" style:family="text"/>
    <style:style style:name="T180_47" style:family="text"/>
    <style:style style:name="T180_48" style:family="text"/>
    <style:style style:name="T180_49" style:family="text"/>
    <style:style style:name="T180_50" style:family="text"/>
    <style:style style:name="T180_51" style:family="text"/>
    <style:style style:name="T180_52" style:family="text"/>
    <style:style style:name="T180_53" style:family="text"/>
    <style:style style:name="T180_54" style:family="text"/>
    <style:style style:name="T180_55" style:family="text"/>
    <style:style style:name="T180_56" style:family="text"/>
    <style:style style:name="T180_57" style:family="text"/>
    <style:style style:name="T180_58" style:family="text"/>
    <style:style style:name="T180_59" style:family="text"/>
    <style:style style:name="T180_60" style:family="text"/>
    <style:style style:name="T180_61" style:family="text"/>
    <style:style style:name="T180_62" style:family="text"/>
    <style:style style:name="T180_63" style:family="text"/>
    <style:style style:name="T180_64" style:family="text"/>
    <style:style style:name="T180_65" style:family="text"/>
    <style:style style:name="T180_66" style:family="text"/>
    <style:style style:name="T180_67" style:family="text"/>
    <style:style style:name="T180_68" style:family="text"/>
    <style:style style:name="T180_69" style:family="text"/>
    <style:style style:name="T180_70" style:family="text"/>
    <style:style style:name="T180_71" style:family="text"/>
    <style:style style:name="T180_72" style:family="text"/>
    <style:style style:name="T180_73" style:family="text"/>
    <style:style style:name="T180_74" style:family="text"/>
    <style:style style:name="T180_75" style:family="text"/>
    <style:style style:name="T180_76" style:family="text"/>
    <style:style style:name="T180_77" style:family="text"/>
    <style:style style:name="T180_78" style:family="text"/>
    <style:style style:name="T180_79" style:family="text"/>
    <style:style style:name="T180_80" style:family="text"/>
    <style:style style:name="T180_81" style:family="text"/>
    <style:style style:name="T180_82" style:family="text"/>
    <style:style style:name="T180_83" style:family="text"/>
    <style:style style:name="T180_84" style:family="text"/>
    <style:style style:name="T180_85" style:family="text"/>
    <style:style style:name="T180_86" style:family="text"/>
    <style:style style:name="T180_87" style:family="text"/>
    <style:style style:name="T180_88" style:family="text"/>
    <style:style style:name="T180_89" style:family="text"/>
    <style:style style:name="T180_90" style:family="text"/>
    <style:style style:name="T180_91" style:family="text"/>
    <style:style style:name="T180_92" style:family="text"/>
    <style:style style:name="T180_93" style:family="text"/>
    <style:style style:name="T180_94" style:family="text"/>
    <style:style style:name="T180_95" style:family="text"/>
    <style:style style:name="T180_96" style:family="text"/>
    <style:style style:name="T180_97" style:family="text"/>
    <style:style style:name="T180_98" style:family="text"/>
    <style:style style:name="T180_99" style:family="text"/>
    <style:style style:name="T180_100" style:family="text"/>
    <style:style style:name="T180_101" style:family="text"/>
    <style:style style:name="T180_102" style:family="text"/>
    <style:style style:name="T180_103" style:family="text"/>
    <style:style style:name="T180_104" style:family="text"/>
    <style:style style:name="T180_105" style:family="text"/>
    <style:style style:name="T180_106" style:family="text"/>
    <style:style style:name="T180_107" style:family="text"/>
    <style:style style:name="T180_108" style:family="text"/>
    <style:style style:name="T180_109" style:family="text"/>
    <style:style style:name="T180_110" style:family="text"/>
    <style:style style:name="T180_111" style:family="text"/>
    <style:style style:name="T180_112" style:family="text"/>
    <style:style style:name="T180_113" style:family="text"/>
    <style:style style:name="T180_114" style:family="text"/>
    <style:style style:name="T180_115" style:family="text" style:parent-style-name="Standard"/>
    <style:style style:name="P18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8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2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1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84_65" style:family="text"/>
    <style:style style:name="T184_66" style:family="text"/>
    <style:style style:name="T184_67" style:family="text"/>
    <style:style style:name="T184_68" style:family="text"/>
    <style:style style:name="T184_69" style:family="text"/>
    <style:style style:name="T184_70" style:family="text"/>
    <style:style style:name="T184_71" style:family="text"/>
    <style:style style:name="T184_72" style:family="text"/>
    <style:style style:name="T184_73" style:family="text"/>
    <style:style style:name="T184_74" style:family="text"/>
    <style:style style:name="T184_75" style:family="text"/>
    <style:style style:name="T184_76" style:family="text"/>
    <style:style style:name="T184_77" style:family="text"/>
    <style:style style:name="T184_78" style:family="text"/>
    <style:style style:name="T184_79" style:family="text"/>
    <style:style style:name="T184_80" style:family="text"/>
    <style:style style:name="T184_81" style:family="text"/>
    <style:style style:name="T184_82" style:family="text"/>
    <style:style style:name="T184_83" style:family="text"/>
    <style:style style:name="T184_84" style:family="text"/>
    <style:style style:name="T184_85" style:family="text"/>
    <style:style style:name="T184_86" style:family="text"/>
    <style:style style:name="T184_87" style:family="text"/>
    <style:style style:name="T184_88" style:family="text"/>
    <style:style style:name="T184_89" style:family="text"/>
    <style:style style:name="T184_90" style:family="text"/>
    <style:style style:name="T184_91" style:family="text"/>
    <style:style style:name="T184_92" style:family="text"/>
    <style:style style:name="T184_93" style:family="text"/>
    <style:style style:name="T184_94" style:family="text"/>
    <style:style style:name="T184_95" style:family="text"/>
    <style:style style:name="T184_96" style:family="text"/>
    <style:style style:name="T184_97" style:family="text"/>
    <style:style style:name="T184_98" style:family="text"/>
    <style:style style:name="T184_99" style:family="text"/>
    <style:style style:name="T184_100" style:family="text"/>
    <style:style style:name="T184_101" style:family="text"/>
    <style:style style:name="T184_102" style:family="text"/>
    <style:style style:name="T184_103" style:family="text"/>
    <style:style style:name="T184_104" style:family="text"/>
    <style:style style:name="T184_105" style:family="text"/>
    <style:style style:name="T184_106" style:family="text"/>
    <style:style style:name="T184_107" style:family="text"/>
    <style:style style:name="T184_108" style:family="text"/>
    <style:style style:name="T184_109" style:family="text"/>
    <style:style style:name="T184_110" style:family="text"/>
    <style:style style:name="T184_111" style:family="text"/>
    <style:style style:name="T184_112" style:family="text"/>
    <style:style style:name="T184_113" style:family="text"/>
    <style:style style:name="T184_114" style:family="text"/>
    <style:style style:name="T184_115" style:family="text"/>
    <style:style style:name="T184_116" style:family="text"/>
    <style:style style:name="T184_117" style:family="text"/>
    <style:style style:name="T184_118" style:family="text"/>
    <style:style style:name="T184_119" style:family="text"/>
    <style:style style:name="T184_120" style:family="text"/>
    <style:style style:name="T184_121" style:family="text"/>
    <style:style style:name="T184_122" style:family="text"/>
    <style:style style:name="T184_123" style:family="text"/>
    <style:style style:name="T184_124" style:family="text"/>
    <style:style style:name="T184_125" style:family="text"/>
    <style:style style:name="T184_126" style:family="text"/>
    <style:style style:name="T184_127" style:family="text"/>
    <style:style style:name="T184_128" style:family="text"/>
    <style:style style:name="T184_129" style:family="text"/>
    <style:style style:name="T184_130" style:family="text"/>
    <style:style style:name="T184_131" style:family="text"/>
    <style:style style:name="T184_132" style:family="text"/>
    <style:style style:name="T184_133" style:family="text"/>
    <style:style style:name="T184_134" style:family="text"/>
    <style:style style:name="T184_135" style:family="text"/>
    <style:style style:name="T184_136" style:family="text"/>
    <style:style style:name="T184_137" style:family="text"/>
    <style:style style:name="T184_138" style:family="text"/>
    <style:style style:name="T184_139" style:family="text"/>
    <style:style style:name="T184_140" style:family="text"/>
    <style:style style:name="T184_141" style:family="text"/>
    <style:style style:name="T184_142" style:family="text"/>
    <style:style style:name="T184_143" style:family="text"/>
    <style:style style:name="T184_144" style:family="text"/>
    <style:style style:name="T184_145" style:family="text"/>
    <style:style style:name="T184_146" style:family="text"/>
    <style:style style:name="T184_147" style:family="text"/>
    <style:style style:name="T184_148" style:family="text"/>
    <style:style style:name="T184_149" style:family="text"/>
    <style:style style:name="T184_150" style:family="text"/>
    <style:style style:name="T184_151" style:family="text"/>
    <style:style style:name="T184_152" style:family="text"/>
    <style:style style:name="T184_153" style:family="text"/>
    <style:style style:name="T184_154" style:family="text"/>
    <style:style style:name="P185" style:family="paragraph" style:parent-style-name="Standard">
      <style:paragraph-properties fo:break-before="auto" fo:line-height="115%" style:writing-mode="lr-tb"/>
    </style:style>
    <style:style style:name="T185_1" style:family="text"/>
    <style:style style:name="T185_2" style:family="text"/>
    <style:style style:name="T185_3" style:family="text"/>
    <style:style style:name="T185_4" style:family="text"/>
    <style:style style:name="T185_5" style:family="text"/>
    <style:style style:name="T185_6" style:family="text"/>
    <style:style style:name="T185_7" style:family="text"/>
    <style:style style:name="T185_8" style:family="text"/>
    <style:style style:name="T185_9" style:family="text"/>
    <style:style style:name="T185_10" style:family="text"/>
    <style:style style:name="T185_11" style:family="text"/>
    <style:style style:name="T185_12" style:family="text"/>
    <style:style style:name="T185_13" style:family="text"/>
    <style:style style:name="T185_14" style:family="text"/>
    <style:style style:name="T185_15" style:family="text"/>
    <style:style style:name="T185_16" style:family="text"/>
    <style:style style:name="T185_17" style:family="text"/>
    <style:style style:name="T185_18" style:family="text"/>
    <style:style style:name="T185_19" style:family="text"/>
    <style:style style:name="T185_20" style:family="text"/>
    <style:style style:name="T185_21" style:family="text"/>
    <style:style style:name="T185_22" style:family="text"/>
    <style:style style:name="T185_23" style:family="text"/>
    <style:style style:name="T185_24" style:family="text"/>
    <style:style style:name="T185_25" style:family="text"/>
    <style:style style:name="T185_26" style:family="text"/>
    <style:style style:name="T185_27" style:family="text"/>
    <style:style style:name="T185_28" style:family="text"/>
    <style:style style:name="T185_29" style:family="text"/>
    <style:style style:name="T185_30" style:family="text"/>
    <style:style style:name="T185_31" style:family="text"/>
    <style:style style:name="T185_32" style:family="text"/>
    <style:style style:name="T185_33" style:family="text"/>
    <style:style style:name="T185_34" style:family="text"/>
    <style:style style:name="T185_35" style:family="text"/>
    <style:style style:name="T185_36" style:family="text"/>
    <style:style style:name="T185_37" style:family="text"/>
    <style:style style:name="T185_38" style:family="text"/>
    <style:style style:name="T185_39" style:family="text"/>
    <style:style style:name="T185_40" style:family="text"/>
    <style:style style:name="P186" style:family="paragraph" style:parent-style-name="Standard">
      <style:paragraph-properties fo:break-before="auto" fo:line-height="115%" style:writing-mode="lr-tb"/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T186_9" style:family="text"/>
    <style:style style:name="T186_10" style:family="text"/>
    <style:style style:name="T186_11" style:family="text"/>
    <style:style style:name="T186_12" style:family="text"/>
    <style:style style:name="T186_13" style:family="text"/>
    <style:style style:name="T186_14" style:family="text"/>
    <style:style style:name="T186_15" style:family="text"/>
    <style:style style:name="T186_16" style:family="text"/>
    <style:style style:name="T186_17" style:family="text"/>
    <style:style style:name="T186_18" style:family="text"/>
    <style:style style:name="T186_19" style:family="text"/>
    <style:style style:name="T186_20" style:family="text"/>
    <style:style style:name="T186_21" style:family="text"/>
    <style:style style:name="T186_22" style:family="text"/>
    <style:style style:name="T186_23" style:family="text"/>
    <style:style style:name="T186_24" style:family="text"/>
    <style:style style:name="T186_25" style:family="text"/>
    <style:style style:name="T186_26" style:family="text"/>
    <style:style style:name="T186_27" style:family="text"/>
    <style:style style:name="T186_28" style:family="text"/>
    <style:style style:name="T186_29" style:family="text"/>
    <style:style style:name="T186_30" style:family="text">
      <style:text-properties fo:color="#1155cc" style:text-underline-style="solid" style:text-underline-color="font-color"/>
    </style:style>
    <style:style style:name="T186_31" style:family="text"/>
    <style:style style:name="T186_32" style:family="text">
      <style:text-properties fo:color="#1155cc" style:text-underline-style="solid" style:text-underline-color="font-color"/>
    </style:style>
    <style:style style:name="T186_33" style:family="text"/>
    <style:style style:name="T186_34" style:family="text">
      <style:text-properties fo:color="#1155cc" style:text-underline-style="solid" style:text-underline-color="font-color"/>
    </style:style>
    <style:style style:name="T186_35" style:family="text"/>
    <style:style style:name="T186_36" style:family="text">
      <style:text-properties fo:color="#1155cc" style:text-underline-style="solid" style:text-underline-color="font-color"/>
    </style:style>
    <style:style style:name="T186_37" style:family="text"/>
    <style:style style:name="T186_38" style:family="text">
      <style:text-properties fo:color="#1155cc" style:text-underline-style="solid" style:text-underline-color="font-color"/>
    </style:style>
    <style:style style:name="T186_39" style:family="text"/>
    <style:style style:name="T186_40" style:family="text"/>
    <style:style style:name="T186_41" style:family="text"/>
    <style:style style:name="T186_42" style:family="text"/>
    <style:style style:name="T186_43" style:family="text"/>
    <style:style style:name="T186_44" style:family="text"/>
    <style:style style:name="T186_45" style:family="text"/>
    <style:style style:name="T186_46" style:family="text"/>
    <style:style style:name="T186_47" style:family="text"/>
    <style:style style:name="T186_48" style:family="text"/>
    <style:style style:name="T186_49" style:family="text"/>
    <style:style style:name="T186_50" style:family="text"/>
    <style:style style:name="T186_51" style:family="text"/>
    <style:style style:name="T186_52" style:family="text"/>
    <style:style style:name="T186_53" style:family="text"/>
    <style:style style:name="T186_54" style:family="text"/>
    <style:style style:name="T186_55" style:family="text"/>
    <style:style style:name="T186_56" style:family="text"/>
    <style:style style:name="T186_57" style:family="text"/>
    <style:style style:name="T186_58" style:family="text"/>
    <style:style style:name="T186_59" style:family="text"/>
    <style:style style:name="T186_60" style:family="text"/>
    <style:style style:name="T186_61" style:family="text"/>
    <style:style style:name="T186_62" style:family="text"/>
    <style:style style:name="T186_63" style:family="text"/>
    <style:style style:name="T186_64" style:family="text"/>
    <style:style style:name="T186_65" style:family="text"/>
    <style:style style:name="T186_66" style:family="text"/>
    <style:style style:name="T186_67" style:family="text"/>
    <style:style style:name="T186_68" style:family="text"/>
    <style:style style:name="T186_69" style:family="text"/>
    <style:style style:name="T186_70" style:family="text"/>
    <style:style style:name="T186_71" style:family="text"/>
    <style:style style:name="T186_72" style:family="text"/>
    <style:style style:name="T186_73" style:family="text"/>
    <style:style style:name="P187" style:family="paragraph" style:parent-style-name="Standard">
      <style:paragraph-properties fo:break-before="auto" fo:line-height="115%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T187_27" style:family="text"/>
    <style:style style:name="T187_28" style:family="text"/>
    <style:style style:name="T187_29" style:family="text"/>
    <style:style style:name="T187_30" style:family="text"/>
    <style:style style:name="T187_31" style:family="text"/>
    <style:style style:name="T187_32" style:family="text"/>
    <style:style style:name="T187_33" style:family="text"/>
    <style:style style:name="T187_34" style:family="text"/>
    <style:style style:name="T187_35" style:family="text"/>
    <style:style style:name="T187_36" style:family="text"/>
    <style:style style:name="T187_37" style:family="text"/>
    <style:style style:name="T187_38" style:family="text"/>
    <style:style style:name="T187_39" style:family="text"/>
    <style:style style:name="T187_40" style:family="text"/>
    <style:style style:name="T187_41" style:family="text"/>
    <style:style style:name="T187_42" style:family="text"/>
    <style:style style:name="T187_43" style:family="text"/>
    <style:style style:name="T187_44" style:family="text"/>
    <style:style style:name="T187_45" style:family="text"/>
    <style:style style:name="T187_46" style:family="text"/>
    <style:style style:name="T187_47" style:family="text"/>
    <style:style style:name="T187_48" style:family="text"/>
    <style:style style:name="P188" style:family="paragraph" style:parent-style-name="Standard">
      <style:paragraph-properties fo:break-before="auto" fo:line-height="115%" style:writing-mode="lr-tb"/>
    </style:style>
    <style:style style:name="T188_1" style:family="text"/>
    <style:style style:name="P189" style:family="paragraph" style:parent-style-name="Standard">
      <style:paragraph-properties fo:break-before="auto" fo:line-height="115%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T189_15" style:family="text"/>
    <style:style style:name="T189_16" style:family="text"/>
    <style:style style:name="T189_17" style:family="text"/>
    <style:style style:name="T189_18" style:family="text"/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/>
    <style:style style:name="T189_24" style:family="text"/>
    <style:style style:name="T189_25" style:family="text"/>
    <style:style style:name="T189_26" style:family="text"/>
    <style:style style:name="T189_27" style:family="text"/>
    <style:style style:name="T189_28" style:family="text"/>
    <style:style style:name="T189_29" style:family="text"/>
    <style:style style:name="T189_30" style:family="text"/>
    <style:style style:name="T189_31" style:family="text"/>
    <style:style style:name="T189_32" style:family="text"/>
    <style:style style:name="T189_33" style:family="text"/>
    <style:style style:name="T189_34" style:family="text"/>
    <style:style style:name="T189_35" style:family="text"/>
    <style:style style:name="T189_36" style:family="text"/>
    <style:style style:name="T189_37" style:family="text"/>
    <style:style style:name="T189_38" style:family="text"/>
    <style:style style:name="T189_39" style:family="text"/>
    <style:style style:name="T189_40" style:family="text"/>
    <style:style style:name="T189_41" style:family="text"/>
    <style:style style:name="T189_42" style:family="text"/>
    <style:style style:name="T189_43" style:family="text"/>
    <style:style style:name="T189_44" style:family="text"/>
    <style:style style:name="T189_45" style:family="text"/>
    <style:style style:name="T189_46" style:family="text"/>
    <style:style style:name="T189_47" style:family="text"/>
    <style:style style:name="T189_48" style:family="text"/>
    <style:style style:name="T189_49" style:family="text"/>
    <style:style style:name="T189_50" style:family="text"/>
    <style:style style:name="T189_51" style:family="text"/>
    <style:style style:name="T189_52" style:family="text"/>
    <style:style style:name="T189_53" style:family="text"/>
    <style:style style:name="T189_54" style:family="text"/>
    <style:style style:name="T189_55" style:family="text"/>
    <style:style style:name="T189_56" style:family="text"/>
    <style:style style:name="T189_57" style:family="text"/>
    <style:style style:name="T189_58" style:family="text"/>
    <style:style style:name="T189_59" style:family="text"/>
    <style:style style:name="T189_60" style:family="text"/>
    <style:style style:name="T189_61" style:family="text"/>
    <style:style style:name="T189_62" style:family="text"/>
    <style:style style:name="T189_63" style:family="text"/>
    <style:style style:name="T189_64" style:family="text"/>
    <style:style style:name="T189_65" style:family="text"/>
    <style:style style:name="T189_66" style:family="text"/>
    <style:style style:name="T189_67" style:family="text"/>
    <style:style style:name="T189_68" style:family="text"/>
    <style:style style:name="T189_69" style:family="text"/>
    <style:style style:name="T189_70" style:family="text"/>
    <style:style style:name="T189_71" style:family="text"/>
    <style:style style:name="T189_72" style:family="text"/>
    <style:style style:name="T189_73" style:family="text"/>
    <style:style style:name="T189_74" style:family="text"/>
    <style:style style:name="T189_75" style:family="text"/>
    <style:style style:name="T189_76" style:family="text"/>
    <style:style style:name="T189_77" style:family="text"/>
    <style:style style:name="T189_78" style:family="text"/>
    <style:style style:name="T189_79" style:family="text"/>
    <style:style style:name="T189_80" style:family="text"/>
    <style:style style:name="T189_81" style:family="text"/>
    <style:style style:name="T189_82" style:family="text"/>
    <style:style style:name="T189_83" style:family="text"/>
    <style:style style:name="T189_84" style:family="text"/>
    <style:style style:name="T189_85" style:family="text"/>
    <style:style style:name="T189_86" style:family="text"/>
    <style:style style:name="T189_87" style:family="text"/>
    <style:style style:name="T189_88" style:family="text"/>
    <style:style style:name="T189_89" style:family="text"/>
    <style:style style:name="T189_90" style:family="text"/>
    <style:style style:name="T189_91" style:family="text"/>
    <style:style style:name="T189_92" style:family="text"/>
    <style:style style:name="T189_93" style:family="text"/>
    <style:style style:name="T189_94" style:family="text"/>
    <style:style style:name="T189_95" style:family="text"/>
    <style:style style:name="T189_96" style:family="text"/>
    <style:style style:name="T189_97" style:family="text"/>
    <style:style style:name="T189_98" style:family="text"/>
    <style:style style:name="T189_99" style:family="text"/>
    <style:style style:name="T189_100" style:family="text"/>
    <style:style style:name="T189_101" style:family="text"/>
    <style:style style:name="T189_102" style:family="text"/>
    <style:style style:name="T189_103" style:family="text"/>
    <style:style style:name="T189_104" style:family="text"/>
    <style:style style:name="T189_105" style:family="text"/>
    <style:style style:name="T189_106" style:family="text"/>
    <style:style style:name="T189_107" style:family="text"/>
    <style:style style:name="T189_108" style:family="text"/>
    <style:style style:name="T189_109" style:family="text"/>
    <style:style style:name="T189_110" style:family="text"/>
    <style:style style:name="T189_111" style:family="text"/>
    <style:style style:name="T189_112" style:family="text"/>
    <style:style style:name="T189_113" style:family="text"/>
    <style:style style:name="T189_114" style:family="text"/>
    <style:style style:name="T189_115" style:family="text"/>
    <style:style style:name="T189_116" style:family="text"/>
    <style:style style:name="T189_117" style:family="text"/>
    <style:style style:name="T189_118" style:family="text"/>
    <style:style style:name="T189_119" style:family="text"/>
    <style:style style:name="T189_120" style:family="text"/>
    <style:style style:name="T189_121" style:family="text"/>
    <style:style style:name="T189_122" style:family="text"/>
    <style:style style:name="T189_123" style:family="text"/>
    <style:style style:name="T189_124" style:family="text"/>
    <style:style style:name="T189_125" style:family="text"/>
    <style:style style:name="T189_126" style:family="text"/>
    <style:style style:name="T189_127" style:family="text"/>
    <style:style style:name="T189_128" style:family="text"/>
    <style:style style:name="T189_129" style:family="text"/>
    <style:style style:name="T189_130" style:family="text"/>
    <style:style style:name="T189_131" style:family="text"/>
    <style:style style:name="T189_132" style:family="text"/>
    <style:style style:name="T189_133" style:family="text"/>
    <style:style style:name="T189_134" style:family="text"/>
    <style:style style:name="T189_135" style:family="text"/>
    <style:style style:name="T189_136" style:family="text"/>
    <style:style style:name="T189_137" style:family="text"/>
    <style:style style:name="T189_138" style:family="text"/>
    <style:style style:name="T189_139" style:family="text"/>
    <style:style style:name="T189_140" style:family="text"/>
    <style:style style:name="T189_141" style:family="text"/>
    <style:style style:name="T189_142" style:family="text"/>
    <style:style style:name="T189_143" style:family="text"/>
    <style:style style:name="T189_144" style:family="text"/>
    <style:style style:name="T189_145" style:family="text"/>
    <style:style style:name="T189_146" style:family="text"/>
    <style:style style:name="T189_147" style:family="text"/>
    <style:style style:name="T189_148" style:family="text"/>
    <style:style style:name="T189_149" style:family="text"/>
    <style:style style:name="T189_150" style:family="text"/>
    <style:style style:name="T189_151" style:family="text"/>
    <style:style style:name="T189_152" style:family="text"/>
    <style:style style:name="T189_153" style:family="text"/>
    <style:style style:name="T189_154" style:family="text"/>
    <style:style style:name="T189_155" style:family="text"/>
    <style:style style:name="T189_156" style:family="text"/>
    <style:style style:name="T189_157" style:family="text"/>
    <style:style style:name="T189_158" style:family="text"/>
    <style:style style:name="T189_159" style:family="text"/>
    <style:style style:name="T189_160" style:family="text"/>
    <style:style style:name="T189_161" style:family="text"/>
    <style:style style:name="T189_162" style:family="text"/>
    <style:style style:name="T189_163" style:family="text"/>
    <style:style style:name="T189_164" style:family="text"/>
    <style:style style:name="T189_165" style:family="text"/>
    <style:style style:name="T189_166" style:family="text"/>
    <style:style style:name="T189_167" style:family="text"/>
    <style:style style:name="T189_168" style:family="text"/>
    <style:style style:name="T189_169" style:family="text"/>
    <style:style style:name="T189_170" style:family="text"/>
    <style:style style:name="T189_171" style:family="text"/>
    <style:style style:name="T189_172" style:family="text"/>
    <style:style style:name="T189_173" style:family="text"/>
    <style:style style:name="T189_174" style:family="text"/>
    <style:style style:name="P190" style:family="paragraph" style:parent-style-name="Standard">
      <style:paragraph-properties fo:break-before="auto" fo:line-height="115%" style:writing-mode="lr-tb"/>
    </style:style>
    <style:style style:name="T190_1" style:family="text"/>
    <style:style style:name="T190_2" style:family="text"/>
    <style:style style:name="T190_3" style:family="text"/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T190_10" style:family="text"/>
    <style:style style:name="T190_11" style:family="text"/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/>
    <style:style style:name="T190_17" style:family="text"/>
    <style:style style:name="T190_18" style:family="text"/>
    <style:style style:name="T190_19" style:family="text"/>
    <style:style style:name="T190_20" style:family="text"/>
    <style:style style:name="T190_21" style:family="text"/>
    <style:style style:name="T190_22" style:family="text"/>
    <style:style style:name="T190_23" style:family="text"/>
    <style:style style:name="T190_24" style:family="text"/>
    <style:style style:name="T190_25" style:family="text"/>
    <style:style style:name="T190_26" style:family="text"/>
    <style:style style:name="T190_27" style:family="text"/>
    <style:style style:name="T190_28" style:family="text"/>
    <style:style style:name="T190_29" style:family="text"/>
    <style:style style:name="T190_30" style:family="text"/>
    <style:style style:name="T190_31" style:family="text"/>
    <style:style style:name="T190_32" style:family="text"/>
    <style:style style:name="T190_33" style:family="text"/>
    <style:style style:name="T190_34" style:family="text"/>
    <style:style style:name="P191" style:family="paragraph" style:parent-style-name="Standard">
      <style:paragraph-properties fo:break-before="auto" fo:line-height="115%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T191_14" style:family="text"/>
    <style:style style:name="T191_15" style:family="text"/>
    <style:style style:name="T191_16" style:family="text"/>
    <style:style style:name="T191_17" style:family="text"/>
    <style:style style:name="T191_18" style:family="text"/>
    <style:style style:name="T191_19" style:family="text"/>
    <style:style style:name="T191_20" style:family="text"/>
    <style:style style:name="T191_21" style:family="text"/>
    <style:style style:name="T191_22" style:family="text"/>
    <style:style style:name="T191_23" style:family="text"/>
    <style:style style:name="T191_24" style:family="text"/>
    <style:style style:name="T191_25" style:family="text"/>
    <style:style style:name="T191_26" style:family="text"/>
    <style:style style:name="T191_27" style:family="text"/>
    <style:style style:name="T191_28" style:family="text"/>
    <style:style style:name="T191_29" style:family="text"/>
    <style:style style:name="T191_30" style:family="text"/>
    <style:style style:name="T191_31" style:family="text"/>
    <style:style style:name="T191_32" style:family="text">
      <style:text-properties fo:color="#1155cc" style:text-underline-style="solid" style:text-underline-color="font-color"/>
    </style:style>
    <style:style style:name="T191_33" style:family="text"/>
    <style:style style:name="T191_34" style:family="text">
      <style:text-properties fo:color="#1155cc" style:text-underline-style="solid" style:text-underline-color="font-color"/>
    </style:style>
    <style:style style:name="T191_35" style:family="text"/>
    <style:style style:name="T191_36" style:family="text">
      <style:text-properties fo:color="#1155cc" style:text-underline-style="solid" style:text-underline-color="font-color"/>
    </style:style>
    <style:style style:name="T191_37" style:family="text"/>
    <style:style style:name="T191_38" style:family="text"/>
    <style:style style:name="T191_39" style:family="text"/>
    <style:style style:name="T191_40" style:family="text"/>
    <style:style style:name="T191_41" style:family="text"/>
    <style:style style:name="T191_42" style:family="text"/>
    <style:style style:name="T191_43" style:family="text"/>
    <style:style style:name="T191_44" style:family="text"/>
    <style:style style:name="T191_45" style:family="text"/>
    <style:style style:name="T191_46" style:family="text"/>
    <style:style style:name="T191_47" style:family="text"/>
    <style:style style:name="T191_48" style:family="text"/>
    <style:style style:name="T191_49" style:family="text"/>
    <style:style style:name="T191_50" style:family="text"/>
    <style:style style:name="T191_51" style:family="text"/>
    <style:style style:name="T191_52" style:family="text"/>
    <style:style style:name="T191_53" style:family="text"/>
    <style:style style:name="T191_54" style:family="text"/>
    <style:style style:name="T191_55" style:family="text"/>
    <style:style style:name="T191_56" style:family="text"/>
    <style:style style:name="T191_57" style:family="text"/>
    <style:style style:name="T191_58" style:family="text"/>
    <style:style style:name="T191_59" style:family="text"/>
    <style:style style:name="T191_60" style:family="text"/>
    <style:style style:name="T191_61" style:family="text"/>
    <style:style style:name="T191_62" style:family="text"/>
    <style:style style:name="T191_63" style:family="text"/>
    <style:style style:name="T191_64" style:family="text"/>
    <style:style style:name="T191_65" style:family="text"/>
    <style:style style:name="T191_66" style:family="text"/>
    <style:style style:name="T191_67" style:family="text"/>
    <style:style style:name="T191_68" style:family="text"/>
    <style:style style:name="T191_69" style:family="text"/>
    <style:style style:name="T191_70" style:family="text"/>
    <style:style style:name="T191_71" style:family="text"/>
    <style:style style:name="P192" style:family="paragraph" style:parent-style-name="Standard">
      <style:paragraph-properties fo:break-before="auto" fo:line-height="115%" style:writing-mode="lr-tb"/>
    </style:style>
    <style:style style:name="T192_1" style:family="text"/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T192_9" style:family="text"/>
    <style:style style:name="T192_10" style:family="text"/>
    <style:style style:name="T192_11" style:family="text"/>
    <style:style style:name="T192_12" style:family="text"/>
    <style:style style:name="T192_13" style:family="text"/>
    <style:style style:name="T192_14" style:family="text"/>
    <style:style style:name="T192_15" style:family="text"/>
    <style:style style:name="T192_16" style:family="text"/>
    <style:style style:name="T192_17" style:family="text"/>
    <style:style style:name="T192_18" style:family="text"/>
    <style:style style:name="T192_19" style:family="text"/>
    <style:style style:name="T192_20" style:family="text"/>
    <style:style style:name="T192_21" style:family="text"/>
    <style:style style:name="T192_22" style:family="text"/>
    <style:style style:name="T192_23" style:family="text"/>
    <style:style style:name="T192_24" style:family="text"/>
    <style:style style:name="T192_25" style:family="text"/>
    <style:style style:name="T192_26" style:family="text"/>
    <style:style style:name="T192_27" style:family="text"/>
    <style:style style:name="T192_28" style:family="text"/>
    <style:style style:name="T192_29" style:family="text"/>
    <style:style style:name="T192_30" style:family="text"/>
    <style:style style:name="T192_31" style:family="text"/>
    <style:style style:name="T192_32" style:family="text"/>
    <style:style style:name="T192_33" style:family="text"/>
    <style:style style:name="T192_34" style:family="text"/>
    <style:style style:name="T192_35" style:family="text"/>
    <style:style style:name="T192_36" style:family="text"/>
    <style:style style:name="T192_37" style:family="text"/>
    <style:style style:name="T192_38" style:family="text"/>
    <style:style style:name="T192_39" style:family="text"/>
    <style:style style:name="T192_40" style:family="text"/>
    <style:style style:name="T192_41" style:family="text"/>
    <style:style style:name="T192_42" style:family="text"/>
    <style:style style:name="T192_43" style:family="text"/>
    <style:style style:name="T192_44" style:family="text"/>
    <style:style style:name="T192_45" style:family="text"/>
    <style:style style:name="T192_46" style:family="text"/>
    <style:style style:name="P193" style:family="paragraph" style:parent-style-name="Standard">
      <style:paragraph-properties fo:break-before="auto" fo:line-height="115%" style:writing-mode="lr-tb"/>
    </style:style>
    <style:style style:name="P194" style:family="paragraph" style:parent-style-name="Heading_20_2">
      <style:paragraph-properties fo:break-before="auto" fo:line-height="115%" style:writing-mode="lr-tb"/>
    </style:style>
    <style:style style:name="P195" style:family="paragraph" style:parent-style-name="Heading_20_2">
      <style:paragraph-properties fo:break-before="page" fo:line-height="115%" style:writing-mode="lr-tb"/>
    </style:style>
    <style:style style:name="T195_1" style:family="text"/>
    <style:style style:name="T195_2" style:family="text"/>
    <style:style style:name="T195_3" style:family="text"/>
    <style:style style:name="T195_4" style:family="text"/>
    <style:style style:name="T195_5" style:family="text"/>
    <style:style style:name="P196" style:family="paragraph" style:parent-style-name="Heading_20_3">
      <style:paragraph-properties fo:break-before="auto" fo:line-height="115%" style:writing-mode="lr-tb"/>
    </style:style>
    <style:style style:name="T196_1" style:family="text"/>
    <style:style style:name="P197" style:family="paragraph" style:parent-style-name="Standard">
      <style:paragraph-properties fo:break-before="auto" fo:line-height="115%" style:writing-mode="lr-tb"/>
    </style:style>
    <style:style style:name="T197_1" style:family="text" style:parent-style-name="Standard"/>
    <style:style style:name="P19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9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9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19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9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0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0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9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9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9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9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9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0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01_101" style:family="text"/>
    <style:style style:name="T201_102" style:family="text"/>
    <style:style style:name="T201_103" style:family="text"/>
    <style:style style:name="T201_104" style:family="text"/>
    <style:style style:name="T201_105" style:family="text"/>
    <style:style style:name="T201_106" style:family="text"/>
    <style:style style:name="T201_107" style:family="text"/>
    <style:style style:name="T201_108" style:family="text"/>
    <style:style style:name="T201_109" style:family="text"/>
    <style:style style:name="T201_110" style:family="text"/>
    <style:style style:name="T201_111" style:family="text"/>
    <style:style style:name="T201_112" style:family="text"/>
    <style:style style:name="T201_113" style:family="text"/>
    <style:style style:name="T201_114" style:family="text"/>
    <style:style style:name="T201_115" style:family="text"/>
    <style:style style:name="T201_116" style:family="text"/>
    <style:style style:name="T201_117" style:family="text"/>
    <style:style style:name="T201_118" style:family="text"/>
    <style:style style:name="T201_119" style:family="text"/>
    <style:style style:name="T201_120" style:family="text"/>
    <style:style style:name="T201_121" style:family="text"/>
    <style:style style:name="T201_122" style:family="text"/>
    <style:style style:name="T201_123" style:family="text"/>
    <style:style style:name="T201_124" style:family="text"/>
    <style:style style:name="T201_125" style:family="text"/>
    <style:style style:name="T201_126" style:family="text"/>
    <style:style style:name="T201_127" style:family="text"/>
    <style:style style:name="T201_128" style:family="text"/>
    <style:style style:name="T201_129" style:family="text"/>
    <style:style style:name="T201_130" style:family="text"/>
    <style:style style:name="T201_131" style:family="text"/>
    <style:style style:name="T201_132" style:family="text"/>
    <style:style style:name="T201_133" style:family="text"/>
    <style:style style:name="T201_134" style:family="text"/>
    <style:style style:name="T201_135" style:family="text"/>
    <style:style style:name="T201_136" style:family="text"/>
    <style:style style:name="T201_137" style:family="text"/>
    <style:style style:name="T201_138" style:family="text"/>
    <style:style style:name="T201_139" style:family="text"/>
    <style:style style:name="T201_140" style:family="text"/>
    <style:style style:name="T201_141" style:family="text"/>
    <style:style style:name="T201_142" style:family="text"/>
    <style:style style:name="T201_143" style:family="text"/>
    <style:style style:name="T201_144" style:family="text"/>
    <style:style style:name="T201_145" style:family="text"/>
    <style:style style:name="T201_146" style:family="text"/>
    <style:style style:name="T201_147" style:family="text"/>
    <style:style style:name="T201_148" style:family="text"/>
    <style:style style:name="T201_149" style:family="text"/>
    <style:style style:name="T201_150" style:family="text"/>
    <style:style style:name="T201_151" style:family="text"/>
    <style:style style:name="T201_152" style:family="text"/>
    <style:style style:name="T201_153" style:family="text"/>
    <style:style style:name="T201_154" style:family="text"/>
    <style:style style:name="T201_155" style:family="text"/>
    <style:style style:name="T201_156" style:family="text"/>
    <style:style style:name="T201_157" style:family="text"/>
    <style:style style:name="T201_158" style:family="text"/>
    <style:style style:name="T201_159" style:family="text"/>
    <style:style style:name="T201_160" style:family="text"/>
    <style:style style:name="T201_161" style:family="text"/>
    <style:style style:name="T201_162" style:family="text"/>
    <style:style style:name="T201_163" style:family="text"/>
    <style:style style:name="T201_164" style:family="text"/>
    <style:style style:name="P202" style:family="paragraph" style:parent-style-name="Standard">
      <style:paragraph-properties fo:break-before="auto" fo:line-height="115%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T202_11" style:family="text"/>
    <style:style style:name="T202_12" style:family="text"/>
    <style:style style:name="T202_13" style:family="text"/>
    <style:style style:name="T202_14" style:family="text"/>
    <style:style style:name="T202_15" style:family="text"/>
    <style:style style:name="T202_16" style:family="text"/>
    <style:style style:name="T202_17" style:family="text"/>
    <style:style style:name="T202_18" style:family="text"/>
    <style:style style:name="T202_19" style:family="text"/>
    <style:style style:name="T202_20" style:family="text"/>
    <style:style style:name="T202_21" style:family="text"/>
    <style:style style:name="T202_22" style:family="text"/>
    <style:style style:name="T202_23" style:family="text"/>
    <style:style style:name="T202_24" style:family="text"/>
    <style:style style:name="T202_25" style:family="text"/>
    <style:style style:name="T202_26" style:family="text"/>
    <style:style style:name="T202_27" style:family="text"/>
    <style:style style:name="T202_28" style:family="text"/>
    <style:style style:name="T202_29" style:family="text"/>
    <style:style style:name="T202_30" style:family="text"/>
    <style:style style:name="T202_31" style:family="text"/>
    <style:style style:name="T202_32" style:family="text"/>
    <style:style style:name="T202_33" style:family="text"/>
    <style:style style:name="T202_34" style:family="text"/>
    <style:style style:name="T202_35" style:family="text"/>
    <style:style style:name="T202_36" style:family="text"/>
    <style:style style:name="T202_37" style:family="text"/>
    <style:style style:name="T202_38" style:family="text"/>
    <style:style style:name="T202_39" style:family="text"/>
    <style:style style:name="T202_40" style:family="text"/>
    <style:style style:name="T202_41" style:family="text"/>
    <style:style style:name="T202_42" style:family="text"/>
    <style:style style:name="T202_43" style:family="text"/>
    <style:style style:name="T202_44" style:family="text"/>
    <style:style style:name="T202_45" style:family="text"/>
    <style:style style:name="T202_46" style:family="text"/>
    <style:style style:name="T202_47" style:family="text"/>
    <style:style style:name="T202_48" style:family="text"/>
    <style:style style:name="T202_49" style:family="text"/>
    <style:style style:name="T202_50" style:family="text"/>
    <style:style style:name="T202_51" style:family="text"/>
    <style:style style:name="T202_52" style:family="text"/>
    <style:style style:name="T202_53" style:family="text"/>
    <style:style style:name="T202_54" style:family="text"/>
    <style:style style:name="T202_55" style:family="text"/>
    <style:style style:name="T202_56" style:family="text"/>
    <style:style style:name="T202_57" style:family="text"/>
    <style:style style:name="T202_58" style:family="text"/>
    <style:style style:name="T202_59" style:family="text"/>
    <style:style style:name="T202_60" style:family="text"/>
    <style:style style:name="T202_61" style:family="text"/>
    <style:style style:name="T202_62" style:family="text"/>
    <style:style style:name="T202_63" style:family="text"/>
    <style:style style:name="T202_64" style:family="text"/>
    <style:style style:name="T202_65" style:family="text"/>
    <style:style style:name="T202_66" style:family="text"/>
    <style:style style:name="T202_67" style:family="text"/>
    <style:style style:name="T202_68" style:family="text"/>
    <style:style style:name="T202_69" style:family="text"/>
    <style:style style:name="T202_70" style:family="text"/>
    <style:style style:name="T202_71" style:family="text"/>
    <style:style style:name="T202_72" style:family="text"/>
    <style:style style:name="T202_73" style:family="text"/>
    <style:style style:name="T202_74" style:family="text"/>
    <style:style style:name="T202_75" style:family="text"/>
    <style:style style:name="T202_76" style:family="text"/>
    <style:style style:name="T202_77" style:family="text"/>
    <style:style style:name="T202_78" style:family="text"/>
    <style:style style:name="T202_79" style:family="text"/>
    <style:style style:name="T202_80" style:family="text"/>
    <style:style style:name="T202_81" style:family="text"/>
    <style:style style:name="T202_82" style:family="text"/>
    <style:style style:name="T202_83" style:family="text"/>
    <style:style style:name="T202_84" style:family="text"/>
    <style:style style:name="T202_85" style:family="text"/>
    <style:style style:name="T202_86" style:family="text"/>
    <style:style style:name="T202_87" style:family="text"/>
    <style:style style:name="T202_88" style:family="text"/>
    <style:style style:name="T202_89" style:family="text"/>
    <style:style style:name="T202_90" style:family="text"/>
    <style:style style:name="T202_91" style:family="text"/>
    <style:style style:name="T202_92" style:family="text"/>
    <style:style style:name="T202_93" style:family="text"/>
    <style:style style:name="T202_94" style:family="text"/>
    <style:style style:name="P203" style:family="paragraph" style:parent-style-name="Standard">
      <style:paragraph-properties fo:break-before="auto" fo:line-height="115%" style:writing-mode="lr-tb"/>
    </style:style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T203_17" style:family="text"/>
    <style:style style:name="T203_18" style:family="text"/>
    <style:style style:name="T203_19" style:family="text"/>
    <style:style style:name="T203_20" style:family="text"/>
    <style:style style:name="T203_21" style:family="text"/>
    <style:style style:name="T203_22" style:family="text"/>
    <style:style style:name="T203_23" style:family="text"/>
    <style:style style:name="T203_24" style:family="text"/>
    <style:style style:name="T203_25" style:family="text"/>
    <style:style style:name="T203_26" style:family="text"/>
    <style:style style:name="T203_27" style:family="text"/>
    <style:style style:name="T203_28" style:family="text"/>
    <style:style style:name="T203_29" style:family="text"/>
    <style:style style:name="T203_30" style:family="text"/>
    <style:style style:name="T203_31" style:family="text"/>
    <style:style style:name="T203_32" style:family="text"/>
    <style:style style:name="T203_33" style:family="text"/>
    <style:style style:name="T203_34" style:family="text"/>
    <style:style style:name="T203_35" style:family="text"/>
    <style:style style:name="T203_36" style:family="text"/>
    <style:style style:name="T203_37" style:family="text"/>
    <style:style style:name="T203_38" style:family="text"/>
    <style:style style:name="T203_39" style:family="text"/>
    <style:style style:name="T203_40" style:family="text"/>
    <style:style style:name="T203_41" style:family="text"/>
    <style:style style:name="T203_42" style:family="text"/>
    <style:style style:name="T203_43" style:family="text"/>
    <style:style style:name="T203_44" style:family="text"/>
    <style:style style:name="T203_45" style:family="text"/>
    <style:style style:name="T203_46" style:family="text"/>
    <style:style style:name="T203_47" style:family="text"/>
    <style:style style:name="T203_48" style:family="text"/>
    <style:style style:name="T203_49" style:family="text"/>
    <style:style style:name="T203_50" style:family="text"/>
    <style:style style:name="T203_51" style:family="text"/>
    <style:style style:name="T203_52" style:family="text"/>
    <style:style style:name="T203_53" style:family="text"/>
    <style:style style:name="T203_54" style:family="text"/>
    <style:style style:name="T203_55" style:family="text"/>
    <style:style style:name="T203_56" style:family="text"/>
    <style:style style:name="T203_57" style:family="text"/>
    <style:style style:name="T203_58" style:family="text"/>
    <style:style style:name="T203_59" style:family="text"/>
    <style:style style:name="T203_60" style:family="text"/>
    <style:style style:name="T203_61" style:family="text"/>
    <style:style style:name="T203_62" style:family="text"/>
    <style:style style:name="T203_63" style:family="text"/>
    <style:style style:name="T203_64" style:family="text"/>
    <style:style style:name="T203_65" style:family="text"/>
    <style:style style:name="T203_66" style:family="text"/>
    <style:style style:name="T203_67" style:family="text"/>
    <style:style style:name="T203_68" style:family="text"/>
    <style:style style:name="T203_69" style:family="text"/>
    <style:style style:name="T203_70" style:family="text"/>
    <style:style style:name="T203_71" style:family="text"/>
    <style:style style:name="T203_72" style:family="text"/>
    <style:style style:name="T203_73" style:family="text"/>
    <style:style style:name="T203_74" style:family="text"/>
    <style:style style:name="T203_75" style:family="text"/>
    <style:style style:name="T203_76" style:family="text"/>
    <style:style style:name="T203_77" style:family="text"/>
    <style:style style:name="T203_78" style:family="text"/>
    <style:style style:name="T203_79" style:family="text"/>
    <style:style style:name="T203_80" style:family="text"/>
    <style:style style:name="T203_81" style:family="text"/>
    <style:style style:name="T203_82" style:family="text"/>
    <style:style style:name="T203_83" style:family="text"/>
    <style:style style:name="T203_84" style:family="text"/>
    <style:style style:name="T203_85" style:family="text"/>
    <style:style style:name="T203_86" style:family="text"/>
    <style:style style:name="T203_87" style:family="text"/>
    <style:style style:name="T203_88" style:family="text"/>
    <style:style style:name="T203_89" style:family="text"/>
    <style:style style:name="T203_90" style:family="text"/>
    <style:style style:name="T203_91" style:family="text"/>
    <style:style style:name="T203_92" style:family="text"/>
    <style:style style:name="T203_93" style:family="text"/>
    <style:style style:name="T203_94" style:family="text"/>
    <style:style style:name="T203_95" style:family="text"/>
    <style:style style:name="T203_96" style:family="text"/>
    <style:style style:name="T203_97" style:family="text"/>
    <style:style style:name="T203_98" style:family="text"/>
    <style:style style:name="T203_99" style:family="text"/>
    <style:style style:name="T203_100" style:family="text"/>
    <style:style style:name="T203_101" style:family="text"/>
    <style:style style:name="T203_102" style:family="text"/>
    <style:style style:name="T203_103" style:family="text"/>
    <style:style style:name="T203_104" style:family="text"/>
    <style:style style:name="T203_105" style:family="text"/>
    <style:style style:name="T203_106" style:family="text"/>
    <style:style style:name="T203_107" style:family="text"/>
    <style:style style:name="T203_108" style:family="text"/>
    <style:style style:name="T203_109" style:family="text"/>
    <style:style style:name="T203_110" style:family="text"/>
    <style:style style:name="T203_111" style:family="text"/>
    <style:style style:name="T203_112" style:family="text"/>
    <style:style style:name="T203_113" style:family="text"/>
    <style:style style:name="T203_114" style:family="text"/>
    <style:style style:name="T203_115" style:family="text"/>
    <style:style style:name="T203_116" style:family="text"/>
    <style:style style:name="T203_117" style:family="text"/>
    <style:style style:name="T203_118" style:family="text"/>
    <style:style style:name="T203_119" style:family="text"/>
    <style:style style:name="T203_120" style:family="text"/>
    <style:style style:name="T203_121" style:family="text"/>
    <style:style style:name="T203_122" style:family="text"/>
    <style:style style:name="T203_123" style:family="text"/>
    <style:style style:name="P204" style:family="paragraph" style:parent-style-name="Standard">
      <style:paragraph-properties fo:break-before="auto" fo:line-height="115%" style:writing-mode="lr-tb"/>
    </style:style>
    <style:style style:name="T204_1" style:family="text"/>
    <style:style style:name="P205" style:family="paragraph" style:parent-style-name="Standard">
      <style:paragraph-properties fo:break-before="auto" fo:line-height="115%" style:writing-mode="lr-tb"/>
    </style:style>
    <style:style style:name="T205_1" style:family="text"/>
    <style:style style:name="T205_2" style:family="text"/>
    <style:style style:name="T205_3" style:family="text"/>
    <style:style style:name="T205_4" style:family="text"/>
    <style:style style:name="T205_5" style:family="text"/>
    <style:style style:name="T205_6" style:family="text"/>
    <style:style style:name="T205_7" style:family="text"/>
    <style:style style:name="T205_8" style:family="text"/>
    <style:style style:name="T205_9" style:family="text"/>
    <style:style style:name="T205_10" style:family="text"/>
    <style:style style:name="T205_11" style:family="text"/>
    <style:style style:name="T205_12" style:family="text"/>
    <style:style style:name="T205_13" style:family="text"/>
    <style:style style:name="T205_14" style:family="text"/>
    <style:style style:name="T205_15" style:family="text"/>
    <style:style style:name="T205_16" style:family="text"/>
    <style:style style:name="T205_17" style:family="text"/>
    <style:style style:name="T205_18" style:family="text"/>
    <style:style style:name="T205_19" style:family="text"/>
    <style:style style:name="T205_20" style:family="text"/>
    <style:style style:name="T205_21" style:family="text"/>
    <style:style style:name="T205_22" style:family="text"/>
    <style:style style:name="T205_23" style:family="text"/>
    <style:style style:name="T205_24" style:family="text"/>
    <style:style style:name="T205_25" style:family="text"/>
    <style:style style:name="T205_26" style:family="text"/>
    <style:style style:name="T205_27" style:family="text"/>
    <style:style style:name="T205_28" style:family="text"/>
    <style:style style:name="T205_29" style:family="text"/>
    <style:style style:name="T205_30" style:family="text"/>
    <style:style style:name="T205_31" style:family="text"/>
    <style:style style:name="T205_32" style:family="text"/>
    <style:style style:name="T205_33" style:family="text"/>
    <style:style style:name="T205_34" style:family="text"/>
    <style:style style:name="T205_35" style:family="text"/>
    <style:style style:name="T205_36" style:family="text"/>
    <style:style style:name="T205_37" style:family="text"/>
    <style:style style:name="T205_38" style:family="text"/>
    <style:style style:name="T205_39" style:family="text"/>
    <style:style style:name="T205_40" style:family="text"/>
    <style:style style:name="T205_41" style:family="text"/>
    <style:style style:name="T205_42" style:family="text"/>
    <style:style style:name="T205_43" style:family="text"/>
    <style:style style:name="T205_44" style:family="text"/>
    <style:style style:name="T205_45" style:family="text"/>
    <style:style style:name="T205_46" style:family="text"/>
    <style:style style:name="T205_47" style:family="text"/>
    <style:style style:name="T205_48" style:family="text"/>
    <style:style style:name="T205_49" style:family="text"/>
    <style:style style:name="T205_50" style:family="text"/>
    <style:style style:name="P206" style:family="paragraph" style:parent-style-name="Standard">
      <style:paragraph-properties fo:break-before="auto" fo:line-height="115%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T206_17" style:family="text"/>
    <style:style style:name="T206_18" style:family="text"/>
    <style:style style:name="T206_19" style:family="text"/>
    <style:style style:name="T206_20" style:family="text"/>
    <style:style style:name="T206_21" style:family="text"/>
    <style:style style:name="T206_22" style:family="text"/>
    <style:style style:name="T206_23" style:family="text"/>
    <style:style style:name="T206_24" style:family="text"/>
    <style:style style:name="T206_25" style:family="text"/>
    <style:style style:name="T206_26" style:family="text"/>
    <style:style style:name="T206_27" style:family="text"/>
    <style:style style:name="T206_28" style:family="text"/>
    <style:style style:name="T206_29" style:family="text"/>
    <style:style style:name="T206_30" style:family="text"/>
    <style:style style:name="T206_31" style:family="text"/>
    <style:style style:name="T206_32" style:family="text"/>
    <style:style style:name="T206_33" style:family="text"/>
    <style:style style:name="T206_34" style:family="text"/>
    <style:style style:name="T206_35" style:family="text"/>
    <style:style style:name="T206_36" style:family="text"/>
    <style:style style:name="T206_37" style:family="text"/>
    <style:style style:name="T206_38" style:family="text"/>
    <style:style style:name="T206_39" style:family="text"/>
    <style:style style:name="T206_40" style:family="text"/>
    <style:style style:name="T206_41" style:family="text"/>
    <style:style style:name="T206_42" style:family="text"/>
    <style:style style:name="T206_43" style:family="text"/>
    <style:style style:name="T206_44" style:family="text"/>
    <style:style style:name="T206_45" style:family="text"/>
    <style:style style:name="T206_46" style:family="text"/>
    <style:style style:name="T206_47" style:family="text"/>
    <style:style style:name="T206_48" style:family="text"/>
    <style:style style:name="T206_49" style:family="text"/>
    <style:style style:name="T206_50" style:family="text"/>
    <style:style style:name="T206_51" style:family="text"/>
    <style:style style:name="T206_52" style:family="text"/>
    <style:style style:name="T206_53" style:family="text"/>
    <style:style style:name="T206_54" style:family="text"/>
    <style:style style:name="T206_55" style:family="text"/>
    <style:style style:name="T206_56" style:family="text"/>
    <style:style style:name="T206_57" style:family="text"/>
    <style:style style:name="T206_58" style:family="text"/>
    <style:style style:name="T206_59" style:family="text"/>
    <style:style style:name="T206_60" style:family="text"/>
    <style:style style:name="T206_61" style:family="text"/>
    <style:style style:name="T206_62" style:family="text"/>
    <style:style style:name="T206_63" style:family="text"/>
    <style:style style:name="T206_64" style:family="text"/>
    <style:style style:name="T206_65" style:family="text"/>
    <style:style style:name="T206_66" style:family="text"/>
    <style:style style:name="T206_67" style:family="text"/>
    <style:style style:name="T206_68" style:family="text"/>
    <style:style style:name="T206_69" style:family="text"/>
    <style:style style:name="T206_70" style:family="text"/>
    <style:style style:name="T206_71" style:family="text"/>
    <style:style style:name="T206_72" style:family="text"/>
    <style:style style:name="T206_73" style:family="text"/>
    <style:style style:name="T206_74" style:family="text"/>
    <style:style style:name="T206_75" style:family="text"/>
    <style:style style:name="T206_76" style:family="text"/>
    <style:style style:name="T206_77" style:family="text"/>
    <style:style style:name="T206_78" style:family="text"/>
    <style:style style:name="T206_79" style:family="text"/>
    <style:style style:name="T206_80" style:family="text"/>
    <style:style style:name="T206_81" style:family="text"/>
    <style:style style:name="T206_82" style:family="text"/>
    <style:style style:name="T206_83" style:family="text"/>
    <style:style style:name="T206_84" style:family="text"/>
    <style:style style:name="T206_85" style:family="text"/>
    <style:style style:name="T206_86" style:family="text"/>
    <style:style style:name="T206_87" style:family="text"/>
    <style:style style:name="T206_88" style:family="text"/>
    <style:style style:name="T206_89" style:family="text"/>
    <style:style style:name="T206_90" style:family="text"/>
    <style:style style:name="P207" style:family="paragraph" style:parent-style-name="Standard">
      <style:paragraph-properties fo:break-before="auto" fo:line-height="115%" style:writing-mode="lr-tb"/>
    </style:style>
    <style:style style:name="T207_1" style:family="text"/>
    <style:style style:name="T207_2" style:family="text"/>
    <style:style style:name="T207_3" style:family="text"/>
    <style:style style:name="T207_4" style:family="text"/>
    <style:style style:name="T207_5" style:family="text"/>
    <style:style style:name="T207_6" style:family="text"/>
    <style:style style:name="T207_7" style:family="text"/>
    <style:style style:name="T207_8" style:family="text"/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/>
    <style:style style:name="T207_16" style:family="text"/>
    <style:style style:name="T207_17" style:family="text"/>
    <style:style style:name="T207_18" style:family="text"/>
    <style:style style:name="T207_19" style:family="text"/>
    <style:style style:name="T207_20" style:family="text"/>
    <style:style style:name="T207_21" style:family="text"/>
    <style:style style:name="T207_22" style:family="text"/>
    <style:style style:name="T207_23" style:family="text"/>
    <style:style style:name="T207_24" style:family="text"/>
    <style:style style:name="T207_25" style:family="text"/>
    <style:style style:name="T207_26" style:family="text"/>
    <style:style style:name="T207_27" style:family="text"/>
    <style:style style:name="T207_28" style:family="text"/>
    <style:style style:name="T207_29" style:family="text"/>
    <style:style style:name="T207_30" style:family="text"/>
    <style:style style:name="T207_31" style:family="text"/>
    <style:style style:name="T207_32" style:family="text"/>
    <style:style style:name="T207_33" style:family="text"/>
    <style:style style:name="T207_34" style:family="text"/>
    <style:style style:name="T207_35" style:family="text"/>
    <style:style style:name="T207_36" style:family="text"/>
    <style:style style:name="T207_37" style:family="text"/>
    <style:style style:name="T207_38" style:family="text"/>
    <style:style style:name="T207_39" style:family="text"/>
    <style:style style:name="T207_40" style:family="text"/>
    <style:style style:name="T207_41" style:family="text"/>
    <style:style style:name="T207_42" style:family="text"/>
    <style:style style:name="T207_43" style:family="text"/>
    <style:style style:name="T207_44" style:family="text"/>
    <style:style style:name="T207_45" style:family="text"/>
    <style:style style:name="T207_46" style:family="text"/>
    <style:style style:name="T207_47" style:family="text"/>
    <style:style style:name="T207_48" style:family="text"/>
    <style:style style:name="T207_49" style:family="text"/>
    <style:style style:name="T207_50" style:family="text"/>
    <style:style style:name="T207_51" style:family="text"/>
    <style:style style:name="T207_52" style:family="text"/>
    <style:style style:name="T207_53" style:family="text"/>
    <style:style style:name="T207_54" style:family="text"/>
    <style:style style:name="T207_55" style:family="text"/>
    <style:style style:name="T207_56" style:family="text"/>
    <style:style style:name="T207_57" style:family="text"/>
    <style:style style:name="T207_58" style:family="text"/>
    <style:style style:name="T207_59" style:family="text"/>
    <style:style style:name="T207_60" style:family="text"/>
    <style:style style:name="T207_61" style:family="text"/>
    <style:style style:name="T207_62" style:family="text"/>
    <style:style style:name="T207_63" style:family="text"/>
    <style:style style:name="T207_64" style:family="text"/>
    <style:style style:name="T207_65" style:family="text"/>
    <style:style style:name="T207_66" style:family="text"/>
    <style:style style:name="T207_67" style:family="text"/>
    <style:style style:name="T207_68" style:family="text"/>
    <style:style style:name="T207_69" style:family="text"/>
    <style:style style:name="T207_70" style:family="text"/>
    <style:style style:name="T207_71" style:family="text"/>
    <style:style style:name="T207_72" style:family="text"/>
    <style:style style:name="T207_73" style:family="text"/>
    <style:style style:name="T207_74" style:family="text"/>
    <style:style style:name="T207_75" style:family="text"/>
    <style:style style:name="T207_76" style:family="text"/>
    <style:style style:name="T207_77" style:family="text"/>
    <style:style style:name="T207_78" style:family="text"/>
    <style:style style:name="T207_79" style:family="text"/>
    <style:style style:name="T207_80" style:family="text"/>
    <style:style style:name="T207_81" style:family="text"/>
    <style:style style:name="T207_82" style:family="text"/>
    <style:style style:name="T207_83" style:family="text"/>
    <style:style style:name="T207_84" style:family="text"/>
    <style:style style:name="T207_85" style:family="text"/>
    <style:style style:name="T207_86" style:family="text"/>
    <style:style style:name="T207_87" style:family="text"/>
    <style:style style:name="T207_88" style:family="text"/>
    <style:style style:name="T207_89" style:family="text"/>
    <style:style style:name="T207_90" style:family="text"/>
    <style:style style:name="T207_91" style:family="text"/>
    <style:style style:name="T207_92" style:family="text"/>
    <style:style style:name="T207_93" style:family="text"/>
    <style:style style:name="T207_94" style:family="text"/>
    <style:style style:name="T207_95" style:family="text"/>
    <style:style style:name="T207_96" style:family="text"/>
    <style:style style:name="T207_97" style:family="text"/>
    <style:style style:name="T207_98" style:family="text"/>
    <style:style style:name="T207_99" style:family="text"/>
    <style:style style:name="T207_100" style:family="text"/>
    <style:style style:name="T207_101" style:family="text"/>
    <style:style style:name="T207_102" style:family="text"/>
    <style:style style:name="T207_103" style:family="text"/>
    <style:style style:name="T207_104" style:family="text"/>
    <style:style style:name="T207_105" style:family="text"/>
    <style:style style:name="T207_106" style:family="text"/>
    <style:style style:name="T207_107" style:family="text"/>
    <style:style style:name="T207_108" style:family="text"/>
    <style:style style:name="T207_109" style:family="text"/>
    <style:style style:name="T207_110" style:family="text"/>
    <style:style style:name="T207_111" style:family="text"/>
    <style:style style:name="T207_112" style:family="text"/>
    <style:style style:name="T207_113" style:family="text"/>
    <style:style style:name="T207_114" style:family="text"/>
    <style:style style:name="T207_115" style:family="text"/>
    <style:style style:name="T207_116" style:family="text"/>
    <style:style style:name="T207_117" style:family="text"/>
    <style:style style:name="T207_118" style:family="text"/>
    <style:style style:name="T207_119" style:family="text"/>
    <style:style style:name="T207_120" style:family="text"/>
    <style:style style:name="T207_121" style:family="text"/>
    <style:style style:name="T207_122" style:family="text"/>
    <style:style style:name="T207_123" style:family="text"/>
    <style:style style:name="T207_124" style:family="text"/>
    <style:style style:name="T207_125" style:family="text"/>
    <style:style style:name="T207_126" style:family="text"/>
    <style:style style:name="T207_127" style:family="text"/>
    <style:style style:name="T207_128" style:family="text"/>
    <style:style style:name="T207_129" style:family="text"/>
    <style:style style:name="T207_130" style:family="text"/>
    <style:style style:name="T207_131" style:family="text"/>
    <style:style style:name="T207_132" style:family="text"/>
    <style:style style:name="T207_133" style:family="text"/>
    <style:style style:name="T207_134" style:family="text"/>
    <style:style style:name="P208" style:family="paragraph" style:parent-style-name="Heading_20_3">
      <style:paragraph-properties fo:break-before="auto" fo:line-height="115%" style:writing-mode="lr-tb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P209" style:family="paragraph" style:parent-style-name="Standard">
      <style:paragraph-properties fo:break-before="auto" fo:line-height="115%" style:writing-mode="lr-tb"/>
    </style:style>
    <style:style style:name="T209_1" style:family="text" style:parent-style-name="Standard"/>
    <style:style style:name="P21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1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21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1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3_61" style:family="text"/>
    <style:style style:name="T213_62" style:family="text"/>
    <style:style style:name="T213_63" style:family="text"/>
    <style:style style:name="T213_64" style:family="text"/>
    <style:style style:name="T213_65" style:family="text"/>
    <style:style style:name="T213_66" style:family="text"/>
    <style:style style:name="T213_67" style:family="text"/>
    <style:style style:name="T213_68" style:family="text"/>
    <style:style style:name="T213_69" style:family="text"/>
    <style:style style:name="T213_70" style:family="text"/>
    <style:style style:name="T213_71" style:family="text"/>
    <style:style style:name="T213_72" style:family="text"/>
    <style:style style:name="T213_73" style:family="text"/>
    <style:style style:name="T213_74" style:family="text"/>
    <style:style style:name="T213_75" style:family="text"/>
    <style:style style:name="T213_76" style:family="text"/>
    <style:style style:name="T213_77" style:family="text"/>
    <style:style style:name="T213_78" style:family="text"/>
    <style:style style:name="T213_79" style:family="text"/>
    <style:style style:name="T213_80" style:family="text"/>
    <style:style style:name="T213_81" style:family="text"/>
    <style:style style:name="T213_82" style:family="text"/>
    <style:style style:name="T213_83" style:family="text"/>
    <style:style style:name="T213_84" style:family="text"/>
    <style:style style:name="T213_85" style:family="text"/>
    <style:style style:name="T213_86" style:family="text"/>
    <style:style style:name="T213_87" style:family="text"/>
    <style:style style:name="T213_88" style:family="text"/>
    <style:style style:name="T213_89" style:family="text"/>
    <style:style style:name="T213_90" style:family="text"/>
    <style:style style:name="T213_91" style:family="text"/>
    <style:style style:name="T213_92" style:family="text"/>
    <style:style style:name="T213_93" style:family="text"/>
    <style:style style:name="T213_94" style:family="text"/>
    <style:style style:name="T213_95" style:family="text"/>
    <style:style style:name="T213_96" style:family="text"/>
    <style:style style:name="T213_97" style:family="text"/>
    <style:style style:name="T213_98" style:family="text"/>
    <style:style style:name="T213_99" style:family="text"/>
    <style:style style:name="T213_100" style:family="text"/>
    <style:style style:name="T213_101" style:family="text"/>
    <style:style style:name="T213_102" style:family="text"/>
    <style:style style:name="T213_103" style:family="text"/>
    <style:style style:name="T213_104" style:family="text"/>
    <style:style style:name="T213_105" style:family="text"/>
    <style:style style:name="T213_106" style:family="text"/>
    <style:style style:name="T213_107" style:family="text"/>
    <style:style style:name="T213_108" style:family="text"/>
    <style:style style:name="T213_109" style:family="text"/>
    <style:style style:name="T213_110" style:family="text"/>
    <style:style style:name="T213_111" style:family="text"/>
    <style:style style:name="T213_112" style:family="text"/>
    <style:style style:name="T213_113" style:family="text"/>
    <style:style style:name="T213_114" style:family="text"/>
    <style:style style:name="T213_115" style:family="text"/>
    <style:style style:name="T213_116" style:family="text"/>
    <style:style style:name="T213_117" style:family="text"/>
    <style:style style:name="T213_118" style:family="text"/>
    <style:style style:name="T213_119" style:family="text"/>
    <style:style style:name="T213_120" style:family="text"/>
    <style:style style:name="T213_121" style:family="text"/>
    <style:style style:name="T213_122" style:family="text"/>
    <style:style style:name="T213_123" style:family="text"/>
    <style:style style:name="T213_124" style:family="text"/>
    <style:style style:name="T213_125" style:family="text"/>
    <style:style style:name="T213_126" style:family="text"/>
    <style:style style:name="T213_127" style:family="text"/>
    <style:style style:name="T213_128" style:family="text"/>
    <style:style style:name="T213_129" style:family="text"/>
    <style:style style:name="T213_130" style:family="text"/>
    <style:style style:name="T213_131" style:family="text"/>
    <style:style style:name="T213_132" style:family="text"/>
    <style:style style:name="T213_133" style:family="text"/>
    <style:style style:name="T213_134" style:family="text"/>
    <style:style style:name="T213_135" style:family="text"/>
    <style:style style:name="T213_136" style:family="text"/>
    <style:style style:name="T213_137" style:family="text"/>
    <style:style style:name="T213_138" style:family="text"/>
    <style:style style:name="T213_139" style:family="text"/>
    <style:style style:name="T213_140" style:family="text"/>
    <style:style style:name="T213_141" style:family="text"/>
    <style:style style:name="T213_142" style:family="text"/>
    <style:style style:name="T213_143" style:family="text"/>
    <style:style style:name="T213_144" style:family="text"/>
    <style:style style:name="T213_145" style:family="text"/>
    <style:style style:name="T213_146" style:family="text"/>
    <style:style style:name="T213_147" style:family="text"/>
    <style:style style:name="T213_148" style:family="text"/>
    <style:style style:name="T213_149" style:family="text"/>
    <style:style style:name="T213_150" style:family="text"/>
    <style:style style:name="T213_151" style:family="text"/>
    <style:style style:name="T213_152" style:family="text"/>
    <style:style style:name="T213_153" style:family="text"/>
    <style:style style:name="T213_154" style:family="text"/>
    <style:style style:name="T213_155" style:family="text"/>
    <style:style style:name="T213_156" style:family="text"/>
    <style:style style:name="T213_157" style:family="text"/>
    <style:style style:name="T213_158" style:family="text"/>
    <style:style style:name="T213_159" style:family="text"/>
    <style:style style:name="T213_160" style:family="text"/>
    <style:style style:name="T213_161" style:family="text"/>
    <style:style style:name="T213_162" style:family="text"/>
    <style:style style:name="T213_163" style:family="text"/>
    <style:style style:name="T213_164" style:family="text"/>
    <style:style style:name="T213_165" style:family="text"/>
    <style:style style:name="T213_166" style:family="text"/>
    <style:style style:name="T213_167" style:family="text"/>
    <style:style style:name="T213_168" style:family="text"/>
    <style:style style:name="T213_169" style:family="text"/>
    <style:style style:name="T213_170" style:family="text"/>
    <style:style style:name="T213_171" style:family="text"/>
    <style:style style:name="T213_172" style:family="text"/>
    <style:style style:name="T213_173" style:family="text"/>
    <style:style style:name="T213_174" style:family="text"/>
    <style:style style:name="T213_175" style:family="text"/>
    <style:style style:name="T213_176" style:family="text"/>
    <style:style style:name="T213_177" style:family="text"/>
    <style:style style:name="T213_178" style:family="text"/>
    <style:style style:name="T213_179" style:family="text"/>
    <style:style style:name="T213_180" style:family="text"/>
    <style:style style:name="T213_181" style:family="text"/>
    <style:style style:name="T213_182" style:family="text"/>
    <style:style style:name="T213_183" style:family="text"/>
    <style:style style:name="T213_184" style:family="text"/>
    <style:style style:name="T213_185" style:family="text"/>
    <style:style style:name="T213_186" style:family="text"/>
    <style:style style:name="T213_187" style:family="text"/>
    <style:style style:name="T213_188" style:family="text"/>
    <style:style style:name="T213_189" style:family="text"/>
    <style:style style:name="T213_190" style:family="text"/>
    <style:style style:name="T213_191" style:family="text"/>
    <style:style style:name="T213_192" style:family="text"/>
    <style:style style:name="T213_193" style:family="text"/>
    <style:style style:name="T213_194" style:family="text"/>
    <style:style style:name="T213_195" style:family="text"/>
    <style:style style:name="T213_196" style:family="text"/>
    <style:style style:name="T213_197" style:family="text"/>
    <style:style style:name="T213_198" style:family="text"/>
    <style:style style:name="T213_199" style:family="text"/>
    <style:style style:name="T213_200" style:family="text"/>
    <style:style style:name="T213_201" style:family="text"/>
    <style:style style:name="T213_202" style:family="text"/>
    <style:style style:name="T213_203" style:family="text"/>
    <style:style style:name="T213_204" style:family="text"/>
    <style:style style:name="T213_205" style:family="text"/>
    <style:style style:name="T213_206" style:family="text"/>
    <style:style style:name="T213_207" style:family="text"/>
    <style:style style:name="T213_208" style:family="text"/>
    <style:style style:name="T213_209" style:family="text"/>
    <style:style style:name="T213_210" style:family="text"/>
    <style:style style:name="T213_211" style:family="text"/>
    <style:style style:name="T213_212" style:family="text"/>
    <style:style style:name="T213_213" style:family="text"/>
    <style:style style:name="T213_214" style:family="text"/>
    <style:style style:name="T213_215" style:family="text"/>
    <style:style style:name="T213_216" style:family="text"/>
    <style:style style:name="T213_217" style:family="text"/>
    <style:style style:name="T213_218" style:family="text"/>
    <style:style style:name="T213_219" style:family="text"/>
    <style:style style:name="T213_220" style:family="text"/>
    <style:style style:name="T213_221" style:family="text"/>
    <style:style style:name="T213_222" style:family="text"/>
    <style:style style:name="T213_223" style:family="text"/>
    <style:style style:name="T213_224" style:family="text"/>
    <style:style style:name="T213_225" style:family="text"/>
    <style:style style:name="T213_226" style:family="text"/>
    <style:style style:name="T213_227" style:family="text"/>
    <style:style style:name="T213_228" style:family="text"/>
    <style:style style:name="T213_229" style:family="text"/>
    <style:style style:name="T213_230" style:family="text"/>
    <style:style style:name="T213_231" style:family="text"/>
    <style:style style:name="T213_232" style:family="text"/>
    <style:style style:name="T213_233" style:family="text"/>
    <style:style style:name="T213_234" style:family="text"/>
    <style:style style:name="T213_235" style:family="text"/>
    <style:style style:name="T213_236" style:family="text"/>
    <style:style style:name="T213_237" style:family="text"/>
    <style:style style:name="T213_238" style:family="text"/>
    <style:style style:name="T213_239" style:family="text"/>
    <style:style style:name="T213_240" style:family="text"/>
    <style:style style:name="T213_241" style:family="text"/>
    <style:style style:name="T213_242" style:family="text"/>
    <style:style style:name="T213_243" style:family="text"/>
    <style:style style:name="T213_244" style:family="text"/>
    <style:style style:name="T213_245" style:family="text"/>
    <style:style style:name="T213_246" style:family="text"/>
    <style:style style:name="T213_247" style:family="text"/>
    <style:style style:name="T213_248" style:family="text"/>
    <style:style style:name="T213_249" style:family="text"/>
    <style:style style:name="T213_250" style:family="text"/>
    <style:style style:name="T213_251" style:family="text"/>
    <style:style style:name="T213_252" style:family="text"/>
    <style:style style:name="T213_253" style:family="text"/>
    <style:style style:name="T213_254" style:family="text"/>
    <style:style style:name="T213_255" style:family="text"/>
    <style:style style:name="T213_256" style:family="text"/>
    <style:style style:name="T213_257" style:family="text"/>
    <style:style style:name="T213_258" style:family="text"/>
    <style:style style:name="T213_259" style:family="text"/>
    <style:style style:name="T213_260" style:family="text"/>
    <style:style style:name="T213_261" style:family="text"/>
    <style:style style:name="T213_262" style:family="text"/>
    <style:style style:name="T213_263" style:family="text"/>
    <style:style style:name="T213_264" style:family="text"/>
    <style:style style:name="T213_265" style:family="text"/>
    <style:style style:name="T213_266" style:family="text"/>
    <style:style style:name="T213_267" style:family="text"/>
    <style:style style:name="T213_268" style:family="text"/>
    <style:style style:name="T213_269" style:family="text"/>
    <style:style style:name="T213_270" style:family="text"/>
    <style:style style:name="T213_271" style:family="text"/>
    <style:style style:name="T213_272" style:family="text"/>
    <style:style style:name="T213_273" style:family="text"/>
    <style:style style:name="T213_274" style:family="text"/>
    <style:style style:name="T213_275" style:family="text"/>
    <style:style style:name="T213_276" style:family="text"/>
    <style:style style:name="T213_277" style:family="text"/>
    <style:style style:name="T213_278" style:family="text"/>
    <style:style style:name="T213_279" style:family="text"/>
    <style:style style:name="T213_280" style:family="text"/>
    <style:style style:name="T213_281" style:family="text"/>
    <style:style style:name="T213_282" style:family="text"/>
    <style:style style:name="T213_283" style:family="text"/>
    <style:style style:name="T213_284" style:family="text"/>
    <style:style style:name="T213_285" style:family="text"/>
    <style:style style:name="T213_286" style:family="text"/>
    <style:style style:name="T213_287" style:family="text"/>
    <style:style style:name="T213_288" style:family="text"/>
    <style:style style:name="T213_289" style:family="text"/>
    <style:style style:name="T213_290" style:family="text"/>
    <style:style style:name="T213_291" style:family="text"/>
    <style:style style:name="T213_292" style:family="text"/>
    <style:style style:name="T213_293" style:family="text"/>
    <style:style style:name="T213_294" style:family="text"/>
    <style:style style:name="T213_295" style:family="text"/>
    <style:style style:name="T213_296" style:family="text"/>
    <style:style style:name="T213_297" style:family="text"/>
    <style:style style:name="T213_298" style:family="text"/>
    <style:style style:name="T213_299" style:family="text"/>
    <style:style style:name="T213_300" style:family="text"/>
    <style:style style:name="T213_301" style:family="text"/>
    <style:style style:name="T213_302" style:family="text"/>
    <style:style style:name="T213_303" style:family="text"/>
    <style:style style:name="T213_304" style:family="text"/>
    <style:style style:name="T213_305" style:family="text"/>
    <style:style style:name="T213_306" style:family="text"/>
    <style:style style:name="T213_307" style:family="text"/>
    <style:style style:name="T213_308" style:family="text"/>
    <style:style style:name="T213_309" style:family="text"/>
    <style:style style:name="T213_310" style:family="text"/>
    <style:style style:name="T213_311" style:family="text"/>
    <style:style style:name="T213_312" style:family="text"/>
    <style:style style:name="T213_313" style:family="text"/>
    <style:style style:name="T213_314" style:family="text"/>
    <style:style style:name="T213_315" style:family="text"/>
    <style:style style:name="T213_316" style:family="text"/>
    <style:style style:name="T213_317" style:family="text"/>
    <style:style style:name="T213_318" style:family="text"/>
    <style:style style:name="T213_319" style:family="text"/>
    <style:style style:name="T213_320" style:family="text"/>
    <style:style style:name="T213_321" style:family="text"/>
    <style:style style:name="T213_322" style:family="text"/>
    <style:style style:name="T213_323" style:family="text"/>
    <style:style style:name="T213_324" style:family="text"/>
    <style:style style:name="T213_325" style:family="text"/>
    <style:style style:name="T213_326" style:family="text"/>
    <style:style style:name="T213_327" style:family="text"/>
    <style:style style:name="T213_328" style:family="text"/>
    <style:style style:name="T213_329" style:family="text"/>
    <style:style style:name="T213_330" style:family="text"/>
    <style:style style:name="T213_331" style:family="text"/>
    <style:style style:name="T213_332" style:family="text"/>
    <style:style style:name="T213_333" style:family="text"/>
    <style:style style:name="T213_334" style:family="text"/>
    <style:style style:name="P214" style:family="paragraph" style:parent-style-name="Standard">
      <style:paragraph-properties fo:break-before="auto" fo:line-height="115%" style:writing-mode="lr-tb"/>
    </style:style>
    <style:style style:name="T214_1" style:family="text"/>
    <style:style style:name="P215" style:family="paragraph" style:parent-style-name="Standard">
      <style:paragraph-properties fo:break-before="auto" fo:line-height="115%" style:writing-mode="lr-tb"/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T215_11" style:family="text"/>
    <style:style style:name="T215_12" style:family="text"/>
    <style:style style:name="T215_13" style:family="text"/>
    <style:style style:name="T215_14" style:family="text"/>
    <style:style style:name="T215_15" style:family="text"/>
    <style:style style:name="T215_16" style:family="text"/>
    <style:style style:name="T215_17" style:family="text"/>
    <style:style style:name="T215_18" style:family="text"/>
    <style:style style:name="T215_19" style:family="text"/>
    <style:style style:name="T215_20" style:family="text"/>
    <style:style style:name="T215_21" style:family="text"/>
    <style:style style:name="T215_22" style:family="text"/>
    <style:style style:name="T215_23" style:family="text"/>
    <style:style style:name="T215_24" style:family="text"/>
    <style:style style:name="T215_25" style:family="text"/>
    <style:style style:name="T215_26" style:family="text"/>
    <style:style style:name="T215_27" style:family="text"/>
    <style:style style:name="T215_28" style:family="text"/>
    <style:style style:name="T215_29" style:family="text"/>
    <style:style style:name="T215_30" style:family="text"/>
    <style:style style:name="T215_31" style:family="text"/>
    <style:style style:name="T215_32" style:family="text"/>
    <style:style style:name="T215_33" style:family="text"/>
    <style:style style:name="T215_34" style:family="text"/>
    <style:style style:name="T215_35" style:family="text"/>
    <style:style style:name="T215_36" style:family="text"/>
    <style:style style:name="T215_37" style:family="text"/>
    <style:style style:name="T215_38" style:family="text"/>
    <style:style style:name="T215_39" style:family="text"/>
    <style:style style:name="T215_40" style:family="text"/>
    <style:style style:name="T215_41" style:family="text"/>
    <style:style style:name="T215_42" style:family="text"/>
    <style:style style:name="T215_43" style:family="text"/>
    <style:style style:name="T215_44" style:family="text"/>
    <style:style style:name="T215_45" style:family="text"/>
    <style:style style:name="T215_46" style:family="text"/>
    <style:style style:name="T215_47" style:family="text"/>
    <style:style style:name="T215_48" style:family="text"/>
    <style:style style:name="T215_49" style:family="text"/>
    <style:style style:name="T215_50" style:family="text"/>
    <style:style style:name="T215_51" style:family="text"/>
    <style:style style:name="T215_52" style:family="text"/>
    <style:style style:name="T215_53" style:family="text"/>
    <style:style style:name="T215_54" style:family="text"/>
    <style:style style:name="T215_55" style:family="text"/>
    <style:style style:name="T215_56" style:family="text"/>
    <style:style style:name="T215_57" style:family="text"/>
    <style:style style:name="T215_58" style:family="text"/>
    <style:style style:name="T215_59" style:family="text"/>
    <style:style style:name="T215_60" style:family="text"/>
    <style:style style:name="T215_61" style:family="text"/>
    <style:style style:name="T215_62" style:family="text"/>
    <style:style style:name="T215_63" style:family="text"/>
    <style:style style:name="T215_64" style:family="text"/>
    <style:style style:name="T215_65" style:family="text"/>
    <style:style style:name="T215_66" style:family="text"/>
    <style:style style:name="T215_67" style:family="text"/>
    <style:style style:name="T215_68" style:family="text"/>
    <style:style style:name="T215_69" style:family="text"/>
    <style:style style:name="T215_70" style:family="text"/>
    <style:style style:name="T215_71" style:family="text"/>
    <style:style style:name="T215_72" style:family="text"/>
    <style:style style:name="T215_73" style:family="text"/>
    <style:style style:name="T215_74" style:family="text"/>
    <style:style style:name="T215_75" style:family="text"/>
    <style:style style:name="T215_76" style:family="text"/>
    <style:style style:name="T215_77" style:family="text"/>
    <style:style style:name="T215_78" style:family="text"/>
    <style:style style:name="T215_79" style:family="text"/>
    <style:style style:name="T215_80" style:family="text"/>
    <style:style style:name="T215_81" style:family="text"/>
    <style:style style:name="T215_82" style:family="text"/>
    <style:style style:name="T215_83" style:family="text"/>
    <style:style style:name="T215_84" style:family="text"/>
    <style:style style:name="T215_85" style:family="text"/>
    <style:style style:name="T215_86" style:family="text"/>
    <style:style style:name="T215_87" style:family="text"/>
    <style:style style:name="T215_88" style:family="text"/>
    <style:style style:name="T215_89" style:family="text"/>
    <style:style style:name="T215_90" style:family="text"/>
    <style:style style:name="T215_91" style:family="text"/>
    <style:style style:name="T215_92" style:family="text"/>
    <style:style style:name="T215_93" style:family="text"/>
    <style:style style:name="T215_94" style:family="text"/>
    <style:style style:name="T215_95" style:family="text"/>
    <style:style style:name="T215_96" style:family="text"/>
    <style:style style:name="T215_97" style:family="text"/>
    <style:style style:name="T215_98" style:family="text"/>
    <style:style style:name="T215_99" style:family="text"/>
    <style:style style:name="T215_100" style:family="text"/>
    <style:style style:name="T215_101" style:family="text"/>
    <style:style style:name="T215_102" style:family="text"/>
    <style:style style:name="T215_103" style:family="text"/>
    <style:style style:name="T215_104" style:family="text"/>
    <style:style style:name="T215_105" style:family="text"/>
    <style:style style:name="T215_106" style:family="text"/>
    <style:style style:name="T215_107" style:family="text"/>
    <style:style style:name="T215_108" style:family="text"/>
    <style:style style:name="T215_109" style:family="text"/>
    <style:style style:name="T215_110" style:family="text"/>
    <style:style style:name="T215_111" style:family="text"/>
    <style:style style:name="T215_112" style:family="text"/>
    <style:style style:name="T215_113" style:family="text"/>
    <style:style style:name="T215_114" style:family="text"/>
    <style:style style:name="T215_115" style:family="text"/>
    <style:style style:name="T215_116" style:family="text"/>
    <style:style style:name="T215_117" style:family="text"/>
    <style:style style:name="T215_118" style:family="text"/>
    <style:style style:name="T215_119" style:family="text"/>
    <style:style style:name="T215_120" style:family="text"/>
    <style:style style:name="T215_121" style:family="text"/>
    <style:style style:name="T215_122" style:family="text"/>
    <style:style style:name="T215_123" style:family="text"/>
    <style:style style:name="T215_124" style:family="text"/>
    <style:style style:name="T215_125" style:family="text"/>
    <style:style style:name="T215_126" style:family="text"/>
    <style:style style:name="T215_127" style:family="text"/>
    <style:style style:name="T215_128" style:family="text"/>
    <style:style style:name="T215_129" style:family="text"/>
    <style:style style:name="T215_130" style:family="text"/>
    <style:style style:name="T215_131" style:family="text"/>
    <style:style style:name="T215_132" style:family="text"/>
    <style:style style:name="T215_133" style:family="text"/>
    <style:style style:name="T215_134" style:family="text"/>
    <style:style style:name="T215_135" style:family="text"/>
    <style:style style:name="T215_136" style:family="text"/>
    <style:style style:name="T215_137" style:family="text"/>
    <style:style style:name="T215_138" style:family="text"/>
    <style:style style:name="T215_139" style:family="text"/>
    <style:style style:name="T215_140" style:family="text"/>
    <style:style style:name="T215_141" style:family="text"/>
    <style:style style:name="T215_142" style:family="text"/>
    <style:style style:name="T215_143" style:family="text"/>
    <style:style style:name="T215_144" style:family="text"/>
    <style:style style:name="T215_145" style:family="text"/>
    <style:style style:name="T215_146" style:family="text"/>
    <style:style style:name="T215_147" style:family="text"/>
    <style:style style:name="T215_148" style:family="text"/>
    <style:style style:name="T215_149" style:family="text"/>
    <style:style style:name="T215_150" style:family="text"/>
    <style:style style:name="T215_151" style:family="text"/>
    <style:style style:name="T215_152" style:family="text"/>
    <style:style style:name="T215_153" style:family="text"/>
    <style:style style:name="T215_154" style:family="text"/>
    <style:style style:name="T215_155" style:family="text"/>
    <style:style style:name="T215_156" style:family="text"/>
    <style:style style:name="T215_157" style:family="text"/>
    <style:style style:name="T215_158" style:family="text"/>
    <style:style style:name="T215_159" style:family="text"/>
    <style:style style:name="T215_160" style:family="text"/>
    <style:style style:name="T215_161" style:family="text"/>
    <style:style style:name="T215_162" style:family="text"/>
    <style:style style:name="T215_163" style:family="text"/>
    <style:style style:name="T215_164" style:family="text"/>
    <style:style style:name="T215_165" style:family="text"/>
    <style:style style:name="T215_166" style:family="text"/>
    <style:style style:name="T215_167" style:family="text"/>
    <style:style style:name="T215_168" style:family="text"/>
    <style:style style:name="T215_169" style:family="text"/>
    <style:style style:name="T215_170" style:family="text"/>
    <style:style style:name="T215_171" style:family="text"/>
    <style:style style:name="T215_172" style:family="text"/>
    <style:style style:name="T215_173" style:family="text"/>
    <style:style style:name="T215_174" style:family="text"/>
    <style:style style:name="T215_175" style:family="text"/>
    <style:style style:name="T215_176" style:family="text"/>
    <style:style style:name="T215_177" style:family="text"/>
    <style:style style:name="T215_178" style:family="text"/>
    <style:style style:name="T215_179" style:family="text"/>
    <style:style style:name="T215_180" style:family="text"/>
    <style:style style:name="T215_181" style:family="text"/>
    <style:style style:name="T215_182" style:family="text"/>
    <style:style style:name="T215_183" style:family="text"/>
    <style:style style:name="T215_184" style:family="text"/>
    <style:style style:name="T215_185" style:family="text"/>
    <style:style style:name="T215_186" style:family="text"/>
    <style:style style:name="T215_187" style:family="text"/>
    <style:style style:name="T215_188" style:family="text"/>
    <style:style style:name="T215_189" style:family="text"/>
    <style:style style:name="T215_190" style:family="text"/>
    <style:style style:name="T215_191" style:family="text"/>
    <style:style style:name="T215_192" style:family="text"/>
    <style:style style:name="T215_193" style:family="text"/>
    <style:style style:name="T215_194" style:family="text"/>
    <style:style style:name="T215_195" style:family="text"/>
    <style:style style:name="T215_196" style:family="text"/>
    <style:style style:name="T215_197" style:family="text"/>
    <style:style style:name="T215_198" style:family="text"/>
    <style:style style:name="T215_199" style:family="text"/>
    <style:style style:name="T215_200" style:family="text"/>
    <style:style style:name="T215_201" style:family="text"/>
    <style:style style:name="T215_202" style:family="text"/>
    <style:style style:name="T215_203" style:family="text"/>
    <style:style style:name="T215_204" style:family="text"/>
    <style:style style:name="T215_205" style:family="text"/>
    <style:style style:name="T215_206" style:family="text"/>
    <style:style style:name="T215_207" style:family="text"/>
    <style:style style:name="T215_208" style:family="text"/>
    <style:style style:name="T215_209" style:family="text"/>
    <style:style style:name="T215_210" style:family="text"/>
    <style:style style:name="T215_211" style:family="text"/>
    <style:style style:name="T215_212" style:family="text"/>
    <style:style style:name="T215_213" style:family="text"/>
    <style:style style:name="T215_214" style:family="text"/>
    <style:style style:name="T215_215" style:family="text"/>
    <style:style style:name="T215_216" style:family="text"/>
    <style:style style:name="T215_217" style:family="text"/>
    <style:style style:name="T215_218" style:family="text"/>
    <style:style style:name="T215_219" style:family="text"/>
    <style:style style:name="T215_220" style:family="text"/>
    <style:style style:name="T215_221" style:family="text"/>
    <style:style style:name="T215_222" style:family="text"/>
    <style:style style:name="T215_223" style:family="text"/>
    <style:style style:name="T215_224" style:family="text"/>
    <style:style style:name="T215_225" style:family="text"/>
    <style:style style:name="T215_226" style:family="text"/>
    <style:style style:name="T215_227" style:family="text"/>
    <style:style style:name="T215_228" style:family="text"/>
    <style:style style:name="T215_229" style:family="text"/>
    <style:style style:name="T215_230" style:family="text"/>
    <style:style style:name="T215_231" style:family="text"/>
    <style:style style:name="T215_232" style:family="text"/>
    <style:style style:name="T215_233" style:family="text"/>
    <style:style style:name="T215_234" style:family="text"/>
    <style:style style:name="T215_235" style:family="text"/>
    <style:style style:name="T215_236" style:family="text"/>
    <style:style style:name="T215_237" style:family="text"/>
    <style:style style:name="T215_238" style:family="text"/>
    <style:style style:name="T215_239" style:family="text"/>
    <style:style style:name="T215_240" style:family="text"/>
    <style:style style:name="T215_241" style:family="text"/>
    <style:style style:name="T215_242" style:family="text"/>
    <style:style style:name="T215_243" style:family="text"/>
    <style:style style:name="T215_244" style:family="text"/>
    <style:style style:name="T215_245" style:family="text"/>
    <style:style style:name="T215_246" style:family="text"/>
    <style:style style:name="T215_247" style:family="text"/>
    <style:style style:name="T215_248" style:family="text"/>
    <style:style style:name="T215_249" style:family="text"/>
    <style:style style:name="T215_250" style:family="text"/>
    <style:style style:name="P216" style:family="paragraph" style:parent-style-name="Heading_20_2">
      <style:paragraph-properties fo:break-before="page" fo:line-height="115%" style:writing-mode="lr-tb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T216_8" style:family="text"/>
    <style:style style:name="T216_9" style:family="text"/>
    <style:style style:name="T216_10" style:family="text"/>
    <style:style style:name="T216_11" style:family="text"/>
    <style:style style:name="P217" style:family="paragraph" style:parent-style-name="Heading_20_3">
      <style:paragraph-properties fo:break-before="auto" fo:line-height="115%" style:writing-mode="lr-tb"/>
    </style:style>
    <style:style style:name="T217_1" style:family="text"/>
    <style:style style:name="P218" style:family="paragraph" style:parent-style-name="Standard">
      <style:paragraph-properties fo:break-before="auto" fo:line-height="115%" style:writing-mode="lr-tb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T218_7" style:family="text"/>
    <style:style style:name="T218_8" style:family="text"/>
    <style:style style:name="T218_9" style:family="text"/>
    <style:style style:name="T218_10" style:family="text"/>
    <style:style style:name="T218_11" style:family="text"/>
    <style:style style:name="T218_12" style:family="text"/>
    <style:style style:name="T218_13" style:family="text"/>
    <style:style style:name="T218_14" style:family="text"/>
    <style:style style:name="T218_15" style:family="text"/>
    <style:style style:name="T218_16" style:family="text"/>
    <style:style style:name="T218_17" style:family="text"/>
    <style:style style:name="T218_18" style:family="text"/>
    <style:style style:name="T218_19" style:family="text"/>
    <style:style style:name="T218_20" style:family="text"/>
    <style:style style:name="T218_21" style:family="text"/>
    <style:style style:name="T218_22" style:family="text"/>
    <style:style style:name="T218_23" style:family="text"/>
    <style:style style:name="T218_24" style:family="text"/>
    <style:style style:name="T218_25" style:family="text"/>
    <style:style style:name="T218_26" style:family="text"/>
    <style:style style:name="T218_27" style:family="text"/>
    <style:style style:name="T218_28" style:family="text"/>
    <style:style style:name="T218_29" style:family="text"/>
    <style:style style:name="T218_30" style:family="text"/>
    <style:style style:name="T218_31" style:family="text"/>
    <style:style style:name="T218_32" style:family="text"/>
    <style:style style:name="T218_33" style:family="text"/>
    <style:style style:name="T218_34" style:family="text"/>
    <style:style style:name="T218_35" style:family="text"/>
    <style:style style:name="T218_36" style:family="text"/>
    <style:style style:name="T218_37" style:family="text"/>
    <style:style style:name="T218_38" style:family="text"/>
    <style:style style:name="T218_39" style:family="text"/>
    <style:style style:name="T218_40" style:family="text"/>
    <style:style style:name="T218_41" style:family="text"/>
    <style:style style:name="T218_42" style:family="text"/>
    <style:style style:name="T218_43" style:family="text"/>
    <style:style style:name="T218_44" style:family="text"/>
    <style:style style:name="T218_45" style:family="text"/>
    <style:style style:name="T218_46" style:family="text"/>
    <style:style style:name="T218_47" style:family="text"/>
    <style:style style:name="T218_48" style:family="text"/>
    <style:style style:name="T218_49" style:family="text"/>
    <style:style style:name="T218_50" style:family="text"/>
    <style:style style:name="T218_51" style:family="text"/>
    <style:style style:name="T218_52" style:family="text"/>
    <style:style style:name="T218_53" style:family="text"/>
    <style:style style:name="T218_54" style:family="text"/>
    <style:style style:name="T218_55" style:family="text"/>
    <style:style style:name="T218_56" style:family="text"/>
    <style:style style:name="T218_57" style:family="text"/>
    <style:style style:name="T218_58" style:family="text"/>
    <style:style style:name="T218_59" style:family="text"/>
    <style:style style:name="T218_60" style:family="text"/>
    <style:style style:name="T218_61" style:family="text"/>
    <style:style style:name="T218_62" style:family="text"/>
    <style:style style:name="T218_63" style:family="text"/>
    <style:style style:name="T218_64" style:family="text"/>
    <style:style style:name="T218_65" style:family="text"/>
    <style:style style:name="T218_66" style:family="text"/>
    <style:style style:name="T218_67" style:family="text"/>
    <style:style style:name="T218_68" style:family="text"/>
    <style:style style:name="T218_69" style:family="text"/>
    <style:style style:name="T218_70" style:family="text"/>
    <style:style style:name="T218_71" style:family="text"/>
    <style:style style:name="T218_72" style:family="text"/>
    <style:style style:name="T218_73" style:family="text"/>
    <style:style style:name="T218_74" style:family="text"/>
    <style:style style:name="T218_75" style:family="text"/>
    <style:style style:name="T218_76" style:family="text"/>
    <style:style style:name="T218_77" style:family="text"/>
    <style:style style:name="T218_78" style:family="text"/>
    <style:style style:name="T218_79" style:family="text"/>
    <style:style style:name="T218_80" style:family="text"/>
    <style:style style:name="T218_81" style:family="text"/>
    <style:style style:name="T218_82" style:family="text"/>
    <style:style style:name="T218_83" style:family="text"/>
    <style:style style:name="T218_84" style:family="text"/>
    <style:style style:name="T218_85" style:family="text"/>
    <style:style style:name="T218_86" style:family="text"/>
    <style:style style:name="T218_87" style:family="text"/>
    <style:style style:name="T218_88" style:family="text"/>
    <style:style style:name="T218_89" style:family="text"/>
    <style:style style:name="T218_90" style:family="text"/>
    <style:style style:name="T218_91" style:family="text"/>
    <style:style style:name="T218_92" style:family="text"/>
    <style:style style:name="T218_93" style:family="text"/>
    <style:style style:name="T218_94" style:family="text"/>
    <style:style style:name="T218_95" style:family="text"/>
    <style:style style:name="T218_96" style:family="text"/>
    <style:style style:name="T218_97" style:family="text"/>
    <style:style style:name="T218_98" style:family="text"/>
    <style:style style:name="T218_99" style:family="text"/>
    <style:style style:name="T218_100" style:family="text"/>
    <style:style style:name="T218_101" style:family="text"/>
    <style:style style:name="T218_102" style:family="text"/>
    <style:style style:name="T218_103" style:family="text"/>
    <style:style style:name="T218_104" style:family="text"/>
    <style:style style:name="T218_105" style:family="text"/>
    <style:style style:name="T218_106" style:family="text"/>
    <style:style style:name="T218_107" style:family="text"/>
    <style:style style:name="T218_108" style:family="text"/>
    <style:style style:name="T218_109" style:family="text"/>
    <style:style style:name="T218_110" style:family="text"/>
    <style:style style:name="T218_111" style:family="text"/>
    <style:style style:name="T218_112" style:family="text"/>
    <style:style style:name="T218_113" style:family="text"/>
    <style:style style:name="T218_114" style:family="text"/>
    <style:style style:name="T218_115" style:family="text"/>
    <style:style style:name="T218_116" style:family="text"/>
    <style:style style:name="T218_117" style:family="text"/>
    <style:style style:name="T218_118" style:family="text"/>
    <style:style style:name="T218_119" style:family="text"/>
    <style:style style:name="T218_120" style:family="text"/>
    <style:style style:name="T218_121" style:family="text"/>
    <style:style style:name="T218_122" style:family="text"/>
    <style:style style:name="T218_123" style:family="text"/>
    <style:style style:name="T218_124" style:family="text"/>
    <style:style style:name="T218_125" style:family="text"/>
    <style:style style:name="T218_126" style:family="text"/>
    <style:style style:name="T218_127" style:family="text"/>
    <style:style style:name="T218_128" style:family="text"/>
    <style:style style:name="T218_129" style:family="text"/>
    <style:style style:name="T218_130" style:family="text"/>
    <style:style style:name="T218_131" style:family="text"/>
    <style:style style:name="T218_132" style:family="text"/>
    <style:style style:name="T218_133" style:family="text"/>
    <style:style style:name="T218_134" style:family="text"/>
    <style:style style:name="T218_135" style:family="text"/>
    <style:style style:name="T218_136" style:family="text"/>
    <style:style style:name="T218_137" style:family="text"/>
    <style:style style:name="T218_138" style:family="text"/>
    <style:style style:name="T218_139" style:family="text"/>
    <style:style style:name="T218_140" style:family="text"/>
    <style:style style:name="T218_141" style:family="text"/>
    <style:style style:name="T218_142" style:family="text"/>
    <style:style style:name="T218_143" style:family="text"/>
    <style:style style:name="T218_144" style:family="text"/>
    <style:style style:name="T218_145" style:family="text"/>
    <style:style style:name="T218_146" style:family="text"/>
    <style:style style:name="T218_147" style:family="text"/>
    <style:style style:name="T218_148" style:family="text"/>
    <style:style style:name="T218_149" style:family="text"/>
    <style:style style:name="T218_150" style:family="text"/>
    <style:style style:name="T218_151" style:family="text"/>
    <style:style style:name="T218_152" style:family="text"/>
    <style:style style:name="T218_153" style:family="text"/>
    <style:style style:name="T218_154" style:family="text"/>
    <style:style style:name="T218_155" style:family="text"/>
    <style:style style:name="T218_156" style:family="text"/>
    <style:style style:name="T218_157" style:family="text"/>
    <style:style style:name="T218_158" style:family="text"/>
    <style:style style:name="T218_159" style:family="text"/>
    <style:style style:name="T218_160" style:family="text"/>
    <style:style style:name="T218_161" style:family="text"/>
    <style:style style:name="T218_162" style:family="text"/>
    <style:style style:name="T218_163" style:family="text"/>
    <style:style style:name="T218_164" style:family="text"/>
    <style:style style:name="T218_165" style:family="text"/>
    <style:style style:name="T218_166" style:family="text"/>
    <style:style style:name="T218_167" style:family="text"/>
    <style:style style:name="T218_168" style:family="text"/>
    <style:style style:name="T218_169" style:family="text"/>
    <style:style style:name="T218_170" style:family="text"/>
    <style:style style:name="T218_171" style:family="text"/>
    <style:style style:name="T218_172" style:family="text"/>
    <style:style style:name="T218_173" style:family="text"/>
    <style:style style:name="T218_174" style:family="text"/>
    <style:style style:name="T218_175" style:family="text"/>
    <style:style style:name="T218_176" style:family="text"/>
    <style:style style:name="T218_177" style:family="text"/>
    <style:style style:name="T218_178" style:family="text"/>
    <style:style style:name="T218_179" style:family="text"/>
    <style:style style:name="T218_180" style:family="text"/>
    <style:style style:name="T218_181" style:family="text"/>
    <style:style style:name="T218_182" style:family="text"/>
    <style:style style:name="T218_183" style:family="text"/>
    <style:style style:name="T218_184" style:family="text"/>
    <style:style style:name="T218_185" style:family="text"/>
    <style:style style:name="T218_186" style:family="text"/>
    <style:style style:name="T218_187" style:family="text"/>
    <style:style style:name="T218_188" style:family="text"/>
    <style:style style:name="T218_189" style:family="text"/>
    <style:style style:name="T218_190" style:family="text"/>
    <style:style style:name="T218_191" style:family="text"/>
    <style:style style:name="T218_192" style:family="text"/>
    <style:style style:name="T218_193" style:family="text"/>
    <style:style style:name="T218_194" style:family="text"/>
    <style:style style:name="T218_195" style:family="text"/>
    <style:style style:name="T218_196" style:family="text"/>
    <style:style style:name="T218_197" style:family="text"/>
    <style:style style:name="T218_198" style:family="text"/>
    <style:style style:name="T218_199" style:family="text"/>
    <style:style style:name="T218_200" style:family="text"/>
    <style:style style:name="T218_201" style:family="text"/>
    <style:style style:name="T218_202" style:family="text"/>
    <style:style style:name="T218_203" style:family="text"/>
    <style:style style:name="T218_204" style:family="text"/>
    <style:style style:name="T218_205" style:family="text"/>
    <style:style style:name="T218_206" style:family="text"/>
    <style:style style:name="T218_207" style:family="text"/>
    <style:style style:name="T218_208" style:family="text"/>
    <style:style style:name="T218_209" style:family="text"/>
    <style:style style:name="T218_210" style:family="text"/>
    <style:style style:name="T218_211" style:family="text"/>
    <style:style style:name="T218_212" style:family="text"/>
    <style:style style:name="T218_213" style:family="text"/>
    <style:style style:name="T218_214" style:family="text"/>
    <style:style style:name="T218_215" style:family="text"/>
    <style:style style:name="T218_216" style:family="text"/>
    <style:style style:name="T218_217" style:family="text"/>
    <style:style style:name="T218_218" style:family="text"/>
    <style:style style:name="T218_219" style:family="text"/>
    <style:style style:name="T218_220" style:family="text"/>
    <style:style style:name="T218_221" style:family="text"/>
    <style:style style:name="T218_222" style:family="text"/>
    <style:style style:name="T218_223" style:family="text"/>
    <style:style style:name="T218_224" style:family="text"/>
    <style:style style:name="T218_225" style:family="text"/>
    <style:style style:name="T218_226" style:family="text"/>
    <style:style style:name="T218_227" style:family="text"/>
    <style:style style:name="T218_228" style:family="text"/>
    <style:style style:name="T218_229" style:family="text"/>
    <style:style style:name="T218_230" style:family="text"/>
    <style:style style:name="T218_231" style:family="text"/>
    <style:style style:name="T218_232" style:family="text"/>
    <style:style style:name="T218_233" style:family="text"/>
    <style:style style:name="T218_234" style:family="text"/>
    <style:style style:name="T218_235" style:family="text"/>
    <style:style style:name="T218_236" style:family="text"/>
    <style:style style:name="T218_237" style:family="text"/>
    <style:style style:name="T218_238" style:family="text"/>
    <style:style style:name="T218_239" style:family="text"/>
    <style:style style:name="T218_240" style:family="text"/>
    <style:style style:name="T218_241" style:family="text"/>
    <style:style style:name="T218_242" style:family="text"/>
    <style:style style:name="T218_243" style:family="text"/>
    <style:style style:name="T218_244" style:family="text"/>
    <style:style style:name="T218_245" style:family="text"/>
    <style:style style:name="T218_246" style:family="text"/>
    <style:style style:name="T218_247" style:family="text"/>
    <style:style style:name="T218_248" style:family="text"/>
    <style:style style:name="T218_249" style:family="text"/>
    <style:style style:name="T218_250" style:family="text"/>
    <style:style style:name="T218_251" style:family="text"/>
    <style:style style:name="T218_252" style:family="text"/>
    <style:style style:name="T218_253" style:family="text"/>
    <style:style style:name="T218_254" style:family="text"/>
    <style:style style:name="T218_255" style:family="text"/>
    <style:style style:name="T218_256" style:family="text"/>
    <style:style style:name="T218_257" style:family="text"/>
    <style:style style:name="T218_258" style:family="text"/>
    <style:style style:name="T218_259" style:family="text"/>
    <style:style style:name="T218_260" style:family="text"/>
    <style:style style:name="T218_261" style:family="text"/>
    <style:style style:name="T218_262" style:family="text"/>
    <style:style style:name="T218_263" style:family="text"/>
    <style:style style:name="T218_264" style:family="text"/>
    <style:style style:name="T218_265" style:family="text"/>
    <style:style style:name="T218_266" style:family="text"/>
    <style:style style:name="T218_267" style:family="text"/>
    <style:style style:name="T218_268" style:family="text"/>
    <style:style style:name="T218_269" style:family="text"/>
    <style:style style:name="T218_270" style:family="text"/>
    <style:style style:name="T218_271" style:family="text"/>
    <style:style style:name="T218_272" style:family="text"/>
    <style:style style:name="T218_273" style:family="text"/>
    <style:style style:name="T218_274" style:family="text"/>
    <style:style style:name="P219" style:family="paragraph" style:parent-style-name="Standard">
      <style:paragraph-properties fo:break-before="auto" fo:line-height="115%" style:writing-mode="lr-tb"/>
    </style:style>
    <style:style style:name="T219_1" style:family="text"/>
    <style:style style:name="P220" style:family="paragraph" style:parent-style-name="Standard">
      <style:paragraph-properties fo:break-before="auto" fo:line-height="115%" style:writing-mode="lr-tb"/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T220_6" style:family="text"/>
    <style:style style:name="T220_7" style:family="text"/>
    <style:style style:name="T220_8" style:family="text"/>
    <style:style style:name="T220_9" style:family="text"/>
    <style:style style:name="T220_10" style:family="text"/>
    <style:style style:name="T220_11" style:family="text"/>
    <style:style style:name="T220_12" style:family="text"/>
    <style:style style:name="T220_13" style:family="text"/>
    <style:style style:name="T220_14" style:family="text"/>
    <style:style style:name="T220_15" style:family="text"/>
    <style:style style:name="T220_16" style:family="text"/>
    <style:style style:name="T220_17" style:family="text"/>
    <style:style style:name="T220_18" style:family="text"/>
    <style:style style:name="T220_19" style:family="text"/>
    <style:style style:name="T220_20" style:family="text"/>
    <style:style style:name="T220_21" style:family="text"/>
    <style:style style:name="T220_22" style:family="text"/>
    <style:style style:name="T220_23" style:family="text"/>
    <style:style style:name="T220_24" style:family="text"/>
    <style:style style:name="T220_25" style:family="text"/>
    <style:style style:name="T220_26" style:family="text"/>
    <style:style style:name="T220_27" style:family="text"/>
    <style:style style:name="T220_28" style:family="text"/>
    <style:style style:name="T220_29" style:family="text"/>
    <style:style style:name="T220_30" style:family="text"/>
    <style:style style:name="T220_31" style:family="text"/>
    <style:style style:name="T220_32" style:family="text"/>
    <style:style style:name="T220_33" style:family="text"/>
    <style:style style:name="T220_34" style:family="text"/>
    <style:style style:name="T220_35" style:family="text"/>
    <style:style style:name="T220_36" style:family="text"/>
    <style:style style:name="T220_37" style:family="text"/>
    <style:style style:name="T220_38" style:family="text"/>
    <style:style style:name="T220_39" style:family="text"/>
    <style:style style:name="T220_40" style:family="text"/>
    <style:style style:name="T220_41" style:family="text"/>
    <style:style style:name="T220_42" style:family="text"/>
    <style:style style:name="T220_43" style:family="text"/>
    <style:style style:name="T220_44" style:family="text"/>
    <style:style style:name="T220_45" style:family="text"/>
    <style:style style:name="T220_46" style:family="text"/>
    <style:style style:name="T220_47" style:family="text"/>
    <style:style style:name="T220_48" style:family="text"/>
    <style:style style:name="T220_49" style:family="text"/>
    <style:style style:name="T220_50" style:family="text"/>
    <style:style style:name="T220_51" style:family="text"/>
    <style:style style:name="T220_52" style:family="text"/>
    <style:style style:name="T220_53" style:family="text"/>
    <style:style style:name="T220_54" style:family="text"/>
    <style:style style:name="T220_55" style:family="text"/>
    <style:style style:name="T220_56" style:family="text"/>
    <style:style style:name="T220_57" style:family="text"/>
    <style:style style:name="T220_58" style:family="text"/>
    <style:style style:name="T220_59" style:family="text"/>
    <style:style style:name="T220_60" style:family="text"/>
    <style:style style:name="T220_61" style:family="text"/>
    <style:style style:name="T220_62" style:family="text"/>
    <style:style style:name="T220_63" style:family="text"/>
    <style:style style:name="T220_64" style:family="text"/>
    <style:style style:name="T220_65" style:family="text"/>
    <style:style style:name="T220_66" style:family="text"/>
    <style:style style:name="T220_67" style:family="text"/>
    <style:style style:name="T220_68" style:family="text"/>
    <style:style style:name="T220_69" style:family="text"/>
    <style:style style:name="T220_70" style:family="text"/>
    <style:style style:name="T220_71" style:family="text"/>
    <style:style style:name="T220_72" style:family="text"/>
    <style:style style:name="T220_73" style:family="text"/>
    <style:style style:name="T220_74" style:family="text"/>
    <style:style style:name="T220_75" style:family="text"/>
    <style:style style:name="T220_76" style:family="text"/>
    <style:style style:name="T220_77" style:family="text"/>
    <style:style style:name="T220_78" style:family="text"/>
    <style:style style:name="T220_79" style:family="text"/>
    <style:style style:name="T220_80" style:family="text"/>
    <style:style style:name="T220_81" style:family="text"/>
    <style:style style:name="T220_82" style:family="text"/>
    <style:style style:name="T220_83" style:family="text"/>
    <style:style style:name="T220_84" style:family="text"/>
    <style:style style:name="T220_85" style:family="text"/>
    <style:style style:name="T220_86" style:family="text"/>
    <style:style style:name="T220_87" style:family="text"/>
    <style:style style:name="T220_88" style:family="text"/>
    <style:style style:name="T220_89" style:family="text"/>
    <style:style style:name="T220_90" style:family="text"/>
    <style:style style:name="T220_91" style:family="text"/>
    <style:style style:name="T220_92" style:family="text"/>
    <style:style style:name="T220_93" style:family="text"/>
    <style:style style:name="T220_94" style:family="text"/>
    <style:style style:name="T220_95" style:family="text"/>
    <style:style style:name="T220_96" style:family="text"/>
    <style:style style:name="T220_97" style:family="text"/>
    <style:style style:name="T220_98" style:family="text"/>
    <style:style style:name="T220_99" style:family="text"/>
    <style:style style:name="T220_100" style:family="text"/>
    <style:style style:name="T220_101" style:family="text"/>
    <style:style style:name="T220_102" style:family="text"/>
    <style:style style:name="T220_103" style:family="text"/>
    <style:style style:name="T220_104" style:family="text"/>
    <style:style style:name="T220_105" style:family="text"/>
    <style:style style:name="T220_106" style:family="text"/>
    <style:style style:name="T220_107" style:family="text"/>
    <style:style style:name="T220_108" style:family="text"/>
    <style:style style:name="T220_109" style:family="text"/>
    <style:style style:name="T220_110" style:family="text"/>
    <style:style style:name="T220_111" style:family="text"/>
    <style:style style:name="T220_112" style:family="text"/>
    <style:style style:name="T220_113" style:family="text"/>
    <style:style style:name="T220_114" style:family="text"/>
    <style:style style:name="T220_115" style:family="text"/>
    <style:style style:name="T220_116" style:family="text"/>
    <style:style style:name="T220_117" style:family="text"/>
    <style:style style:name="T220_118" style:family="text"/>
    <style:style style:name="T220_119" style:family="text"/>
    <style:style style:name="T220_120" style:family="text"/>
    <style:style style:name="T220_121" style:family="text"/>
    <style:style style:name="T220_122" style:family="text"/>
    <style:style style:name="T220_123" style:family="text"/>
    <style:style style:name="T220_124" style:family="text"/>
    <style:style style:name="T220_125" style:family="text"/>
    <style:style style:name="T220_126" style:family="text"/>
    <style:style style:name="T220_127" style:family="text"/>
    <style:style style:name="T220_128" style:family="text"/>
    <style:style style:name="T220_129" style:family="text"/>
    <style:style style:name="T220_130" style:family="text"/>
    <style:style style:name="T220_131" style:family="text"/>
    <style:style style:name="T220_132" style:family="text"/>
    <style:style style:name="T220_133" style:family="text"/>
    <style:style style:name="T220_134" style:family="text"/>
    <style:style style:name="T220_135" style:family="text"/>
    <style:style style:name="T220_136" style:family="text"/>
    <style:style style:name="T220_137" style:family="text"/>
    <style:style style:name="T220_138" style:family="text"/>
    <style:style style:name="T220_139" style:family="text"/>
    <style:style style:name="T220_140" style:family="text"/>
    <style:style style:name="T220_141" style:family="text"/>
    <style:style style:name="T220_142" style:family="text"/>
    <style:style style:name="T220_143" style:family="text"/>
    <style:style style:name="T220_144" style:family="text"/>
    <style:style style:name="T220_145" style:family="text"/>
    <style:style style:name="T220_146" style:family="text"/>
    <style:style style:name="T220_147" style:family="text"/>
    <style:style style:name="T220_148" style:family="text"/>
    <style:style style:name="T220_149" style:family="text"/>
    <style:style style:name="T220_150" style:family="text"/>
    <style:style style:name="T220_151" style:family="text"/>
    <style:style style:name="T220_152" style:family="text"/>
    <style:style style:name="T220_153" style:family="text"/>
    <style:style style:name="T220_154" style:family="text"/>
    <style:style style:name="T220_155" style:family="text"/>
    <style:style style:name="T220_156" style:family="text"/>
    <style:style style:name="T220_157" style:family="text"/>
    <style:style style:name="T220_158" style:family="text"/>
    <style:style style:name="T220_159" style:family="text"/>
    <style:style style:name="T220_160" style:family="text"/>
    <style:style style:name="T220_161" style:family="text"/>
    <style:style style:name="T220_162" style:family="text"/>
    <style:style style:name="T220_163" style:family="text"/>
    <style:style style:name="T220_164" style:family="text"/>
    <style:style style:name="T220_165" style:family="text"/>
    <style:style style:name="T220_166" style:family="text"/>
    <style:style style:name="T220_167" style:family="text"/>
    <style:style style:name="T220_168" style:family="text"/>
    <style:style style:name="T220_169" style:family="text"/>
    <style:style style:name="T220_170" style:family="text"/>
    <style:style style:name="T220_171" style:family="text"/>
    <style:style style:name="T220_172" style:family="text"/>
    <style:style style:name="T220_173" style:family="text"/>
    <style:style style:name="T220_174" style:family="text"/>
    <style:style style:name="T220_175" style:family="text"/>
    <style:style style:name="T220_176" style:family="text"/>
    <style:style style:name="T220_177" style:family="text"/>
    <style:style style:name="T220_178" style:family="text"/>
    <style:style style:name="T220_179" style:family="text"/>
    <style:style style:name="T220_180" style:family="text"/>
    <style:style style:name="T220_181" style:family="text"/>
    <style:style style:name="T220_182" style:family="text"/>
    <style:style style:name="T220_183" style:family="text"/>
    <style:style style:name="T220_184" style:family="text"/>
    <style:style style:name="T220_185" style:family="text"/>
    <style:style style:name="T220_186" style:family="text"/>
    <style:style style:name="T220_187" style:family="text"/>
    <style:style style:name="T220_188" style:family="text"/>
    <style:style style:name="T220_189" style:family="text"/>
    <style:style style:name="T220_190" style:family="text"/>
    <style:style style:name="T220_191" style:family="text"/>
    <style:style style:name="T220_192" style:family="text"/>
    <style:style style:name="T220_193" style:family="text"/>
    <style:style style:name="T220_194" style:family="text"/>
    <style:style style:name="T220_195" style:family="text"/>
    <style:style style:name="T220_196" style:family="text"/>
    <style:style style:name="T220_197" style:family="text"/>
    <style:style style:name="T220_198" style:family="text"/>
    <style:style style:name="T220_199" style:family="text"/>
    <style:style style:name="T220_200" style:family="text"/>
    <style:style style:name="T220_201" style:family="text"/>
    <style:style style:name="T220_202" style:family="text"/>
    <style:style style:name="T220_203" style:family="text"/>
    <style:style style:name="T220_204" style:family="text"/>
    <style:style style:name="T220_205" style:family="text"/>
    <style:style style:name="T220_206" style:family="text"/>
    <style:style style:name="T220_207" style:family="text"/>
    <style:style style:name="T220_208" style:family="text"/>
    <style:style style:name="T220_209" style:family="text"/>
    <style:style style:name="T220_210" style:family="text"/>
    <style:style style:name="T220_211" style:family="text"/>
    <style:style style:name="T220_212" style:family="text"/>
    <style:style style:name="T220_213" style:family="text"/>
    <style:style style:name="T220_214" style:family="text"/>
    <style:style style:name="T220_215" style:family="text"/>
    <style:style style:name="T220_216" style:family="text"/>
    <style:style style:name="T220_217" style:family="text"/>
    <style:style style:name="T220_218" style:family="text"/>
    <style:style style:name="T220_219" style:family="text"/>
    <style:style style:name="T220_220" style:family="text"/>
    <style:style style:name="T220_221" style:family="text"/>
    <style:style style:name="T220_222" style:family="text"/>
    <style:style style:name="T220_223" style:family="text"/>
    <style:style style:name="T220_224" style:family="text"/>
    <style:style style:name="T220_225" style:family="text"/>
    <style:style style:name="T220_226" style:family="text"/>
    <style:style style:name="T220_227" style:family="text"/>
    <style:style style:name="T220_228" style:family="text"/>
    <style:style style:name="T220_229" style:family="text"/>
    <style:style style:name="T220_230" style:family="text"/>
    <style:style style:name="T220_231" style:family="text"/>
    <style:style style:name="T220_232" style:family="text"/>
    <style:style style:name="T220_233" style:family="text"/>
    <style:style style:name="T220_234" style:family="text"/>
    <style:style style:name="T220_235" style:family="text"/>
    <style:style style:name="T220_236" style:family="text"/>
    <style:style style:name="T220_237" style:family="text"/>
    <style:style style:name="T220_238" style:family="text"/>
    <style:style style:name="T220_239" style:family="text"/>
    <style:style style:name="T220_240" style:family="text"/>
    <style:style style:name="T220_241" style:family="text"/>
    <style:style style:name="T220_242" style:family="text"/>
    <style:style style:name="T220_243" style:family="text"/>
    <style:style style:name="T220_244" style:family="text"/>
    <style:style style:name="P221" style:family="paragraph" style:parent-style-name="Heading_20_3">
      <style:paragraph-properties fo:break-before="auto" fo:line-height="115%" style:writing-mode="lr-tb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T221_10" style:family="text"/>
    <style:style style:name="T221_11" style:family="text"/>
    <style:style style:name="P222" style:family="paragraph" style:parent-style-name="Standard">
      <style:paragraph-properties fo:break-before="auto" fo:line-height="115%" style:writing-mode="lr-tb"/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T222_6" style:family="text"/>
    <style:style style:name="T222_7" style:family="text"/>
    <style:style style:name="T222_8" style:family="text"/>
    <style:style style:name="T222_9" style:family="text"/>
    <style:style style:name="T222_10" style:family="text"/>
    <style:style style:name="T222_11" style:family="text"/>
    <style:style style:name="T222_12" style:family="text"/>
    <style:style style:name="T222_13" style:family="text"/>
    <style:style style:name="T222_14" style:family="text"/>
    <style:style style:name="T222_15" style:family="text"/>
    <style:style style:name="T222_16" style:family="text"/>
    <style:style style:name="T222_17" style:family="text"/>
    <style:style style:name="T222_18" style:family="text"/>
    <style:style style:name="T222_19" style:family="text"/>
    <style:style style:name="T222_20" style:family="text"/>
    <style:style style:name="T222_21" style:family="text"/>
    <style:style style:name="T222_22" style:family="text"/>
    <style:style style:name="T222_23" style:family="text"/>
    <style:style style:name="T222_24" style:family="text"/>
    <style:style style:name="T222_25" style:family="text"/>
    <style:style style:name="T222_26" style:family="text"/>
    <style:style style:name="T222_27" style:family="text"/>
    <style:style style:name="T222_28" style:family="text"/>
    <style:style style:name="T222_29" style:family="text"/>
    <style:style style:name="T222_30" style:family="text"/>
    <style:style style:name="T222_31" style:family="text"/>
    <style:style style:name="T222_32" style:family="text"/>
    <style:style style:name="T222_33" style:family="text"/>
    <style:style style:name="T222_34" style:family="text"/>
    <style:style style:name="T222_35" style:family="text"/>
    <style:style style:name="T222_36" style:family="text"/>
    <style:style style:name="T222_37" style:family="text"/>
    <style:style style:name="T222_38" style:family="text"/>
    <style:style style:name="T222_39" style:family="text"/>
    <style:style style:name="T222_40" style:family="text"/>
    <style:style style:name="T222_41" style:family="text"/>
    <style:style style:name="T222_42" style:family="text"/>
    <style:style style:name="T222_43" style:family="text"/>
    <style:style style:name="T222_44" style:family="text"/>
    <style:style style:name="T222_45" style:family="text"/>
    <style:style style:name="T222_46" style:family="text"/>
    <style:style style:name="T222_47" style:family="text"/>
    <style:style style:name="T222_48" style:family="text"/>
    <style:style style:name="T222_49" style:family="text"/>
    <style:style style:name="T222_50" style:family="text"/>
    <style:style style:name="T222_51" style:family="text"/>
    <style:style style:name="T222_52" style:family="text"/>
    <style:style style:name="T222_53" style:family="text"/>
    <style:style style:name="T222_54" style:family="text"/>
    <style:style style:name="T222_55" style:family="text"/>
    <style:style style:name="T222_56" style:family="text"/>
    <style:style style:name="T222_57" style:family="text"/>
    <style:style style:name="T222_58" style:family="text"/>
    <style:style style:name="T222_59" style:family="text"/>
    <style:style style:name="T222_60" style:family="text"/>
    <style:style style:name="T222_61" style:family="text" style:parent-style-name="Standard"/>
    <style:style style:name="P22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24_15" style:family="text"/>
    <style:style style:name="T224_16" style:family="text"/>
    <style:style style:name="T224_17" style:family="text"/>
    <style:style style:name="T224_18" style:family="text"/>
    <style:style style:name="T224_19" style:family="text"/>
    <style:style style:name="T224_20" style:family="text"/>
    <style:style style:name="T224_21" style:family="text"/>
    <style:style style:name="T224_22" style:family="text"/>
    <style:style style:name="T224_23" style:family="text"/>
    <style:style style:name="T224_24" style:family="text"/>
    <style:style style:name="T224_25" style:family="text"/>
    <style:style style:name="T224_26" style:family="text"/>
    <style:style style:name="T224_27" style:family="text"/>
    <style:style style:name="T224_28" style:family="text"/>
    <style:style style:name="T224_29" style:family="text"/>
    <style:style style:name="T224_30" style:family="text"/>
    <style:style style:name="T224_31" style:family="text"/>
    <style:style style:name="T224_32" style:family="text"/>
    <style:style style:name="T224_33" style:family="text"/>
    <style:style style:name="T224_34" style:family="text"/>
    <style:style style:name="T224_35" style:family="text"/>
    <style:style style:name="T224_36" style:family="text"/>
    <style:style style:name="T224_37" style:family="text"/>
    <style:style style:name="T224_38" style:family="text"/>
    <style:style style:name="T224_39" style:family="text"/>
    <style:style style:name="T224_40" style:family="text"/>
    <style:style style:name="T224_41" style:family="text"/>
    <style:style style:name="T224_42" style:family="text"/>
    <style:style style:name="T224_43" style:family="text"/>
    <style:style style:name="T224_44" style:family="text"/>
    <style:style style:name="T224_45" style:family="text"/>
    <style:style style:name="T224_46" style:family="text"/>
    <style:style style:name="T224_47" style:family="text"/>
    <style:style style:name="T224_48" style:family="text"/>
    <style:style style:name="T224_49" style:family="text"/>
    <style:style style:name="T224_50" style:family="text"/>
    <style:style style:name="T224_51" style:family="text"/>
    <style:style style:name="T224_52" style:family="text"/>
    <style:style style:name="T224_53" style:family="text"/>
    <style:style style:name="T224_54" style:family="text"/>
    <style:style style:name="T224_55" style:family="text"/>
    <style:style style:name="T224_56" style:family="text"/>
    <style:style style:name="T224_57" style:family="text"/>
    <style:style style:name="T224_58" style:family="text"/>
    <style:style style:name="T224_59" style:family="text"/>
    <style:style style:name="T224_60" style:family="text"/>
    <style:style style:name="T224_61" style:family="text"/>
    <style:style style:name="T224_62" style:family="text"/>
    <style:style style:name="T224_63" style:family="text"/>
    <style:style style:name="T224_64" style:family="text"/>
    <style:style style:name="T224_65" style:family="text"/>
    <style:style style:name="T224_66" style:family="text"/>
    <style:style style:name="T224_67" style:family="text"/>
    <style:style style:name="T224_68" style:family="text"/>
    <style:style style:name="T224_69" style:family="text"/>
    <style:style style:name="T224_70" style:family="text"/>
    <style:style style:name="T224_71" style:family="text"/>
    <style:style style:name="T224_72" style:family="text"/>
    <style:style style:name="T224_73" style:family="text"/>
    <style:style style:name="T224_74" style:family="text"/>
    <style:style style:name="T224_75" style:family="text"/>
    <style:style style:name="T224_76" style:family="text"/>
    <style:style style:name="T224_77" style:family="text"/>
    <style:style style:name="T224_78" style:family="text"/>
    <style:style style:name="T224_79" style:family="text"/>
    <style:style style:name="T224_80" style:family="text"/>
    <style:style style:name="T224_81" style:family="text"/>
    <style:style style:name="T224_82" style:family="text"/>
    <style:style style:name="T224_83" style:family="text"/>
    <style:style style:name="T224_84" style:family="text"/>
    <style:style style:name="T224_85" style:family="text"/>
    <style:style style:name="T224_86" style:family="text"/>
    <style:style style:name="T224_87" style:family="text"/>
    <style:style style:name="T224_88" style:family="text"/>
    <style:style style:name="T224_89" style:family="text"/>
    <style:style style:name="T224_90" style:family="text"/>
    <style:style style:name="T224_91" style:family="text"/>
    <style:style style:name="T224_92" style:family="text"/>
    <style:style style:name="T224_93" style:family="text"/>
    <style:style style:name="T224_94" style:family="text"/>
    <style:style style:name="T224_95" style:family="text"/>
    <style:style style:name="T224_96" style:family="text"/>
    <style:style style:name="T224_97" style:family="text"/>
    <style:style style:name="T224_98" style:family="text"/>
    <style:style style:name="T224_99" style:family="text"/>
    <style:style style:name="T224_100" style:family="text"/>
    <style:style style:name="T224_101" style:family="text"/>
    <style:style style:name="T224_102" style:family="text"/>
    <style:style style:name="T224_103" style:family="text"/>
    <style:style style:name="T224_104" style:family="text"/>
    <style:style style:name="T224_105" style:family="text"/>
    <style:style style:name="T224_106" style:family="text"/>
    <style:style style:name="T224_107" style:family="text"/>
    <style:style style:name="T224_108" style:family="text"/>
    <style:style style:name="T224_109" style:family="text"/>
    <style:style style:name="T224_110" style:family="text"/>
    <style:style style:name="T224_111" style:family="text"/>
    <style:style style:name="T224_112" style:family="text"/>
    <style:style style:name="T224_113" style:family="text"/>
    <style:style style:name="T224_114" style:family="text"/>
    <style:style style:name="T224_115" style:family="text"/>
    <style:style style:name="T224_116" style:family="text"/>
    <style:style style:name="T224_117" style:family="text"/>
    <style:style style:name="T224_118" style:family="text"/>
    <style:style style:name="T224_119" style:family="text"/>
    <style:style style:name="T224_120" style:family="text"/>
    <style:style style:name="T224_121" style:family="text"/>
    <style:style style:name="T224_122" style:family="text"/>
    <style:style style:name="T224_123" style:family="text"/>
    <style:style style:name="T224_124" style:family="text"/>
    <style:style style:name="T224_125" style:family="text"/>
    <style:style style:name="T224_126" style:family="text"/>
    <style:style style:name="T224_127" style:family="text"/>
    <style:style style:name="T224_128" style:family="text"/>
    <style:style style:name="T224_129" style:family="text"/>
    <style:style style:name="T224_130" style:family="text"/>
    <style:style style:name="T224_131" style:family="text"/>
    <style:style style:name="T224_132" style:family="text"/>
    <style:style style:name="T224_133" style:family="text"/>
    <style:style style:name="T224_134" style:family="text"/>
    <style:style style:name="T224_135" style:family="text"/>
    <style:style style:name="T224_136" style:family="text"/>
    <style:style style:name="T224_137" style:family="text"/>
    <style:style style:name="T224_138" style:family="text"/>
    <style:style style:name="T224_139" style:family="text"/>
    <style:style style:name="T224_140" style:family="text"/>
    <style:style style:name="P225" style:family="paragraph" style:parent-style-name="Standard">
      <style:paragraph-properties fo:break-before="auto" fo:line-height="115%" style:writing-mode="lr-tb"/>
    </style:style>
    <style:style style:name="T225_1" style:family="text"/>
    <style:style style:name="P226" style:family="paragraph" style:parent-style-name="Standard">
      <style:paragraph-properties fo:break-before="auto" fo:line-height="115%" style:writing-mode="lr-tb"/>
    </style:style>
    <style:style style:name="T226_1" style:family="text"/>
    <style:style style:name="T226_2" style:family="text"/>
    <style:style style:name="T226_3" style:family="text"/>
    <style:style style:name="T226_4" style:family="text"/>
    <style:style style:name="T226_5" style:family="text"/>
    <style:style style:name="T226_6" style:family="text"/>
    <style:style style:name="T226_7" style:family="text"/>
    <style:style style:name="T226_8" style:family="text"/>
    <style:style style:name="T226_9" style:family="text"/>
    <style:style style:name="T226_10" style:family="text"/>
    <style:style style:name="T226_11" style:family="text"/>
    <style:style style:name="T226_12" style:family="text"/>
    <style:style style:name="T226_13" style:family="text"/>
    <style:style style:name="T226_14" style:family="text"/>
    <style:style style:name="T226_15" style:family="text"/>
    <style:style style:name="T226_16" style:family="text"/>
    <style:style style:name="T226_17" style:family="text"/>
    <style:style style:name="T226_18" style:family="text"/>
    <style:style style:name="T226_19" style:family="text"/>
    <style:style style:name="T226_20" style:family="text"/>
    <style:style style:name="T226_21" style:family="text"/>
    <style:style style:name="T226_22" style:family="text"/>
    <style:style style:name="T226_23" style:family="text"/>
    <style:style style:name="T226_24" style:family="text"/>
    <style:style style:name="T226_25" style:family="text"/>
    <style:style style:name="T226_26" style:family="text"/>
    <style:style style:name="T226_27" style:family="text"/>
    <style:style style:name="T226_28" style:family="text"/>
    <style:style style:name="T226_29" style:family="text"/>
    <style:style style:name="T226_30" style:family="text"/>
    <style:style style:name="T226_31" style:family="text"/>
    <style:style style:name="T226_32" style:family="text"/>
    <style:style style:name="T226_33" style:family="text"/>
    <style:style style:name="T226_34" style:family="text"/>
    <style:style style:name="T226_35" style:family="text"/>
    <style:style style:name="T226_36" style:family="text"/>
    <style:style style:name="T226_37" style:family="text"/>
    <style:style style:name="T226_38" style:family="text"/>
    <style:style style:name="T226_39" style:family="text"/>
    <style:style style:name="T226_40" style:family="text"/>
    <style:style style:name="T226_41" style:family="text"/>
    <style:style style:name="T226_42" style:family="text"/>
    <style:style style:name="T226_43" style:family="text"/>
    <style:style style:name="T226_44" style:family="text"/>
    <style:style style:name="T226_45" style:family="text"/>
    <style:style style:name="T226_46" style:family="text"/>
    <style:style style:name="T226_47" style:family="text"/>
    <style:style style:name="T226_48" style:family="text"/>
    <style:style style:name="T226_49" style:family="text"/>
    <style:style style:name="T226_50" style:family="text"/>
    <style:style style:name="T226_51" style:family="text"/>
    <style:style style:name="T226_52" style:family="text"/>
    <style:style style:name="T226_53" style:family="text"/>
    <style:style style:name="T226_54" style:family="text"/>
    <style:style style:name="T226_55" style:family="text"/>
    <style:style style:name="T226_56" style:family="text"/>
    <style:style style:name="T226_57" style:family="text"/>
    <style:style style:name="T226_58" style:family="text"/>
    <style:style style:name="T226_59" style:family="text"/>
    <style:style style:name="T226_60" style:family="text"/>
    <style:style style:name="T226_61" style:family="text"/>
    <style:style style:name="T226_62" style:family="text"/>
    <style:style style:name="T226_63" style:family="text"/>
    <style:style style:name="T226_64" style:family="text"/>
    <style:style style:name="T226_65" style:family="text"/>
    <style:style style:name="T226_66" style:family="text"/>
    <style:style style:name="T226_67" style:family="text"/>
    <style:style style:name="T226_68" style:family="text"/>
    <style:style style:name="T226_69" style:family="text"/>
    <style:style style:name="T226_70" style:family="text"/>
    <style:style style:name="T226_71" style:family="text"/>
    <style:style style:name="T226_72" style:family="text"/>
    <style:style style:name="T226_73" style:family="text"/>
    <style:style style:name="T226_74" style:family="text"/>
    <style:style style:name="T226_75" style:family="text"/>
    <style:style style:name="T226_76" style:family="text"/>
    <style:style style:name="T226_77" style:family="text"/>
    <style:style style:name="T226_78" style:family="text"/>
    <style:style style:name="T226_79" style:family="text"/>
    <style:style style:name="T226_80" style:family="text"/>
    <style:style style:name="T226_81" style:family="text"/>
    <style:style style:name="T226_82" style:family="text"/>
    <style:style style:name="T226_83" style:family="text"/>
    <style:style style:name="T226_84" style:family="text"/>
    <style:style style:name="T226_85" style:family="text"/>
    <style:style style:name="T226_86" style:family="text"/>
    <style:style style:name="T226_87" style:family="text"/>
    <style:style style:name="T226_88" style:family="text"/>
    <style:style style:name="T226_89" style:family="text"/>
    <style:style style:name="T226_90" style:family="text"/>
    <style:style style:name="T226_91" style:family="text"/>
    <style:style style:name="T226_92" style:family="text"/>
    <style:style style:name="T226_93" style:family="text"/>
    <style:style style:name="T226_94" style:family="text"/>
    <style:style style:name="T226_95" style:family="text"/>
    <style:style style:name="T226_96" style:family="text"/>
    <style:style style:name="T226_97" style:family="text"/>
    <style:style style:name="T226_98" style:family="text"/>
    <style:style style:name="T226_99" style:family="text"/>
    <style:style style:name="T226_100" style:family="text"/>
    <style:style style:name="T226_101" style:family="text"/>
    <style:style style:name="T226_102" style:family="text"/>
    <style:style style:name="T226_103" style:family="text"/>
    <style:style style:name="T226_104" style:family="text"/>
    <style:style style:name="T226_105" style:family="text"/>
    <style:style style:name="T226_106" style:family="text"/>
    <style:style style:name="T226_107" style:family="text"/>
    <style:style style:name="T226_108" style:family="text"/>
    <style:style style:name="T226_109" style:family="text"/>
    <style:style style:name="T226_110" style:family="text"/>
    <style:style style:name="T226_111" style:family="text"/>
    <style:style style:name="T226_112" style:family="text"/>
    <style:style style:name="T226_113" style:family="text"/>
    <style:style style:name="T226_114" style:family="text"/>
    <style:style style:name="T226_115" style:family="text"/>
    <style:style style:name="T226_116" style:family="text"/>
    <style:style style:name="T226_117" style:family="text"/>
    <style:style style:name="T226_118" style:family="text"/>
    <style:style style:name="T226_119" style:family="text"/>
    <style:style style:name="T226_120" style:family="text"/>
    <style:style style:name="T226_121" style:family="text"/>
    <style:style style:name="T226_122" style:family="text"/>
    <style:style style:name="T226_123" style:family="text"/>
    <style:style style:name="T226_124" style:family="text"/>
    <style:style style:name="T226_125" style:family="text"/>
    <style:style style:name="T226_126" style:family="text"/>
    <style:style style:name="T226_127" style:family="text"/>
    <style:style style:name="T226_128" style:family="text"/>
    <style:style style:name="T226_129" style:family="text"/>
    <style:style style:name="T226_130" style:family="text"/>
    <style:style style:name="T226_131" style:family="text"/>
    <style:style style:name="T226_132" style:family="text"/>
    <style:style style:name="T226_133" style:family="text"/>
    <style:style style:name="T226_134" style:family="text"/>
    <style:style style:name="T226_135" style:family="text"/>
    <style:style style:name="T226_136" style:family="text"/>
    <style:style style:name="T226_137" style:family="text"/>
    <style:style style:name="T226_138" style:family="text"/>
    <style:style style:name="T226_139" style:family="text"/>
    <style:style style:name="T226_140" style:family="text"/>
    <style:style style:name="T226_141" style:family="text"/>
    <style:style style:name="T226_142" style:family="text"/>
    <style:style style:name="T226_143" style:family="text"/>
    <style:style style:name="T226_144" style:family="text"/>
    <style:style style:name="T226_145" style:family="text"/>
    <style:style style:name="T226_146" style:family="text"/>
    <style:style style:name="T226_147" style:family="text"/>
    <style:style style:name="T226_148" style:family="text"/>
    <style:style style:name="T226_149" style:family="text"/>
    <style:style style:name="T226_150" style:family="text"/>
    <style:style style:name="T226_151" style:family="text"/>
    <style:style style:name="T226_152" style:family="text"/>
    <style:style style:name="T226_153" style:family="text"/>
    <style:style style:name="T226_154" style:family="text"/>
    <style:style style:name="T226_155" style:family="text"/>
    <style:style style:name="T226_156" style:family="text"/>
    <style:style style:name="T226_157" style:family="text"/>
    <style:style style:name="T226_158" style:family="text"/>
    <style:style style:name="T226_159" style:family="text"/>
    <style:style style:name="T226_160" style:family="text"/>
    <style:style style:name="T226_161" style:family="text"/>
    <style:style style:name="T226_162" style:family="text"/>
    <style:style style:name="T226_163" style:family="text"/>
    <style:style style:name="T226_164" style:family="text"/>
    <style:style style:name="T226_165" style:family="text"/>
    <style:style style:name="T226_166" style:family="text"/>
    <style:style style:name="P227" style:family="paragraph" style:parent-style-name="Heading_20_4">
      <style:paragraph-properties fo:break-before="auto" fo:line-height="115%" style:writing-mode="lr-tb"/>
    </style:style>
    <style:style style:name="T227_1" style:family="text"/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/>
    <style:style style:name="T227_7" style:family="text"/>
    <style:style style:name="T227_8" style:family="text"/>
    <style:style style:name="T227_9" style:family="text"/>
    <style:style style:name="P228" style:family="paragraph" style:parent-style-name="Standard">
      <style:paragraph-properties fo:break-before="auto" fo:line-height="115%" style:writing-mode="lr-tb"/>
    </style:style>
    <style:style style:name="P229" style:family="paragraph" style:parent-style-name="Standard">
      <style:paragraph-properties fo:break-before="auto" fo:line-height="115%" style:writing-mode="lr-tb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/>
    <style:style style:name="T229_7" style:family="text"/>
    <style:style style:name="T229_8" style:family="text"/>
    <style:style style:name="T229_9" style:family="text"/>
    <style:style style:name="T229_10" style:family="text"/>
    <style:style style:name="T229_11" style:family="text"/>
    <style:style style:name="T229_12" style:family="text"/>
    <style:style style:name="T229_13" style:family="text"/>
    <style:style style:name="T229_14" style:family="text"/>
    <style:style style:name="T229_15" style:family="text"/>
    <style:style style:name="T229_16" style:family="text"/>
    <style:style style:name="T229_17" style:family="text"/>
    <style:style style:name="T229_18" style:family="text"/>
    <style:style style:name="T229_19" style:family="text"/>
    <style:style style:name="T229_20" style:family="text"/>
    <style:style style:name="T229_21" style:family="text"/>
    <style:style style:name="T229_22" style:family="text"/>
    <style:style style:name="T229_23" style:family="text"/>
    <style:style style:name="T229_24" style:family="text"/>
    <style:style style:name="T229_25" style:family="text"/>
    <style:style style:name="T229_26" style:family="text"/>
    <style:style style:name="T229_27" style:family="text"/>
    <style:style style:name="T229_28" style:family="text"/>
    <style:style style:name="T229_29" style:family="text"/>
    <style:style style:name="T229_30" style:family="text"/>
    <style:style style:name="T229_31" style:family="text"/>
    <style:style style:name="T229_32" style:family="text"/>
    <style:style style:name="T229_33" style:family="text"/>
    <style:style style:name="T229_34" style:family="text"/>
    <style:style style:name="T229_35" style:family="text"/>
    <style:style style:name="T229_36" style:family="text"/>
    <style:style style:name="T229_37" style:family="text"/>
    <style:style style:name="T229_38" style:family="text"/>
    <style:style style:name="T229_39" style:family="text"/>
    <style:style style:name="T229_40" style:family="text"/>
    <style:style style:name="T229_41" style:family="text"/>
    <style:style style:name="T229_42" style:family="text"/>
    <style:style style:name="T229_43" style:family="text"/>
    <style:style style:name="T229_44" style:family="text"/>
    <style:style style:name="T229_45" style:family="text"/>
    <style:style style:name="T229_46" style:family="text"/>
    <style:style style:name="T229_47" style:family="text"/>
    <style:style style:name="T229_48" style:family="text"/>
    <style:style style:name="T229_49" style:family="text"/>
    <style:style style:name="T229_50" style:family="text"/>
    <style:style style:name="T229_51" style:family="text"/>
    <style:style style:name="T229_52" style:family="text"/>
    <style:style style:name="T229_53" style:family="text"/>
    <style:style style:name="T229_54" style:family="text"/>
    <style:style style:name="T229_55" style:family="text"/>
    <style:style style:name="T229_56" style:family="text"/>
    <style:style style:name="T229_57" style:family="text"/>
    <style:style style:name="T229_58" style:family="text"/>
    <style:style style:name="T229_59" style:family="text"/>
    <style:style style:name="T229_60" style:family="text"/>
    <style:style style:name="T229_61" style:family="text"/>
    <style:style style:name="T229_62" style:family="text"/>
    <style:style style:name="T229_63" style:family="text"/>
    <style:style style:name="T229_64" style:family="text"/>
    <style:style style:name="T229_65" style:family="text"/>
    <style:style style:name="T229_66" style:family="text"/>
    <style:style style:name="T229_67" style:family="text"/>
    <style:style style:name="T229_68" style:family="text"/>
    <style:style style:name="T229_69" style:family="text"/>
    <style:style style:name="T229_70" style:family="text"/>
    <style:style style:name="T229_71" style:family="text"/>
    <style:style style:name="T229_72" style:family="text"/>
    <style:style style:name="T229_73" style:family="text"/>
    <style:style style:name="T229_74" style:family="text"/>
    <style:style style:name="T229_75" style:family="text"/>
    <style:style style:name="T229_76" style:family="text"/>
    <style:style style:name="T229_77" style:family="text"/>
    <style:style style:name="T229_78" style:family="text"/>
    <style:style style:name="T229_79" style:family="text"/>
    <style:style style:name="T229_80" style:family="text"/>
    <style:style style:name="T229_81" style:family="text"/>
    <style:style style:name="T229_82" style:family="text"/>
    <style:style style:name="T229_83" style:family="text"/>
    <style:style style:name="T229_84" style:family="text"/>
    <style:style style:name="T229_85" style:family="text"/>
    <style:style style:name="T229_86" style:family="text"/>
    <style:style style:name="T229_87" style:family="text"/>
    <style:style style:name="T229_88" style:family="text"/>
    <style:style style:name="T229_89" style:family="text"/>
    <style:style style:name="T229_90" style:family="text"/>
    <style:style style:name="T229_91" style:family="text"/>
    <style:style style:name="T229_92" style:family="text"/>
    <style:style style:name="T229_93" style:family="text"/>
    <style:style style:name="T229_94" style:family="text"/>
    <style:style style:name="T229_95" style:family="text"/>
    <style:style style:name="T229_96" style:family="text"/>
    <style:style style:name="T229_97" style:family="text"/>
    <style:style style:name="T229_98" style:family="text"/>
    <style:style style:name="T229_99" style:family="text"/>
    <style:style style:name="T229_100" style:family="text"/>
    <style:style style:name="T229_101" style:family="text"/>
    <style:style style:name="T229_102" style:family="text"/>
    <style:style style:name="T229_103" style:family="text"/>
    <style:style style:name="T229_104" style:family="text"/>
    <style:style style:name="T229_105" style:family="text"/>
    <style:style style:name="T229_106" style:family="text"/>
    <style:style style:name="T229_107" style:family="text"/>
    <style:style style:name="T229_108" style:family="text"/>
    <style:style style:name="T229_109" style:family="text"/>
    <style:style style:name="T229_110" style:family="text"/>
    <style:style style:name="T229_111" style:family="text"/>
    <style:style style:name="T229_112" style:family="text"/>
    <style:style style:name="T229_113" style:family="text"/>
    <style:style style:name="T229_114" style:family="text"/>
    <style:style style:name="T229_115" style:family="text"/>
    <style:style style:name="T229_116" style:family="text"/>
    <style:style style:name="T229_117" style:family="text"/>
    <style:style style:name="T229_118" style:family="text"/>
    <style:style style:name="T229_119" style:family="text"/>
    <style:style style:name="T229_120" style:family="text"/>
    <style:style style:name="T229_121" style:family="text"/>
    <style:style style:name="T229_122" style:family="text"/>
    <style:style style:name="T229_123" style:family="text"/>
    <style:style style:name="T229_124" style:family="text"/>
    <style:style style:name="T229_125" style:family="text"/>
    <style:style style:name="T229_126" style:family="text"/>
    <style:style style:name="T229_127" style:family="text"/>
    <style:style style:name="T229_128" style:family="text"/>
    <style:style style:name="T229_129" style:family="text"/>
    <style:style style:name="T229_130" style:family="text"/>
    <style:style style:name="T229_131" style:family="text"/>
    <style:style style:name="T229_132" style:family="text"/>
    <style:style style:name="T229_133" style:family="text"/>
    <style:style style:name="T229_134" style:family="text"/>
    <style:style style:name="T229_135" style:family="text"/>
    <style:style style:name="T229_136" style:family="text"/>
    <style:style style:name="T229_137" style:family="text"/>
    <style:style style:name="T229_138" style:family="text"/>
    <style:style style:name="T229_139" style:family="text"/>
    <style:style style:name="T229_140" style:family="text"/>
    <style:style style:name="T229_141" style:family="text"/>
    <style:style style:name="T229_142" style:family="text"/>
    <style:style style:name="T229_143" style:family="text"/>
    <style:style style:name="T229_144" style:family="text"/>
    <style:style style:name="T229_145" style:family="text"/>
    <style:style style:name="T229_146" style:family="text"/>
    <style:style style:name="T229_147" style:family="text"/>
    <style:style style:name="T229_148" style:family="text"/>
    <style:style style:name="T229_149" style:family="text"/>
    <style:style style:name="T229_150" style:family="text"/>
    <style:style style:name="T229_151" style:family="text"/>
    <style:style style:name="T229_152" style:family="text"/>
    <style:style style:name="T229_153" style:family="text"/>
    <style:style style:name="T229_154" style:family="text"/>
    <style:style style:name="T229_155" style:family="text"/>
    <style:style style:name="T229_156" style:family="text"/>
    <style:style style:name="T229_157" style:family="text"/>
    <style:style style:name="T229_158" style:family="text"/>
    <style:style style:name="T229_159" style:family="text"/>
    <style:style style:name="T229_160" style:family="text"/>
    <style:style style:name="T229_161" style:family="text"/>
    <style:style style:name="T229_162" style:family="text"/>
    <style:style style:name="P230" style:family="paragraph" style:parent-style-name="Standard">
      <style:paragraph-properties fo:break-before="auto" fo:line-height="115%" style:writing-mode="lr-tb"/>
    </style:style>
    <style:style style:name="T230_1" style:family="text"/>
    <style:style style:name="P231" style:family="paragraph" style:parent-style-name="Standard">
      <style:paragraph-properties fo:break-before="auto" fo:line-height="115%" style:writing-mode="lr-tb"/>
    </style:style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/>
    <style:style style:name="T231_6" style:family="text"/>
    <style:style style:name="T231_7" style:family="text"/>
    <style:style style:name="T231_8" style:family="text"/>
    <style:style style:name="T231_9" style:family="text"/>
    <style:style style:name="T231_10" style:family="text"/>
    <style:style style:name="T231_11" style:family="text"/>
    <style:style style:name="T231_12" style:family="text"/>
    <style:style style:name="T231_13" style:family="text"/>
    <style:style style:name="T231_14" style:family="text"/>
    <style:style style:name="T231_15" style:family="text"/>
    <style:style style:name="T231_16" style:family="text"/>
    <style:style style:name="T231_17" style:family="text"/>
    <style:style style:name="T231_18" style:family="text"/>
    <style:style style:name="T231_19" style:family="text"/>
    <style:style style:name="T231_20" style:family="text"/>
    <style:style style:name="T231_21" style:family="text"/>
    <style:style style:name="T231_22" style:family="text"/>
    <style:style style:name="T231_23" style:family="text"/>
    <style:style style:name="T231_24" style:family="text"/>
    <style:style style:name="T231_25" style:family="text"/>
    <style:style style:name="T231_26" style:family="text"/>
    <style:style style:name="T231_27" style:family="text"/>
    <style:style style:name="T231_28" style:family="text"/>
    <style:style style:name="T231_29" style:family="text"/>
    <style:style style:name="T231_30" style:family="text"/>
    <style:style style:name="T231_31" style:family="text"/>
    <style:style style:name="T231_32" style:family="text"/>
    <style:style style:name="T231_33" style:family="text"/>
    <style:style style:name="T231_34" style:family="text"/>
    <style:style style:name="T231_35" style:family="text"/>
    <style:style style:name="T231_36" style:family="text"/>
    <style:style style:name="T231_37" style:family="text"/>
    <style:style style:name="T231_38" style:family="text"/>
    <style:style style:name="T231_39" style:family="text"/>
    <style:style style:name="T231_40" style:family="text"/>
    <style:style style:name="T231_41" style:family="text"/>
    <style:style style:name="T231_42" style:family="text"/>
    <style:style style:name="T231_43" style:family="text"/>
    <style:style style:name="T231_44" style:family="text"/>
    <style:style style:name="T231_45" style:family="text"/>
    <style:style style:name="T231_46" style:family="text"/>
    <style:style style:name="T231_47" style:family="text"/>
    <style:style style:name="T231_48" style:family="text"/>
    <style:style style:name="T231_49" style:family="text"/>
    <style:style style:name="T231_50" style:family="text"/>
    <style:style style:name="T231_51" style:family="text"/>
    <style:style style:name="T231_52" style:family="text"/>
    <style:style style:name="T231_53" style:family="text"/>
    <style:style style:name="T231_54" style:family="text"/>
    <style:style style:name="T231_55" style:family="text"/>
    <style:style style:name="T231_56" style:family="text"/>
    <style:style style:name="T231_57" style:family="text"/>
    <style:style style:name="T231_58" style:family="text"/>
    <style:style style:name="T231_59" style:family="text"/>
    <style:style style:name="T231_60" style:family="text"/>
    <style:style style:name="T231_61" style:family="text"/>
    <style:style style:name="T231_62" style:family="text"/>
    <style:style style:name="T231_63" style:family="text"/>
    <style:style style:name="T231_64" style:family="text"/>
    <style:style style:name="T231_65" style:family="text"/>
    <style:style style:name="T231_66" style:family="text"/>
    <style:style style:name="T231_67" style:family="text"/>
    <style:style style:name="T231_68" style:family="text"/>
    <style:style style:name="T231_69" style:family="text"/>
    <style:style style:name="T231_70" style:family="text"/>
    <style:style style:name="T231_71" style:family="text"/>
    <style:style style:name="T231_72" style:family="text"/>
    <style:style style:name="T231_73" style:family="text"/>
    <style:style style:name="T231_74" style:family="text"/>
    <style:style style:name="T231_75" style:family="text"/>
    <style:style style:name="T231_76" style:family="text"/>
    <style:style style:name="T231_77" style:family="text"/>
    <style:style style:name="T231_78" style:family="text"/>
    <style:style style:name="T231_79" style:family="text"/>
    <style:style style:name="T231_80" style:family="text"/>
    <style:style style:name="T231_81" style:family="text"/>
    <style:style style:name="T231_82" style:family="text"/>
    <style:style style:name="T231_83" style:family="text"/>
    <style:style style:name="T231_84" style:family="text"/>
    <style:style style:name="T231_85" style:family="text"/>
    <style:style style:name="T231_86" style:family="text"/>
    <style:style style:name="T231_87" style:family="text"/>
    <style:style style:name="T231_88" style:family="text"/>
    <style:style style:name="T231_89" style:family="text"/>
    <style:style style:name="T231_90" style:family="text"/>
    <style:style style:name="T231_91" style:family="text"/>
    <style:style style:name="T231_92" style:family="text"/>
    <style:style style:name="T231_93" style:family="text"/>
    <style:style style:name="T231_94" style:family="text"/>
    <style:style style:name="T231_95" style:family="text"/>
    <style:style style:name="T231_96" style:family="text"/>
    <style:style style:name="T231_97" style:family="text"/>
    <style:style style:name="T231_98" style:family="text"/>
    <style:style style:name="T231_99" style:family="text"/>
    <style:style style:name="T231_100" style:family="text"/>
    <style:style style:name="T231_101" style:family="text"/>
    <style:style style:name="T231_102" style:family="text"/>
    <style:style style:name="T231_103" style:family="text"/>
    <style:style style:name="T231_104" style:family="text"/>
    <style:style style:name="T231_105" style:family="text"/>
    <style:style style:name="T231_106" style:family="text"/>
    <style:style style:name="T231_107" style:family="text"/>
    <style:style style:name="T231_108" style:family="text"/>
    <style:style style:name="T231_109" style:family="text"/>
    <style:style style:name="T231_110" style:family="text"/>
    <style:style style:name="T231_111" style:family="text"/>
    <style:style style:name="T231_112" style:family="text"/>
    <style:style style:name="T231_113" style:family="text"/>
    <style:style style:name="T231_114" style:family="text"/>
    <style:style style:name="T231_115" style:family="text"/>
    <style:style style:name="T231_116" style:family="text"/>
    <style:style style:name="T231_117" style:family="text"/>
    <style:style style:name="T231_118" style:family="text"/>
    <style:style style:name="T231_119" style:family="text"/>
    <style:style style:name="T231_120" style:family="text"/>
    <style:style style:name="T231_121" style:family="text"/>
    <style:style style:name="T231_122" style:family="text"/>
    <style:style style:name="T231_123" style:family="text"/>
    <style:style style:name="T231_124" style:family="text"/>
    <style:style style:name="T231_125" style:family="text"/>
    <style:style style:name="T231_126" style:family="text"/>
    <style:style style:name="T231_127" style:family="text"/>
    <style:style style:name="T231_128" style:family="text"/>
    <style:style style:name="T231_129" style:family="text"/>
    <style:style style:name="T231_130" style:family="text"/>
    <style:style style:name="T231_131" style:family="text"/>
    <style:style style:name="T231_132" style:family="text"/>
    <style:style style:name="T231_133" style:family="text"/>
    <style:style style:name="T231_134" style:family="text"/>
    <style:style style:name="T231_135" style:family="text"/>
    <style:style style:name="T231_136" style:family="text"/>
    <style:style style:name="P232" style:family="paragraph" style:parent-style-name="Heading_20_3">
      <style:paragraph-properties fo:break-before="auto" fo:line-height="115%" style:writing-mode="lr-tb"/>
    </style:style>
    <style:style style:name="T232_1" style:family="text"/>
    <style:style style:name="T232_2" style:family="text"/>
    <style:style style:name="T232_3" style:family="text"/>
    <style:style style:name="T232_4" style:family="text"/>
    <style:style style:name="T232_5" style:family="text"/>
    <style:style style:name="T232_6" style:family="text"/>
    <style:style style:name="T232_7" style:family="text"/>
    <style:style style:name="T232_8" style:family="text"/>
    <style:style style:name="T232_9" style:family="text"/>
    <style:style style:name="T232_10" style:family="text"/>
    <style:style style:name="T232_11" style:family="text"/>
    <style:style style:name="P233" style:family="paragraph" style:parent-style-name="Standard">
      <style:paragraph-properties fo:break-before="auto" fo:line-height="115%" style:writing-mode="lr-tb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T233_12" style:family="text"/>
    <style:style style:name="T233_13" style:family="text"/>
    <style:style style:name="T233_14" style:family="text"/>
    <style:style style:name="T233_15" style:family="text"/>
    <style:style style:name="T233_16" style:family="text"/>
    <style:style style:name="T233_17" style:family="text"/>
    <style:style style:name="T233_18" style:family="text"/>
    <style:style style:name="T233_19" style:family="text"/>
    <style:style style:name="T233_20" style:family="text"/>
    <style:style style:name="T233_21" style:family="text"/>
    <style:style style:name="T233_22" style:family="text"/>
    <style:style style:name="T233_23" style:family="text"/>
    <style:style style:name="T233_24" style:family="text"/>
    <style:style style:name="T233_25" style:family="text"/>
    <style:style style:name="T233_26" style:family="text"/>
    <style:style style:name="T233_27" style:family="text"/>
    <style:style style:name="T233_28" style:family="text"/>
    <style:style style:name="T233_29" style:family="text"/>
    <style:style style:name="T233_30" style:family="text"/>
    <style:style style:name="T233_31" style:family="text"/>
    <style:style style:name="T233_32" style:family="text"/>
    <style:style style:name="T233_33" style:family="text"/>
    <style:style style:name="T233_34" style:family="text"/>
    <style:style style:name="T233_35" style:family="text"/>
    <style:style style:name="T233_36" style:family="text"/>
    <style:style style:name="T233_37" style:family="text"/>
    <style:style style:name="T233_38" style:family="text"/>
    <style:style style:name="T233_39" style:family="text"/>
    <style:style style:name="T233_40" style:family="text"/>
    <style:style style:name="T233_41" style:family="text"/>
    <style:style style:name="T233_42" style:family="text"/>
    <style:style style:name="T233_43" style:family="text"/>
    <style:style style:name="T233_44" style:family="text"/>
    <style:style style:name="T233_45" style:family="text"/>
    <style:style style:name="T233_46" style:family="text"/>
    <style:style style:name="T233_47" style:family="text"/>
    <style:style style:name="T233_48" style:family="text"/>
    <style:style style:name="T233_49" style:family="text"/>
    <style:style style:name="T233_50" style:family="text"/>
    <style:style style:name="T233_51" style:family="text"/>
    <style:style style:name="T233_52" style:family="text"/>
    <style:style style:name="T233_53" style:family="text"/>
    <style:style style:name="T233_54" style:family="text"/>
    <style:style style:name="T233_55" style:family="text"/>
    <style:style style:name="T233_56" style:family="text"/>
    <style:style style:name="T233_57" style:family="text"/>
    <style:style style:name="T233_58" style:family="text"/>
    <style:style style:name="T233_59" style:family="text"/>
    <style:style style:name="T233_60" style:family="text"/>
    <style:style style:name="T233_61" style:family="text"/>
    <style:style style:name="T233_62" style:family="text"/>
    <style:style style:name="T233_63" style:family="text"/>
    <style:style style:name="T233_64" style:family="text"/>
    <style:style style:name="P234" style:family="paragraph" style:parent-style-name="Standard">
      <style:paragraph-properties fo:break-before="auto" fo:line-height="115%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T234_8" style:family="text"/>
    <style:style style:name="T234_9" style:family="text"/>
    <style:style style:name="T234_10" style:family="text"/>
    <style:style style:name="T234_11" style:family="text"/>
    <style:style style:name="T234_12" style:family="text"/>
    <style:style style:name="T234_13" style:family="text"/>
    <style:style style:name="T234_14" style:family="text"/>
    <style:style style:name="T234_15" style:family="text"/>
    <style:style style:name="T234_16" style:family="text"/>
    <style:style style:name="T234_17" style:family="text"/>
    <style:style style:name="T234_18" style:family="text"/>
    <style:style style:name="T234_19" style:family="text"/>
    <style:style style:name="T234_20" style:family="text"/>
    <style:style style:name="T234_21" style:family="text"/>
    <style:style style:name="T234_22" style:family="text"/>
    <style:style style:name="T234_23" style:family="text"/>
    <style:style style:name="T234_24" style:family="text"/>
    <style:style style:name="T234_25" style:family="text"/>
    <style:style style:name="T234_26" style:family="text"/>
    <style:style style:name="T234_27" style:family="text"/>
    <style:style style:name="T234_28" style:family="text"/>
    <style:style style:name="T234_29" style:family="text"/>
    <style:style style:name="T234_30" style:family="text"/>
    <style:style style:name="T234_31" style:family="text"/>
    <style:style style:name="T234_32" style:family="text"/>
    <style:style style:name="T234_33" style:family="text"/>
    <style:style style:name="T234_34" style:family="text"/>
    <style:style style:name="T234_35" style:family="text"/>
    <style:style style:name="T234_36" style:family="text"/>
    <style:style style:name="T234_37" style:family="text"/>
    <style:style style:name="T234_38" style:family="text"/>
    <style:style style:name="T234_39" style:family="text"/>
    <style:style style:name="T234_40" style:family="text"/>
    <style:style style:name="T234_41" style:family="text"/>
    <style:style style:name="T234_42" style:family="text"/>
    <style:style style:name="T234_43" style:family="text"/>
    <style:style style:name="T234_44" style:family="text"/>
    <style:style style:name="T234_45" style:family="text"/>
    <style:style style:name="T234_46" style:family="text"/>
    <style:style style:name="T234_47" style:family="text"/>
    <style:style style:name="T234_48" style:family="text"/>
    <style:style style:name="T234_49" style:family="text"/>
    <style:style style:name="T234_50" style:family="text"/>
    <style:style style:name="T234_51" style:family="text"/>
    <style:style style:name="T234_52" style:family="text"/>
    <style:style style:name="T234_53" style:family="text"/>
    <style:style style:name="T234_54" style:family="text"/>
    <style:style style:name="T234_55" style:family="text"/>
    <style:style style:name="T234_56" style:family="text"/>
    <style:style style:name="T234_57" style:family="text"/>
    <style:style style:name="T234_58" style:family="text"/>
    <style:style style:name="T234_59" style:family="text"/>
    <style:style style:name="T234_60" style:family="text"/>
    <style:style style:name="T234_61" style:family="text"/>
    <style:style style:name="T234_62" style:family="text"/>
    <style:style style:name="T234_63" style:family="text"/>
    <style:style style:name="T234_64" style:family="text"/>
    <style:style style:name="T234_65" style:family="text"/>
    <style:style style:name="T234_66" style:family="text"/>
    <style:style style:name="T234_67" style:family="text"/>
    <style:style style:name="T234_68" style:family="text"/>
    <style:style style:name="T234_69" style:family="text"/>
    <style:style style:name="T234_70" style:family="text"/>
    <style:style style:name="T234_71" style:family="text"/>
    <style:style style:name="T234_72" style:family="text"/>
    <style:style style:name="T234_73" style:family="text"/>
    <style:style style:name="T234_74" style:family="text"/>
    <style:style style:name="T234_75" style:family="text"/>
    <style:style style:name="T234_76" style:family="text"/>
    <style:style style:name="T234_77" style:family="text"/>
    <style:style style:name="T234_78" style:family="text"/>
    <style:style style:name="T234_79" style:family="text"/>
    <style:style style:name="T234_80" style:family="text"/>
    <style:style style:name="T234_81" style:family="text"/>
    <style:style style:name="T234_82" style:family="text"/>
    <style:style style:name="T234_83" style:family="text"/>
    <style:style style:name="T234_84" style:family="text"/>
    <style:style style:name="T234_85" style:family="text"/>
    <style:style style:name="T234_86" style:family="text"/>
    <style:style style:name="P235" style:family="paragraph" style:parent-style-name="Standard">
      <style:paragraph-properties fo:break-before="auto" fo:line-height="115%" style:writing-mode="lr-tb"/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/>
    <style:style style:name="T235_7" style:family="text"/>
    <style:style style:name="T235_8" style:family="text"/>
    <style:style style:name="T235_9" style:family="text"/>
    <style:style style:name="T235_10" style:family="text"/>
    <style:style style:name="T235_11" style:family="text"/>
    <style:style style:name="T235_12" style:family="text"/>
    <style:style style:name="T235_13" style:family="text"/>
    <style:style style:name="T235_14" style:family="text"/>
    <style:style style:name="T235_15" style:family="text"/>
    <style:style style:name="T235_16" style:family="text"/>
    <style:style style:name="T235_17" style:family="text"/>
    <style:style style:name="T235_18" style:family="text"/>
    <style:style style:name="T235_19" style:family="text"/>
    <style:style style:name="T235_20" style:family="text"/>
    <style:style style:name="T235_21" style:family="text"/>
    <style:style style:name="T235_22" style:family="text"/>
    <style:style style:name="T235_23" style:family="text"/>
    <style:style style:name="T235_24" style:family="text"/>
    <style:style style:name="T235_25" style:family="text"/>
    <style:style style:name="T235_26" style:family="text"/>
    <style:style style:name="T235_27" style:family="text"/>
    <style:style style:name="T235_28" style:family="text"/>
    <style:style style:name="T235_29" style:family="text"/>
    <style:style style:name="T235_30" style:family="text"/>
    <style:style style:name="T235_31" style:family="text"/>
    <style:style style:name="T235_32" style:family="text"/>
    <style:style style:name="T235_33" style:family="text"/>
    <style:style style:name="T235_34" style:family="text"/>
    <style:style style:name="T235_35" style:family="text"/>
    <style:style style:name="T235_36" style:family="text"/>
    <style:style style:name="T235_37" style:family="text"/>
    <style:style style:name="T235_38" style:family="text"/>
    <style:style style:name="T235_39" style:family="text"/>
    <style:style style:name="T235_40" style:family="text"/>
    <style:style style:name="T235_41" style:family="text"/>
    <style:style style:name="T235_42" style:family="text"/>
    <style:style style:name="T235_43" style:family="text"/>
    <style:style style:name="T235_44" style:family="text"/>
    <style:style style:name="T235_45" style:family="text"/>
    <style:style style:name="T235_46" style:family="text"/>
    <style:style style:name="T235_47" style:family="text"/>
    <style:style style:name="T235_48" style:family="text"/>
    <style:style style:name="T235_49" style:family="text"/>
    <style:style style:name="T235_50" style:family="text"/>
    <style:style style:name="T235_51" style:family="text"/>
    <style:style style:name="T235_52" style:family="text"/>
    <style:style style:name="T235_53" style:family="text"/>
    <style:style style:name="T235_54" style:family="text"/>
    <style:style style:name="T235_55" style:family="text"/>
    <style:style style:name="T235_56" style:family="text"/>
    <style:style style:name="T235_57" style:family="text"/>
    <style:style style:name="T235_58" style:family="text"/>
    <style:style style:name="T235_59" style:family="text"/>
    <style:style style:name="T235_60" style:family="text"/>
    <style:style style:name="T235_61" style:family="text"/>
    <style:style style:name="T235_62" style:family="text"/>
    <style:style style:name="T235_63" style:family="text"/>
    <style:style style:name="T235_64" style:family="text"/>
    <style:style style:name="T235_65" style:family="text"/>
    <style:style style:name="T235_66" style:family="text"/>
    <style:style style:name="T235_67" style:family="text"/>
    <style:style style:name="T235_68" style:family="text"/>
    <style:style style:name="T235_69" style:family="text"/>
    <style:style style:name="T235_70" style:family="text"/>
    <style:style style:name="T235_71" style:family="text"/>
    <style:style style:name="T235_72" style:family="text"/>
    <style:style style:name="T235_73" style:family="text"/>
    <style:style style:name="T235_74" style:family="text"/>
    <style:style style:name="T235_75" style:family="text"/>
    <style:style style:name="T235_76" style:family="text"/>
    <style:style style:name="T235_77" style:family="text"/>
    <style:style style:name="T235_78" style:family="text"/>
    <style:style style:name="T235_79" style:family="text"/>
    <style:style style:name="T235_80" style:family="text"/>
    <style:style style:name="T235_81" style:family="text"/>
    <style:style style:name="T235_82" style:family="text"/>
    <style:style style:name="T235_83" style:family="text"/>
    <style:style style:name="T235_84" style:family="text"/>
    <style:style style:name="T235_85" style:family="text"/>
    <style:style style:name="T235_86" style:family="text"/>
    <style:style style:name="T235_87" style:family="text"/>
    <style:style style:name="T235_88" style:family="text"/>
    <style:style style:name="T235_89" style:family="text"/>
    <style:style style:name="T235_90" style:family="text"/>
    <style:style style:name="T235_91" style:family="text"/>
    <style:style style:name="T235_92" style:family="text"/>
    <style:style style:name="T235_93" style:family="text"/>
    <style:style style:name="T235_94" style:family="text"/>
    <style:style style:name="T235_95" style:family="text"/>
    <style:style style:name="T235_96" style:family="text"/>
    <style:style style:name="T235_97" style:family="text"/>
    <style:style style:name="T235_98" style:family="text"/>
    <style:style style:name="T235_99" style:family="text"/>
    <style:style style:name="T235_100" style:family="text"/>
    <style:style style:name="T235_101" style:family="text"/>
    <style:style style:name="T235_102" style:family="text"/>
    <style:style style:name="T235_103" style:family="text"/>
    <style:style style:name="T235_104" style:family="text"/>
    <style:style style:name="T235_105" style:family="text"/>
    <style:style style:name="T235_106" style:family="text"/>
    <style:style style:name="T235_107" style:family="text"/>
    <style:style style:name="T235_108" style:family="text"/>
    <style:style style:name="T235_109" style:family="text"/>
    <style:style style:name="T235_110" style:family="text"/>
    <style:style style:name="T235_111" style:family="text"/>
    <style:style style:name="T235_112" style:family="text"/>
    <style:style style:name="T235_113" style:family="text"/>
    <style:style style:name="T235_114" style:family="text"/>
    <style:style style:name="T235_115" style:family="text"/>
    <style:style style:name="T235_116" style:family="text"/>
    <style:style style:name="T235_117" style:family="text"/>
    <style:style style:name="T235_118" style:family="text"/>
    <style:style style:name="T235_119" style:family="text"/>
    <style:style style:name="T235_120" style:family="text"/>
    <style:style style:name="T235_121" style:family="text"/>
    <style:style style:name="T235_122" style:family="text"/>
    <style:style style:name="T235_123" style:family="text"/>
    <style:style style:name="T235_124" style:family="text"/>
    <style:style style:name="T235_125" style:family="text"/>
    <style:style style:name="T235_126" style:family="text"/>
    <style:style style:name="T235_127" style:family="text"/>
    <style:style style:name="T235_128" style:family="text"/>
    <style:style style:name="T235_129" style:family="text"/>
    <style:style style:name="T235_130" style:family="text"/>
    <style:style style:name="T235_131" style:family="text"/>
    <style:style style:name="T235_132" style:family="text"/>
    <style:style style:name="T235_133" style:family="text"/>
    <style:style style:name="T235_134" style:family="text"/>
    <style:style style:name="T235_135" style:family="text"/>
    <style:style style:name="T235_136" style:family="text"/>
    <style:style style:name="T235_137" style:family="text"/>
    <style:style style:name="T235_138" style:family="text"/>
    <style:style style:name="T235_139" style:family="text"/>
    <style:style style:name="T235_140" style:family="text"/>
    <style:style style:name="T235_141" style:family="text"/>
    <style:style style:name="T235_142" style:family="text"/>
    <style:style style:name="T235_143" style:family="text"/>
    <style:style style:name="T235_144" style:family="text"/>
    <style:style style:name="T235_145" style:family="text"/>
    <style:style style:name="T235_146" style:family="text"/>
    <style:style style:name="T235_147" style:family="text"/>
    <style:style style:name="T235_148" style:family="text"/>
    <style:style style:name="T235_149" style:family="text"/>
    <style:style style:name="T235_150" style:family="text"/>
    <style:style style:name="T235_151" style:family="text"/>
    <style:style style:name="T235_152" style:family="text"/>
    <style:style style:name="T235_153" style:family="text"/>
    <style:style style:name="T235_154" style:family="text"/>
    <style:style style:name="T235_155" style:family="text"/>
    <style:style style:name="T235_156" style:family="text"/>
    <style:style style:name="T235_157" style:family="text"/>
    <style:style style:name="T235_158" style:family="text"/>
    <style:style style:name="T235_159" style:family="text"/>
    <style:style style:name="T235_160" style:family="text"/>
    <style:style style:name="T235_161" style:family="text"/>
    <style:style style:name="T235_162" style:family="text"/>
    <style:style style:name="T235_163" style:family="text"/>
    <style:style style:name="T235_164" style:family="text"/>
    <style:style style:name="T235_165" style:family="text"/>
    <style:style style:name="T235_166" style:family="text"/>
    <style:style style:name="T235_167" style:family="text"/>
    <style:style style:name="T235_168" style:family="text"/>
    <style:style style:name="P236" style:family="paragraph" style:parent-style-name="Standard">
      <style:paragraph-properties fo:break-before="auto" fo:line-height="115%" style:writing-mode="lr-tb"/>
    </style:style>
    <style:style style:name="T236_1" style:family="text" style:parent-style-name="Standard"/>
    <style:style style:name="P23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8_15" style:family="text"/>
    <style:style style:name="T238_16" style:family="text"/>
    <style:style style:name="T238_17" style:family="text"/>
    <style:style style:name="T238_18" style:family="text"/>
    <style:style style:name="T238_19" style:family="text"/>
    <style:style style:name="T238_20" style:family="text"/>
    <style:style style:name="T238_21" style:family="text"/>
    <style:style style:name="T238_22" style:family="text"/>
    <style:style style:name="T238_23" style:family="text"/>
    <style:style style:name="T238_24" style:family="text"/>
    <style:style style:name="T238_25" style:family="text"/>
    <style:style style:name="T238_26" style:family="text"/>
    <style:style style:name="T238_27" style:family="text"/>
    <style:style style:name="T238_28" style:family="text"/>
    <style:style style:name="T238_29" style:family="text"/>
    <style:style style:name="T238_30" style:family="text"/>
    <style:style style:name="T238_31" style:family="text"/>
    <style:style style:name="T238_32" style:family="text"/>
    <style:style style:name="T238_33" style:family="text"/>
    <style:style style:name="T238_34" style:family="text"/>
    <style:style style:name="T238_35" style:family="text"/>
    <style:style style:name="T238_36" style:family="text"/>
    <style:style style:name="T238_37" style:family="text"/>
    <style:style style:name="T238_38" style:family="text"/>
    <style:style style:name="T238_39" style:family="text"/>
    <style:style style:name="T238_40" style:family="text"/>
    <style:style style:name="T238_41" style:family="text"/>
    <style:style style:name="T238_42" style:family="text"/>
    <style:style style:name="T238_43" style:family="text"/>
    <style:style style:name="T238_44" style:family="text"/>
    <style:style style:name="T238_45" style:family="text"/>
    <style:style style:name="T238_46" style:family="text"/>
    <style:style style:name="T238_47" style:family="text"/>
    <style:style style:name="T238_48" style:family="text"/>
    <style:style style:name="T238_49" style:family="text"/>
    <style:style style:name="T238_50" style:family="text"/>
    <style:style style:name="T238_51" style:family="text"/>
    <style:style style:name="T238_52" style:family="text"/>
    <style:style style:name="T238_53" style:family="text"/>
    <style:style style:name="T238_54" style:family="text"/>
    <style:style style:name="T238_55" style:family="text"/>
    <style:style style:name="T238_56" style:family="text"/>
    <style:style style:name="T238_57" style:family="text"/>
    <style:style style:name="T238_58" style:family="text"/>
    <style:style style:name="T238_59" style:family="text"/>
    <style:style style:name="T238_60" style:family="text"/>
    <style:style style:name="T238_61" style:family="text"/>
    <style:style style:name="T238_62" style:family="text"/>
    <style:style style:name="T238_63" style:family="text"/>
    <style:style style:name="T238_64" style:family="text"/>
    <style:style style:name="T238_65" style:family="text"/>
    <style:style style:name="T238_66" style:family="text"/>
    <style:style style:name="T238_67" style:family="text"/>
    <style:style style:name="T238_68" style:family="text"/>
    <style:style style:name="T238_69" style:family="text"/>
    <style:style style:name="T238_70" style:family="text"/>
    <style:style style:name="T238_71" style:family="text"/>
    <style:style style:name="T238_72" style:family="text"/>
    <style:style style:name="T238_73" style:family="text"/>
    <style:style style:name="T238_74" style:family="text"/>
    <style:style style:name="T238_75" style:family="text"/>
    <style:style style:name="T238_76" style:family="text"/>
    <style:style style:name="T238_77" style:family="text"/>
    <style:style style:name="T238_78" style:family="text"/>
    <style:style style:name="T238_79" style:family="text"/>
    <style:style style:name="T238_80" style:family="text"/>
    <style:style style:name="T238_81" style:family="text"/>
    <style:style style:name="T238_82" style:family="text"/>
    <style:style style:name="T238_83" style:family="text"/>
    <style:style style:name="T238_84" style:family="text"/>
    <style:style style:name="T238_85" style:family="text"/>
    <style:style style:name="T238_86" style:family="text"/>
    <style:style style:name="T238_87" style:family="text"/>
    <style:style style:name="T238_88" style:family="text"/>
    <style:style style:name="T238_89" style:family="text"/>
    <style:style style:name="T238_90" style:family="text"/>
    <style:style style:name="T238_91" style:family="text"/>
    <style:style style:name="T238_92" style:family="text"/>
    <style:style style:name="T238_93" style:family="text"/>
    <style:style style:name="T238_94" style:family="text"/>
    <style:style style:name="T238_95" style:family="text"/>
    <style:style style:name="T238_96" style:family="text"/>
    <style:style style:name="T238_97" style:family="text"/>
    <style:style style:name="T238_98" style:family="text"/>
    <style:style style:name="T238_99" style:family="text"/>
    <style:style style:name="T238_100" style:family="text"/>
    <style:style style:name="T238_101" style:family="text"/>
    <style:style style:name="T238_102" style:family="text"/>
    <style:style style:name="T238_103" style:family="text"/>
    <style:style style:name="T238_104" style:family="text"/>
    <style:style style:name="T238_105" style:family="text"/>
    <style:style style:name="T238_106" style:family="text"/>
    <style:style style:name="T238_107" style:family="text"/>
    <style:style style:name="T238_108" style:family="text"/>
    <style:style style:name="T238_109" style:family="text"/>
    <style:style style:name="T238_110" style:family="text"/>
    <style:style style:name="T238_111" style:family="text"/>
    <style:style style:name="T238_112" style:family="text"/>
    <style:style style:name="T238_113" style:family="text"/>
    <style:style style:name="T238_114" style:family="text"/>
    <style:style style:name="T238_115" style:family="text"/>
    <style:style style:name="T238_116" style:family="text"/>
    <style:style style:name="T238_117" style:family="text"/>
    <style:style style:name="T238_118" style:family="text"/>
    <style:style style:name="T238_119" style:family="text"/>
    <style:style style:name="T238_120" style:family="text"/>
    <style:style style:name="T238_121" style:family="text"/>
    <style:style style:name="T238_122" style:family="text"/>
    <style:style style:name="T238_123" style:family="text"/>
    <style:style style:name="T238_124" style:family="text"/>
    <style:style style:name="T238_125" style:family="text"/>
    <style:style style:name="T238_126" style:family="text"/>
    <style:style style:name="T238_127" style:family="text"/>
    <style:style style:name="T238_128" style:family="text"/>
    <style:style style:name="T238_129" style:family="text"/>
    <style:style style:name="T238_130" style:family="text"/>
    <style:style style:name="T238_131" style:family="text"/>
    <style:style style:name="T238_132" style:family="text"/>
    <style:style style:name="T238_133" style:family="text"/>
    <style:style style:name="T238_134" style:family="text"/>
    <style:style style:name="T238_135" style:family="text"/>
    <style:style style:name="T238_136" style:family="text"/>
    <style:style style:name="T238_137" style:family="text"/>
    <style:style style:name="T238_138" style:family="text"/>
    <style:style style:name="T238_139" style:family="text"/>
    <style:style style:name="T238_140" style:family="text"/>
    <style:style style:name="T238_141" style:family="text"/>
    <style:style style:name="T238_142" style:family="text"/>
    <style:style style:name="T238_143" style:family="text"/>
    <style:style style:name="T238_144" style:family="text"/>
    <style:style style:name="T238_145" style:family="text"/>
    <style:style style:name="T238_146" style:family="text"/>
    <style:style style:name="T238_147" style:family="text"/>
    <style:style style:name="T238_148" style:family="text"/>
    <style:style style:name="T238_149" style:family="text"/>
    <style:style style:name="T238_150" style:family="text"/>
    <style:style style:name="P239" style:family="paragraph" style:parent-style-name="Standard">
      <style:paragraph-properties fo:break-before="auto" fo:line-height="115%" style:writing-mode="lr-tb"/>
    </style:style>
    <style:style style:name="T239_1" style:family="text"/>
    <style:style style:name="P240" style:family="paragraph" style:parent-style-name="Standard">
      <style:paragraph-properties fo:break-before="auto" fo:line-height="115%" style:writing-mode="lr-tb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T240_11" style:family="text"/>
    <style:style style:name="T240_12" style:family="text"/>
    <style:style style:name="T240_13" style:family="text"/>
    <style:style style:name="T240_14" style:family="text"/>
    <style:style style:name="T240_15" style:family="text"/>
    <style:style style:name="T240_16" style:family="text"/>
    <style:style style:name="T240_17" style:family="text"/>
    <style:style style:name="T240_18" style:family="text"/>
    <style:style style:name="T240_19" style:family="text"/>
    <style:style style:name="T240_20" style:family="text"/>
    <style:style style:name="T240_21" style:family="text"/>
    <style:style style:name="T240_22" style:family="text"/>
    <style:style style:name="T240_23" style:family="text"/>
    <style:style style:name="T240_24" style:family="text"/>
    <style:style style:name="T240_25" style:family="text"/>
    <style:style style:name="T240_26" style:family="text"/>
    <style:style style:name="T240_27" style:family="text"/>
    <style:style style:name="T240_28" style:family="text"/>
    <style:style style:name="T240_29" style:family="text"/>
    <style:style style:name="T240_30" style:family="text"/>
    <style:style style:name="T240_31" style:family="text"/>
    <style:style style:name="T240_32" style:family="text"/>
    <style:style style:name="T240_33" style:family="text"/>
    <style:style style:name="T240_34" style:family="text"/>
    <style:style style:name="T240_35" style:family="text"/>
    <style:style style:name="T240_36" style:family="text"/>
    <style:style style:name="T240_37" style:family="text"/>
    <style:style style:name="T240_38" style:family="text"/>
    <style:style style:name="T240_39" style:family="text"/>
    <style:style style:name="T240_40" style:family="text"/>
    <style:style style:name="T240_41" style:family="text"/>
    <style:style style:name="T240_42" style:family="text"/>
    <style:style style:name="T240_43" style:family="text"/>
    <style:style style:name="T240_44" style:family="text"/>
    <style:style style:name="T240_45" style:family="text"/>
    <style:style style:name="T240_46" style:family="text"/>
    <style:style style:name="T240_47" style:family="text"/>
    <style:style style:name="T240_48" style:family="text"/>
    <style:style style:name="P241" style:family="paragraph" style:parent-style-name="Standard">
      <style:paragraph-properties fo:break-before="auto" fo:line-height="115%" style:writing-mode="lr-tb"/>
    </style:style>
    <style:style style:name="T241_1" style:family="text"/>
    <style:style style:name="T241_2" style:family="text"/>
    <style:style style:name="T241_3" style:family="text"/>
    <style:style style:name="T241_4" style:family="text"/>
    <style:style style:name="T241_5" style:family="text"/>
    <style:style style:name="T241_6" style:family="text"/>
    <style:style style:name="T241_7" style:family="text"/>
    <style:style style:name="T241_8" style:family="text"/>
    <style:style style:name="T241_9" style:family="text"/>
    <style:style style:name="T241_10" style:family="text"/>
    <style:style style:name="T241_11" style:family="text"/>
    <style:style style:name="T241_12" style:family="text"/>
    <style:style style:name="T241_13" style:family="text"/>
    <style:style style:name="T241_14" style:family="text"/>
    <style:style style:name="T241_15" style:family="text"/>
    <style:style style:name="T241_16" style:family="text"/>
    <style:style style:name="T241_17" style:family="text"/>
    <style:style style:name="T241_18" style:family="text"/>
    <style:style style:name="T241_19" style:family="text"/>
    <style:style style:name="T241_20" style:family="text"/>
    <style:style style:name="T241_21" style:family="text"/>
    <style:style style:name="T241_22" style:family="text"/>
    <style:style style:name="T241_23" style:family="text"/>
    <style:style style:name="T241_24" style:family="text"/>
    <style:style style:name="T241_25" style:family="text"/>
    <style:style style:name="T241_26" style:family="text"/>
    <style:style style:name="T241_27" style:family="text"/>
    <style:style style:name="T241_28" style:family="text"/>
    <style:style style:name="T241_29" style:family="text"/>
    <style:style style:name="T241_30" style:family="text"/>
    <style:style style:name="T241_31" style:family="text"/>
    <style:style style:name="T241_32" style:family="text"/>
    <style:style style:name="T241_33" style:family="text"/>
    <style:style style:name="T241_34" style:family="text"/>
    <style:style style:name="T241_35" style:family="text"/>
    <style:style style:name="T241_36" style:family="text"/>
    <style:style style:name="T241_37" style:family="text"/>
    <style:style style:name="T241_38" style:family="text"/>
    <style:style style:name="T241_39" style:family="text"/>
    <style:style style:name="T241_40" style:family="text"/>
    <style:style style:name="T241_41" style:family="text"/>
    <style:style style:name="T241_42" style:family="text"/>
    <style:style style:name="T241_43" style:family="text"/>
    <style:style style:name="T241_44" style:family="text"/>
    <style:style style:name="T241_45" style:family="text"/>
    <style:style style:name="T241_46" style:family="text"/>
    <style:style style:name="T241_47" style:family="text"/>
    <style:style style:name="T241_48" style:family="text"/>
    <style:style style:name="T241_49" style:family="text"/>
    <style:style style:name="T241_50" style:family="text"/>
    <style:style style:name="T241_51" style:family="text"/>
    <style:style style:name="T241_52" style:family="text"/>
    <style:style style:name="T241_53" style:family="text"/>
    <style:style style:name="T241_54" style:family="text"/>
    <style:style style:name="T241_55" style:family="text"/>
    <style:style style:name="T241_56" style:family="text"/>
    <style:style style:name="T241_57" style:family="text"/>
    <style:style style:name="T241_58" style:family="text"/>
    <style:style style:name="T241_59" style:family="text"/>
    <style:style style:name="T241_60" style:family="text"/>
    <style:style style:name="T241_61" style:family="text"/>
    <style:style style:name="T241_62" style:family="text"/>
    <style:style style:name="T241_63" style:family="text"/>
    <style:style style:name="T241_64" style:family="text"/>
    <style:style style:name="T241_65" style:family="text"/>
    <style:style style:name="T241_66" style:family="text"/>
    <style:style style:name="T241_67" style:family="text"/>
    <style:style style:name="T241_68" style:family="text"/>
    <style:style style:name="T241_69" style:family="text"/>
    <style:style style:name="T241_70" style:family="text"/>
    <style:style style:name="T241_71" style:family="text"/>
    <style:style style:name="T241_72" style:family="text"/>
    <style:style style:name="T241_73" style:family="text"/>
    <style:style style:name="T241_74" style:family="text"/>
    <style:style style:name="T241_75" style:family="text"/>
    <style:style style:name="T241_76" style:family="text"/>
    <style:style style:name="T241_77" style:family="text"/>
    <style:style style:name="T241_78" style:family="text"/>
    <style:style style:name="T241_79" style:family="text"/>
    <style:style style:name="T241_80" style:family="text"/>
    <style:style style:name="T241_81" style:family="text"/>
    <style:style style:name="T241_82" style:family="text"/>
    <style:style style:name="T241_83" style:family="text"/>
    <style:style style:name="T241_84" style:family="text"/>
    <style:style style:name="T241_85" style:family="text"/>
    <style:style style:name="T241_86" style:family="text"/>
    <style:style style:name="T241_87" style:family="text"/>
    <style:style style:name="T241_88" style:family="text"/>
    <style:style style:name="P242" style:family="paragraph" style:parent-style-name="Standard">
      <style:paragraph-properties fo:break-before="auto" fo:line-height="115%" style:writing-mode="lr-tb"/>
    </style:style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T242_9" style:family="text"/>
    <style:style style:name="T242_10" style:family="text"/>
    <style:style style:name="T242_11" style:family="text"/>
    <style:style style:name="T242_12" style:family="text"/>
    <style:style style:name="T242_13" style:family="text"/>
    <style:style style:name="T242_14" style:family="text"/>
    <style:style style:name="T242_15" style:family="text"/>
    <style:style style:name="T242_16" style:family="text"/>
    <style:style style:name="T242_17" style:family="text"/>
    <style:style style:name="T242_18" style:family="text"/>
    <style:style style:name="T242_19" style:family="text"/>
    <style:style style:name="T242_20" style:family="text"/>
    <style:style style:name="T242_21" style:family="text"/>
    <style:style style:name="T242_22" style:family="text"/>
    <style:style style:name="T242_23" style:family="text"/>
    <style:style style:name="T242_24" style:family="text"/>
    <style:style style:name="T242_25" style:family="text"/>
    <style:style style:name="T242_26" style:family="text"/>
    <style:style style:name="T242_27" style:family="text"/>
    <style:style style:name="T242_28" style:family="text"/>
    <style:style style:name="T242_29" style:family="text"/>
    <style:style style:name="T242_30" style:family="text"/>
    <style:style style:name="T242_31" style:family="text"/>
    <style:style style:name="T242_32" style:family="text"/>
    <style:style style:name="T242_33" style:family="text"/>
    <style:style style:name="T242_34" style:family="text"/>
    <style:style style:name="T242_35" style:family="text"/>
    <style:style style:name="T242_36" style:family="text"/>
    <style:style style:name="T242_37" style:family="text"/>
    <style:style style:name="T242_38" style:family="text"/>
    <style:style style:name="T242_39" style:family="text"/>
    <style:style style:name="T242_40" style:family="text"/>
    <style:style style:name="T242_41" style:family="text"/>
    <style:style style:name="T242_42" style:family="text"/>
    <style:style style:name="T242_43" style:family="text"/>
    <style:style style:name="T242_44" style:family="text"/>
    <style:style style:name="T242_45" style:family="text"/>
    <style:style style:name="T242_46" style:family="text"/>
    <style:style style:name="T242_47" style:family="text"/>
    <style:style style:name="T242_48" style:family="text"/>
    <style:style style:name="T242_49" style:family="text"/>
    <style:style style:name="T242_50" style:family="text"/>
    <style:style style:name="T242_51" style:family="text"/>
    <style:style style:name="T242_52" style:family="text"/>
    <style:style style:name="T242_53" style:family="text"/>
    <style:style style:name="T242_54" style:family="text"/>
    <style:style style:name="T242_55" style:family="text"/>
    <style:style style:name="T242_56" style:family="text"/>
    <style:style style:name="T242_57" style:family="text"/>
    <style:style style:name="T242_58" style:family="text"/>
    <style:style style:name="T242_59" style:family="text"/>
    <style:style style:name="T242_60" style:family="text"/>
    <style:style style:name="T242_61" style:family="text"/>
    <style:style style:name="T242_62" style:family="text"/>
    <style:style style:name="T242_63" style:family="text"/>
    <style:style style:name="T242_64" style:family="text"/>
    <style:style style:name="T242_65" style:family="text"/>
    <style:style style:name="T242_66" style:family="text"/>
    <style:style style:name="T242_67" style:family="text"/>
    <style:style style:name="T242_68" style:family="text"/>
    <style:style style:name="T242_69" style:family="text"/>
    <style:style style:name="T242_70" style:family="text"/>
    <style:style style:name="T242_71" style:family="text"/>
    <style:style style:name="T242_72" style:family="text"/>
    <style:style style:name="T242_73" style:family="text"/>
    <style:style style:name="T242_74" style:family="text"/>
    <style:style style:name="T242_75" style:family="text"/>
    <style:style style:name="T242_76" style:family="text"/>
    <style:style style:name="T242_77" style:family="text"/>
    <style:style style:name="T242_78" style:family="text"/>
    <style:style style:name="T242_79" style:family="text"/>
    <style:style style:name="T242_80" style:family="text"/>
    <style:style style:name="T242_81" style:family="text"/>
    <style:style style:name="T242_82" style:family="text"/>
    <style:style style:name="T242_83" style:family="text"/>
    <style:style style:name="T242_84" style:family="text"/>
    <style:style style:name="T242_85" style:family="text"/>
    <style:style style:name="T242_86" style:family="text"/>
    <style:style style:name="T242_87" style:family="text"/>
    <style:style style:name="T242_88" style:family="text"/>
    <style:style style:name="T242_89" style:family="text"/>
    <style:style style:name="T242_90" style:family="text"/>
    <style:style style:name="T242_91" style:family="text"/>
    <style:style style:name="T242_92" style:family="text"/>
    <style:style style:name="T242_93" style:family="text"/>
    <style:style style:name="T242_94" style:family="text"/>
    <style:style style:name="T242_95" style:family="text"/>
    <style:style style:name="T242_96" style:family="text"/>
    <style:style style:name="T242_97" style:family="text"/>
    <style:style style:name="T242_98" style:family="text"/>
    <style:style style:name="T242_99" style:family="text"/>
    <style:style style:name="T242_100" style:family="text"/>
    <style:style style:name="T242_101" style:family="text"/>
    <style:style style:name="T242_102" style:family="text"/>
    <style:style style:name="T242_103" style:family="text"/>
    <style:style style:name="T242_104" style:family="text"/>
    <style:style style:name="T242_105" style:family="text"/>
    <style:style style:name="T242_106" style:family="text"/>
    <style:style style:name="T242_107" style:family="text"/>
    <style:style style:name="T242_108" style:family="text"/>
    <style:style style:name="T242_109" style:family="text"/>
    <style:style style:name="T242_110" style:family="text"/>
    <style:style style:name="T242_111" style:family="text"/>
    <style:style style:name="T242_112" style:family="text"/>
    <style:style style:name="T242_113" style:family="text"/>
    <style:style style:name="T242_114" style:family="text"/>
    <style:style style:name="T242_115" style:family="text"/>
    <style:style style:name="T242_116" style:family="text"/>
    <style:style style:name="T242_117" style:family="text"/>
    <style:style style:name="T242_118" style:family="text"/>
    <style:style style:name="T242_119" style:family="text"/>
    <style:style style:name="T242_120" style:family="text"/>
    <style:style style:name="T242_121" style:family="text"/>
    <style:style style:name="T242_122" style:family="text"/>
    <style:style style:name="T242_123" style:family="text"/>
    <style:style style:name="T242_124" style:family="text"/>
    <style:style style:name="T242_125" style:family="text"/>
    <style:style style:name="T242_126" style:family="text"/>
    <style:style style:name="T242_127" style:family="text"/>
    <style:style style:name="T242_128" style:family="text"/>
    <style:style style:name="T242_129" style:family="text"/>
    <style:style style:name="T242_130" style:family="text"/>
    <style:style style:name="T242_131" style:family="text"/>
    <style:style style:name="T242_132" style:family="text"/>
    <style:style style:name="T242_133" style:family="text"/>
    <style:style style:name="T242_134" style:family="text"/>
    <style:style style:name="T242_135" style:family="text"/>
    <style:style style:name="T242_136" style:family="text"/>
    <style:style style:name="T242_137" style:family="text"/>
    <style:style style:name="T242_138" style:family="text"/>
    <style:style style:name="T242_139" style:family="text"/>
    <style:style style:name="T242_140" style:family="text"/>
    <style:style style:name="T242_141" style:family="text"/>
    <style:style style:name="T242_142" style:family="text"/>
    <style:style style:name="T242_143" style:family="text"/>
    <style:style style:name="T242_144" style:family="text"/>
    <style:style style:name="T242_145" style:family="text"/>
    <style:style style:name="T242_146" style:family="text"/>
    <style:style style:name="T242_147" style:family="text"/>
    <style:style style:name="T242_148" style:family="text"/>
    <style:style style:name="T242_149" style:family="text"/>
    <style:style style:name="T242_150" style:family="text"/>
    <style:style style:name="T242_151" style:family="text"/>
    <style:style style:name="T242_152" style:family="text"/>
    <style:style style:name="T242_153" style:family="text"/>
    <style:style style:name="T242_154" style:family="text"/>
    <style:style style:name="P243" style:family="paragraph" style:parent-style-name="Standard">
      <style:paragraph-properties fo:break-before="auto" fo:line-height="115%" style:writing-mode="lr-tb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T243_15" style:family="text"/>
    <style:style style:name="T243_16" style:family="text"/>
    <style:style style:name="T243_17" style:family="text"/>
    <style:style style:name="T243_18" style:family="text"/>
    <style:style style:name="T243_19" style:family="text"/>
    <style:style style:name="T243_20" style:family="text"/>
    <style:style style:name="T243_21" style:family="text"/>
    <style:style style:name="T243_22" style:family="text"/>
    <style:style style:name="T243_23" style:family="text"/>
    <style:style style:name="T243_24" style:family="text"/>
    <style:style style:name="T243_25" style:family="text"/>
    <style:style style:name="T243_26" style:family="text"/>
    <style:style style:name="T243_27" style:family="text"/>
    <style:style style:name="T243_28" style:family="text"/>
    <style:style style:name="T243_29" style:family="text"/>
    <style:style style:name="T243_30" style:family="text"/>
    <style:style style:name="T243_31" style:family="text"/>
    <style:style style:name="T243_32" style:family="text"/>
    <style:style style:name="T243_33" style:family="text"/>
    <style:style style:name="T243_34" style:family="text"/>
    <style:style style:name="T243_35" style:family="text"/>
    <style:style style:name="T243_36" style:family="text"/>
    <style:style style:name="T243_37" style:family="text"/>
    <style:style style:name="T243_38" style:family="text"/>
    <style:style style:name="T243_39" style:family="text"/>
    <style:style style:name="T243_40" style:family="text"/>
    <style:style style:name="T243_41" style:family="text"/>
    <style:style style:name="T243_42" style:family="text"/>
    <style:style style:name="T243_43" style:family="text"/>
    <style:style style:name="T243_44" style:family="text"/>
    <style:style style:name="T243_45" style:family="text"/>
    <style:style style:name="T243_46" style:family="text"/>
    <style:style style:name="T243_47" style:family="text"/>
    <style:style style:name="T243_48" style:family="text"/>
    <style:style style:name="T243_49" style:family="text"/>
    <style:style style:name="T243_50" style:family="text"/>
    <style:style style:name="T243_51" style:family="text"/>
    <style:style style:name="T243_52" style:family="text"/>
    <style:style style:name="T243_53" style:family="text"/>
    <style:style style:name="T243_54" style:family="text"/>
    <style:style style:name="T243_55" style:family="text"/>
    <style:style style:name="T243_56" style:family="text"/>
    <style:style style:name="T243_57" style:family="text"/>
    <style:style style:name="T243_58" style:family="text"/>
    <style:style style:name="T243_59" style:family="text"/>
    <style:style style:name="T243_60" style:family="text"/>
    <style:style style:name="T243_61" style:family="text"/>
    <style:style style:name="T243_62" style:family="text"/>
    <style:style style:name="T243_63" style:family="text"/>
    <style:style style:name="T243_64" style:family="text"/>
    <style:style style:name="T243_65" style:family="text"/>
    <style:style style:name="T243_66" style:family="text"/>
    <style:style style:name="T243_67" style:family="text"/>
    <style:style style:name="T243_68" style:family="text"/>
    <style:style style:name="T243_69" style:family="text"/>
    <style:style style:name="T243_70" style:family="text"/>
    <style:style style:name="T243_71" style:family="text"/>
    <style:style style:name="T243_72" style:family="text"/>
    <style:style style:name="T243_73" style:family="text"/>
    <style:style style:name="T243_74" style:family="text"/>
    <style:style style:name="T243_75" style:family="text"/>
    <style:style style:name="T243_76" style:family="text"/>
    <style:style style:name="T243_77" style:family="text"/>
    <style:style style:name="T243_78" style:family="text"/>
    <style:style style:name="T243_79" style:family="text"/>
    <style:style style:name="T243_80" style:family="text"/>
    <style:style style:name="T243_81" style:family="text"/>
    <style:style style:name="T243_82" style:family="text"/>
    <style:style style:name="T243_83" style:family="text"/>
    <style:style style:name="T243_84" style:family="text"/>
    <style:style style:name="T243_85" style:family="text"/>
    <style:style style:name="T243_86" style:family="text"/>
    <style:style style:name="T243_87" style:family="text"/>
    <style:style style:name="T243_88" style:family="text"/>
    <style:style style:name="T243_89" style:family="text"/>
    <style:style style:name="T243_90" style:family="text"/>
    <style:style style:name="T243_91" style:family="text"/>
    <style:style style:name="T243_92" style:family="text"/>
    <style:style style:name="T243_93" style:family="text"/>
    <style:style style:name="T243_94" style:family="text"/>
    <style:style style:name="T243_95" style:family="text"/>
    <style:style style:name="T243_96" style:family="text"/>
    <style:style style:name="T243_97" style:family="text"/>
    <style:style style:name="T243_98" style:family="text"/>
    <style:style style:name="T243_99" style:family="text"/>
    <style:style style:name="T243_100" style:family="text"/>
    <style:style style:name="T243_101" style:family="text"/>
    <style:style style:name="T243_102" style:family="text"/>
    <style:style style:name="T243_103" style:family="text"/>
    <style:style style:name="T243_104" style:family="text"/>
    <style:style style:name="T243_105" style:family="text"/>
    <style:style style:name="T243_106" style:family="text"/>
    <style:style style:name="T243_107" style:family="text"/>
    <style:style style:name="T243_108" style:family="text"/>
    <style:style style:name="T243_109" style:family="text"/>
    <style:style style:name="T243_110" style:family="text"/>
    <style:style style:name="T243_111" style:family="text"/>
    <style:style style:name="T243_112" style:family="text"/>
    <style:style style:name="T243_113" style:family="text"/>
    <style:style style:name="T243_114" style:family="text"/>
    <style:style style:name="T243_115" style:family="text"/>
    <style:style style:name="T243_116" style:family="text"/>
    <style:style style:name="T243_117" style:family="text"/>
    <style:style style:name="T243_118" style:family="text"/>
    <style:style style:name="T243_119" style:family="text"/>
    <style:style style:name="T243_120" style:family="text"/>
    <style:style style:name="T243_121" style:family="text"/>
    <style:style style:name="T243_122" style:family="text"/>
    <style:style style:name="T243_123" style:family="text"/>
    <style:style style:name="T243_124" style:family="text"/>
    <style:style style:name="T243_125" style:family="text"/>
    <style:style style:name="T243_126" style:family="text"/>
    <style:style style:name="T243_127" style:family="text"/>
    <style:style style:name="T243_128" style:family="text"/>
    <style:style style:name="T243_129" style:family="text"/>
    <style:style style:name="T243_130" style:family="text"/>
    <style:style style:name="P244" style:family="paragraph" style:parent-style-name="Heading_20_3">
      <style:paragraph-properties fo:break-before="auto" fo:line-height="115%" style:writing-mode="lr-tb"/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T244_6" style:family="text"/>
    <style:style style:name="T244_7" style:family="text"/>
    <style:style style:name="T244_8" style:family="text"/>
    <style:style style:name="T244_9" style:family="text"/>
    <style:style style:name="T244_10" style:family="text"/>
    <style:style style:name="T244_11" style:family="text"/>
    <style:style style:name="T244_12" style:family="text"/>
    <style:style style:name="T244_13" style:family="text"/>
    <style:style style:name="P245" style:family="paragraph" style:parent-style-name="Standard">
      <style:paragraph-properties fo:break-before="auto" fo:line-height="115%" style:writing-mode="lr-tb"/>
    </style:style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T245_6" style:family="text"/>
    <style:style style:name="T245_7" style:family="text"/>
    <style:style style:name="T245_8" style:family="text"/>
    <style:style style:name="T245_9" style:family="text"/>
    <style:style style:name="T245_10" style:family="text"/>
    <style:style style:name="T245_11" style:family="text"/>
    <style:style style:name="T245_12" style:family="text"/>
    <style:style style:name="T245_13" style:family="text"/>
    <style:style style:name="T245_14" style:family="text"/>
    <style:style style:name="T245_15" style:family="text"/>
    <style:style style:name="T245_16" style:family="text"/>
    <style:style style:name="T245_17" style:family="text"/>
    <style:style style:name="T245_18" style:family="text"/>
    <style:style style:name="T245_19" style:family="text"/>
    <style:style style:name="T245_20" style:family="text"/>
    <style:style style:name="T245_21" style:family="text"/>
    <style:style style:name="T245_22" style:family="text"/>
    <style:style style:name="T245_23" style:family="text"/>
    <style:style style:name="T245_24" style:family="text"/>
    <style:style style:name="T245_25" style:family="text"/>
    <style:style style:name="T245_26" style:family="text"/>
    <style:style style:name="T245_27" style:family="text"/>
    <style:style style:name="T245_28" style:family="text"/>
    <style:style style:name="T245_29" style:family="text"/>
    <style:style style:name="T245_30" style:family="text"/>
    <style:style style:name="T245_31" style:family="text"/>
    <style:style style:name="T245_32" style:family="text"/>
    <style:style style:name="T245_33" style:family="text"/>
    <style:style style:name="T245_34" style:family="text"/>
    <style:style style:name="T245_35" style:family="text"/>
    <style:style style:name="T245_36" style:family="text"/>
    <style:style style:name="T245_37" style:family="text"/>
    <style:style style:name="T245_38" style:family="text"/>
    <style:style style:name="T245_39" style:family="text"/>
    <style:style style:name="T245_40" style:family="text"/>
    <style:style style:name="T245_41" style:family="text"/>
    <style:style style:name="T245_42" style:family="text"/>
    <style:style style:name="T245_43" style:family="text"/>
    <style:style style:name="T245_44" style:family="text"/>
    <style:style style:name="T245_45" style:family="text"/>
    <style:style style:name="T245_46" style:family="text"/>
    <style:style style:name="T245_47" style:family="text"/>
    <style:style style:name="T245_48" style:family="text"/>
    <style:style style:name="T245_49" style:family="text"/>
    <style:style style:name="T245_50" style:family="text"/>
    <style:style style:name="T245_51" style:family="text"/>
    <style:style style:name="T245_52" style:family="text"/>
    <style:style style:name="T245_53" style:family="text"/>
    <style:style style:name="T245_54" style:family="text"/>
    <style:style style:name="T245_55" style:family="text"/>
    <style:style style:name="T245_56" style:family="text"/>
    <style:style style:name="T245_57" style:family="text"/>
    <style:style style:name="T245_58" style:family="text"/>
    <style:style style:name="T245_59" style:family="text"/>
    <style:style style:name="T245_60" style:family="text"/>
    <style:style style:name="T245_61" style:family="text"/>
    <style:style style:name="T245_62" style:family="text"/>
    <style:style style:name="T245_63" style:family="text"/>
    <style:style style:name="T245_64" style:family="text"/>
    <style:style style:name="T245_65" style:family="text"/>
    <style:style style:name="T245_66" style:family="text"/>
    <style:style style:name="T245_67" style:family="text"/>
    <style:style style:name="T245_68" style:family="text"/>
    <style:style style:name="T245_69" style:family="text"/>
    <style:style style:name="T245_70" style:family="text"/>
    <style:style style:name="T245_71" style:family="text"/>
    <style:style style:name="T245_72" style:family="text"/>
    <style:style style:name="T245_73" style:family="text"/>
    <style:style style:name="T245_74" style:family="text"/>
    <style:style style:name="T245_75" style:family="text"/>
    <style:style style:name="T245_76" style:family="text"/>
    <style:style style:name="T245_77" style:family="text"/>
    <style:style style:name="T245_78" style:family="text"/>
    <style:style style:name="T245_79" style:family="text"/>
    <style:style style:name="T245_80" style:family="text"/>
    <style:style style:name="T245_81" style:family="text"/>
    <style:style style:name="T245_82" style:family="text"/>
    <style:style style:name="T245_83" style:family="text"/>
    <style:style style:name="T245_84" style:family="text"/>
    <style:style style:name="T245_85" style:family="text"/>
    <style:style style:name="P246" style:family="paragraph" style:parent-style-name="Standard">
      <style:paragraph-properties fo:break-before="auto" fo:line-height="115%" style:writing-mode="lr-tb"/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T246_5" style:family="text"/>
    <style:style style:name="T246_6" style:family="text"/>
    <style:style style:name="T246_7" style:family="text"/>
    <style:style style:name="T246_8" style:family="text"/>
    <style:style style:name="T246_9" style:family="text"/>
    <style:style style:name="T246_10" style:family="text"/>
    <style:style style:name="T246_11" style:family="text"/>
    <style:style style:name="T246_12" style:family="text"/>
    <style:style style:name="T246_13" style:family="text"/>
    <style:style style:name="T246_14" style:family="text"/>
    <style:style style:name="T246_15" style:family="text"/>
    <style:style style:name="T246_16" style:family="text"/>
    <style:style style:name="T246_17" style:family="text"/>
    <style:style style:name="T246_18" style:family="text"/>
    <style:style style:name="T246_19" style:family="text"/>
    <style:style style:name="T246_20" style:family="text"/>
    <style:style style:name="T246_21" style:family="text"/>
    <style:style style:name="T246_22" style:family="text"/>
    <style:style style:name="T246_23" style:family="text"/>
    <style:style style:name="T246_24" style:family="text"/>
    <style:style style:name="T246_25" style:family="text"/>
    <style:style style:name="T246_26" style:family="text"/>
    <style:style style:name="T246_27" style:family="text"/>
    <style:style style:name="T246_28" style:family="text"/>
    <style:style style:name="T246_29" style:family="text"/>
    <style:style style:name="T246_30" style:family="text"/>
    <style:style style:name="T246_31" style:family="text"/>
    <style:style style:name="T246_32" style:family="text"/>
    <style:style style:name="T246_33" style:family="text"/>
    <style:style style:name="T246_34" style:family="text"/>
    <style:style style:name="T246_35" style:family="text"/>
    <style:style style:name="T246_36" style:family="text"/>
    <style:style style:name="T246_37" style:family="text"/>
    <style:style style:name="T246_38" style:family="text"/>
    <style:style style:name="T246_39" style:family="text"/>
    <style:style style:name="T246_40" style:family="text"/>
    <style:style style:name="T246_41" style:family="text"/>
    <style:style style:name="T246_42" style:family="text"/>
    <style:style style:name="T246_43" style:family="text"/>
    <style:style style:name="T246_44" style:family="text"/>
    <style:style style:name="T246_45" style:family="text"/>
    <style:style style:name="T246_46" style:family="text"/>
    <style:style style:name="T246_47" style:family="text"/>
    <style:style style:name="T246_48" style:family="text"/>
    <style:style style:name="T246_49" style:family="text"/>
    <style:style style:name="T246_50" style:family="text"/>
    <style:style style:name="T246_51" style:family="text"/>
    <style:style style:name="T246_52" style:family="text"/>
    <style:style style:name="T246_53" style:family="text"/>
    <style:style style:name="T246_54" style:family="text"/>
    <style:style style:name="T246_55" style:family="text"/>
    <style:style style:name="T246_56" style:family="text"/>
    <style:style style:name="T246_57" style:family="text"/>
    <style:style style:name="T246_58" style:family="text"/>
    <style:style style:name="T246_59" style:family="text"/>
    <style:style style:name="T246_60" style:family="text"/>
    <style:style style:name="T246_61" style:family="text"/>
    <style:style style:name="T246_62" style:family="text"/>
    <style:style style:name="T246_63" style:family="text"/>
    <style:style style:name="T246_64" style:family="text"/>
    <style:style style:name="T246_65" style:family="text"/>
    <style:style style:name="T246_66" style:family="text"/>
    <style:style style:name="T246_67" style:family="text"/>
    <style:style style:name="T246_68" style:family="text"/>
    <style:style style:name="T246_69" style:family="text"/>
    <style:style style:name="T246_70" style:family="text"/>
    <style:style style:name="T246_71" style:family="text"/>
    <style:style style:name="T246_72" style:family="text"/>
    <style:style style:name="T246_73" style:family="text"/>
    <style:style style:name="T246_74" style:family="text"/>
    <style:style style:name="T246_75" style:family="text"/>
    <style:style style:name="T246_76" style:family="text"/>
    <style:style style:name="T246_77" style:family="text"/>
    <style:style style:name="T246_78" style:family="text"/>
    <style:style style:name="T246_79" style:family="text"/>
    <style:style style:name="T246_80" style:family="text"/>
    <style:style style:name="T246_81" style:family="text"/>
    <style:style style:name="T246_82" style:family="text"/>
    <style:style style:name="T246_83" style:family="text"/>
    <style:style style:name="T246_84" style:family="text"/>
    <style:style style:name="T246_85" style:family="text"/>
    <style:style style:name="T246_86" style:family="text"/>
    <style:style style:name="T246_87" style:family="text"/>
    <style:style style:name="T246_88" style:family="text"/>
    <style:style style:name="T246_89" style:family="text"/>
    <style:style style:name="T246_90" style:family="text"/>
    <style:style style:name="T246_91" style:family="text"/>
    <style:style style:name="T246_92" style:family="text"/>
    <style:style style:name="T246_93" style:family="text"/>
    <style:style style:name="T246_94" style:family="text"/>
    <style:style style:name="T246_95" style:family="text"/>
    <style:style style:name="T246_96" style:family="text"/>
    <style:style style:name="T246_97" style:family="text"/>
    <style:style style:name="T246_98" style:family="text"/>
    <style:style style:name="T246_99" style:family="text"/>
    <style:style style:name="T246_100" style:family="text"/>
    <style:style style:name="T246_101" style:family="text"/>
    <style:style style:name="T246_102" style:family="text"/>
    <style:style style:name="T246_103" style:family="text"/>
    <style:style style:name="T246_104" style:family="text"/>
    <style:style style:name="T246_105" style:family="text"/>
    <style:style style:name="T246_106" style:family="text"/>
    <style:style style:name="T246_107" style:family="text"/>
    <style:style style:name="T246_108" style:family="text"/>
    <style:style style:name="T246_109" style:family="text"/>
    <style:style style:name="T246_110" style:family="text"/>
    <style:style style:name="T246_111" style:family="text"/>
    <style:style style:name="T246_112" style:family="text"/>
    <style:style style:name="T246_113" style:family="text"/>
    <style:style style:name="T246_114" style:family="text"/>
    <style:style style:name="T246_115" style:family="text"/>
    <style:style style:name="T246_116" style:family="text"/>
    <style:style style:name="T246_117" style:family="text"/>
    <style:style style:name="T246_118" style:family="text"/>
    <style:style style:name="T246_119" style:family="text"/>
    <style:style style:name="T246_120" style:family="text"/>
    <style:style style:name="T246_121" style:family="text"/>
    <style:style style:name="T246_122" style:family="text"/>
    <style:style style:name="T246_123" style:family="text"/>
    <style:style style:name="T246_124" style:family="text"/>
    <style:style style:name="T246_125" style:family="text"/>
    <style:style style:name="T246_126" style:family="text"/>
    <style:style style:name="T246_127" style:family="text"/>
    <style:style style:name="T246_128" style:family="text"/>
    <style:style style:name="T246_129" style:family="text"/>
    <style:style style:name="T246_130" style:family="text"/>
    <style:style style:name="T246_131" style:family="text"/>
    <style:style style:name="T246_132" style:family="text"/>
    <style:style style:name="T246_133" style:family="text"/>
    <style:style style:name="T246_134" style:family="text"/>
    <style:style style:name="T246_135" style:family="text"/>
    <style:style style:name="T246_136" style:family="text"/>
    <style:style style:name="T246_137" style:family="text"/>
    <style:style style:name="T246_138" style:family="text"/>
    <style:style style:name="P247" style:family="paragraph" style:parent-style-name="Standard">
      <style:paragraph-properties fo:break-before="auto" fo:line-height="115%" style:writing-mode="lr-tb"/>
    </style:style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T247_6" style:family="text"/>
    <style:style style:name="T247_7" style:family="text"/>
    <style:style style:name="T247_8" style:family="text"/>
    <style:style style:name="T247_9" style:family="text"/>
    <style:style style:name="T247_10" style:family="text"/>
    <style:style style:name="T247_11" style:family="text"/>
    <style:style style:name="T247_12" style:family="text"/>
    <style:style style:name="T247_13" style:family="text"/>
    <style:style style:name="T247_14" style:family="text"/>
    <style:style style:name="T247_15" style:family="text"/>
    <style:style style:name="T247_16" style:family="text"/>
    <style:style style:name="T247_17" style:family="text"/>
    <style:style style:name="T247_18" style:family="text"/>
    <style:style style:name="T247_19" style:family="text"/>
    <style:style style:name="T247_20" style:family="text"/>
    <style:style style:name="P248" style:family="paragraph" style:parent-style-name="Standard">
      <style:paragraph-properties fo:break-before="auto" fo:line-height="115%" style:writing-mode="lr-tb"/>
    </style:style>
    <style:style style:name="T248_1" style:family="text"/>
    <style:style style:name="P249" style:family="paragraph" style:parent-style-name="Standard">
      <style:paragraph-properties fo:break-before="auto" fo:line-height="115%" style:writing-mode="lr-tb"/>
    </style:style>
    <style:style style:name="T249_1" style:family="text"/>
    <style:style style:name="T249_2" style:family="text"/>
    <style:style style:name="T249_3" style:family="text"/>
    <style:style style:name="T249_4" style:family="text"/>
    <style:style style:name="T249_5" style:family="text"/>
    <style:style style:name="T249_6" style:family="text"/>
    <style:style style:name="T249_7" style:family="text"/>
    <style:style style:name="T249_8" style:family="text"/>
    <style:style style:name="T249_9" style:family="text"/>
    <style:style style:name="T249_10" style:family="text"/>
    <style:style style:name="T249_11" style:family="text"/>
    <style:style style:name="T249_12" style:family="text"/>
    <style:style style:name="T249_13" style:family="text"/>
    <style:style style:name="T249_14" style:family="text"/>
    <style:style style:name="T249_15" style:family="text"/>
    <style:style style:name="T249_16" style:family="text"/>
    <style:style style:name="T249_17" style:family="text"/>
    <style:style style:name="T249_18" style:family="text"/>
    <style:style style:name="T249_19" style:family="text"/>
    <style:style style:name="T249_20" style:family="text"/>
    <style:style style:name="T249_21" style:family="text"/>
    <style:style style:name="T249_22" style:family="text"/>
    <style:style style:name="T249_23" style:family="text"/>
    <style:style style:name="T249_24" style:family="text"/>
    <style:style style:name="T249_25" style:family="text"/>
    <style:style style:name="T249_26" style:family="text"/>
    <style:style style:name="T249_27" style:family="text"/>
    <style:style style:name="T249_28" style:family="text"/>
    <style:style style:name="T249_29" style:family="text"/>
    <style:style style:name="T249_30" style:family="text"/>
    <style:style style:name="T249_31" style:family="text"/>
    <style:style style:name="T249_32" style:family="text"/>
    <style:style style:name="T249_33" style:family="text"/>
    <style:style style:name="T249_34" style:family="text"/>
    <style:style style:name="T249_35" style:family="text"/>
    <style:style style:name="T249_36" style:family="text"/>
    <style:style style:name="T249_37" style:family="text"/>
    <style:style style:name="T249_38" style:family="text"/>
    <style:style style:name="T249_39" style:family="text"/>
    <style:style style:name="T249_40" style:family="text"/>
    <style:style style:name="T249_41" style:family="text"/>
    <style:style style:name="T249_42" style:family="text"/>
    <style:style style:name="T249_43" style:family="text"/>
    <style:style style:name="T249_44" style:family="text"/>
    <style:style style:name="T249_45" style:family="text"/>
    <style:style style:name="T249_46" style:family="text"/>
    <style:style style:name="T249_47" style:family="text"/>
    <style:style style:name="T249_48" style:family="text"/>
    <style:style style:name="T249_49" style:family="text"/>
    <style:style style:name="T249_50" style:family="text"/>
    <style:style style:name="T249_51" style:family="text"/>
    <style:style style:name="T249_52" style:family="text"/>
    <style:style style:name="T249_53" style:family="text"/>
    <style:style style:name="T249_54" style:family="text"/>
    <style:style style:name="T249_55" style:family="text"/>
    <style:style style:name="T249_56" style:family="text"/>
    <style:style style:name="T249_57" style:family="text"/>
    <style:style style:name="T249_58" style:family="text"/>
    <style:style style:name="T249_59" style:family="text"/>
    <style:style style:name="T249_60" style:family="text"/>
    <style:style style:name="T249_61" style:family="text"/>
    <style:style style:name="T249_62" style:family="text"/>
    <style:style style:name="T249_63" style:family="text"/>
    <style:style style:name="T249_64" style:family="text"/>
    <style:style style:name="T249_65" style:family="text"/>
    <style:style style:name="T249_66" style:family="text"/>
    <style:style style:name="T249_67" style:family="text"/>
    <style:style style:name="T249_68" style:family="text"/>
    <style:style style:name="T249_69" style:family="text"/>
    <style:style style:name="T249_70" style:family="text"/>
    <style:style style:name="T249_71" style:family="text"/>
    <style:style style:name="T249_72" style:family="text"/>
    <style:style style:name="T249_73" style:family="text"/>
    <style:style style:name="T249_74" style:family="text"/>
    <style:style style:name="P250" style:family="paragraph" style:parent-style-name="Standard">
      <style:paragraph-properties fo:break-before="auto" fo:line-height="115%" style:writing-mode="lr-tb"/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T250_11" style:family="text"/>
    <style:style style:name="T250_12" style:family="text"/>
    <style:style style:name="T250_13" style:family="text"/>
    <style:style style:name="T250_14" style:family="text"/>
    <style:style style:name="T250_15" style:family="text"/>
    <style:style style:name="T250_16" style:family="text"/>
    <style:style style:name="T250_17" style:family="text"/>
    <style:style style:name="T250_18" style:family="text"/>
    <style:style style:name="T250_19" style:family="text"/>
    <style:style style:name="T250_20" style:family="text"/>
    <style:style style:name="T250_21" style:family="text"/>
    <style:style style:name="T250_22" style:family="text"/>
    <style:style style:name="T250_23" style:family="text"/>
    <style:style style:name="T250_24" style:family="text"/>
    <style:style style:name="T250_25" style:family="text"/>
    <style:style style:name="T250_26" style:family="text"/>
    <style:style style:name="T250_27" style:family="text"/>
    <style:style style:name="T250_28" style:family="text"/>
    <style:style style:name="T250_29" style:family="text"/>
    <style:style style:name="T250_30" style:family="text"/>
    <style:style style:name="T250_31" style:family="text"/>
    <style:style style:name="T250_32" style:family="text"/>
    <style:style style:name="T250_33" style:family="text"/>
    <style:style style:name="T250_34" style:family="text"/>
    <style:style style:name="T250_35" style:family="text"/>
    <style:style style:name="T250_36" style:family="text"/>
    <style:style style:name="T250_37" style:family="text"/>
    <style:style style:name="T250_38" style:family="text"/>
    <style:style style:name="T250_39" style:family="text"/>
    <style:style style:name="T250_40" style:family="text"/>
    <style:style style:name="T250_41" style:family="text"/>
    <style:style style:name="T250_42" style:family="text"/>
    <style:style style:name="T250_43" style:family="text"/>
    <style:style style:name="T250_44" style:family="text"/>
    <style:style style:name="T250_45" style:family="text"/>
    <style:style style:name="T250_46" style:family="text"/>
    <style:style style:name="T250_47" style:family="text"/>
    <style:style style:name="T250_48" style:family="text"/>
    <style:style style:name="T250_49" style:family="text"/>
    <style:style style:name="T250_50" style:family="text"/>
    <style:style style:name="T250_51" style:family="text"/>
    <style:style style:name="T250_52" style:family="text"/>
    <style:style style:name="T250_53" style:family="text"/>
    <style:style style:name="T250_54" style:family="text"/>
    <style:style style:name="T250_55" style:family="text"/>
    <style:style style:name="T250_56" style:family="text"/>
    <style:style style:name="T250_57" style:family="text"/>
    <style:style style:name="T250_58" style:family="text"/>
    <style:style style:name="T250_59" style:family="text"/>
    <style:style style:name="T250_60" style:family="text"/>
    <style:style style:name="T250_61" style:family="text"/>
    <style:style style:name="T250_62" style:family="text"/>
    <style:style style:name="T250_63" style:family="text"/>
    <style:style style:name="T250_64" style:family="text"/>
    <style:style style:name="T250_65" style:family="text"/>
    <style:style style:name="T250_66" style:family="text"/>
    <style:style style:name="T250_67" style:family="text"/>
    <style:style style:name="T250_68" style:family="text"/>
    <style:style style:name="T250_69" style:family="text"/>
    <style:style style:name="T250_70" style:family="text"/>
    <style:style style:name="T250_71" style:family="text"/>
    <style:style style:name="T250_72" style:family="text"/>
    <style:style style:name="T250_73" style:family="text"/>
    <style:style style:name="T250_74" style:family="text"/>
    <style:style style:name="T250_75" style:family="text"/>
    <style:style style:name="T250_76" style:family="text"/>
    <style:style style:name="T250_77" style:family="text"/>
    <style:style style:name="T250_78" style:family="text"/>
    <style:style style:name="T250_79" style:family="text"/>
    <style:style style:name="T250_80" style:family="text"/>
    <style:style style:name="T250_81" style:family="text"/>
    <style:style style:name="T250_82" style:family="text"/>
    <style:style style:name="T250_83" style:family="text"/>
    <style:style style:name="T250_84" style:family="text"/>
    <style:style style:name="T250_85" style:family="text"/>
    <style:style style:name="T250_86" style:family="text"/>
    <style:style style:name="T250_87" style:family="text"/>
    <style:style style:name="T250_88" style:family="text"/>
    <style:style style:name="T250_89" style:family="text"/>
    <style:style style:name="T250_90" style:family="text"/>
    <style:style style:name="T250_91" style:family="text"/>
    <style:style style:name="T250_92" style:family="text"/>
    <style:style style:name="T250_93" style:family="text"/>
    <style:style style:name="T250_94" style:family="text"/>
    <style:style style:name="T250_95" style:family="text"/>
    <style:style style:name="T250_96" style:family="text"/>
    <style:style style:name="T250_97" style:family="text"/>
    <style:style style:name="T250_98" style:family="text"/>
    <style:style style:name="T250_99" style:family="text"/>
    <style:style style:name="T250_100" style:family="text"/>
    <style:style style:name="T250_101" style:family="text"/>
    <style:style style:name="T250_102" style:family="text"/>
    <style:style style:name="T250_103" style:family="text"/>
    <style:style style:name="T250_104" style:family="text"/>
    <style:style style:name="T250_105" style:family="text"/>
    <style:style style:name="T250_106" style:family="text"/>
    <style:style style:name="T250_107" style:family="text"/>
    <style:style style:name="T250_108" style:family="text"/>
    <style:style style:name="T250_109" style:family="text"/>
    <style:style style:name="T250_110" style:family="text"/>
    <style:style style:name="T250_111" style:family="text"/>
    <style:style style:name="T250_112" style:family="text"/>
    <style:style style:name="T250_113" style:family="text"/>
    <style:style style:name="T250_114" style:family="text"/>
    <style:style style:name="T250_115" style:family="text"/>
    <style:style style:name="T250_116" style:family="text"/>
    <style:style style:name="T250_117" style:family="text"/>
    <style:style style:name="T250_118" style:family="text"/>
    <style:style style:name="T250_119" style:family="text"/>
    <style:style style:name="T250_120" style:family="text"/>
    <style:style style:name="T250_121" style:family="text"/>
    <style:style style:name="T250_122" style:family="text"/>
    <style:style style:name="T250_123" style:family="text"/>
    <style:style style:name="T250_124" style:family="text"/>
    <style:style style:name="T250_125" style:family="text"/>
    <style:style style:name="T250_126" style:family="text"/>
    <style:style style:name="T250_127" style:family="text"/>
    <style:style style:name="T250_128" style:family="text"/>
    <style:style style:name="T250_129" style:family="text"/>
    <style:style style:name="T250_130" style:family="text"/>
    <style:style style:name="T250_131" style:family="text"/>
    <style:style style:name="T250_132" style:family="text"/>
    <style:style style:name="T250_133" style:family="text"/>
    <style:style style:name="T250_134" style:family="text"/>
    <style:style style:name="T250_135" style:family="text"/>
    <style:style style:name="T250_136" style:family="text"/>
    <style:style style:name="T250_137" style:family="text"/>
    <style:style style:name="T250_138" style:family="text"/>
    <style:style style:name="T250_139" style:family="text"/>
    <style:style style:name="T250_140" style:family="text"/>
    <style:style style:name="T250_141" style:family="text"/>
    <style:style style:name="T250_142" style:family="text"/>
    <style:style style:name="T250_143" style:family="text"/>
    <style:style style:name="T250_144" style:family="text"/>
    <style:style style:name="P251" style:family="paragraph" style:parent-style-name="Standard">
      <style:paragraph-properties fo:break-before="auto" fo:line-height="115%" style:writing-mode="lr-tb"/>
    </style:style>
    <style:style style:name="T251_1" style:family="text"/>
    <style:style style:name="T251_2" style:family="text"/>
    <style:style style:name="T251_3" style:family="text"/>
    <style:style style:name="T251_4" style:family="text"/>
    <style:style style:name="T251_5" style:family="text"/>
    <style:style style:name="T251_6" style:family="text"/>
    <style:style style:name="T251_7" style:family="text"/>
    <style:style style:name="T251_8" style:family="text"/>
    <style:style style:name="T251_9" style:family="text"/>
    <style:style style:name="T251_10" style:family="text"/>
    <style:style style:name="T251_11" style:family="text"/>
    <style:style style:name="T251_12" style:family="text"/>
    <style:style style:name="T251_13" style:family="text"/>
    <style:style style:name="T251_14" style:family="text"/>
    <style:style style:name="T251_15" style:family="text"/>
    <style:style style:name="T251_16" style:family="text"/>
    <style:style style:name="T251_17" style:family="text"/>
    <style:style style:name="T251_18" style:family="text"/>
    <style:style style:name="P252" style:family="paragraph" style:parent-style-name="Heading_20_3">
      <style:paragraph-properties fo:break-before="auto" fo:line-height="115%" style:writing-mode="lr-tb"/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T252_5" style:family="text"/>
    <style:style style:name="T252_6" style:family="text"/>
    <style:style style:name="T252_7" style:family="text"/>
    <style:style style:name="T252_8" style:family="text"/>
    <style:style style:name="T252_9" style:family="text"/>
    <style:style style:name="T252_10" style:family="text"/>
    <style:style style:name="T252_11" style:family="text"/>
    <style:style style:name="T252_12" style:family="text"/>
    <style:style style:name="T252_13" style:family="text"/>
    <style:style style:name="P253" style:family="paragraph" style:parent-style-name="Standard">
      <style:paragraph-properties fo:break-before="auto" fo:line-height="115%" style:writing-mode="lr-tb"/>
    </style:style>
    <style:style style:name="T253_1" style:family="text" style:parent-style-name="Standard"/>
    <style:style style:name="P25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5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5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5_21" style:family="text"/>
    <style:style style:name="T255_22" style:family="text"/>
    <style:style style:name="T255_23" style:family="text"/>
    <style:style style:name="T255_24" style:family="text"/>
    <style:style style:name="T255_25" style:family="text"/>
    <style:style style:name="T255_26" style:family="text"/>
    <style:style style:name="T255_27" style:family="text"/>
    <style:style style:name="T255_28" style:family="text"/>
    <style:style style:name="T255_29" style:family="text"/>
    <style:style style:name="T255_30" style:family="text"/>
    <style:style style:name="T255_31" style:family="text"/>
    <style:style style:name="T255_32" style:family="text"/>
    <style:style style:name="T255_33" style:family="text"/>
    <style:style style:name="T255_34" style:family="text"/>
    <style:style style:name="T255_35" style:family="text"/>
    <style:style style:name="T255_36" style:family="text"/>
    <style:style style:name="T255_37" style:family="text"/>
    <style:style style:name="T255_38" style:family="text"/>
    <style:style style:name="T255_39" style:family="text"/>
    <style:style style:name="T255_40" style:family="text"/>
    <style:style style:name="T255_41" style:family="text"/>
    <style:style style:name="T255_42" style:family="text"/>
    <style:style style:name="T255_43" style:family="text"/>
    <style:style style:name="T255_44" style:family="text"/>
    <style:style style:name="T255_45" style:family="text"/>
    <style:style style:name="T255_46" style:family="text"/>
    <style:style style:name="T255_47" style:family="text"/>
    <style:style style:name="T255_48" style:family="text"/>
    <style:style style:name="T255_49" style:family="text"/>
    <style:style style:name="T255_50" style:family="text"/>
    <style:style style:name="T255_51" style:family="text"/>
    <style:style style:name="T255_52" style:family="text"/>
    <style:style style:name="T255_53" style:family="text"/>
    <style:style style:name="T255_54" style:family="text"/>
    <style:style style:name="T255_55" style:family="text"/>
    <style:style style:name="T255_56" style:family="text"/>
    <style:style style:name="T255_57" style:family="text"/>
    <style:style style:name="T255_58" style:family="text"/>
    <style:style style:name="T255_59" style:family="text"/>
    <style:style style:name="T255_60" style:family="text"/>
    <style:style style:name="T255_61" style:family="text"/>
    <style:style style:name="T255_62" style:family="text"/>
    <style:style style:name="T255_63" style:family="text"/>
    <style:style style:name="T255_64" style:family="text"/>
    <style:style style:name="T255_65" style:family="text"/>
    <style:style style:name="T255_66" style:family="text"/>
    <style:style style:name="T255_67" style:family="text"/>
    <style:style style:name="T255_68" style:family="text"/>
    <style:style style:name="T255_69" style:family="text"/>
    <style:style style:name="T255_70" style:family="text"/>
    <style:style style:name="T255_71" style:family="text"/>
    <style:style style:name="T255_72" style:family="text"/>
    <style:style style:name="T255_73" style:family="text"/>
    <style:style style:name="T255_74" style:family="text"/>
    <style:style style:name="T255_75" style:family="text"/>
    <style:style style:name="T255_76" style:family="text"/>
    <style:style style:name="T255_77" style:family="text"/>
    <style:style style:name="T255_78" style:family="text"/>
    <style:style style:name="T255_79" style:family="text"/>
    <style:style style:name="T255_80" style:family="text"/>
    <style:style style:name="T255_81" style:family="text"/>
    <style:style style:name="T255_82" style:family="text"/>
    <style:style style:name="T255_83" style:family="text"/>
    <style:style style:name="T255_84" style:family="text"/>
    <style:style style:name="T255_85" style:family="text"/>
    <style:style style:name="T255_86" style:family="text"/>
    <style:style style:name="T255_87" style:family="text"/>
    <style:style style:name="T255_88" style:family="text"/>
    <style:style style:name="T255_89" style:family="text"/>
    <style:style style:name="T255_90" style:family="text"/>
    <style:style style:name="T255_91" style:family="text"/>
    <style:style style:name="T255_92" style:family="text"/>
    <style:style style:name="T255_93" style:family="text"/>
    <style:style style:name="T255_94" style:family="text"/>
    <style:style style:name="T255_95" style:family="text"/>
    <style:style style:name="T255_96" style:family="text"/>
    <style:style style:name="T255_97" style:family="text"/>
    <style:style style:name="T255_98" style:family="text"/>
    <style:style style:name="T255_99" style:family="text"/>
    <style:style style:name="T255_100" style:family="text"/>
    <style:style style:name="T255_101" style:family="text"/>
    <style:style style:name="T255_102" style:family="text"/>
    <style:style style:name="T255_103" style:family="text"/>
    <style:style style:name="T255_104" style:family="text"/>
    <style:style style:name="T255_105" style:family="text"/>
    <style:style style:name="T255_106" style:family="text"/>
    <style:style style:name="T255_107" style:family="text"/>
    <style:style style:name="T255_108" style:family="text"/>
    <style:style style:name="T255_109" style:family="text"/>
    <style:style style:name="T255_110" style:family="text"/>
    <style:style style:name="T255_111" style:family="text"/>
    <style:style style:name="T255_112" style:family="text"/>
    <style:style style:name="T255_113" style:family="text"/>
    <style:style style:name="T255_114" style:family="text"/>
    <style:style style:name="T255_115" style:family="text"/>
    <style:style style:name="T255_116" style:family="text"/>
    <style:style style:name="T255_117" style:family="text"/>
    <style:style style:name="T255_118" style:family="text"/>
    <style:style style:name="T255_119" style:family="text"/>
    <style:style style:name="T255_120" style:family="text"/>
    <style:style style:name="T255_121" style:family="text"/>
    <style:style style:name="T255_122" style:family="text"/>
    <style:style style:name="T255_123" style:family="text"/>
    <style:style style:name="T255_124" style:family="text"/>
    <style:style style:name="T255_125" style:family="text"/>
    <style:style style:name="T255_126" style:family="text"/>
    <style:style style:name="T255_127" style:family="text"/>
    <style:style style:name="T255_128" style:family="text"/>
    <style:style style:name="T255_129" style:family="text"/>
    <style:style style:name="T255_130" style:family="text"/>
    <style:style style:name="T255_131" style:family="text"/>
    <style:style style:name="T255_132" style:family="text"/>
    <style:style style:name="T255_133" style:family="text"/>
    <style:style style:name="T255_134" style:family="text"/>
    <style:style style:name="T255_135" style:family="text"/>
    <style:style style:name="T255_136" style:family="text"/>
    <style:style style:name="T255_137" style:family="text"/>
    <style:style style:name="T255_138" style:family="text"/>
    <style:style style:name="T255_139" style:family="text"/>
    <style:style style:name="T255_140" style:family="text"/>
    <style:style style:name="T255_141" style:family="text"/>
    <style:style style:name="T255_142" style:family="text"/>
    <style:style style:name="T255_143" style:family="text"/>
    <style:style style:name="T255_144" style:family="text"/>
    <style:style style:name="T255_145" style:family="text"/>
    <style:style style:name="T255_146" style:family="text"/>
    <style:style style:name="T255_147" style:family="text"/>
    <style:style style:name="T255_148" style:family="text"/>
    <style:style style:name="T255_149" style:family="text"/>
    <style:style style:name="T255_150" style:family="text"/>
    <style:style style:name="T255_151" style:family="text"/>
    <style:style style:name="T255_152" style:family="text"/>
    <style:style style:name="T255_153" style:family="text"/>
    <style:style style:name="T255_154" style:family="text"/>
    <style:style style:name="T255_155" style:family="text"/>
    <style:style style:name="T255_156" style:family="text"/>
    <style:style style:name="T255_157" style:family="text"/>
    <style:style style:name="T255_158" style:family="text"/>
    <style:style style:name="T255_159" style:family="text"/>
    <style:style style:name="T255_160" style:family="text"/>
    <style:style style:name="T255_161" style:family="text"/>
    <style:style style:name="T255_162" style:family="text"/>
    <style:style style:name="T255_163" style:family="text"/>
    <style:style style:name="T255_164" style:family="text"/>
    <style:style style:name="T255_165" style:family="text"/>
    <style:style style:name="T255_166" style:family="text"/>
    <style:style style:name="T255_167" style:family="text"/>
    <style:style style:name="T255_168" style:family="text"/>
    <style:style style:name="P256" style:family="paragraph" style:parent-style-name="Standard">
      <style:paragraph-properties fo:break-before="auto" fo:line-height="115%" style:writing-mode="lr-tb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T256_6" style:family="text"/>
    <style:style style:name="T256_7" style:family="text"/>
    <style:style style:name="T256_8" style:family="text"/>
    <style:style style:name="T256_9" style:family="text"/>
    <style:style style:name="T256_10" style:family="text"/>
    <style:style style:name="T256_11" style:family="text"/>
    <style:style style:name="T256_12" style:family="text"/>
    <style:style style:name="T256_13" style:family="text"/>
    <style:style style:name="T256_14" style:family="text"/>
    <style:style style:name="T256_15" style:family="text"/>
    <style:style style:name="T256_16" style:family="text"/>
    <style:style style:name="T256_17" style:family="text"/>
    <style:style style:name="T256_18" style:family="text"/>
    <style:style style:name="T256_19" style:family="text"/>
    <style:style style:name="T256_20" style:family="text"/>
    <style:style style:name="T256_21" style:family="text"/>
    <style:style style:name="T256_22" style:family="text"/>
    <style:style style:name="T256_23" style:family="text"/>
    <style:style style:name="T256_24" style:family="text"/>
    <style:style style:name="T256_25" style:family="text"/>
    <style:style style:name="T256_26" style:family="text"/>
    <style:style style:name="T256_27" style:family="text"/>
    <style:style style:name="T256_28" style:family="text"/>
    <style:style style:name="T256_29" style:family="text"/>
    <style:style style:name="T256_30" style:family="text"/>
    <style:style style:name="T256_31" style:family="text"/>
    <style:style style:name="T256_32" style:family="text"/>
    <style:style style:name="T256_33" style:family="text"/>
    <style:style style:name="T256_34" style:family="text"/>
    <style:style style:name="T256_35" style:family="text"/>
    <style:style style:name="T256_36" style:family="text"/>
    <style:style style:name="T256_37" style:family="text"/>
    <style:style style:name="T256_38" style:family="text"/>
    <style:style style:name="T256_39" style:family="text"/>
    <style:style style:name="T256_40" style:family="text"/>
    <style:style style:name="T256_41" style:family="text"/>
    <style:style style:name="T256_42" style:family="text"/>
    <style:style style:name="T256_43" style:family="text"/>
    <style:style style:name="T256_44" style:family="text"/>
    <style:style style:name="T256_45" style:family="text"/>
    <style:style style:name="T256_46" style:family="text"/>
    <style:style style:name="T256_47" style:family="text"/>
    <style:style style:name="T256_48" style:family="text"/>
    <style:style style:name="T256_49" style:family="text"/>
    <style:style style:name="T256_50" style:family="text"/>
    <style:style style:name="T256_51" style:family="text"/>
    <style:style style:name="T256_52" style:family="text"/>
    <style:style style:name="T256_53" style:family="text"/>
    <style:style style:name="T256_54" style:family="text"/>
    <style:style style:name="T256_55" style:family="text"/>
    <style:style style:name="T256_56" style:family="text"/>
    <style:style style:name="T256_57" style:family="text"/>
    <style:style style:name="T256_58" style:family="text"/>
    <style:style style:name="T256_59" style:family="text"/>
    <style:style style:name="T256_60" style:family="text"/>
    <style:style style:name="T256_61" style:family="text" style:parent-style-name="Standard"/>
    <style:style style:name="P25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5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8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25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8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5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6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60_27" style:family="text"/>
    <style:style style:name="T260_28" style:family="text"/>
    <style:style style:name="T260_29" style:family="text"/>
    <style:style style:name="T260_30" style:family="text"/>
    <style:style style:name="T260_31" style:family="text"/>
    <style:style style:name="T260_32" style:family="text"/>
    <style:style style:name="T260_33" style:family="text"/>
    <style:style style:name="T260_34" style:family="text"/>
    <style:style style:name="T260_35" style:family="text"/>
    <style:style style:name="T260_36" style:family="text"/>
    <style:style style:name="T260_37" style:family="text"/>
    <style:style style:name="T260_38" style:family="text"/>
    <style:style style:name="T260_39" style:family="text"/>
    <style:style style:name="T260_40" style:family="text"/>
    <style:style style:name="T260_41" style:family="text"/>
    <style:style style:name="T260_42" style:family="text"/>
    <style:style style:name="T260_43" style:family="text"/>
    <style:style style:name="T260_44" style:family="text"/>
    <style:style style:name="T260_45" style:family="text"/>
    <style:style style:name="T260_46" style:family="text"/>
    <style:style style:name="T260_47" style:family="text"/>
    <style:style style:name="T260_48" style:family="text"/>
    <style:style style:name="T260_49" style:family="text"/>
    <style:style style:name="T260_50" style:family="text"/>
    <style:style style:name="T260_51" style:family="text"/>
    <style:style style:name="T260_52" style:family="text"/>
    <style:style style:name="T260_53" style:family="text"/>
    <style:style style:name="T260_54" style:family="text"/>
    <style:style style:name="T260_55" style:family="text"/>
    <style:style style:name="T260_56" style:family="text"/>
    <style:style style:name="T260_57" style:family="text"/>
    <style:style style:name="T260_58" style:family="text"/>
    <style:style style:name="T260_59" style:family="text"/>
    <style:style style:name="T260_60" style:family="text"/>
    <style:style style:name="T260_61" style:family="text"/>
    <style:style style:name="T260_62" style:family="text"/>
    <style:style style:name="T260_63" style:family="text"/>
    <style:style style:name="T260_64" style:family="text"/>
    <style:style style:name="T260_65" style:family="text"/>
    <style:style style:name="T260_66" style:family="text"/>
    <style:style style:name="T260_67" style:family="text"/>
    <style:style style:name="T260_68" style:family="text"/>
    <style:style style:name="T260_69" style:family="text"/>
    <style:style style:name="T260_70" style:family="text"/>
    <style:style style:name="T260_71" style:family="text"/>
    <style:style style:name="T260_72" style:family="text"/>
    <style:style style:name="T260_73" style:family="text"/>
    <style:style style:name="T260_74" style:family="text"/>
    <style:style style:name="T260_75" style:family="text"/>
    <style:style style:name="T260_76" style:family="text"/>
    <style:style style:name="T260_77" style:family="text"/>
    <style:style style:name="T260_78" style:family="text"/>
    <style:style style:name="T260_79" style:family="text"/>
    <style:style style:name="T260_80" style:family="text"/>
    <style:style style:name="T260_81" style:family="text"/>
    <style:style style:name="T260_82" style:family="text"/>
    <style:style style:name="T260_83" style:family="text"/>
    <style:style style:name="T260_84" style:family="text"/>
    <style:style style:name="T260_85" style:family="text"/>
    <style:style style:name="T260_86" style:family="text"/>
    <style:style style:name="T260_87" style:family="text"/>
    <style:style style:name="T260_88" style:family="text"/>
    <style:style style:name="T260_89" style:family="text"/>
    <style:style style:name="T260_90" style:family="text"/>
    <style:style style:name="T260_91" style:family="text"/>
    <style:style style:name="T260_92" style:family="text"/>
    <style:style style:name="T260_93" style:family="text"/>
    <style:style style:name="T260_94" style:family="text"/>
    <style:style style:name="T260_95" style:family="text"/>
    <style:style style:name="T260_96" style:family="text"/>
    <style:style style:name="T260_97" style:family="text"/>
    <style:style style:name="T260_98" style:family="text"/>
    <style:style style:name="T260_99" style:family="text"/>
    <style:style style:name="T260_100" style:family="text"/>
    <style:style style:name="T260_101" style:family="text"/>
    <style:style style:name="T260_102" style:family="text"/>
    <style:style style:name="T260_103" style:family="text"/>
    <style:style style:name="T260_104" style:family="text"/>
    <style:style style:name="T260_105" style:family="text"/>
    <style:style style:name="T260_106" style:family="text"/>
    <style:style style:name="T260_107" style:family="text"/>
    <style:style style:name="T260_108" style:family="text"/>
    <style:style style:name="T260_109" style:family="text"/>
    <style:style style:name="T260_110" style:family="text"/>
    <style:style style:name="T260_111" style:family="text"/>
    <style:style style:name="T260_112" style:family="text"/>
    <style:style style:name="T260_113" style:family="text"/>
    <style:style style:name="T260_114" style:family="text"/>
    <style:style style:name="T260_115" style:family="text"/>
    <style:style style:name="T260_116" style:family="text"/>
    <style:style style:name="T260_117" style:family="text"/>
    <style:style style:name="P261" style:family="paragraph" style:parent-style-name="Standard">
      <style:paragraph-properties fo:break-before="auto" fo:line-height="115%" style:writing-mode="lr-tb"/>
    </style:style>
    <style:style style:name="T261_1" style:family="text"/>
    <style:style style:name="P262" style:family="paragraph" style:parent-style-name="Standard">
      <style:paragraph-properties fo:break-before="auto" fo:line-height="115%" style:writing-mode="lr-tb"/>
    </style:style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T262_6" style:family="text"/>
    <style:style style:name="T262_7" style:family="text"/>
    <style:style style:name="T262_8" style:family="text"/>
    <style:style style:name="T262_9" style:family="text"/>
    <style:style style:name="T262_10" style:family="text"/>
    <style:style style:name="T262_11" style:family="text"/>
    <style:style style:name="T262_12" style:family="text"/>
    <style:style style:name="T262_13" style:family="text"/>
    <style:style style:name="T262_14" style:family="text"/>
    <style:style style:name="T262_15" style:family="text"/>
    <style:style style:name="T262_16" style:family="text"/>
    <style:style style:name="T262_17" style:family="text"/>
    <style:style style:name="T262_18" style:family="text"/>
    <style:style style:name="T262_19" style:family="text"/>
    <style:style style:name="T262_20" style:family="text"/>
    <style:style style:name="T262_21" style:family="text"/>
    <style:style style:name="T262_22" style:family="text"/>
    <style:style style:name="T262_23" style:family="text"/>
    <style:style style:name="T262_24" style:family="text"/>
    <style:style style:name="T262_25" style:family="text"/>
    <style:style style:name="T262_26" style:family="text"/>
    <style:style style:name="T262_27" style:family="text"/>
    <style:style style:name="T262_28" style:family="text"/>
    <style:style style:name="T262_29" style:family="text"/>
    <style:style style:name="T262_30" style:family="text"/>
    <style:style style:name="T262_31" style:family="text"/>
    <style:style style:name="T262_32" style:family="text"/>
    <style:style style:name="T262_33" style:family="text"/>
    <style:style style:name="T262_34" style:family="text"/>
    <style:style style:name="T262_35" style:family="text"/>
    <style:style style:name="T262_36" style:family="text"/>
    <style:style style:name="T262_37" style:family="text"/>
    <style:style style:name="T262_38" style:family="text"/>
    <style:style style:name="T262_39" style:family="text"/>
    <style:style style:name="T262_40" style:family="text"/>
    <style:style style:name="T262_41" style:family="text"/>
    <style:style style:name="T262_42" style:family="text"/>
    <style:style style:name="T262_43" style:family="text"/>
    <style:style style:name="T262_44" style:family="text"/>
    <style:style style:name="T262_45" style:family="text"/>
    <style:style style:name="T262_46" style:family="text"/>
    <style:style style:name="T262_47" style:family="text"/>
    <style:style style:name="T262_48" style:family="text"/>
    <style:style style:name="T262_49" style:family="text"/>
    <style:style style:name="T262_50" style:family="text"/>
    <style:style style:name="T262_51" style:family="text"/>
    <style:style style:name="T262_52" style:family="text"/>
    <style:style style:name="T262_53" style:family="text"/>
    <style:style style:name="T262_54" style:family="text"/>
    <style:style style:name="T262_55" style:family="text"/>
    <style:style style:name="T262_56" style:family="text"/>
    <style:style style:name="T262_57" style:family="text"/>
    <style:style style:name="T262_58" style:family="text"/>
    <style:style style:name="T262_59" style:family="text"/>
    <style:style style:name="T262_60" style:family="text"/>
    <style:style style:name="T262_61" style:family="text"/>
    <style:style style:name="T262_62" style:family="text"/>
    <style:style style:name="T262_63" style:family="text"/>
    <style:style style:name="T262_64" style:family="text"/>
    <style:style style:name="T262_65" style:family="text"/>
    <style:style style:name="T262_66" style:family="text"/>
    <style:style style:name="T262_67" style:family="text"/>
    <style:style style:name="T262_68" style:family="text"/>
    <style:style style:name="T262_69" style:family="text"/>
    <style:style style:name="T262_70" style:family="text"/>
    <style:style style:name="T262_71" style:family="text"/>
    <style:style style:name="T262_72" style:family="text"/>
    <style:style style:name="T262_73" style:family="text"/>
    <style:style style:name="T262_74" style:family="text"/>
    <style:style style:name="T262_75" style:family="text"/>
    <style:style style:name="T262_76" style:family="text"/>
    <style:style style:name="T262_77" style:family="text"/>
    <style:style style:name="T262_78" style:family="text"/>
    <style:style style:name="T262_79" style:family="text"/>
    <style:style style:name="T262_80" style:family="text"/>
    <style:style style:name="T262_81" style:family="text"/>
    <style:style style:name="T262_82" style:family="text"/>
    <style:style style:name="T262_83" style:family="text"/>
    <style:style style:name="T262_84" style:family="text"/>
    <style:style style:name="T262_85" style:family="text"/>
    <style:style style:name="T262_86" style:family="text"/>
    <style:style style:name="T262_87" style:family="text"/>
    <style:style style:name="T262_88" style:family="text"/>
    <style:style style:name="T262_89" style:family="text"/>
    <style:style style:name="T262_90" style:family="text"/>
    <style:style style:name="T262_91" style:family="text"/>
    <style:style style:name="T262_92" style:family="text"/>
    <style:style style:name="T262_93" style:family="text"/>
    <style:style style:name="T262_94" style:family="text"/>
    <style:style style:name="T262_95" style:family="text"/>
    <style:style style:name="T262_96" style:family="text"/>
    <style:style style:name="T262_97" style:family="text"/>
    <style:style style:name="T262_98" style:family="text"/>
    <style:style style:name="T262_99" style:family="text"/>
    <style:style style:name="T262_100" style:family="text"/>
    <style:style style:name="T262_101" style:family="text"/>
    <style:style style:name="T262_102" style:family="text"/>
    <style:style style:name="T262_103" style:family="text"/>
    <style:style style:name="T262_104" style:family="text"/>
    <style:style style:name="T262_105" style:family="text"/>
    <style:style style:name="T262_106" style:family="text"/>
    <style:style style:name="T262_107" style:family="text"/>
    <style:style style:name="T262_108" style:family="text"/>
    <style:style style:name="T262_109" style:family="text"/>
    <style:style style:name="T262_110" style:family="text"/>
    <style:style style:name="T262_111" style:family="text"/>
    <style:style style:name="T262_112" style:family="text"/>
    <style:style style:name="T262_113" style:family="text"/>
    <style:style style:name="T262_114" style:family="text"/>
    <style:style style:name="T262_115" style:family="text"/>
    <style:style style:name="T262_116" style:family="text"/>
    <style:style style:name="T262_117" style:family="text"/>
    <style:style style:name="T262_118" style:family="text"/>
    <style:style style:name="T262_119" style:family="text"/>
    <style:style style:name="T262_120" style:family="text"/>
    <style:style style:name="T262_121" style:family="text"/>
    <style:style style:name="T262_122" style:family="text"/>
    <style:style style:name="T262_123" style:family="text"/>
    <style:style style:name="T262_124" style:family="text"/>
    <style:style style:name="T262_125" style:family="text"/>
    <style:style style:name="T262_126" style:family="text"/>
    <style:style style:name="P263" style:family="paragraph" style:parent-style-name="Standard">
      <style:paragraph-properties fo:break-before="auto" fo:line-height="115%" style:writing-mode="lr-tb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T263_10" style:family="text"/>
    <style:style style:name="T263_11" style:family="text"/>
    <style:style style:name="T263_12" style:family="text"/>
    <style:style style:name="T263_13" style:family="text"/>
    <style:style style:name="T263_14" style:family="text"/>
    <style:style style:name="T263_15" style:family="text"/>
    <style:style style:name="T263_16" style:family="text"/>
    <style:style style:name="T263_17" style:family="text"/>
    <style:style style:name="T263_18" style:family="text"/>
    <style:style style:name="T263_19" style:family="text"/>
    <style:style style:name="T263_20" style:family="text"/>
    <style:style style:name="T263_21" style:family="text"/>
    <style:style style:name="T263_22" style:family="text"/>
    <style:style style:name="T263_23" style:family="text"/>
    <style:style style:name="T263_24" style:family="text"/>
    <style:style style:name="T263_25" style:family="text"/>
    <style:style style:name="T263_26" style:family="text"/>
    <style:style style:name="T263_27" style:family="text"/>
    <style:style style:name="T263_28" style:family="text"/>
    <style:style style:name="T263_29" style:family="text"/>
    <style:style style:name="T263_30" style:family="text"/>
    <style:style style:name="T263_31" style:family="text"/>
    <style:style style:name="T263_32" style:family="text"/>
    <style:style style:name="T263_33" style:family="text"/>
    <style:style style:name="T263_34" style:family="text"/>
    <style:style style:name="T263_35" style:family="text"/>
    <style:style style:name="T263_36" style:family="text"/>
    <style:style style:name="T263_37" style:family="text"/>
    <style:style style:name="T263_38" style:family="text"/>
    <style:style style:name="T263_39" style:family="text"/>
    <style:style style:name="T263_40" style:family="text"/>
    <style:style style:name="T263_41" style:family="text"/>
    <style:style style:name="T263_42" style:family="text"/>
    <style:style style:name="T263_43" style:family="text"/>
    <style:style style:name="T263_44" style:family="text"/>
    <style:style style:name="T263_45" style:family="text"/>
    <style:style style:name="T263_46" style:family="text"/>
    <style:style style:name="T263_47" style:family="text"/>
    <style:style style:name="T263_48" style:family="text"/>
    <style:style style:name="T263_49" style:family="text"/>
    <style:style style:name="T263_50" style:family="text"/>
    <style:style style:name="T263_51" style:family="text"/>
    <style:style style:name="T263_52" style:family="text"/>
    <style:style style:name="T263_53" style:family="text"/>
    <style:style style:name="T263_54" style:family="text"/>
    <style:style style:name="T263_55" style:family="text"/>
    <style:style style:name="T263_56" style:family="text"/>
    <style:style style:name="T263_57" style:family="text"/>
    <style:style style:name="T263_58" style:family="text"/>
    <style:style style:name="T263_59" style:family="text"/>
    <style:style style:name="T263_60" style:family="text"/>
    <style:style style:name="T263_61" style:family="text"/>
    <style:style style:name="T263_62" style:family="text"/>
    <style:style style:name="T263_63" style:family="text"/>
    <style:style style:name="T263_64" style:family="text"/>
    <style:style style:name="T263_65" style:family="text"/>
    <style:style style:name="T263_66" style:family="text"/>
    <style:style style:name="T263_67" style:family="text"/>
    <style:style style:name="T263_68" style:family="text"/>
    <style:style style:name="T263_69" style:family="text"/>
    <style:style style:name="T263_70" style:family="text"/>
    <style:style style:name="T263_71" style:family="text"/>
    <style:style style:name="T263_72" style:family="text"/>
    <style:style style:name="T263_73" style:family="text"/>
    <style:style style:name="T263_74" style:family="text"/>
    <style:style style:name="T263_75" style:family="text"/>
    <style:style style:name="T263_76" style:family="text"/>
    <style:style style:name="T263_77" style:family="text"/>
    <style:style style:name="T263_78" style:family="text"/>
    <style:style style:name="T263_79" style:family="text"/>
    <style:style style:name="T263_80" style:family="text"/>
    <style:style style:name="T263_81" style:family="text"/>
    <style:style style:name="T263_82" style:family="text"/>
    <style:style style:name="T263_83" style:family="text"/>
    <style:style style:name="T263_84" style:family="text"/>
    <style:style style:name="T263_85" style:family="text"/>
    <style:style style:name="T263_86" style:family="text"/>
    <style:style style:name="T263_87" style:family="text"/>
    <style:style style:name="T263_88" style:family="text"/>
    <style:style style:name="T263_89" style:family="text"/>
    <style:style style:name="T263_90" style:family="text"/>
    <style:style style:name="T263_91" style:family="text"/>
    <style:style style:name="T263_92" style:family="text"/>
    <style:style style:name="T263_93" style:family="text"/>
    <style:style style:name="T263_94" style:family="text"/>
    <style:style style:name="T263_95" style:family="text"/>
    <style:style style:name="T263_96" style:family="text"/>
    <style:style style:name="T263_97" style:family="text"/>
    <style:style style:name="T263_98" style:family="text"/>
    <style:style style:name="T263_99" style:family="text"/>
    <style:style style:name="T263_100" style:family="text"/>
    <style:style style:name="T263_101" style:family="text"/>
    <style:style style:name="T263_102" style:family="text"/>
    <style:style style:name="T263_103" style:family="text"/>
    <style:style style:name="T263_104" style:family="text"/>
    <style:style style:name="T263_105" style:family="text"/>
    <style:style style:name="T263_106" style:family="text"/>
    <style:style style:name="T263_107" style:family="text"/>
    <style:style style:name="T263_108" style:family="text"/>
    <style:style style:name="T263_109" style:family="text"/>
    <style:style style:name="T263_110" style:family="text"/>
    <style:style style:name="T263_111" style:family="text"/>
    <style:style style:name="T263_112" style:family="text"/>
    <style:style style:name="T263_113" style:family="text"/>
    <style:style style:name="T263_114" style:family="text"/>
    <style:style style:name="T263_115" style:family="text"/>
    <style:style style:name="T263_116" style:family="text"/>
    <style:style style:name="T263_117" style:family="text"/>
    <style:style style:name="T263_118" style:family="text"/>
    <style:style style:name="T263_119" style:family="text"/>
    <style:style style:name="T263_120" style:family="text"/>
    <style:style style:name="T263_121" style:family="text"/>
    <style:style style:name="T263_122" style:family="text"/>
    <style:style style:name="P264" style:family="paragraph" style:parent-style-name="Heading_20_1">
      <style:paragraph-properties fo:break-before="auto" fo:line-height="115%" style:writing-mode="lr-tb"/>
    </style:style>
    <style:style style:name="P265" style:family="paragraph" style:parent-style-name="Heading_20_2">
      <style:paragraph-properties fo:break-before="page" fo:line-height="115%" style:writing-mode="lr-tb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P266" style:family="paragraph" style:parent-style-name="Standard">
      <style:paragraph-properties fo:break-before="auto" fo:line-height="115%" style:writing-mode="lr-tb"/>
    </style:style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/>
    <style:style style:name="T266_7" style:family="text"/>
    <style:style style:name="T266_8" style:family="text"/>
    <style:style style:name="T266_9" style:family="text"/>
    <style:style style:name="T266_10" style:family="text"/>
    <style:style style:name="T266_11" style:family="text"/>
    <style:style style:name="T266_12" style:family="text"/>
    <style:style style:name="T266_13" style:family="text"/>
    <style:style style:name="T266_14" style:family="text"/>
    <style:style style:name="T266_15" style:family="text"/>
    <style:style style:name="T266_16" style:family="text"/>
    <style:style style:name="T266_17" style:family="text"/>
    <style:style style:name="T266_18" style:family="text"/>
    <style:style style:name="T266_19" style:family="text"/>
    <style:style style:name="T266_20" style:family="text"/>
    <style:style style:name="T266_21" style:family="text"/>
    <style:style style:name="T266_22" style:family="text"/>
    <style:style style:name="T266_23" style:family="text"/>
    <style:style style:name="T266_24" style:family="text"/>
    <style:style style:name="T266_25" style:family="text"/>
    <style:style style:name="T266_26" style:family="text"/>
    <style:style style:name="T266_27" style:family="text"/>
    <style:style style:name="T266_28" style:family="text"/>
    <style:style style:name="T266_29" style:family="text"/>
    <style:style style:name="T266_30" style:family="text"/>
    <style:style style:name="T266_31" style:family="text"/>
    <style:style style:name="T266_32" style:family="text"/>
    <style:style style:name="T266_33" style:family="text"/>
    <style:style style:name="T266_34" style:family="text"/>
    <style:style style:name="T266_35" style:family="text"/>
    <style:style style:name="T266_36" style:family="text"/>
    <style:style style:name="T266_37" style:family="text"/>
    <style:style style:name="T266_38" style:family="text"/>
    <style:style style:name="T266_39" style:family="text"/>
    <style:style style:name="T266_40" style:family="text"/>
    <style:style style:name="T266_41" style:family="text"/>
    <style:style style:name="T266_42" style:family="text"/>
    <style:style style:name="T266_43" style:family="text"/>
    <style:style style:name="T266_44" style:family="text"/>
    <style:style style:name="T266_45" style:family="text"/>
    <style:style style:name="T266_46" style:family="text"/>
    <style:style style:name="T266_47" style:family="text"/>
    <style:style style:name="T266_48" style:family="text"/>
    <style:style style:name="T266_49" style:family="text"/>
    <style:style style:name="T266_50" style:family="text"/>
    <style:style style:name="T266_51" style:family="text"/>
    <style:style style:name="T266_52" style:family="text"/>
    <style:style style:name="T266_53" style:family="text"/>
    <style:style style:name="T266_54" style:family="text"/>
    <style:style style:name="T266_55" style:family="text"/>
    <style:style style:name="T266_56" style:family="text"/>
    <style:style style:name="T266_57" style:family="text"/>
    <style:style style:name="T266_58" style:family="text"/>
    <style:style style:name="T266_59" style:family="text"/>
    <style:style style:name="T266_60" style:family="text"/>
    <style:style style:name="T266_61" style:family="text"/>
    <style:style style:name="T266_62" style:family="text"/>
    <style:style style:name="T266_63" style:family="text"/>
    <style:style style:name="T266_64" style:family="text"/>
    <style:style style:name="T266_65" style:family="text"/>
    <style:style style:name="T266_66" style:family="text"/>
    <style:style style:name="T266_67" style:family="text"/>
    <style:style style:name="T266_68" style:family="text"/>
    <style:style style:name="T266_69" style:family="text"/>
    <style:style style:name="T266_70" style:family="text"/>
    <style:style style:name="T266_71" style:family="text"/>
    <style:style style:name="T266_72" style:family="text"/>
    <style:style style:name="T266_73" style:family="text"/>
    <style:style style:name="T266_74" style:family="text"/>
    <style:style style:name="T266_75" style:family="text"/>
    <style:style style:name="T266_76" style:family="text"/>
    <style:style style:name="T266_77" style:family="text"/>
    <style:style style:name="T266_78" style:family="text"/>
    <style:style style:name="T266_79" style:family="text"/>
    <style:style style:name="T266_80" style:family="text"/>
    <style:style style:name="T266_81" style:family="text"/>
    <style:style style:name="T266_82" style:family="text"/>
    <style:style style:name="T266_83" style:family="text"/>
    <style:style style:name="T266_84" style:family="text"/>
    <style:style style:name="T266_85" style:family="text"/>
    <style:style style:name="T266_86" style:family="text"/>
    <style:style style:name="T266_87" style:family="text"/>
    <style:style style:name="T266_88" style:family="text"/>
    <style:style style:name="T266_89" style:family="text"/>
    <style:style style:name="T266_90" style:family="text"/>
    <style:style style:name="T266_91" style:family="text"/>
    <style:style style:name="T266_92" style:family="text"/>
    <style:style style:name="T266_93" style:family="text"/>
    <style:style style:name="T266_94" style:family="text"/>
    <style:style style:name="T266_95" style:family="text"/>
    <style:style style:name="T266_96" style:family="text"/>
    <style:style style:name="T266_97" style:family="text"/>
    <style:style style:name="T266_98" style:family="text"/>
    <style:style style:name="T266_99" style:family="text"/>
    <style:style style:name="T266_100" style:family="text"/>
    <style:style style:name="T266_101" style:family="text"/>
    <style:style style:name="T266_102" style:family="text"/>
    <style:style style:name="T266_103" style:family="text"/>
    <style:style style:name="T266_104" style:family="text"/>
    <style:style style:name="P267" style:family="paragraph" style:parent-style-name="Standard">
      <style:paragraph-properties fo:break-before="auto" fo:line-height="115%" style:writing-mode="lr-tb"/>
    </style:style>
    <style:style style:name="T267_1" style:family="text"/>
    <style:style style:name="P268" style:family="paragraph" style:parent-style-name="Standard">
      <style:paragraph-properties fo:break-before="auto" fo:line-height="115%" style:writing-mode="lr-tb"/>
    </style:style>
    <style:style style:name="T268_1" style:family="text"/>
    <style:style style:name="T268_2" style:family="text"/>
    <style:style style:name="T268_3" style:family="text"/>
    <style:style style:name="T268_4" style:family="text"/>
    <style:style style:name="T268_5" style:family="text"/>
    <style:style style:name="T268_6" style:family="text"/>
    <style:style style:name="T268_7" style:family="text"/>
    <style:style style:name="T268_8" style:family="text"/>
    <style:style style:name="T268_9" style:family="text"/>
    <style:style style:name="T268_10" style:family="text"/>
    <style:style style:name="T268_11" style:family="text"/>
    <style:style style:name="T268_12" style:family="text"/>
    <style:style style:name="T268_13" style:family="text"/>
    <style:style style:name="T268_14" style:family="text"/>
    <style:style style:name="T268_15" style:family="text"/>
    <style:style style:name="T268_16" style:family="text"/>
    <style:style style:name="T268_17" style:family="text"/>
    <style:style style:name="T268_18" style:family="text"/>
    <style:style style:name="T268_19" style:family="text"/>
    <style:style style:name="T268_20" style:family="text"/>
    <style:style style:name="T268_21" style:family="text"/>
    <style:style style:name="T268_22" style:family="text"/>
    <style:style style:name="T268_23" style:family="text"/>
    <style:style style:name="T268_24" style:family="text"/>
    <style:style style:name="T268_25" style:family="text"/>
    <style:style style:name="T268_26" style:family="text"/>
    <style:style style:name="T268_27" style:family="text"/>
    <style:style style:name="T268_28" style:family="text"/>
    <style:style style:name="T268_29" style:family="text"/>
    <style:style style:name="T268_30" style:family="text"/>
    <style:style style:name="T268_31" style:family="text"/>
    <style:style style:name="T268_32" style:family="text"/>
    <style:style style:name="T268_33" style:family="text"/>
    <style:style style:name="T268_34" style:family="text"/>
    <style:style style:name="T268_35" style:family="text"/>
    <style:style style:name="T268_36" style:family="text"/>
    <style:style style:name="T268_37" style:family="text"/>
    <style:style style:name="T268_38" style:family="text"/>
    <style:style style:name="T268_39" style:family="text"/>
    <style:style style:name="T268_40" style:family="text"/>
    <style:style style:name="T268_41" style:family="text"/>
    <style:style style:name="T268_42" style:family="text"/>
    <style:style style:name="T268_43" style:family="text"/>
    <style:style style:name="T268_44" style:family="text"/>
    <style:style style:name="T268_45" style:family="text"/>
    <style:style style:name="T268_46" style:family="text"/>
    <style:style style:name="T268_47" style:family="text"/>
    <style:style style:name="T268_48" style:family="text"/>
    <style:style style:name="T268_49" style:family="text"/>
    <style:style style:name="T268_50" style:family="text"/>
    <style:style style:name="T268_51" style:family="text"/>
    <style:style style:name="T268_52" style:family="text"/>
    <style:style style:name="T268_53" style:family="text"/>
    <style:style style:name="T268_54" style:family="text"/>
    <style:style style:name="T268_55" style:family="text"/>
    <style:style style:name="T268_56" style:family="text"/>
    <style:style style:name="T268_57" style:family="text"/>
    <style:style style:name="T268_58" style:family="text"/>
    <style:style style:name="T268_59" style:family="text"/>
    <style:style style:name="T268_60" style:family="text"/>
    <style:style style:name="T268_61" style:family="text"/>
    <style:style style:name="T268_62" style:family="text"/>
    <style:style style:name="T268_63" style:family="text"/>
    <style:style style:name="T268_64" style:family="text"/>
    <style:style style:name="T268_65" style:family="text"/>
    <style:style style:name="T268_66" style:family="text"/>
    <style:style style:name="T268_67" style:family="text"/>
    <style:style style:name="T268_68" style:family="text"/>
    <style:style style:name="T268_69" style:family="text"/>
    <style:style style:name="T268_70" style:family="text"/>
    <style:style style:name="T268_71" style:family="text"/>
    <style:style style:name="T268_72" style:family="text"/>
    <style:style style:name="T268_73" style:family="text"/>
    <style:style style:name="T268_74" style:family="text"/>
    <style:style style:name="T268_75" style:family="text"/>
    <style:style style:name="T268_76" style:family="text"/>
    <style:style style:name="T268_77" style:family="text"/>
    <style:style style:name="T268_78" style:family="text"/>
    <style:style style:name="T268_79" style:family="text"/>
    <style:style style:name="T268_80" style:family="text"/>
    <style:style style:name="T268_81" style:family="text"/>
    <style:style style:name="T268_82" style:family="text"/>
    <style:style style:name="T268_83" style:family="text"/>
    <style:style style:name="T268_84" style:family="text"/>
    <style:style style:name="T268_85" style:family="text"/>
    <style:style style:name="T268_86" style:family="text"/>
    <style:style style:name="T268_87" style:family="text"/>
    <style:style style:name="T268_88" style:family="text"/>
    <style:style style:name="T268_89" style:family="text"/>
    <style:style style:name="T268_90" style:family="text"/>
    <style:style style:name="T268_91" style:family="text"/>
    <style:style style:name="T268_92" style:family="text"/>
    <style:style style:name="P269" style:family="paragraph" style:parent-style-name="Heading_20_1">
      <style:paragraph-properties fo:break-before="page" fo:line-height="115%" style:writing-mode="lr-tb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 style:parent-style-name="Heading_20_1"/>
    <style:style style:name="P270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7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1_9" style:family="text"/>
    <style:style style:name="T271_10" style:family="text"/>
    <style:style style:name="T271_11" style:family="text"/>
    <style:style style:name="T271_12" style:family="text"/>
    <style:style style:name="T271_13" style:family="text"/>
    <style:style style:name="T271_14" style:family="text"/>
    <style:style style:name="T271_15" style:family="text"/>
    <style:style style:name="T271_16" style:family="text"/>
    <style:style style:name="T271_17" style:family="text"/>
    <style:style style:name="P272" style:family="paragraph" style:parent-style-name="Standard">
      <style:paragraph-properties fo:break-before="auto" fo:line-height="115%" style:writing-mode="lr-tb"/>
    </style:style>
    <style:style style:name="T272_1" style:family="text"/>
    <style:style style:name="T272_2" style:family="text"/>
    <style:style style:name="T272_3" style:family="text"/>
    <style:style style:name="T272_4" style:family="text"/>
    <style:style style:name="T272_5" style:family="text"/>
    <style:style style:name="T272_6" style:family="text"/>
    <style:style style:name="T272_7" style:family="text"/>
    <style:style style:name="T272_8" style:family="text"/>
    <style:style style:name="T272_9" style:family="text"/>
    <style:style style:name="T272_10" style:family="text"/>
    <style:style style:name="T272_11" style:family="text"/>
    <style:style style:name="T272_12" style:family="text"/>
    <style:style style:name="T272_13" style:family="text"/>
    <style:style style:name="T272_14" style:family="text"/>
    <style:style style:name="T272_15" style:family="text"/>
    <style:style style:name="T272_16" style:family="text"/>
    <style:style style:name="T272_17" style:family="text"/>
    <style:style style:name="T272_18" style:family="text"/>
    <style:style style:name="T272_19" style:family="text"/>
    <style:style style:name="T272_20" style:family="text"/>
    <style:style style:name="T272_21" style:family="text"/>
    <style:style style:name="T272_22" style:family="text"/>
    <style:style style:name="T272_23" style:family="text"/>
    <style:style style:name="T272_24" style:family="text"/>
    <style:style style:name="T272_25" style:family="text"/>
    <style:style style:name="T272_26" style:family="text"/>
    <style:style style:name="T272_27" style:family="text"/>
    <style:style style:name="T272_28" style:family="text"/>
    <style:style style:name="T272_29" style:family="text"/>
    <style:style style:name="T272_30" style:family="text"/>
    <style:style style:name="T272_31" style:family="text"/>
    <style:style style:name="T272_32" style:family="text"/>
    <style:style style:name="T272_33" style:family="text"/>
    <style:style style:name="T272_34" style:family="text"/>
    <style:style style:name="T272_35" style:family="text"/>
    <style:style style:name="T272_36" style:family="text"/>
    <style:style style:name="T272_37" style:family="text"/>
    <style:style style:name="T272_38" style:family="text"/>
    <style:style style:name="T272_39" style:family="text"/>
    <style:style style:name="T272_40" style:family="text"/>
    <style:style style:name="T272_41" style:family="text"/>
    <style:style style:name="T272_42" style:family="text"/>
    <style:style style:name="T272_43" style:family="text"/>
    <style:style style:name="T272_44" style:family="text"/>
    <style:style style:name="T272_45" style:family="text"/>
    <style:style style:name="T272_46" style:family="text"/>
    <style:style style:name="T272_47" style:family="text"/>
    <style:style style:name="T272_48" style:family="text"/>
    <style:style style:name="T272_49" style:family="text"/>
    <style:style style:name="T272_50" style:family="text"/>
    <style:style style:name="T272_51" style:family="text"/>
    <style:style style:name="T272_52" style:family="text"/>
    <style:style style:name="T272_53" style:family="text"/>
    <style:style style:name="T272_54" style:family="text"/>
    <style:style style:name="T272_55" style:family="text"/>
    <style:style style:name="T272_56" style:family="text"/>
    <style:style style:name="T272_57" style:family="text"/>
    <style:style style:name="T272_58" style:family="text"/>
    <style:style style:name="T272_59" style:family="text"/>
    <style:style style:name="T272_60" style:family="text"/>
    <style:style style:name="T272_61" style:family="text"/>
    <style:style style:name="T272_62" style:family="text"/>
    <style:style style:name="T272_63" style:family="text"/>
    <style:style style:name="T272_64" style:family="text"/>
    <style:style style:name="T272_65" style:family="text"/>
    <style:style style:name="T272_66" style:family="text"/>
    <style:style style:name="T272_67" style:family="text"/>
    <style:style style:name="T272_68" style:family="text"/>
    <style:style style:name="T272_69" style:family="text"/>
    <style:style style:name="T272_70" style:family="text"/>
    <style:style style:name="T272_71" style:family="text"/>
    <style:style style:name="T272_72" style:family="text"/>
    <style:style style:name="T272_73" style:family="text"/>
    <style:style style:name="T272_74" style:family="text"/>
    <style:style style:name="T272_75" style:family="text"/>
    <style:style style:name="T272_76" style:family="text"/>
    <style:style style:name="T272_77" style:family="text"/>
    <style:style style:name="T272_78" style:family="text"/>
    <style:style style:name="T272_79" style:family="text"/>
    <style:style style:name="T272_80" style:family="text"/>
    <style:style style:name="T272_81" style:family="text"/>
    <style:style style:name="T272_82" style:family="text"/>
    <style:style style:name="T272_83" style:family="text"/>
    <style:style style:name="T272_84" style:family="text"/>
    <style:style style:name="T272_85" style:family="text"/>
    <style:style style:name="T272_86" style:family="text"/>
    <style:style style:name="T272_87" style:family="text"/>
    <style:style style:name="T272_88" style:family="text"/>
    <style:style style:name="T272_89" style:family="text"/>
    <style:style style:name="T272_90" style:family="text"/>
    <style:style style:name="T272_91" style:family="text"/>
    <style:style style:name="T272_92" style:family="text"/>
    <style:style style:name="T272_93" style:family="text"/>
    <style:style style:name="T272_94" style:family="text"/>
    <style:style style:name="T272_95" style:family="text"/>
    <style:style style:name="T272_96" style:family="text"/>
    <style:style style:name="T272_97" style:family="text"/>
    <style:style style:name="T272_98" style:family="text"/>
    <style:style style:name="T272_99" style:family="text"/>
    <style:style style:name="T272_100" style:family="text"/>
    <style:style style:name="T272_101" style:family="text"/>
    <style:style style:name="T272_102" style:family="text"/>
    <style:style style:name="T272_103" style:family="text"/>
    <style:style style:name="T272_104" style:family="text"/>
    <style:style style:name="T272_105" style:family="text"/>
    <style:style style:name="T272_106" style:family="text"/>
    <style:style style:name="T272_107" style:family="text"/>
    <style:style style:name="T272_108" style:family="text"/>
    <style:style style:name="T272_109" style:family="text"/>
    <style:style style:name="T272_110" style:family="text"/>
    <style:style style:name="T272_111" style:family="text"/>
    <style:style style:name="T272_112" style:family="text"/>
    <style:style style:name="T272_113" style:family="text"/>
    <style:style style:name="T272_114" style:family="text"/>
    <style:style style:name="T272_115" style:family="text"/>
    <style:style style:name="T272_116" style:family="text"/>
    <style:style style:name="T272_117" style:family="text"/>
    <style:style style:name="T272_118" style:family="text"/>
    <style:style style:name="T272_119" style:family="text"/>
    <style:style style:name="T272_120" style:family="text"/>
    <style:style style:name="T272_121" style:family="text"/>
    <style:style style:name="T272_122" style:family="text"/>
    <style:style style:name="T272_123" style:family="text"/>
    <style:style style:name="T272_124" style:family="text"/>
    <style:style style:name="T272_125" style:family="text"/>
    <style:style style:name="T272_126" style:family="text"/>
    <style:style style:name="T272_127" style:family="text"/>
    <style:style style:name="T272_128" style:family="text"/>
    <style:style style:name="T272_129" style:family="text"/>
    <style:style style:name="T272_130" style:family="text"/>
    <style:style style:name="P273" style:family="paragraph" style:parent-style-name="Standard">
      <style:paragraph-properties fo:break-before="auto" fo:line-height="115%" style:writing-mode="lr-tb"/>
    </style:style>
    <style:style style:name="T273_1" style:family="text"/>
    <style:style style:name="T273_2" style:family="text"/>
    <style:style style:name="T273_3" style:family="text"/>
    <style:style style:name="T273_4" style:family="text"/>
    <style:style style:name="T273_5" style:family="text"/>
    <style:style style:name="T273_6" style:family="text"/>
    <style:style style:name="T273_7" style:family="text"/>
    <style:style style:name="T273_8" style:family="text"/>
    <style:style style:name="T273_9" style:family="text"/>
    <style:style style:name="T273_10" style:family="text"/>
    <style:style style:name="T273_11" style:family="text"/>
    <style:style style:name="T273_12" style:family="text"/>
    <style:style style:name="T273_13" style:family="text"/>
    <style:style style:name="T273_14" style:family="text"/>
    <style:style style:name="T273_15" style:family="text"/>
    <style:style style:name="T273_16" style:family="text"/>
    <style:style style:name="T273_17" style:family="text"/>
    <style:style style:name="T273_18" style:family="text"/>
    <style:style style:name="T273_19" style:family="text"/>
    <style:style style:name="T273_20" style:family="text"/>
    <style:style style:name="T273_21" style:family="text"/>
    <style:style style:name="T273_22" style:family="text"/>
    <style:style style:name="T273_23" style:family="text"/>
    <style:style style:name="T273_24" style:family="text"/>
    <style:style style:name="T273_25" style:family="text"/>
    <style:style style:name="T273_26" style:family="text"/>
    <style:style style:name="T273_27" style:family="text"/>
    <style:style style:name="T273_28" style:family="text"/>
    <style:style style:name="T273_29" style:family="text"/>
    <style:style style:name="T273_30" style:family="text"/>
    <style:style style:name="T273_31" style:family="text"/>
    <style:style style:name="T273_32" style:family="text"/>
    <style:style style:name="T273_33" style:family="text"/>
    <style:style style:name="T273_34" style:family="text"/>
    <style:style style:name="T273_35" style:family="text"/>
    <style:style style:name="T273_36" style:family="text"/>
    <style:style style:name="T273_37" style:family="text"/>
    <style:style style:name="T273_38" style:family="text"/>
    <style:style style:name="T273_39" style:family="text"/>
    <style:style style:name="T273_40" style:family="text"/>
    <style:style style:name="T273_41" style:family="text"/>
    <style:style style:name="T273_42" style:family="text"/>
    <style:style style:name="T273_43" style:family="text"/>
    <style:style style:name="T273_44" style:family="text"/>
    <style:style style:name="T273_45" style:family="text"/>
    <style:style style:name="T273_46" style:family="text"/>
    <style:style style:name="T273_47" style:family="text"/>
    <style:style style:name="T273_48" style:family="text"/>
    <style:style style:name="T273_49" style:family="text"/>
    <style:style style:name="T273_50" style:family="text"/>
    <style:style style:name="T273_51" style:family="text"/>
    <style:style style:name="T273_52" style:family="text"/>
    <style:style style:name="T273_53" style:family="text"/>
    <style:style style:name="T273_54" style:family="text"/>
    <style:style style:name="T273_55" style:family="text"/>
    <style:style style:name="T273_56" style:family="text"/>
    <style:style style:name="T273_57" style:family="text"/>
    <style:style style:name="T273_58" style:family="text"/>
    <style:style style:name="T273_59" style:family="text"/>
    <style:style style:name="T273_60" style:family="text"/>
    <style:style style:name="T273_61" style:family="text"/>
    <style:style style:name="T273_62" style:family="text"/>
    <style:style style:name="T273_63" style:family="text"/>
    <style:style style:name="T273_64" style:family="text"/>
    <style:style style:name="T273_65" style:family="text"/>
    <style:style style:name="T273_66" style:family="text"/>
    <style:style style:name="T273_67" style:family="text"/>
    <style:style style:name="T273_68" style:family="text"/>
    <style:style style:name="T273_69" style:family="text"/>
    <style:style style:name="T273_70" style:family="text"/>
    <style:style style:name="T273_71" style:family="text"/>
    <style:style style:name="T273_72" style:family="text"/>
    <style:style style:name="P274" style:family="paragraph" style:parent-style-name="Standard">
      <style:paragraph-properties fo:break-before="auto" fo:line-height="115%" style:writing-mode="lr-tb"/>
    </style:style>
    <style:style style:name="T274_1" style:family="text"/>
    <style:style style:name="T274_2" style:family="text"/>
    <style:style style:name="T274_3" style:family="text"/>
    <style:style style:name="T274_4" style:family="text"/>
    <style:style style:name="T274_5" style:family="text"/>
    <style:style style:name="T274_6" style:family="text"/>
    <style:style style:name="T274_7" style:family="text"/>
    <style:style style:name="T274_8" style:family="text"/>
    <style:style style:name="T274_9" style:family="text"/>
    <style:style style:name="T274_10" style:family="text"/>
    <style:style style:name="T274_11" style:family="text"/>
    <style:style style:name="T274_12" style:family="text"/>
    <style:style style:name="T274_13" style:family="text"/>
    <style:style style:name="T274_14" style:family="text"/>
    <style:style style:name="T274_15" style:family="text"/>
    <style:style style:name="T274_16" style:family="text"/>
    <style:style style:name="T274_17" style:family="text"/>
    <style:style style:name="T274_18" style:family="text"/>
    <style:style style:name="T274_19" style:family="text"/>
    <style:style style:name="T274_20" style:family="text"/>
    <style:style style:name="T274_21" style:family="text"/>
    <style:style style:name="T274_22" style:family="text"/>
    <style:style style:name="T274_23" style:family="text"/>
    <style:style style:name="T274_24" style:family="text"/>
    <style:style style:name="T274_25" style:family="text"/>
    <style:style style:name="T274_26" style:family="text"/>
    <style:style style:name="T274_27" style:family="text"/>
    <style:style style:name="T274_28" style:family="text"/>
    <style:style style:name="T274_29" style:family="text"/>
    <style:style style:name="T274_30" style:family="text"/>
    <style:style style:name="T274_31" style:family="text"/>
    <style:style style:name="T274_32" style:family="text"/>
    <style:style style:name="T274_33" style:family="text"/>
    <style:style style:name="T274_34" style:family="text"/>
    <style:style style:name="T274_35" style:family="text"/>
    <style:style style:name="T274_36" style:family="text"/>
    <style:style style:name="T274_37" style:family="text"/>
    <style:style style:name="T274_38" style:family="text"/>
    <style:style style:name="T274_39" style:family="text"/>
    <style:style style:name="T274_40" style:family="text"/>
    <style:style style:name="T274_41" style:family="text"/>
    <style:style style:name="T274_42" style:family="text"/>
    <style:style style:name="T274_43" style:family="text"/>
    <style:style style:name="T274_44" style:family="text"/>
    <style:style style:name="T274_45" style:family="text"/>
    <style:style style:name="T274_46" style:family="text"/>
    <style:style style:name="T274_47" style:family="text"/>
    <style:style style:name="T274_48" style:family="text"/>
    <style:style style:name="T274_49" style:family="text"/>
    <style:style style:name="T274_50" style:family="text"/>
    <style:style style:name="T274_51" style:family="text"/>
    <style:style style:name="T274_52" style:family="text"/>
    <style:style style:name="T274_53" style:family="text"/>
    <style:style style:name="T274_54" style:family="text"/>
    <style:style style:name="T274_55" style:family="text"/>
    <style:style style:name="T274_56" style:family="text"/>
    <style:style style:name="T274_57" style:family="text"/>
    <style:style style:name="T274_58" style:family="text"/>
    <style:style style:name="T274_59" style:family="text"/>
    <style:style style:name="T274_60" style:family="text"/>
    <style:style style:name="T274_61" style:family="text"/>
    <style:style style:name="T274_62" style:family="text"/>
    <style:style style:name="T274_63" style:family="text"/>
    <style:style style:name="T274_64" style:family="text"/>
    <style:style style:name="T274_65" style:family="text"/>
    <style:style style:name="T274_66" style:family="text"/>
    <style:style style:name="T274_67" style:family="text"/>
    <style:style style:name="T274_68" style:family="text"/>
    <style:style style:name="T274_69" style:family="text"/>
    <style:style style:name="T274_70" style:family="text"/>
    <style:style style:name="T274_71" style:family="text"/>
    <style:style style:name="T274_72" style:family="text"/>
    <style:style style:name="T274_73" style:family="text"/>
    <style:style style:name="T274_74" style:family="text"/>
    <style:style style:name="T274_75" style:family="text"/>
    <style:style style:name="T274_76" style:family="text"/>
    <style:style style:name="T274_77" style:family="text"/>
    <style:style style:name="T274_78" style:family="text"/>
    <style:style style:name="T274_79" style:family="text"/>
    <style:style style:name="T274_80" style:family="text"/>
    <style:style style:name="T274_81" style:family="text"/>
    <style:style style:name="T274_82" style:family="text"/>
    <style:style style:name="T274_83" style:family="text"/>
    <style:style style:name="T274_84" style:family="text"/>
    <style:style style:name="T274_85" style:family="text"/>
    <style:style style:name="T274_86" style:family="text"/>
    <style:style style:name="T274_87" style:family="text"/>
    <style:style style:name="T274_88" style:family="text"/>
    <style:style style:name="T274_89" style:family="text"/>
    <style:style style:name="T274_90" style:family="text"/>
    <style:style style:name="T274_91" style:family="text"/>
    <style:style style:name="T274_92" style:family="text"/>
    <style:style style:name="T274_93" style:family="text"/>
    <style:style style:name="T274_94" style:family="text"/>
    <style:style style:name="T274_95" style:family="text"/>
    <style:style style:name="T274_96" style:family="text"/>
    <style:style style:name="T274_97" style:family="text"/>
    <style:style style:name="T274_98" style:family="text"/>
    <style:style style:name="T274_99" style:family="text"/>
    <style:style style:name="T274_100" style:family="text"/>
    <style:style style:name="T274_101" style:family="text"/>
    <style:style style:name="T274_102" style:family="text"/>
    <style:style style:name="T274_103" style:family="text"/>
    <style:style style:name="T274_104" style:family="text"/>
    <style:style style:name="T274_105" style:family="text"/>
    <style:style style:name="T274_106" style:family="text"/>
    <style:style style:name="T274_107" style:family="text"/>
    <style:style style:name="T274_108" style:family="text"/>
    <style:style style:name="P275" style:family="paragraph" style:parent-style-name="Standard">
      <style:paragraph-properties fo:break-before="auto" fo:line-height="115%" style:writing-mode="lr-tb"/>
    </style:style>
    <style:style style:name="T275_1" style:family="text"/>
    <style:style style:name="P276" style:family="paragraph" style:parent-style-name="Standard">
      <style:paragraph-properties fo:break-before="auto" fo:line-height="115%" style:writing-mode="lr-tb"/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T276_6" style:family="text"/>
    <style:style style:name="T276_7" style:family="text"/>
    <style:style style:name="T276_8" style:family="text"/>
    <style:style style:name="T276_9" style:family="text"/>
    <style:style style:name="T276_10" style:family="text"/>
    <style:style style:name="T276_11" style:family="text"/>
    <style:style style:name="T276_12" style:family="text"/>
    <style:style style:name="T276_13" style:family="text"/>
    <style:style style:name="T276_14" style:family="text"/>
    <style:style style:name="T276_15" style:family="text"/>
    <style:style style:name="T276_16" style:family="text"/>
    <style:style style:name="T276_17" style:family="text"/>
    <style:style style:name="T276_18" style:family="text"/>
    <style:style style:name="T276_19" style:family="text"/>
    <style:style style:name="T276_20" style:family="text"/>
    <style:style style:name="T276_21" style:family="text"/>
    <style:style style:name="T276_22" style:family="text"/>
    <style:style style:name="T276_23" style:family="text"/>
    <style:style style:name="T276_24" style:family="text"/>
    <style:style style:name="T276_25" style:family="text"/>
    <style:style style:name="T276_26" style:family="text"/>
    <style:style style:name="T276_27" style:family="text"/>
    <style:style style:name="T276_28" style:family="text"/>
    <style:style style:name="T276_29" style:family="text"/>
    <style:style style:name="T276_30" style:family="text"/>
    <style:style style:name="T276_31" style:family="text"/>
    <style:style style:name="T276_32" style:family="text"/>
    <style:style style:name="T276_33" style:family="text"/>
    <style:style style:name="T276_34" style:family="text"/>
    <style:style style:name="T276_35" style:family="text"/>
    <style:style style:name="T276_36" style:family="text"/>
    <style:style style:name="T276_37" style:family="text"/>
    <style:style style:name="T276_38" style:family="text"/>
    <style:style style:name="T276_39" style:family="text"/>
    <style:style style:name="T276_40" style:family="text"/>
    <style:style style:name="T276_41" style:family="text"/>
    <style:style style:name="T276_42" style:family="text"/>
    <style:style style:name="T276_43" style:family="text"/>
    <style:style style:name="T276_44" style:family="text"/>
    <style:style style:name="T276_45" style:family="text"/>
    <style:style style:name="T276_46" style:family="text"/>
    <style:style style:name="T276_47" style:family="text"/>
    <style:style style:name="T276_48" style:family="text"/>
    <style:style style:name="T276_49" style:family="text"/>
    <style:style style:name="T276_50" style:family="text"/>
    <style:style style:name="T276_51" style:family="text"/>
    <style:style style:name="T276_52" style:family="text"/>
    <style:style style:name="T276_53" style:family="text"/>
    <style:style style:name="T276_54" style:family="text"/>
    <style:style style:name="T276_55" style:family="text"/>
    <style:style style:name="T276_56" style:family="text"/>
    <style:style style:name="T276_57" style:family="text"/>
    <style:style style:name="T276_58" style:family="text"/>
    <style:style style:name="T276_59" style:family="text"/>
    <style:style style:name="T276_60" style:family="text"/>
    <style:style style:name="T276_61" style:family="text"/>
    <style:style style:name="T276_62" style:family="text"/>
    <style:style style:name="T276_63" style:family="text"/>
    <style:style style:name="T276_64" style:family="text"/>
    <style:style style:name="T276_65" style:family="text"/>
    <style:style style:name="T276_66" style:family="text"/>
    <style:style style:name="T276_67" style:family="text"/>
    <style:style style:name="T276_68" style:family="text"/>
    <style:style style:name="T276_69" style:family="text"/>
    <style:style style:name="T276_70" style:family="text"/>
    <style:style style:name="T276_71" style:family="text"/>
    <style:style style:name="T276_72" style:family="text"/>
    <style:style style:name="T276_73" style:family="text"/>
    <style:style style:name="T276_74" style:family="text"/>
    <style:style style:name="T276_75" style:family="text"/>
    <style:style style:name="T276_76" style:family="text"/>
    <style:style style:name="T276_77" style:family="text"/>
    <style:style style:name="T276_78" style:family="text"/>
    <style:style style:name="T276_79" style:family="text"/>
    <style:style style:name="T276_80" style:family="text"/>
    <style:style style:name="T276_81" style:family="text"/>
    <style:style style:name="T276_82" style:family="text"/>
    <style:style style:name="T276_83" style:family="text"/>
    <style:style style:name="T276_84" style:family="text"/>
    <style:style style:name="T276_85" style:family="text"/>
    <style:style style:name="T276_86" style:family="text"/>
    <style:style style:name="T276_87" style:family="text"/>
    <style:style style:name="T276_88" style:family="text"/>
    <style:style style:name="T276_89" style:family="text"/>
    <style:style style:name="T276_90" style:family="text"/>
    <style:style style:name="T276_91" style:family="text"/>
    <style:style style:name="T276_92" style:family="text"/>
    <style:style style:name="T276_93" style:family="text"/>
    <style:style style:name="T276_94" style:family="text"/>
    <style:style style:name="T276_95" style:family="text"/>
    <style:style style:name="T276_96" style:family="text"/>
    <style:style style:name="T276_97" style:family="text"/>
    <style:style style:name="T276_98" style:family="text"/>
    <style:style style:name="T276_99" style:family="text"/>
    <style:style style:name="T276_100" style:family="text"/>
    <style:style style:name="T276_101" style:family="text"/>
    <style:style style:name="T276_102" style:family="text"/>
    <style:style style:name="T276_103" style:family="text"/>
    <style:style style:name="T276_104" style:family="text"/>
    <style:style style:name="T276_105" style:family="text"/>
    <style:style style:name="T276_106" style:family="text"/>
    <style:style style:name="T276_107" style:family="text"/>
    <style:style style:name="T276_108" style:family="text"/>
    <style:style style:name="T276_109" style:family="text"/>
    <style:style style:name="T276_110" style:family="text"/>
    <style:style style:name="T276_111" style:family="text"/>
    <style:style style:name="T276_112" style:family="text"/>
    <style:style style:name="T276_113" style:family="text"/>
    <style:style style:name="T276_114" style:family="text"/>
    <style:style style:name="T276_115" style:family="text"/>
    <style:style style:name="T276_116" style:family="text"/>
    <style:style style:name="P277" style:family="paragraph" style:parent-style-name="Standard">
      <style:paragraph-properties fo:break-before="auto" fo:line-height="115%" style:writing-mode="lr-tb"/>
    </style:style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T277_6" style:family="text"/>
    <style:style style:name="T277_7" style:family="text"/>
    <style:style style:name="T277_8" style:family="text"/>
    <style:style style:name="T277_9" style:family="text"/>
    <style:style style:name="T277_10" style:family="text"/>
    <style:style style:name="T277_11" style:family="text"/>
    <style:style style:name="T277_12" style:family="text"/>
    <style:style style:name="T277_13" style:family="text"/>
    <style:style style:name="T277_14" style:family="text"/>
    <style:style style:name="T277_15" style:family="text"/>
    <style:style style:name="T277_16" style:family="text"/>
    <style:style style:name="T277_17" style:family="text"/>
    <style:style style:name="T277_18" style:family="text"/>
    <style:style style:name="T277_19" style:family="text"/>
    <style:style style:name="T277_20" style:family="text"/>
    <style:style style:name="T277_21" style:family="text"/>
    <style:style style:name="T277_22" style:family="text"/>
    <style:style style:name="T277_23" style:family="text"/>
    <style:style style:name="T277_24" style:family="text"/>
    <style:style style:name="T277_25" style:family="text"/>
    <style:style style:name="T277_26" style:family="text"/>
    <style:style style:name="T277_27" style:family="text"/>
    <style:style style:name="T277_28" style:family="text"/>
    <style:style style:name="T277_29" style:family="text"/>
    <style:style style:name="T277_30" style:family="text"/>
    <style:style style:name="T277_31" style:family="text"/>
    <style:style style:name="T277_32" style:family="text"/>
    <style:style style:name="T277_33" style:family="text"/>
    <style:style style:name="T277_34" style:family="text"/>
    <style:style style:name="T277_35" style:family="text"/>
    <style:style style:name="T277_36" style:family="text"/>
    <style:style style:name="T277_37" style:family="text"/>
    <style:style style:name="T277_38" style:family="text"/>
    <style:style style:name="T277_39" style:family="text"/>
    <style:style style:name="T277_40" style:family="text"/>
    <style:style style:name="T277_41" style:family="text"/>
    <style:style style:name="T277_42" style:family="text"/>
    <style:style style:name="T277_43" style:family="text"/>
    <style:style style:name="T277_44" style:family="text"/>
    <style:style style:name="T277_45" style:family="text"/>
    <style:style style:name="T277_46" style:family="text"/>
    <style:style style:name="T277_47" style:family="text"/>
    <style:style style:name="T277_48" style:family="text"/>
    <style:style style:name="T277_49" style:family="text"/>
    <style:style style:name="T277_50" style:family="text"/>
    <style:style style:name="T277_51" style:family="text"/>
    <style:style style:name="T277_52" style:family="text"/>
    <style:style style:name="T277_53" style:family="text"/>
    <style:style style:name="T277_54" style:family="text"/>
    <style:style style:name="T277_55" style:family="text"/>
    <style:style style:name="T277_56" style:family="text"/>
    <style:style style:name="T277_57" style:family="text"/>
    <style:style style:name="T277_58" style:family="text"/>
    <style:style style:name="T277_59" style:family="text"/>
    <style:style style:name="T277_60" style:family="text"/>
    <style:style style:name="P278" style:family="paragraph" style:parent-style-name="Standard">
      <style:paragraph-properties fo:break-before="auto" fo:line-height="115%" style:writing-mode="lr-tb"/>
    </style:style>
    <style:style style:name="T278_1" style:family="text"/>
    <style:style style:name="T278_2" style:family="text"/>
    <style:style style:name="T278_3" style:family="text"/>
    <style:style style:name="T278_4" style:family="text"/>
    <style:style style:name="T278_5" style:family="text"/>
    <style:style style:name="T278_6" style:family="text"/>
    <style:style style:name="T278_7" style:family="text"/>
    <style:style style:name="T278_8" style:family="text"/>
    <style:style style:name="T278_9" style:family="text"/>
    <style:style style:name="T278_10" style:family="text"/>
    <style:style style:name="T278_11" style:family="text"/>
    <style:style style:name="T278_12" style:family="text"/>
    <style:style style:name="T278_13" style:family="text"/>
    <style:style style:name="T278_14" style:family="text"/>
    <style:style style:name="T278_15" style:family="text"/>
    <style:style style:name="T278_16" style:family="text"/>
    <style:style style:name="T278_17" style:family="text"/>
    <style:style style:name="T278_18" style:family="text"/>
    <style:style style:name="T278_19" style:family="text"/>
    <style:style style:name="T278_20" style:family="text"/>
    <style:style style:name="T278_21" style:family="text"/>
    <style:style style:name="T278_22" style:family="text"/>
    <style:style style:name="T278_23" style:family="text"/>
    <style:style style:name="T278_24" style:family="text"/>
    <style:style style:name="T278_25" style:family="text"/>
    <style:style style:name="T278_26" style:family="text"/>
    <style:style style:name="T278_27" style:family="text"/>
    <style:style style:name="T278_28" style:family="text"/>
    <style:style style:name="T278_29" style:family="text"/>
    <style:style style:name="T278_30" style:family="text"/>
    <style:style style:name="T278_31" style:family="text"/>
    <style:style style:name="T278_32" style:family="text"/>
    <style:style style:name="T278_33" style:family="text"/>
    <style:style style:name="T278_34" style:family="text"/>
    <style:style style:name="T278_35" style:family="text"/>
    <style:style style:name="T278_36" style:family="text"/>
    <style:style style:name="T278_37" style:family="text"/>
    <style:style style:name="T278_38" style:family="text"/>
    <style:style style:name="T278_39" style:family="text"/>
    <style:style style:name="T278_40" style:family="text"/>
    <style:style style:name="T278_41" style:family="text"/>
    <style:style style:name="T278_42" style:family="text"/>
    <style:style style:name="T278_43" style:family="text"/>
    <style:style style:name="T278_44" style:family="text"/>
    <style:style style:name="T278_45" style:family="text"/>
    <style:style style:name="T278_46" style:family="text"/>
    <style:style style:name="T278_47" style:family="text"/>
    <style:style style:name="T278_48" style:family="text"/>
    <style:style style:name="T278_49" style:family="text"/>
    <style:style style:name="T278_50" style:family="text"/>
    <style:style style:name="T278_51" style:family="text"/>
    <style:style style:name="T278_52" style:family="text"/>
    <style:style style:name="T278_53" style:family="text"/>
    <style:style style:name="T278_54" style:family="text"/>
    <style:style style:name="T278_55" style:family="text"/>
    <style:style style:name="T278_56" style:family="text"/>
    <style:style style:name="T278_57" style:family="text"/>
    <style:style style:name="T278_58" style:family="text"/>
    <style:style style:name="T278_59" style:family="text"/>
    <style:style style:name="T278_60" style:family="text"/>
    <style:style style:name="T278_61" style:family="text"/>
    <style:style style:name="T278_62" style:family="text"/>
    <style:style style:name="T278_63" style:family="text"/>
    <style:style style:name="T278_64" style:family="text"/>
    <style:style style:name="T278_65" style:family="text"/>
    <style:style style:name="T278_66" style:family="text"/>
    <style:style style:name="T278_67" style:family="text"/>
    <style:style style:name="T278_68" style:family="text"/>
    <style:style style:name="T278_69" style:family="text"/>
    <style:style style:name="T278_70" style:family="text"/>
    <style:style style:name="T278_71" style:family="text"/>
    <style:style style:name="T278_72" style:family="text"/>
    <style:style style:name="T278_73" style:family="text"/>
    <style:style style:name="T278_74" style:family="text"/>
    <style:style style:name="T278_75" style:family="text"/>
    <style:style style:name="T278_76" style:family="text"/>
    <style:style style:name="T278_77" style:family="text"/>
    <style:style style:name="T278_78" style:family="text"/>
    <style:style style:name="T278_79" style:family="text"/>
    <style:style style:name="T278_80" style:family="text"/>
    <style:style style:name="T278_81" style:family="text"/>
    <style:style style:name="T278_82" style:family="text"/>
    <style:style style:name="T278_83" style:family="text"/>
    <style:style style:name="T278_84" style:family="text"/>
    <style:style style:name="T278_85" style:family="text"/>
    <style:style style:name="T278_86" style:family="text"/>
    <style:style style:name="T278_87" style:family="text"/>
    <style:style style:name="T278_88" style:family="text"/>
    <style:style style:name="T278_89" style:family="text"/>
    <style:style style:name="T278_90" style:family="text"/>
    <style:style style:name="T278_91" style:family="text"/>
    <style:style style:name="T278_92" style:family="text"/>
    <style:style style:name="T278_93" style:family="text"/>
    <style:style style:name="T278_94" style:family="text"/>
    <style:style style:name="T278_95" style:family="text"/>
    <style:style style:name="T278_96" style:family="text"/>
    <style:style style:name="T278_97" style:family="text"/>
    <style:style style:name="T278_98" style:family="text"/>
    <style:style style:name="P279" style:family="paragraph" style:parent-style-name="Heading_20_1">
      <style:paragraph-properties fo:break-before="auto" fo:line-height="115%" style:writing-mode="lr-tb"/>
    </style:style>
    <style:style style:name="P280" style:family="paragraph" style:parent-style-name="Heading_20_1">
      <style:paragraph-properties fo:break-before="page" fo:line-height="115%" style:writing-mode="lr-tb"/>
    </style:style>
    <style:style style:name="T280_1" style:family="text"/>
    <style:style style:name="T280_2" style:family="text"/>
    <style:style style:name="T280_3" style:family="text"/>
    <style:style style:name="T280_4" style:family="text"/>
    <style:style style:name="T280_5" style:family="text"/>
    <style:style style:name="T280_6" style:family="text"/>
    <style:style style:name="T280_7" style:family="text"/>
    <style:style style:name="T280_8" style:family="text"/>
    <style:style style:name="T280_9" style:family="text"/>
    <style:style style:name="T280_10" style:family="text"/>
    <style:style style:name="T280_11" style:family="text"/>
    <style:style style:name="T280_12" style:family="text"/>
    <style:style style:name="T280_13" style:family="text"/>
    <style:style style:name="T280_14" style:family="text"/>
    <style:style style:name="T280_15" style:family="text"/>
    <style:style style:name="T280_16" style:family="text"/>
    <style:style style:name="T280_17" style:family="text"/>
    <style:style style:name="P281" style:family="paragraph" style:parent-style-name="Standard">
      <style:paragraph-properties fo:break-before="auto" fo:line-height="115%" style:writing-mode="lr-tb"/>
    </style:style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T281_6" style:family="text"/>
    <style:style style:name="T281_7" style:family="text"/>
    <style:style style:name="T281_8" style:family="text"/>
    <style:style style:name="T281_9" style:family="text"/>
    <style:style style:name="T281_10" style:family="text"/>
    <style:style style:name="T281_11" style:family="text"/>
    <style:style style:name="T281_12" style:family="text"/>
    <style:style style:name="T281_13" style:family="text"/>
    <style:style style:name="T281_14" style:family="text"/>
    <style:style style:name="T281_15" style:family="text"/>
    <style:style style:name="T281_16" style:family="text"/>
    <style:style style:name="T281_17" style:family="text"/>
    <style:style style:name="T281_18" style:family="text"/>
    <style:style style:name="T281_19" style:family="text"/>
    <style:style style:name="T281_20" style:family="text"/>
    <style:style style:name="T281_21" style:family="text"/>
    <style:style style:name="T281_22" style:family="text"/>
    <style:style style:name="T281_23" style:family="text" style:parent-style-name="Standard"/>
    <style:style style:name="P28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8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3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2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3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3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3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3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3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3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4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8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8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5_25" style:family="text"/>
    <style:style style:name="T285_26" style:family="text"/>
    <style:style style:name="T285_27" style:family="text"/>
    <style:style style:name="T285_28" style:family="text"/>
    <style:style style:name="T285_29" style:family="text"/>
    <style:style style:name="T285_30" style:family="text"/>
    <style:style style:name="T285_31" style:family="text"/>
    <style:style style:name="T285_32" style:family="text"/>
    <style:style style:name="T285_33" style:family="text" style:parent-style-name="Standard"/>
    <style:style style:name="P28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7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2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8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89_95" style:family="text"/>
    <style:style style:name="T289_96" style:family="text"/>
    <style:style style:name="T289_97" style:family="text"/>
    <style:style style:name="T289_98" style:family="text"/>
    <style:style style:name="T289_99" style:family="text"/>
    <style:style style:name="T289_100" style:family="text"/>
    <style:style style:name="T289_101" style:family="text"/>
    <style:style style:name="T289_102" style:family="text"/>
    <style:style style:name="T289_103" style:family="text"/>
    <style:style style:name="T289_104" style:family="text"/>
    <style:style style:name="T289_105" style:family="text"/>
    <style:style style:name="T289_106" style:family="text"/>
    <style:style style:name="T289_107" style:family="text"/>
    <style:style style:name="T289_108" style:family="text"/>
    <style:style style:name="T289_109" style:family="text"/>
    <style:style style:name="T289_110" style:family="text"/>
    <style:style style:name="T289_111" style:family="text"/>
    <style:style style:name="T289_112" style:family="text"/>
    <style:style style:name="T289_113" style:family="text"/>
    <style:style style:name="T289_114" style:family="text"/>
    <style:style style:name="T289_115" style:family="text"/>
    <style:style style:name="T289_116" style:family="text"/>
    <style:style style:name="T289_117" style:family="text"/>
    <style:style style:name="T289_118" style:family="text"/>
    <style:style style:name="T289_119" style:family="text"/>
    <style:style style:name="T289_120" style:family="text"/>
    <style:style style:name="T289_121" style:family="text"/>
    <style:style style:name="T289_122" style:family="text"/>
    <style:style style:name="T289_123" style:family="text"/>
    <style:style style:name="T289_124" style:family="text"/>
    <style:style style:name="T289_125" style:family="text"/>
    <style:style style:name="T289_126" style:family="text"/>
    <style:style style:name="T289_127" style:family="text"/>
    <style:style style:name="T289_128" style:family="text"/>
    <style:style style:name="T289_129" style:family="text"/>
    <style:style style:name="T289_130" style:family="text"/>
    <style:style style:name="T289_131" style:family="text"/>
    <style:style style:name="T289_132" style:family="text"/>
    <style:style style:name="T289_133" style:family="text"/>
    <style:style style:name="T289_134" style:family="text"/>
    <style:style style:name="T289_135" style:family="text"/>
    <style:style style:name="T289_136" style:family="text"/>
    <style:style style:name="T289_137" style:family="text"/>
    <style:style style:name="T289_138" style:family="text"/>
    <style:style style:name="T289_139" style:family="text"/>
    <style:style style:name="T289_140" style:family="text"/>
    <style:style style:name="T289_141" style:family="text"/>
    <style:style style:name="T289_142" style:family="text"/>
    <style:style style:name="T289_143" style:family="text"/>
    <style:style style:name="T289_144" style:family="text"/>
    <style:style style:name="T289_145" style:family="text"/>
    <style:style style:name="T289_146" style:family="text"/>
    <style:style style:name="T289_147" style:family="text"/>
    <style:style style:name="T289_148" style:family="text"/>
    <style:style style:name="T289_149" style:family="text"/>
    <style:style style:name="T289_150" style:family="text"/>
    <style:style style:name="T289_151" style:family="text"/>
    <style:style style:name="T289_152" style:family="text"/>
    <style:style style:name="T289_153" style:family="text"/>
    <style:style style:name="T289_154" style:family="text"/>
    <style:style style:name="T289_155" style:family="text"/>
    <style:style style:name="T289_156" style:family="text"/>
    <style:style style:name="T289_157" style:family="text"/>
    <style:style style:name="T289_158" style:family="text"/>
    <style:style style:name="T289_159" style:family="text"/>
    <style:style style:name="T289_160" style:family="text"/>
    <style:style style:name="T289_161" style:family="text"/>
    <style:style style:name="T289_162" style:family="text"/>
    <style:style style:name="T289_163" style:family="text"/>
    <style:style style:name="T289_164" style:family="text"/>
    <style:style style:name="T289_165" style:family="text"/>
    <style:style style:name="T289_166" style:family="text"/>
    <style:style style:name="T289_167" style:family="text"/>
    <style:style style:name="T289_168" style:family="text"/>
    <style:style style:name="T289_169" style:family="text"/>
    <style:style style:name="T289_170" style:family="text"/>
    <style:style style:name="T289_171" style:family="text"/>
    <style:style style:name="T289_172" style:family="text"/>
    <style:style style:name="T289_173" style:family="text"/>
    <style:style style:name="T289_174" style:family="text"/>
    <style:style style:name="T289_175" style:family="text"/>
    <style:style style:name="T289_176" style:family="text"/>
    <style:style style:name="T289_177" style:family="text"/>
    <style:style style:name="T289_178" style:family="text"/>
    <style:style style:name="T289_179" style:family="text"/>
    <style:style style:name="T289_180" style:family="text"/>
    <style:style style:name="T289_181" style:family="text"/>
    <style:style style:name="T289_182" style:family="text"/>
    <style:style style:name="T289_183" style:family="text"/>
    <style:style style:name="T289_184" style:family="text"/>
    <style:style style:name="T289_185" style:family="text"/>
    <style:style style:name="T289_186" style:family="text"/>
    <style:style style:name="T289_187" style:family="text"/>
    <style:style style:name="T289_188" style:family="text"/>
    <style:style style:name="T289_189" style:family="text"/>
    <style:style style:name="T289_190" style:family="text"/>
    <style:style style:name="T289_191" style:family="text"/>
    <style:style style:name="T289_192" style:family="text"/>
    <style:style style:name="T289_193" style:family="text"/>
    <style:style style:name="T289_194" style:family="text"/>
    <style:style style:name="T289_195" style:family="text"/>
    <style:style style:name="T289_196" style:family="text"/>
    <style:style style:name="T289_197" style:family="text"/>
    <style:style style:name="T289_198" style:family="text"/>
    <style:style style:name="T289_199" style:family="text"/>
    <style:style style:name="T289_200" style:family="text"/>
    <style:style style:name="T289_201" style:family="text"/>
    <style:style style:name="T289_202" style:family="text"/>
    <style:style style:name="T289_203" style:family="text"/>
    <style:style style:name="T289_204" style:family="text"/>
    <style:style style:name="T289_205" style:family="text"/>
    <style:style style:name="T289_206" style:family="text"/>
    <style:style style:name="T289_207" style:family="text"/>
    <style:style style:name="T289_208" style:family="text"/>
    <style:style style:name="T289_209" style:family="text"/>
    <style:style style:name="T289_210" style:family="text"/>
    <style:style style:name="T289_211" style:family="text"/>
    <style:style style:name="T289_212" style:family="text"/>
    <style:style style:name="T289_213" style:family="text"/>
    <style:style style:name="T289_214" style:family="text"/>
    <style:style style:name="T289_215" style:family="text"/>
    <style:style style:name="T289_216" style:family="text"/>
    <style:style style:name="T289_217" style:family="text"/>
    <style:style style:name="T289_218" style:family="text"/>
    <style:style style:name="P290" style:family="paragraph" style:parent-style-name="Standard">
      <style:paragraph-properties fo:break-before="auto" fo:line-height="115%" style:writing-mode="lr-tb"/>
    </style:style>
    <style:style style:name="T290_1" style:family="text"/>
    <style:style style:name="T290_2" style:family="text"/>
    <style:style style:name="T290_3" style:family="text"/>
    <style:style style:name="T290_4" style:family="text"/>
    <style:style style:name="T290_5" style:family="text"/>
    <style:style style:name="T290_6" style:family="text"/>
    <style:style style:name="T290_7" style:family="text"/>
    <style:style style:name="T290_8" style:family="text"/>
    <style:style style:name="T290_9" style:family="text"/>
    <style:style style:name="T290_10" style:family="text"/>
    <style:style style:name="T290_11" style:family="text"/>
    <style:style style:name="T290_12" style:family="text"/>
    <style:style style:name="T290_13" style:family="text"/>
    <style:style style:name="T290_14" style:family="text"/>
    <style:style style:name="T290_15" style:family="text"/>
    <style:style style:name="T290_16" style:family="text"/>
    <style:style style:name="T290_17" style:family="text"/>
    <style:style style:name="T290_18" style:family="text"/>
    <style:style style:name="T290_19" style:family="text"/>
    <style:style style:name="T290_20" style:family="text"/>
    <style:style style:name="T290_21" style:family="text"/>
    <style:style style:name="T290_22" style:family="text"/>
    <style:style style:name="T290_23" style:family="text"/>
    <style:style style:name="T290_24" style:family="text"/>
    <style:style style:name="T290_25" style:family="text"/>
    <style:style style:name="T290_26" style:family="text"/>
    <style:style style:name="T290_27" style:family="text"/>
    <style:style style:name="T290_28" style:family="text"/>
    <style:style style:name="T290_29" style:family="text"/>
    <style:style style:name="T290_30" style:family="text"/>
    <style:style style:name="T290_31" style:family="text"/>
    <style:style style:name="T290_32" style:family="text"/>
    <style:style style:name="T290_33" style:family="text"/>
    <style:style style:name="T290_34" style:family="text"/>
    <style:style style:name="T290_35" style:family="text"/>
    <style:style style:name="T290_36" style:family="text"/>
    <style:style style:name="T290_37" style:family="text"/>
    <style:style style:name="T290_38" style:family="text"/>
    <style:style style:name="T290_39" style:family="text"/>
    <style:style style:name="T290_40" style:family="text"/>
    <style:style style:name="T290_41" style:family="text"/>
    <style:style style:name="T290_42" style:family="text"/>
    <style:style style:name="T290_43" style:family="text"/>
    <style:style style:name="T290_44" style:family="text"/>
    <style:style style:name="T290_45" style:family="text"/>
    <style:style style:name="T290_46" style:family="text"/>
    <style:style style:name="T290_47" style:family="text"/>
    <style:style style:name="T290_48" style:family="text"/>
    <style:style style:name="T290_49" style:family="text"/>
    <style:style style:name="T290_50" style:family="text"/>
    <style:style style:name="T290_51" style:family="text"/>
    <style:style style:name="T290_52" style:family="text"/>
    <style:style style:name="T290_53" style:family="text"/>
    <style:style style:name="T290_54" style:family="text"/>
    <style:style style:name="T290_55" style:family="text"/>
    <style:style style:name="T290_56" style:family="text"/>
    <style:style style:name="T290_57" style:family="text"/>
    <style:style style:name="T290_58" style:family="text"/>
    <style:style style:name="T290_59" style:family="text"/>
    <style:style style:name="T290_60" style:family="text"/>
    <style:style style:name="T290_61" style:family="text"/>
    <style:style style:name="T290_62" style:family="text"/>
    <style:style style:name="T290_63" style:family="text"/>
    <style:style style:name="T290_64" style:family="text"/>
    <style:style style:name="T290_65" style:family="text"/>
    <style:style style:name="T290_66" style:family="text"/>
    <style:style style:name="T290_67" style:family="text"/>
    <style:style style:name="T290_68" style:family="text"/>
    <style:style style:name="T290_69" style:family="text"/>
    <style:style style:name="T290_70" style:family="text"/>
    <style:style style:name="T290_71" style:family="text"/>
    <style:style style:name="T290_72" style:family="text"/>
    <style:style style:name="T290_73" style:family="text"/>
    <style:style style:name="T290_74" style:family="text"/>
    <style:style style:name="T290_75" style:family="text"/>
    <style:style style:name="T290_76" style:family="text"/>
    <style:style style:name="T290_77" style:family="text"/>
    <style:style style:name="T290_78" style:family="text"/>
    <style:style style:name="T290_79" style:family="text"/>
    <style:style style:name="T290_80" style:family="text"/>
    <style:style style:name="T290_81" style:family="text"/>
    <style:style style:name="T290_82" style:family="text"/>
    <style:style style:name="T290_83" style:family="text"/>
    <style:style style:name="T290_84" style:family="text"/>
    <style:style style:name="T290_85" style:family="text"/>
    <style:style style:name="T290_86" style:family="text"/>
    <style:style style:name="T290_87" style:family="text"/>
    <style:style style:name="T290_88" style:family="text"/>
    <style:style style:name="T290_89" style:family="text"/>
    <style:style style:name="T290_90" style:family="text"/>
    <style:style style:name="T290_91" style:family="text" style:parent-style-name="Standard"/>
    <style:style style:name="P29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9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2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29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4" style:family="paragraph" style:parent-style-name="Standard">
      <style:paragraph-properties fo:text-align="left" fo:break-before="auto" fo:text-indent="0cm" fo:line-height="100%" fo:margin-top="0cm" fo:border-bottom="#808080 0.053cm solid" fo:margin-left="0cm" fo:margin-right="0cm" style:writing-mode="lr-tb"/>
    </style:style>
    <style:style style:name="T29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4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5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9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9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6_85" style:family="text"/>
    <style:style style:name="T296_86" style:family="text"/>
    <style:style style:name="P297" style:family="paragraph" style:parent-style-name="Standard">
      <style:paragraph-properties fo:break-before="auto" fo:line-height="115%" style:writing-mode="lr-tb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P298" style:family="paragraph" style:parent-style-name="Standard">
      <style:paragraph-properties fo:break-before="auto" fo:line-height="115%" style:writing-mode="lr-tb"/>
    </style:style>
    <style:style style:name="T298_1" style:family="text"/>
    <style:style style:name="P299" style:family="paragraph" style:parent-style-name="Standard">
      <style:paragraph-properties fo:break-before="auto" fo:line-height="115%" style:writing-mode="lr-tb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T299_6" style:family="text"/>
    <style:style style:name="T299_7" style:family="text"/>
    <style:style style:name="T299_8" style:family="text"/>
    <style:style style:name="T299_9" style:family="text"/>
    <style:style style:name="T299_10" style:family="text"/>
    <style:style style:name="T299_11" style:family="text"/>
    <style:style style:name="T299_12" style:family="text"/>
    <style:style style:name="T299_13" style:family="text"/>
    <style:style style:name="T299_14" style:family="text"/>
    <style:style style:name="T299_15" style:family="text"/>
    <style:style style:name="T299_16" style:family="text"/>
    <style:style style:name="T299_17" style:family="text"/>
    <style:style style:name="T299_18" style:family="text"/>
    <style:style style:name="T299_19" style:family="text"/>
    <style:style style:name="T299_20" style:family="text"/>
    <style:style style:name="T299_21" style:family="text"/>
    <style:style style:name="T299_22" style:family="text"/>
    <style:style style:name="T299_23" style:family="text"/>
    <style:style style:name="T299_24" style:family="text"/>
    <style:style style:name="T299_25" style:family="text"/>
    <style:style style:name="T299_26" style:family="text"/>
    <style:style style:name="T299_27" style:family="text"/>
    <style:style style:name="T299_28" style:family="text"/>
    <style:style style:name="T299_29" style:family="text"/>
    <style:style style:name="T299_30" style:family="text"/>
    <style:style style:name="T299_31" style:family="text"/>
    <style:style style:name="T299_32" style:family="text"/>
    <style:style style:name="T299_33" style:family="text"/>
    <style:style style:name="T299_34" style:family="text"/>
    <style:style style:name="T299_35" style:family="text"/>
    <style:style style:name="T299_36" style:family="text"/>
    <style:style style:name="T299_37" style:family="text"/>
    <style:style style:name="T299_38" style:family="text"/>
    <style:style style:name="T299_39" style:family="text"/>
    <style:style style:name="T299_40" style:family="text"/>
    <style:style style:name="T299_41" style:family="text"/>
    <style:style style:name="T299_42" style:family="text"/>
    <style:style style:name="T299_43" style:family="text"/>
    <style:style style:name="T299_44" style:family="text"/>
    <style:style style:name="T299_45" style:family="text"/>
    <style:style style:name="T299_46" style:family="text"/>
    <style:style style:name="T299_47" style:family="text"/>
    <style:style style:name="T299_48" style:family="text"/>
    <style:style style:name="T299_49" style:family="text"/>
    <style:style style:name="T299_50" style:family="text"/>
    <style:style style:name="T299_51" style:family="text"/>
    <style:style style:name="T299_52" style:family="text"/>
    <style:style style:name="T299_53" style:family="text"/>
    <style:style style:name="T299_54" style:family="text"/>
    <style:style style:name="T299_55" style:family="text"/>
    <style:style style:name="T299_56" style:family="text"/>
    <style:style style:name="T299_57" style:family="text"/>
    <style:style style:name="T299_58" style:family="text"/>
    <style:style style:name="T299_59" style:family="text"/>
    <style:style style:name="T299_60" style:family="text"/>
    <style:style style:name="T299_61" style:family="text"/>
    <style:style style:name="T299_62" style:family="text"/>
    <style:style style:name="T299_63" style:family="text"/>
    <style:style style:name="T299_64" style:family="text"/>
    <style:style style:name="T299_65" style:family="text"/>
    <style:style style:name="T299_66" style:family="text"/>
    <style:style style:name="T299_67" style:family="text"/>
    <style:style style:name="T299_68" style:family="text"/>
    <style:style style:name="T299_69" style:family="text"/>
    <style:style style:name="T299_70" style:family="text"/>
    <style:style style:name="T299_71" style:family="text"/>
    <style:style style:name="T299_72" style:family="text"/>
    <style:style style:name="T299_73" style:family="text"/>
    <style:style style:name="T299_74" style:family="text"/>
    <style:style style:name="T299_75" style:family="text"/>
    <style:style style:name="T299_76" style:family="text"/>
    <style:style style:name="T299_77" style:family="text"/>
    <style:style style:name="T299_78" style:family="text"/>
    <style:style style:name="T299_79" style:family="text"/>
    <style:style style:name="T299_80" style:family="text"/>
    <style:style style:name="T299_81" style:family="text"/>
    <style:style style:name="T299_82" style:family="text"/>
    <style:style style:name="T299_83" style:family="text"/>
    <style:style style:name="T299_84" style:family="text"/>
    <style:style style:name="T299_85" style:family="text"/>
    <style:style style:name="T299_86" style:family="text"/>
    <style:style style:name="T299_87" style:family="text"/>
    <style:style style:name="T299_88" style:family="text"/>
    <style:style style:name="T299_89" style:family="text"/>
    <style:style style:name="T299_90" style:family="text"/>
    <style:style style:name="T299_91" style:family="text"/>
    <style:style style:name="T299_92" style:family="text"/>
    <style:style style:name="T299_93" style:family="text"/>
    <style:style style:name="T299_94" style:family="text"/>
    <style:style style:name="T299_95" style:family="text"/>
    <style:style style:name="T299_96" style:family="text"/>
    <style:style style:name="T299_97" style:family="text"/>
    <style:style style:name="T299_98" style:family="text"/>
    <style:style style:name="T299_99" style:family="text"/>
    <style:style style:name="T299_100" style:family="text"/>
    <style:style style:name="T299_101" style:family="text"/>
    <style:style style:name="T299_102" style:family="text"/>
    <style:style style:name="T299_103" style:family="text"/>
    <style:style style:name="T299_104" style:family="text"/>
    <style:style style:name="T299_105" style:family="text"/>
    <style:style style:name="T299_106" style:family="text"/>
    <style:style style:name="T299_107" style:family="text"/>
    <style:style style:name="T299_108" style:family="text"/>
    <style:style style:name="T299_109" style:family="text"/>
    <style:style style:name="T299_110" style:family="text"/>
    <style:style style:name="T299_111" style:family="text"/>
    <style:style style:name="T299_112" style:family="text"/>
    <style:style style:name="T299_113" style:family="text"/>
    <style:style style:name="T299_114" style:family="text"/>
    <style:style style:name="T299_115" style:family="text"/>
    <style:style style:name="T299_116" style:family="text"/>
    <style:style style:name="T299_117" style:family="text"/>
    <style:style style:name="T299_118" style:family="text"/>
    <style:style style:name="T299_119" style:family="text"/>
    <style:style style:name="T299_120" style:family="text"/>
    <style:style style:name="T299_121" style:family="text"/>
    <style:style style:name="T299_122" style:family="text"/>
    <style:style style:name="T299_123" style:family="text"/>
    <style:style style:name="T299_124" style:family="text"/>
    <style:style style:name="T299_125" style:family="text"/>
    <style:style style:name="T299_126" style:family="text"/>
    <style:style style:name="T299_127" style:family="text"/>
    <style:style style:name="T299_128" style:family="text"/>
    <style:style style:name="T299_129" style:family="text"/>
    <style:style style:name="T299_130" style:family="text"/>
    <style:style style:name="T299_131" style:family="text"/>
    <style:style style:name="T299_132" style:family="text"/>
    <style:style style:name="T299_133" style:family="text"/>
    <style:style style:name="T299_134" style:family="text"/>
    <style:style style:name="T299_135" style:family="text"/>
    <style:style style:name="T299_136" style:family="text"/>
    <style:style style:name="T299_137" style:family="text"/>
    <style:style style:name="T299_138" style:family="text"/>
    <style:style style:name="T299_139" style:family="text"/>
    <style:style style:name="T299_140" style:family="text"/>
    <style:style style:name="P300" style:family="paragraph" style:parent-style-name="Standard">
      <style:paragraph-properties fo:break-before="auto" fo:line-height="115%" style:writing-mode="lr-tb"/>
    </style:style>
    <style:style style:name="T300_1" style:family="text"/>
    <style:style style:name="T300_2" style:family="text"/>
    <style:style style:name="T300_3" style:family="text"/>
    <style:style style:name="T300_4" style:family="text"/>
    <style:style style:name="T300_5" style:family="text"/>
    <style:style style:name="T300_6" style:family="text"/>
    <style:style style:name="T300_7" style:family="text"/>
    <style:style style:name="T300_8" style:family="text"/>
    <style:style style:name="T300_9" style:family="text"/>
    <style:style style:name="T300_10" style:family="text"/>
    <style:style style:name="T300_11" style:family="text"/>
    <style:style style:name="T300_12" style:family="text"/>
    <style:style style:name="T300_13" style:family="text"/>
    <style:style style:name="T300_14" style:family="text"/>
    <style:style style:name="T300_15" style:family="text"/>
    <style:style style:name="T300_16" style:family="text"/>
    <style:style style:name="T300_17" style:family="text"/>
    <style:style style:name="T300_18" style:family="text"/>
    <style:style style:name="T300_19" style:family="text"/>
    <style:style style:name="T300_20" style:family="text"/>
    <style:style style:name="T300_21" style:family="text"/>
    <style:style style:name="T300_22" style:family="text"/>
    <style:style style:name="T300_23" style:family="text"/>
    <style:style style:name="T300_24" style:family="text"/>
    <style:style style:name="T300_25" style:family="text"/>
    <style:style style:name="T300_26" style:family="text"/>
    <style:style style:name="T300_27" style:family="text"/>
    <style:style style:name="T300_28" style:family="text"/>
    <style:style style:name="T300_29" style:family="text"/>
    <style:style style:name="T300_30" style:family="text"/>
    <style:style style:name="T300_31" style:family="text"/>
    <style:style style:name="T300_32" style:family="text"/>
    <style:style style:name="T300_33" style:family="text"/>
    <style:style style:name="T300_34" style:family="text"/>
    <style:style style:name="T300_35" style:family="text"/>
    <style:style style:name="T300_36" style:family="text"/>
    <style:style style:name="T300_37" style:family="text"/>
    <style:style style:name="T300_38" style:family="text"/>
    <style:style style:name="T300_39" style:family="text"/>
    <style:style style:name="T300_40" style:family="text"/>
    <style:style style:name="T300_41" style:family="text"/>
    <style:style style:name="T300_42" style:family="text"/>
    <style:style style:name="T300_43" style:family="text"/>
    <style:style style:name="T300_44" style:family="text"/>
    <style:style style:name="T300_45" style:family="text"/>
    <style:style style:name="T300_46" style:family="text"/>
    <style:style style:name="T300_47" style:family="text"/>
    <style:style style:name="T300_48" style:family="text"/>
    <style:style style:name="T300_49" style:family="text"/>
    <style:style style:name="T300_50" style:family="text"/>
    <style:style style:name="T300_51" style:family="text"/>
    <style:style style:name="T300_52" style:family="text"/>
    <style:style style:name="T300_53" style:family="text"/>
    <style:style style:name="T300_54" style:family="text"/>
    <style:style style:name="T300_55" style:family="text"/>
    <style:style style:name="T300_56" style:family="text"/>
    <style:style style:name="T300_57" style:family="text"/>
    <style:style style:name="T300_58" style:family="text"/>
    <style:style style:name="T300_59" style:family="text"/>
    <style:style style:name="T300_60" style:family="text"/>
    <style:style style:name="T300_61" style:family="text"/>
    <style:style style:name="T300_62" style:family="text"/>
    <style:style style:name="T300_63" style:family="text"/>
    <style:style style:name="T300_64" style:family="text"/>
    <style:style style:name="T300_65" style:family="text"/>
    <style:style style:name="T300_66" style:family="text"/>
    <style:style style:name="T300_67" style:family="text"/>
    <style:style style:name="T300_68" style:family="text"/>
    <style:style style:name="P301" style:family="paragraph" style:parent-style-name="Standard">
      <style:paragraph-properties fo:break-before="auto" fo:line-height="115%" style:writing-mode="lr-tb"/>
      <style:text-properties fo:color="#ff0000"/>
    </style:style>
  </office:automatic-styles>
  <office:body>
    <office:text>
      <text:p text:style-name="P1"><text:bookmark-start text:name="h.m0yefdewk9cd"/><text:bookmark-end text:name="h.m0yefdewk9cd"/><text:span text:style-name="T1_1">Parti</text:span><text:span text:style-name="T1_2"><text:s/></text:span><text:span text:style-name="T1_3">Pirate</text:span><text:span text:style-name="T1_4"><text:s/></text:span><text:span text:style-name="T1_5">Belgique</text:span></text:p>
      <text:p text:style-name="P2"><text:bookmark-start text:name="h.ezuvfgcrki4m"/><text:bookmark-end text:name="h.ezuvfgcrki4m"/><text:span text:style-name="T2_1">Pirate</text:span><text:span text:style-name="T2_2"><text:s/></text:span><text:span text:style-name="T2_3">Party</text:span><text:span text:style-name="T2_4"><text:s/></text:span><text:span text:style-name="T2_5">Belgium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bookmark-start text:name="h.1tj1uc7j2y62"/><text:bookmark-end text:name="h.1tj1uc7j2y62"/><text:span text:style-name="T16_1">Chasse</text:span><text:span text:style-name="T16_2">-</text:span><text:span text:style-name="T16_3">Partie</text:span></text:p>
      <text:p text:style-name="P17"><text:bookmark-start text:name="h.xy84tg1kh05d"/><text:bookmark-end text:name="h.xy84tg1kh05d"/><text:span text:style-name="T17_1">Charter</text:span><text:span text:style-name="T17_2"><text:s/></text:span><text:span text:style-name="T17_3">Party</text:span></text:p>
      <text:p text:style-name="P18"><text:span text:style-name="T18_1">Table</text:span><text:span text:style-name="T18_2"><text:s/></text:span><text:span text:style-name="T18_3">des</text:span><text:span text:style-name="T18_4"><text:s/></text:span><text:span text:style-name="T18_5">Matières</text:span><text:span text:style-name="T18_6"><text:s/>-<text:s/></text:span><text:span text:style-name="T18_7">Table</text:span><text:span text:style-name="T18_8"><text:s/></text:span><text:span text:style-name="T18_9">of</text:span><text:span text:style-name="T18_10"><text:s/></text:span><text:span text:style-name="T18_11">Contents</text:span></text:p>
      <text:p text:style-name="P19"><text:span text:style-name="T19_1"><text:a xlink:type="simple" xlink:href="#h.piy1c5yxkgo4"><text:span text:style-name="T19_2">Introduction</text:span></text:a></text:span></text:p>
      <text:p text:style-name="P20"><text:span text:style-name="T20_1"><text:a xlink:type="simple" xlink:href="#h.t7sluvun5198"><text:span text:style-name="T20_2">Philosophie</text:span></text:a></text:span><text:span text:style-name="T20_3"><text:a xlink:type="simple" xlink:href="#h.t7sluvun5198"><text:span text:style-name="T20_4"><text:s/>-<text:s/></text:span></text:a></text:span><text:span text:style-name="T20_5"><text:a xlink:type="simple" xlink:href="#h.t7sluvun5198"><text:span text:style-name="T20_6">Philosophy</text:span></text:a></text:span></text:p>
      <text:p text:style-name="P21"><text:span text:style-name="T21_1"><text:a xlink:type="simple" xlink:href="#h.46oedpqd9xsc"><text:span text:style-name="T21_2">La</text:span></text:a></text:span><text:span text:style-name="T21_3"><text:a xlink:type="simple" xlink:href="#h.46oedpqd9xsc"><text:span text:style-name="T21_4"><text:s/></text:span></text:a></text:span><text:span text:style-name="T21_5"><text:a xlink:type="simple" xlink:href="#h.46oedpqd9xsc"><text:span text:style-name="T21_6">Règle</text:span></text:a></text:span><text:span text:style-name="T21_7"><text:a xlink:type="simple" xlink:href="#h.46oedpqd9xsc"><text:span text:style-name="T21_8"><text:s/></text:span></text:a></text:span><text:span text:style-name="T21_9"><text:a xlink:type="simple" xlink:href="#h.46oedpqd9xsc"><text:span text:style-name="T21_10">des</text:span></text:a></text:span><text:span text:style-name="T21_11"><text:a xlink:type="simple" xlink:href="#h.46oedpqd9xsc"><text:span text:style-name="T21_12"><text:s/></text:span></text:a></text:span><text:span text:style-name="T21_13"><text:a xlink:type="simple" xlink:href="#h.46oedpqd9xsc"><text:span text:style-name="T21_14">Trois</text:span></text:a></text:span><text:span text:style-name="T21_15"><text:a xlink:type="simple" xlink:href="#h.46oedpqd9xsc"><text:span text:style-name="T21_16"><text:s/></text:span></text:a></text:span><text:span text:style-name="T21_17"><text:a xlink:type="simple" xlink:href="#h.46oedpqd9xsc"><text:span text:style-name="T21_18">Pirates</text:span></text:a></text:span><text:span text:style-name="T21_19"><text:a xlink:type="simple" xlink:href="#h.46oedpqd9xsc"><text:span text:style-name="T21_20"><text:s/>-<text:s/></text:span></text:a></text:span><text:span text:style-name="T21_21"><text:a xlink:type="simple" xlink:href="#h.46oedpqd9xsc"><text:span text:style-name="T21_22">Three</text:span></text:a></text:span><text:span text:style-name="T21_23"><text:a xlink:type="simple" xlink:href="#h.46oedpqd9xsc"><text:span text:style-name="T21_24"><text:s/></text:span></text:a></text:span><text:span text:style-name="T21_25"><text:a xlink:type="simple" xlink:href="#h.46oedpqd9xsc"><text:span text:style-name="T21_26">Pirates</text:span></text:a></text:span><text:span text:style-name="T21_27"><text:a xlink:type="simple" xlink:href="#h.46oedpqd9xsc"><text:span text:style-name="T21_28"><text:s/></text:span></text:a></text:span><text:span text:style-name="T21_29"><text:a xlink:type="simple" xlink:href="#h.46oedpqd9xsc"><text:span text:style-name="T21_30">Rule</text:span></text:a></text:span></text:p>
      <text:p text:style-name="P22"><text:span text:style-name="T22_1"><text:a xlink:type="simple" xlink:href="#h.lr6qg1im3mhq"><text:span text:style-name="T22_2">La</text:span></text:a></text:span><text:span text:style-name="T22_3"><text:a xlink:type="simple" xlink:href="#h.lr6qg1im3mhq"><text:span text:style-name="T22_4"><text:s/></text:span></text:a></text:span><text:span text:style-name="T22_5"><text:a xlink:type="simple" xlink:href="#h.lr6qg1im3mhq"><text:span text:style-name="T22_6">Structure</text:span></text:a></text:span><text:span text:style-name="T22_7"><text:a xlink:type="simple" xlink:href="#h.lr6qg1im3mhq"><text:span text:style-name="T22_8"><text:s/></text:span></text:a></text:span><text:span text:style-name="T22_9"><text:a xlink:type="simple" xlink:href="#h.lr6qg1im3mhq"><text:span text:style-name="T22_10">du</text:span></text:a></text:span><text:span text:style-name="T22_11"><text:a xlink:type="simple" xlink:href="#h.lr6qg1im3mhq"><text:span text:style-name="T22_12"><text:s/></text:span></text:a></text:span><text:span text:style-name="T22_13"><text:a xlink:type="simple" xlink:href="#h.lr6qg1im3mhq"><text:span text:style-name="T22_14">Parti</text:span></text:a></text:span><text:span text:style-name="T22_15"><text:a xlink:type="simple" xlink:href="#h.lr6qg1im3mhq"><text:span text:style-name="T22_16"><text:s/></text:span></text:a></text:span><text:span text:style-name="T22_17"><text:a xlink:type="simple" xlink:href="#h.lr6qg1im3mhq"><text:span text:style-name="T22_18">Pirate</text:span></text:a></text:span><text:span text:style-name="T22_19"><text:a xlink:type="simple" xlink:href="#h.lr6qg1im3mhq"><text:span text:style-name="T22_20"><text:s/>-<text:s/></text:span></text:a></text:span><text:span text:style-name="T22_21"><text:a xlink:type="simple" xlink:href="#h.lr6qg1im3mhq"><text:span text:style-name="T22_22">The</text:span></text:a></text:span><text:span text:style-name="T22_23"><text:a xlink:type="simple" xlink:href="#h.lr6qg1im3mhq"><text:span text:style-name="T22_24"><text:s/></text:span></text:a></text:span><text:span text:style-name="T22_25"><text:a xlink:type="simple" xlink:href="#h.lr6qg1im3mhq"><text:span text:style-name="T22_26">Pirate</text:span></text:a></text:span><text:span text:style-name="T22_27"><text:a xlink:type="simple" xlink:href="#h.lr6qg1im3mhq"><text:span text:style-name="T22_28"><text:s/></text:span></text:a></text:span><text:span text:style-name="T22_29"><text:a xlink:type="simple" xlink:href="#h.lr6qg1im3mhq"><text:span text:style-name="T22_30">Party</text:span></text:a></text:span><text:span text:style-name="T22_31"><text:a xlink:type="simple" xlink:href="#h.lr6qg1im3mhq"><text:span text:style-name="T22_32"><text:s/></text:span></text:a></text:span><text:span text:style-name="T22_33"><text:a xlink:type="simple" xlink:href="#h.lr6qg1im3mhq"><text:span text:style-name="T22_34">Structure</text:span></text:a></text:span></text:p>
      <text:p text:style-name="P23"><text:span text:style-name="T23_1"><text:a xlink:type="simple" xlink:href="#h.pw3ylyou1rg1"><text:span text:style-name="T23_2">Aspects</text:span></text:a></text:span><text:span text:style-name="T23_3"><text:a xlink:type="simple" xlink:href="#h.pw3ylyou1rg1"><text:span text:style-name="T23_4"><text:s/></text:span></text:a></text:span><text:span text:style-name="T23_5"><text:a xlink:type="simple" xlink:href="#h.pw3ylyou1rg1"><text:span text:style-name="T23_6">juridiques</text:span></text:a></text:span><text:span text:style-name="T23_7"><text:a xlink:type="simple" xlink:href="#h.pw3ylyou1rg1"><text:span text:style-name="T23_8"><text:s/>-<text:s/></text:span></text:a></text:span><text:span text:style-name="T23_9"><text:a xlink:type="simple" xlink:href="#h.pw3ylyou1rg1"><text:span text:style-name="T23_10">Legal</text:span></text:a></text:span><text:span text:style-name="T23_11"><text:a xlink:type="simple" xlink:href="#h.pw3ylyou1rg1"><text:span text:style-name="T23_12"><text:s/></text:span></text:a></text:span><text:span text:style-name="T23_13"><text:a xlink:type="simple" xlink:href="#h.pw3ylyou1rg1"><text:span text:style-name="T23_14">Aspects</text:span></text:a></text:span></text:p>
      <text:p text:style-name="P24"><text:span text:style-name="T24_1"><text:a xlink:type="simple" xlink:href="#h.hbzb52w2xzuw"><text:span text:style-name="T24_2">Principes</text:span></text:a></text:span><text:span text:style-name="T24_3"><text:a xlink:type="simple" xlink:href="#h.hbzb52w2xzuw"><text:span text:style-name="T24_4"><text:s/></text:span></text:a></text:span><text:span text:style-name="T24_5"><text:a xlink:type="simple" xlink:href="#h.hbzb52w2xzuw"><text:span text:style-name="T24_6">généraux</text:span></text:a></text:span><text:span text:style-name="T24_7"><text:a xlink:type="simple" xlink:href="#h.hbzb52w2xzuw"><text:span text:style-name="T24_8"><text:s/>-<text:s/></text:span></text:a></text:span><text:span text:style-name="T24_9"><text:a xlink:type="simple" xlink:href="#h.hbzb52w2xzuw"><text:span text:style-name="T24_10">General</text:span></text:a></text:span><text:span text:style-name="T24_11"><text:a xlink:type="simple" xlink:href="#h.hbzb52w2xzuw"><text:span text:style-name="T24_12"><text:s/></text:span></text:a></text:span><text:span text:style-name="T24_13"><text:a xlink:type="simple" xlink:href="#h.hbzb52w2xzuw"><text:span text:style-name="T24_14">Principles</text:span></text:a></text:span></text:p>
      <text:p text:style-name="P25"><text:span text:style-name="T25_1"><text:a xlink:type="simple" xlink:href="#h.ktnjx3l9ipoj"><text:span text:style-name="T25_2">Les</text:span></text:a></text:span><text:span text:style-name="T25_3"><text:a xlink:type="simple" xlink:href="#h.ktnjx3l9ipoj"><text:span text:style-name="T25_4"><text:s/></text:span></text:a></text:span><text:span text:style-name="T25_5"><text:a xlink:type="simple" xlink:href="#h.ktnjx3l9ipoj"><text:span text:style-name="T25_6">Pirates</text:span></text:a></text:span><text:span text:style-name="T25_7"><text:a xlink:type="simple" xlink:href="#h.ktnjx3l9ipoj"><text:span text:style-name="T25_8"><text:s/>-<text:s/></text:span></text:a></text:span><text:span text:style-name="T25_9"><text:a xlink:type="simple" xlink:href="#h.ktnjx3l9ipoj"><text:span text:style-name="T25_10">Pirates</text:span></text:a></text:span></text:p>
      <text:p text:style-name="P26"><text:span text:style-name="T26_1"><text:a xlink:type="simple" xlink:href="#h.atdeelvzjue"><text:span text:style-name="T26_2">Description</text:span></text:a></text:span></text:p>
      <text:p text:style-name="P27"><text:span text:style-name="T27_1"><text:a xlink:type="simple" xlink:href="#h.8kshb0xcolny"><text:span text:style-name="T27_2">Les</text:span></text:a></text:span><text:span text:style-name="T27_3"><text:a xlink:type="simple" xlink:href="#h.8kshb0xcolny"><text:span text:style-name="T27_4"><text:s/></text:span></text:a></text:span><text:span text:style-name="T27_5"><text:a xlink:type="simple" xlink:href="#h.8kshb0xcolny"><text:span text:style-name="T27_6">Equipages</text:span></text:a></text:span><text:span text:style-name="T27_7"><text:a xlink:type="simple" xlink:href="#h.8kshb0xcolny"><text:span text:style-name="T27_8"><text:s/>-<text:s/></text:span></text:a></text:span><text:span text:style-name="T27_9"><text:a xlink:type="simple" xlink:href="#h.8kshb0xcolny"><text:span text:style-name="T27_10">Crews</text:span></text:a></text:span></text:p>
      <text:p text:style-name="P28"><text:span text:style-name="T28_1"><text:a xlink:type="simple" xlink:href="#h.mpqusm2nkct6"><text:span text:style-name="T28_2">Description</text:span></text:a></text:span></text:p>
      <text:p text:style-name="P29"><text:span text:style-name="T29_1"><text:a xlink:type="simple" xlink:href="#h.r3jqmdoc9a0o"><text:span text:style-name="T29_2">Créer</text:span></text:a></text:span><text:span text:style-name="T29_3"><text:a xlink:type="simple" xlink:href="#h.r3jqmdoc9a0o"><text:span text:style-name="T29_4"><text:s/></text:span></text:a></text:span><text:span text:style-name="T29_5"><text:a xlink:type="simple" xlink:href="#h.r3jqmdoc9a0o"><text:span text:style-name="T29_6">un</text:span></text:a></text:span><text:span text:style-name="T29_7"><text:a xlink:type="simple" xlink:href="#h.r3jqmdoc9a0o"><text:span text:style-name="T29_8"><text:s/></text:span></text:a></text:span><text:span text:style-name="T29_9"><text:a xlink:type="simple" xlink:href="#h.r3jqmdoc9a0o"><text:span text:style-name="T29_10">Equipage</text:span></text:a></text:span><text:span text:style-name="T29_11"><text:a xlink:type="simple" xlink:href="#h.r3jqmdoc9a0o"><text:span text:style-name="T29_12"><text:s/>-<text:s/></text:span></text:a></text:span><text:span text:style-name="T29_13"><text:a xlink:type="simple" xlink:href="#h.r3jqmdoc9a0o"><text:span text:style-name="T29_14">Crew</text:span></text:a></text:span><text:span text:style-name="T29_15"><text:a xlink:type="simple" xlink:href="#h.r3jqmdoc9a0o"><text:span text:style-name="T29_16"><text:s/></text:span></text:a></text:span><text:span text:style-name="T29_17"><text:a xlink:type="simple" xlink:href="#h.r3jqmdoc9a0o"><text:span text:style-name="T29_18">Creation</text:span></text:a></text:span></text:p>
      <text:p text:style-name="P30"><text:span text:style-name="T30_1"><text:a xlink:type="simple" xlink:href="#h.18xubocb7m2t"><text:span text:style-name="T30_2">Les</text:span></text:a></text:span><text:span text:style-name="T30_3"><text:a xlink:type="simple" xlink:href="#h.18xubocb7m2t"><text:span text:style-name="T30_4"><text:s/></text:span></text:a></text:span><text:span text:style-name="T30_5"><text:a xlink:type="simple" xlink:href="#h.18xubocb7m2t"><text:span text:style-name="T30_6">Postes</text:span></text:a></text:span><text:span text:style-name="T30_7"><text:a xlink:type="simple" xlink:href="#h.18xubocb7m2t"><text:span text:style-name="T30_8"><text:s/></text:span></text:a></text:span><text:span text:style-name="T30_9"><text:a xlink:type="simple" xlink:href="#h.18xubocb7m2t"><text:span text:style-name="T30_10">à</text:span></text:a></text:span><text:span text:style-name="T30_11"><text:a xlink:type="simple" xlink:href="#h.18xubocb7m2t"><text:span text:style-name="T30_12"><text:s/></text:span></text:a></text:span><text:span text:style-name="T30_13"><text:a xlink:type="simple" xlink:href="#h.18xubocb7m2t"><text:span text:style-name="T30_14">Bord</text:span></text:a></text:span><text:span text:style-name="T30_15"><text:a xlink:type="simple" xlink:href="#h.18xubocb7m2t"><text:span text:style-name="T30_16"><text:s/>-<text:s/></text:span></text:a></text:span><text:span text:style-name="T30_17"><text:a xlink:type="simple" xlink:href="#h.18xubocb7m2t"><text:span text:style-name="T30_18">Positions</text:span></text:a></text:span><text:span text:style-name="T30_19"><text:a xlink:type="simple" xlink:href="#h.18xubocb7m2t"><text:span text:style-name="T30_20"><text:s/></text:span></text:a></text:span><text:span text:style-name="T30_21"><text:a xlink:type="simple" xlink:href="#h.18xubocb7m2t"><text:span text:style-name="T30_22">on</text:span></text:a></text:span><text:span text:style-name="T30_23"><text:a xlink:type="simple" xlink:href="#h.18xubocb7m2t"><text:span text:style-name="T30_24"><text:s/></text:span></text:a></text:span><text:span text:style-name="T30_25"><text:a xlink:type="simple" xlink:href="#h.18xubocb7m2t"><text:span text:style-name="T30_26">Board</text:span></text:a></text:span></text:p>
      <text:p text:style-name="P31"><text:span text:style-name="T31_1"><text:a xlink:type="simple" xlink:href="#h.wtsqridwf3vn"><text:span text:style-name="T31_2">Le</text:span></text:a></text:span><text:span text:style-name="T31_3"><text:a xlink:type="simple" xlink:href="#h.wtsqridwf3vn"><text:span text:style-name="T31_4"><text:s/></text:span></text:a></text:span><text:span text:style-name="T31_5"><text:a xlink:type="simple" xlink:href="#h.wtsqridwf3vn"><text:span text:style-name="T31_6">Capitaine</text:span></text:a></text:span><text:span text:style-name="T31_7"><text:a xlink:type="simple" xlink:href="#h.wtsqridwf3vn"><text:span text:style-name="T31_8"><text:s/>-<text:s/></text:span></text:a></text:span><text:span text:style-name="T31_9"><text:a xlink:type="simple" xlink:href="#h.wtsqridwf3vn"><text:span text:style-name="T31_10">The</text:span></text:a></text:span><text:span text:style-name="T31_11"><text:a xlink:type="simple" xlink:href="#h.wtsqridwf3vn"><text:span text:style-name="T31_12"><text:s/></text:span></text:a></text:span><text:span text:style-name="T31_13"><text:a xlink:type="simple" xlink:href="#h.wtsqridwf3vn"><text:span text:style-name="T31_14">Captain</text:span></text:a></text:span></text:p>
      <text:p text:style-name="P32"><text:span text:style-name="T32_1"><text:a xlink:type="simple" xlink:href="#h.ss0rj87j5zgf"><text:span text:style-name="T32_2">Le</text:span></text:a></text:span><text:span text:style-name="T32_3"><text:a xlink:type="simple" xlink:href="#h.ss0rj87j5zgf"><text:span text:style-name="T32_4"><text:s/></text:span></text:a></text:span><text:span text:style-name="T32_5"><text:a xlink:type="simple" xlink:href="#h.ss0rj87j5zgf"><text:span text:style-name="T32_6">Navigateur</text:span></text:a></text:span><text:span text:style-name="T32_7"><text:a xlink:type="simple" xlink:href="#h.ss0rj87j5zgf"><text:span text:style-name="T32_8"><text:s/>-<text:s/></text:span></text:a></text:span><text:span text:style-name="T32_9"><text:a xlink:type="simple" xlink:href="#h.ss0rj87j5zgf"><text:span text:style-name="T32_10">The</text:span></text:a></text:span><text:span text:style-name="T32_11"><text:a xlink:type="simple" xlink:href="#h.ss0rj87j5zgf"><text:span text:style-name="T32_12"><text:s/></text:span></text:a></text:span><text:span text:style-name="T32_13"><text:a xlink:type="simple" xlink:href="#h.ss0rj87j5zgf"><text:span text:style-name="T32_14">Navigator</text:span></text:a></text:span></text:p>
      <text:p text:style-name="P33"><text:span text:style-name="T33_1"><text:a xlink:type="simple" xlink:href="#h.18jeiqmzajf9"><text:span text:style-name="T33_2">Le</text:span></text:a></text:span><text:span text:style-name="T33_3"><text:a xlink:type="simple" xlink:href="#h.18jeiqmzajf9"><text:span text:style-name="T33_4"><text:s/></text:span></text:a></text:span><text:span text:style-name="T33_5"><text:a xlink:type="simple" xlink:href="#h.18jeiqmzajf9"><text:span text:style-name="T33_6">Quartier</text:span></text:a></text:span><text:span text:style-name="T33_7"><text:a xlink:type="simple" xlink:href="#h.18jeiqmzajf9"><text:span text:style-name="T33_8">-</text:span></text:a></text:span><text:span text:style-name="T33_9"><text:a xlink:type="simple" xlink:href="#h.18jeiqmzajf9"><text:span text:style-name="T33_10">Maitre</text:span></text:a></text:span><text:span text:style-name="T33_11"><text:a xlink:type="simple" xlink:href="#h.18jeiqmzajf9"><text:span text:style-name="T33_12"><text:s/>-<text:s/></text:span></text:a></text:span><text:span text:style-name="T33_13"><text:a xlink:type="simple" xlink:href="#h.18jeiqmzajf9"><text:span text:style-name="T33_14">The</text:span></text:a></text:span><text:span text:style-name="T33_15"><text:a xlink:type="simple" xlink:href="#h.18jeiqmzajf9"><text:span text:style-name="T33_16"><text:s/></text:span></text:a></text:span><text:span text:style-name="T33_17"><text:a xlink:type="simple" xlink:href="#h.18jeiqmzajf9"><text:span text:style-name="T33_18">Quartermaster</text:span></text:a></text:span></text:p>
      <text:p text:style-name="P34"><text:span text:style-name="T34_1"><text:a xlink:type="simple" xlink:href="#h.ogzdm5t8cadf"><text:span text:style-name="T34_2">Le</text:span></text:a></text:span><text:span text:style-name="T34_3"><text:a xlink:type="simple" xlink:href="#h.ogzdm5t8cadf"><text:span text:style-name="T34_4"><text:s/></text:span></text:a></text:span><text:span text:style-name="T34_5"><text:a xlink:type="simple" xlink:href="#h.ogzdm5t8cadf"><text:span text:style-name="T34_6">Conseil</text:span></text:a></text:span><text:span text:style-name="T34_7"><text:a xlink:type="simple" xlink:href="#h.ogzdm5t8cadf"><text:span text:style-name="T34_8"><text:s/></text:span></text:a></text:span><text:span text:style-name="T34_9"><text:a xlink:type="simple" xlink:href="#h.ogzdm5t8cadf"><text:span text:style-name="T34_10">d</text:span></text:a></text:span><text:span text:style-name="T34_11"><text:a xlink:type="simple" xlink:href="#h.ogzdm5t8cadf"><text:span text:style-name="T34_12">’</text:span></text:a></text:span><text:span text:style-name="T34_13"><text:a xlink:type="simple" xlink:href="#h.ogzdm5t8cadf"><text:span text:style-name="T34_14">Equipage</text:span></text:a></text:span><text:span text:style-name="T34_15"><text:a xlink:type="simple" xlink:href="#h.ogzdm5t8cadf"><text:span text:style-name="T34_16"><text:s/>-<text:s/></text:span></text:a></text:span><text:span text:style-name="T34_17"><text:a xlink:type="simple" xlink:href="#h.ogzdm5t8cadf"><text:span text:style-name="T34_18">Crew</text:span></text:a></text:span><text:span text:style-name="T34_19"><text:a xlink:type="simple" xlink:href="#h.ogzdm5t8cadf"><text:span text:style-name="T34_20"><text:s/></text:span></text:a></text:span><text:span text:style-name="T34_21"><text:a xlink:type="simple" xlink:href="#h.ogzdm5t8cadf"><text:span text:style-name="T34_22">Council</text:span></text:a></text:span></text:p>
      <text:p text:style-name="P35"><text:span text:style-name="T35_1"><text:a xlink:type="simple" xlink:href="#h.9umwwn4xu215"><text:span text:style-name="T35_2">Description</text:span></text:a></text:span></text:p>
      <text:p text:style-name="P36"><text:span text:style-name="T36_1"><text:a xlink:type="simple" xlink:href="#h.y3yhw4n6ea7z"><text:span text:style-name="T36_2">Procès</text:span></text:a></text:span><text:span text:style-name="T36_3"><text:a xlink:type="simple" xlink:href="#h.y3yhw4n6ea7z"><text:span text:style-name="T36_4"><text:s/></text:span></text:a></text:span><text:span text:style-name="T36_5"><text:a xlink:type="simple" xlink:href="#h.y3yhw4n6ea7z"><text:span text:style-name="T36_6">Verbal</text:span></text:a></text:span><text:span text:style-name="T36_7"><text:a xlink:type="simple" xlink:href="#h.y3yhw4n6ea7z"><text:span text:style-name="T36_8"><text:s/>-<text:s/></text:span></text:a></text:span><text:span text:style-name="T36_9"><text:a xlink:type="simple" xlink:href="#h.y3yhw4n6ea7z"><text:span text:style-name="T36_10">Meeting</text:span></text:a></text:span><text:span text:style-name="T36_11"><text:a xlink:type="simple" xlink:href="#h.y3yhw4n6ea7z"><text:span text:style-name="T36_12"><text:s/></text:span></text:a></text:span><text:span text:style-name="T36_13"><text:a xlink:type="simple" xlink:href="#h.y3yhw4n6ea7z"><text:span text:style-name="T36_14">Minutes</text:span></text:a></text:span></text:p>
      <text:p text:style-name="P37"><text:span text:style-name="T37_1"><text:a xlink:type="simple" xlink:href="#h.2vd1rah92ge"><text:span text:style-name="T37_2">Processus</text:span></text:a></text:span><text:span text:style-name="T37_3"><text:a xlink:type="simple" xlink:href="#h.2vd1rah92ge"><text:span text:style-name="T37_4"><text:s/></text:span></text:a></text:span><text:span text:style-name="T37_5"><text:a xlink:type="simple" xlink:href="#h.2vd1rah92ge"><text:span text:style-name="T37_6">de</text:span></text:a></text:span><text:span text:style-name="T37_7"><text:a xlink:type="simple" xlink:href="#h.2vd1rah92ge"><text:span text:style-name="T37_8"><text:s/></text:span></text:a></text:span><text:span text:style-name="T37_9"><text:a xlink:type="simple" xlink:href="#h.2vd1rah92ge"><text:span text:style-name="T37_10">Décision</text:span></text:a></text:span><text:span text:style-name="T37_11"><text:a xlink:type="simple" xlink:href="#h.2vd1rah92ge"><text:span text:style-name="T37_12"><text:s/>-<text:s/></text:span></text:a></text:span><text:span text:style-name="T37_13"><text:a xlink:type="simple" xlink:href="#h.2vd1rah92ge"><text:span text:style-name="T37_14">Decision</text:span></text:a></text:span><text:span text:style-name="T37_15"><text:a xlink:type="simple" xlink:href="#h.2vd1rah92ge"><text:span text:style-name="T37_16"><text:s/></text:span></text:a></text:span><text:span text:style-name="T37_17"><text:a xlink:type="simple" xlink:href="#h.2vd1rah92ge"><text:span text:style-name="T37_18">Process</text:span></text:a></text:span></text:p>
      <text:p text:style-name="P38"><text:span text:style-name="T38_1"><text:a xlink:type="simple" xlink:href="#h.wdcjwpq728dd"><text:span text:style-name="T38_2">Les</text:span></text:a></text:span><text:span text:style-name="T38_3"><text:a xlink:type="simple" xlink:href="#h.wdcjwpq728dd"><text:span text:style-name="T38_4"><text:s/></text:span></text:a></text:span><text:span text:style-name="T38_5"><text:a xlink:type="simple" xlink:href="#h.wdcjwpq728dd"><text:span text:style-name="T38_6">Evénements</text:span></text:a></text:span><text:span text:style-name="T38_7"><text:a xlink:type="simple" xlink:href="#h.wdcjwpq728dd"><text:span text:style-name="T38_8"><text:s/></text:span></text:a></text:span><text:span text:style-name="T38_9"><text:a xlink:type="simple" xlink:href="#h.wdcjwpq728dd"><text:span text:style-name="T38_10">Pirates</text:span></text:a></text:span><text:span text:style-name="T38_11"><text:a xlink:type="simple" xlink:href="#h.wdcjwpq728dd"><text:span text:style-name="T38_12"><text:s/>-<text:s/></text:span></text:a></text:span><text:span text:style-name="T38_13"><text:a xlink:type="simple" xlink:href="#h.wdcjwpq728dd"><text:span text:style-name="T38_14">Pirate</text:span></text:a></text:span><text:span text:style-name="T38_15"><text:a xlink:type="simple" xlink:href="#h.wdcjwpq728dd"><text:span text:style-name="T38_16"><text:s/></text:span></text:a></text:span><text:span text:style-name="T38_17"><text:a xlink:type="simple" xlink:href="#h.wdcjwpq728dd"><text:span text:style-name="T38_18">Events</text:span></text:a></text:span></text:p>
      <text:p text:style-name="P39"><text:span text:style-name="T39_1"><text:a xlink:type="simple" xlink:href="#h.lztyh3vze4kr"><text:span text:style-name="T39_2">Les</text:span></text:a></text:span><text:span text:style-name="T39_3"><text:a xlink:type="simple" xlink:href="#h.lztyh3vze4kr"><text:span text:style-name="T39_4"><text:s/></text:span></text:a></text:span><text:span text:style-name="T39_5"><text:a xlink:type="simple" xlink:href="#h.lztyh3vze4kr"><text:span text:style-name="T39_6">Escouades</text:span></text:a></text:span><text:span text:style-name="T39_7"><text:a xlink:type="simple" xlink:href="#h.lztyh3vze4kr"><text:span text:style-name="T39_8"><text:s/>-<text:s/></text:span></text:a></text:span><text:span text:style-name="T39_9"><text:a xlink:type="simple" xlink:href="#h.lztyh3vze4kr"><text:span text:style-name="T39_10">Squads</text:span></text:a></text:span></text:p>
      <text:p text:style-name="P40"><text:span text:style-name="T40_1"><text:a xlink:type="simple" xlink:href="#h.zhf9sjo3112g"><text:span text:style-name="T40_2">Description</text:span></text:a></text:span></text:p>
      <text:p text:style-name="P41"><text:span text:style-name="T41_1"><text:a xlink:type="simple" xlink:href="#h.m5aglni9jfwe"><text:span text:style-name="T41_2">Les</text:span></text:a></text:span><text:span text:style-name="T41_3"><text:a xlink:type="simple" xlink:href="#h.m5aglni9jfwe"><text:span text:style-name="T41_4"><text:s/></text:span></text:a></text:span><text:span text:style-name="T41_5"><text:a xlink:type="simple" xlink:href="#h.m5aglni9jfwe"><text:span text:style-name="T41_6">Flottes</text:span></text:a></text:span><text:span text:style-name="T41_7"><text:a xlink:type="simple" xlink:href="#h.m5aglni9jfwe"><text:span text:style-name="T41_8"><text:s/>-<text:s/></text:span></text:a></text:span><text:span text:style-name="T41_9"><text:a xlink:type="simple" xlink:href="#h.m5aglni9jfwe"><text:span text:style-name="T41_10">Fleets</text:span></text:a></text:span></text:p>
      <text:p text:style-name="P42"><text:span text:style-name="T42_1"><text:a xlink:type="simple" xlink:href="#h.r4d3d8kx237i"><text:span text:style-name="T42_2">Description</text:span></text:a></text:span></text:p>
      <text:p text:style-name="P43"><text:span text:style-name="T43_1"><text:a xlink:type="simple" xlink:href="#h.l6pms26q8fd"><text:span text:style-name="T43_2">L</text:span></text:a></text:span><text:span text:style-name="T43_3"><text:a xlink:type="simple" xlink:href="#h.l6pms26q8fd"><text:span text:style-name="T43_4">’</text:span></text:a></text:span><text:span text:style-name="T43_5"><text:a xlink:type="simple" xlink:href="#h.l6pms26q8fd"><text:span text:style-name="T43_6">Amirauté</text:span></text:a></text:span><text:span text:style-name="T43_7"><text:a xlink:type="simple" xlink:href="#h.l6pms26q8fd"><text:span text:style-name="T43_8"><text:s/>-<text:s/></text:span></text:a></text:span><text:span text:style-name="T43_9"><text:a xlink:type="simple" xlink:href="#h.l6pms26q8fd"><text:span text:style-name="T43_10">Admiralty</text:span></text:a></text:span></text:p>
      <text:p text:style-name="P44"><text:span text:style-name="T44_1"><text:a xlink:type="simple" xlink:href="#h.izpp3dy6dy03"><text:span text:style-name="T44_2">Les</text:span></text:a></text:span><text:span text:style-name="T44_3"><text:a xlink:type="simple" xlink:href="#h.izpp3dy6dy03"><text:span text:style-name="T44_4"><text:s/></text:span></text:a></text:span><text:span text:style-name="T44_5"><text:a xlink:type="simple" xlink:href="#h.izpp3dy6dy03"><text:span text:style-name="T44_6">Conseils</text:span></text:a></text:span><text:span text:style-name="T44_7"><text:a xlink:type="simple" xlink:href="#h.izpp3dy6dy03"><text:span text:style-name="T44_8"><text:s/></text:span></text:a></text:span><text:span text:style-name="T44_9"><text:a xlink:type="simple" xlink:href="#h.izpp3dy6dy03"><text:span text:style-name="T44_10">Pirates</text:span></text:a></text:span><text:span text:style-name="T44_11"><text:a xlink:type="simple" xlink:href="#h.izpp3dy6dy03"><text:span text:style-name="T44_12"><text:s/>-<text:s/></text:span></text:a></text:span><text:span text:style-name="T44_13"><text:a xlink:type="simple" xlink:href="#h.izpp3dy6dy03"><text:span text:style-name="T44_14">The</text:span></text:a></text:span><text:span text:style-name="T44_15"><text:a xlink:type="simple" xlink:href="#h.izpp3dy6dy03"><text:span text:style-name="T44_16"><text:s/></text:span></text:a></text:span><text:span text:style-name="T44_17"><text:a xlink:type="simple" xlink:href="#h.izpp3dy6dy03"><text:span text:style-name="T44_18">Pirate</text:span></text:a></text:span><text:span text:style-name="T44_19"><text:a xlink:type="simple" xlink:href="#h.izpp3dy6dy03"><text:span text:style-name="T44_20"><text:s/></text:span></text:a></text:span><text:span text:style-name="T44_21"><text:a xlink:type="simple" xlink:href="#h.izpp3dy6dy03"><text:span text:style-name="T44_22">Councils</text:span></text:a></text:span></text:p>
      <text:p text:style-name="P45"><text:span text:style-name="T45_1"><text:a xlink:type="simple" xlink:href="#h.gxhc2rmcid41"><text:span text:style-name="T45_2">Description</text:span></text:a></text:span></text:p>
      <text:p text:style-name="P46"><text:span text:style-name="T46_1"><text:a xlink:type="simple" xlink:href="#h.1uc17zt1ymuf"><text:span text:style-name="T46_2">Le</text:span></text:a></text:span><text:span text:style-name="T46_3"><text:a xlink:type="simple" xlink:href="#h.1uc17zt1ymuf"><text:span text:style-name="T46_4"><text:s/></text:span></text:a></text:span><text:span text:style-name="T46_5"><text:a xlink:type="simple" xlink:href="#h.1uc17zt1ymuf"><text:span text:style-name="T46_6">Conseil</text:span></text:a></text:span><text:span text:style-name="T46_7"><text:a xlink:type="simple" xlink:href="#h.1uc17zt1ymuf"><text:span text:style-name="T46_8"><text:s/></text:span></text:a></text:span><text:span text:style-name="T46_9"><text:a xlink:type="simple" xlink:href="#h.1uc17zt1ymuf"><text:span text:style-name="T46_10">de</text:span></text:a></text:span><text:span text:style-name="T46_11"><text:a xlink:type="simple" xlink:href="#h.1uc17zt1ymuf"><text:span text:style-name="T46_12"><text:s/></text:span></text:a></text:span><text:span text:style-name="T46_13"><text:a xlink:type="simple" xlink:href="#h.1uc17zt1ymuf"><text:span text:style-name="T46_14">Capitaines</text:span></text:a></text:span><text:span text:style-name="T46_15"><text:a xlink:type="simple" xlink:href="#h.1uc17zt1ymuf"><text:span text:style-name="T46_16"><text:s/>-<text:s/></text:span></text:a></text:span><text:span text:style-name="T46_17"><text:a xlink:type="simple" xlink:href="#h.1uc17zt1ymuf"><text:span text:style-name="T46_18">Captains</text:span></text:a></text:span><text:span text:style-name="T46_19"><text:a xlink:type="simple" xlink:href="#h.1uc17zt1ymuf"><text:span text:style-name="T46_20"><text:s/></text:span></text:a></text:span><text:span text:style-name="T46_21"><text:a xlink:type="simple" xlink:href="#h.1uc17zt1ymuf"><text:span text:style-name="T46_22">Council</text:span></text:a></text:span></text:p>
      <text:p text:style-name="P47"><text:span text:style-name="T47_1"><text:a xlink:type="simple" xlink:href="#h.ymcdmwyam23g"><text:span text:style-name="T47_2">Procédure</text:span></text:a></text:span><text:span text:style-name="T47_3"><text:a xlink:type="simple" xlink:href="#h.ymcdmwyam23g"><text:span text:style-name="T47_4"><text:s/></text:span></text:a></text:span><text:span text:style-name="T47_5"><text:a xlink:type="simple" xlink:href="#h.ymcdmwyam23g"><text:span text:style-name="T47_6">d</text:span></text:a></text:span><text:span text:style-name="T47_7"><text:a xlink:type="simple" xlink:href="#h.ymcdmwyam23g"><text:span text:style-name="T47_8">’</text:span></text:a></text:span><text:span text:style-name="T47_9"><text:a xlink:type="simple" xlink:href="#h.ymcdmwyam23g"><text:span text:style-name="T47_10">Arbitrage</text:span></text:a></text:span><text:span text:style-name="T47_11"><text:a xlink:type="simple" xlink:href="#h.ymcdmwyam23g"><text:span text:style-name="T47_12"><text:s/>-<text:s/></text:span></text:a></text:span><text:span text:style-name="T47_13"><text:a xlink:type="simple" xlink:href="#h.ymcdmwyam23g"><text:span text:style-name="T47_14">Arbitration</text:span></text:a></text:span><text:span text:style-name="T47_15"><text:a xlink:type="simple" xlink:href="#h.ymcdmwyam23g"><text:span text:style-name="T47_16"><text:s/></text:span></text:a></text:span><text:span text:style-name="T47_17"><text:a xlink:type="simple" xlink:href="#h.ymcdmwyam23g"><text:span text:style-name="T47_18">Procedure</text:span></text:a></text:span></text:p>
      <text:p text:style-name="P48"><text:span text:style-name="T48_1"><text:a xlink:type="simple" xlink:href="#h.6yfpa74px9lm"><text:span text:style-name="T48_2">Le</text:span></text:a></text:span><text:span text:style-name="T48_3"><text:a xlink:type="simple" xlink:href="#h.6yfpa74px9lm"><text:span text:style-name="T48_4"><text:s/></text:span></text:a></text:span><text:span text:style-name="T48_5"><text:a xlink:type="simple" xlink:href="#h.6yfpa74px9lm"><text:span text:style-name="T48_6">Conseil</text:span></text:a></text:span><text:span text:style-name="T48_7"><text:a xlink:type="simple" xlink:href="#h.6yfpa74px9lm"><text:span text:style-name="T48_8"><text:s/></text:span></text:a></text:span><text:span text:style-name="T48_9"><text:a xlink:type="simple" xlink:href="#h.6yfpa74px9lm"><text:span text:style-name="T48_10">de</text:span></text:a></text:span><text:span text:style-name="T48_11"><text:a xlink:type="simple" xlink:href="#h.6yfpa74px9lm"><text:span text:style-name="T48_12"><text:s/></text:span></text:a></text:span><text:span text:style-name="T48_13"><text:a xlink:type="simple" xlink:href="#h.6yfpa74px9lm"><text:span text:style-name="T48_14">Navigateurs</text:span></text:a></text:span><text:span text:style-name="T48_15"><text:a xlink:type="simple" xlink:href="#h.6yfpa74px9lm"><text:span text:style-name="T48_16"><text:s/>-<text:s/></text:span></text:a></text:span><text:span text:style-name="T48_17"><text:a xlink:type="simple" xlink:href="#h.6yfpa74px9lm"><text:span text:style-name="T48_18">Navigators</text:span></text:a></text:span><text:span text:style-name="T48_19"><text:a xlink:type="simple" xlink:href="#h.6yfpa74px9lm"><text:span text:style-name="T48_20"><text:s/></text:span></text:a></text:span><text:span text:style-name="T48_21"><text:a xlink:type="simple" xlink:href="#h.6yfpa74px9lm"><text:span text:style-name="T48_22">Council</text:span></text:a></text:span></text:p>
      <text:p text:style-name="P49"><text:span text:style-name="T49_1"><text:a xlink:type="simple" xlink:href="#h.so75ktfefxe6"><text:span text:style-name="T49_2">Le</text:span></text:a></text:span><text:span text:style-name="T49_3"><text:a xlink:type="simple" xlink:href="#h.so75ktfefxe6"><text:span text:style-name="T49_4"><text:s/></text:span></text:a></text:span><text:span text:style-name="T49_5"><text:a xlink:type="simple" xlink:href="#h.so75ktfefxe6"><text:span text:style-name="T49_6">Conseil</text:span></text:a></text:span><text:span text:style-name="T49_7"><text:a xlink:type="simple" xlink:href="#h.so75ktfefxe6"><text:span text:style-name="T49_8"><text:s/></text:span></text:a></text:span><text:span text:style-name="T49_9"><text:a xlink:type="simple" xlink:href="#h.so75ktfefxe6"><text:span text:style-name="T49_10">des</text:span></text:a></text:span><text:span text:style-name="T49_11"><text:a xlink:type="simple" xlink:href="#h.so75ktfefxe6"><text:span text:style-name="T49_12"><text:s/></text:span></text:a></text:span><text:span text:style-name="T49_13"><text:a xlink:type="simple" xlink:href="#h.so75ktfefxe6"><text:span text:style-name="T49_14">Quartiers</text:span></text:a></text:span><text:span text:style-name="T49_15"><text:a xlink:type="simple" xlink:href="#h.so75ktfefxe6"><text:span text:style-name="T49_16">-</text:span></text:a></text:span><text:span text:style-name="T49_17"><text:a xlink:type="simple" xlink:href="#h.so75ktfefxe6"><text:span text:style-name="T49_18">Maîtres</text:span></text:a></text:span><text:span text:style-name="T49_19"><text:a xlink:type="simple" xlink:href="#h.so75ktfefxe6"><text:span text:style-name="T49_20"><text:s/>-<text:s/></text:span></text:a></text:span><text:span text:style-name="T49_21"><text:a xlink:type="simple" xlink:href="#h.so75ktfefxe6"><text:span text:style-name="T49_22">Quartermasters</text:span></text:a></text:span><text:span text:style-name="T49_23"><text:a xlink:type="simple" xlink:href="#h.so75ktfefxe6"><text:span text:style-name="T49_24"><text:s/></text:span></text:a></text:span><text:span text:style-name="T49_25"><text:a xlink:type="simple" xlink:href="#h.so75ktfefxe6"><text:span text:style-name="T49_26">Council</text:span></text:a></text:span></text:p>
      <text:p text:style-name="P50"><text:span text:style-name="T50_1"><text:a xlink:type="simple" xlink:href="#h.mrisp6u278i9"><text:span text:style-name="T50_2">Présidence</text:span></text:a></text:span><text:span text:style-name="T50_3"><text:a xlink:type="simple" xlink:href="#h.mrisp6u278i9"><text:span text:style-name="T50_4"><text:s/></text:span></text:a></text:span><text:span text:style-name="T50_5"><text:a xlink:type="simple" xlink:href="#h.mrisp6u278i9"><text:span text:style-name="T50_6">des</text:span></text:a></text:span><text:span text:style-name="T50_7"><text:a xlink:type="simple" xlink:href="#h.mrisp6u278i9"><text:span text:style-name="T50_8"><text:s/></text:span></text:a></text:span><text:span text:style-name="T50_9"><text:a xlink:type="simple" xlink:href="#h.mrisp6u278i9"><text:span text:style-name="T50_10">Conseils</text:span></text:a></text:span><text:span text:style-name="T50_11"><text:a xlink:type="simple" xlink:href="#h.mrisp6u278i9"><text:span text:style-name="T50_12"><text:s/>-<text:s/></text:span></text:a></text:span><text:span text:style-name="T50_13"><text:a xlink:type="simple" xlink:href="#h.mrisp6u278i9"><text:span text:style-name="T50_14">Presidency</text:span></text:a></text:span><text:span text:style-name="T50_15"><text:a xlink:type="simple" xlink:href="#h.mrisp6u278i9"><text:span text:style-name="T50_16"><text:s/></text:span></text:a></text:span><text:span text:style-name="T50_17"><text:a xlink:type="simple" xlink:href="#h.mrisp6u278i9"><text:span text:style-name="T50_18">of</text:span></text:a></text:span><text:span text:style-name="T50_19"><text:a xlink:type="simple" xlink:href="#h.mrisp6u278i9"><text:span text:style-name="T50_20"><text:s/></text:span></text:a></text:span><text:span text:style-name="T50_21"><text:a xlink:type="simple" xlink:href="#h.mrisp6u278i9"><text:span text:style-name="T50_22">the</text:span></text:a></text:span><text:span text:style-name="T50_23"><text:a xlink:type="simple" xlink:href="#h.mrisp6u278i9"><text:span text:style-name="T50_24"><text:s/></text:span></text:a></text:span><text:span text:style-name="T50_25"><text:a xlink:type="simple" xlink:href="#h.mrisp6u278i9"><text:span text:style-name="T50_26">Councils</text:span></text:a></text:span></text:p>
      <text:p text:style-name="P51"><text:span text:style-name="T51_1"><text:a xlink:type="simple" xlink:href="#h.riri7obj4lj6"><text:span text:style-name="T51_2">L</text:span></text:a></text:span><text:span text:style-name="T51_3"><text:a xlink:type="simple" xlink:href="#h.riri7obj4lj6"><text:span text:style-name="T51_4">’</text:span></text:a></text:span><text:span text:style-name="T51_5"><text:a xlink:type="simple" xlink:href="#h.riri7obj4lj6"><text:span text:style-name="T51_6">Assemblée</text:span></text:a></text:span><text:span text:style-name="T51_7"><text:a xlink:type="simple" xlink:href="#h.riri7obj4lj6"><text:span text:style-name="T51_8"><text:s/></text:span></text:a></text:span><text:span text:style-name="T51_9"><text:a xlink:type="simple" xlink:href="#h.riri7obj4lj6"><text:span text:style-name="T51_10">Générale</text:span></text:a></text:span><text:span text:style-name="T51_11"><text:a xlink:type="simple" xlink:href="#h.riri7obj4lj6"><text:span text:style-name="T51_12"><text:s/>-<text:s/></text:span></text:a></text:span><text:span text:style-name="T51_13"><text:a xlink:type="simple" xlink:href="#h.riri7obj4lj6"><text:span text:style-name="T51_14">The</text:span></text:a></text:span><text:span text:style-name="T51_15"><text:a xlink:type="simple" xlink:href="#h.riri7obj4lj6"><text:span text:style-name="T51_16"><text:s/></text:span></text:a></text:span><text:span text:style-name="T51_17"><text:a xlink:type="simple" xlink:href="#h.riri7obj4lj6"><text:span text:style-name="T51_18">General</text:span></text:a></text:span><text:span text:style-name="T51_19"><text:a xlink:type="simple" xlink:href="#h.riri7obj4lj6"><text:span text:style-name="T51_20"><text:s/></text:span></text:a></text:span><text:span text:style-name="T51_21"><text:a xlink:type="simple" xlink:href="#h.riri7obj4lj6"><text:span text:style-name="T51_22">Assembly</text:span></text:a></text:span></text:p>
      <text:p text:style-name="P52"><text:span text:style-name="T52_1"><text:a xlink:type="simple" xlink:href="#h.imq85plnmk8j"><text:span text:style-name="T52_2">Le</text:span></text:a></text:span><text:span text:style-name="T52_3"><text:a xlink:type="simple" xlink:href="#h.imq85plnmk8j"><text:span text:style-name="T52_4"><text:s/></text:span></text:a></text:span><text:span text:style-name="T52_5"><text:a xlink:type="simple" xlink:href="#h.imq85plnmk8j"><text:span text:style-name="T52_6">programme</text:span></text:a></text:span><text:span text:style-name="T52_7"><text:a xlink:type="simple" xlink:href="#h.imq85plnmk8j"><text:span text:style-name="T52_8"><text:s/></text:span></text:a></text:span><text:span text:style-name="T52_9"><text:a xlink:type="simple" xlink:href="#h.imq85plnmk8j"><text:span text:style-name="T52_10">du</text:span></text:a></text:span><text:span text:style-name="T52_11"><text:a xlink:type="simple" xlink:href="#h.imq85plnmk8j"><text:span text:style-name="T52_12"><text:s/></text:span></text:a></text:span><text:span text:style-name="T52_13"><text:a xlink:type="simple" xlink:href="#h.imq85plnmk8j"><text:span text:style-name="T52_14">Parti</text:span></text:a></text:span><text:span text:style-name="T52_15"><text:a xlink:type="simple" xlink:href="#h.imq85plnmk8j"><text:span text:style-name="T52_16"><text:s/></text:span></text:a></text:span><text:span text:style-name="T52_17"><text:a xlink:type="simple" xlink:href="#h.imq85plnmk8j"><text:span text:style-name="T52_18">Pirate</text:span></text:a></text:span><text:span text:style-name="T52_19"><text:a xlink:type="simple" xlink:href="#h.imq85plnmk8j"><text:span text:style-name="T52_20"><text:s/>-<text:s/></text:span></text:a></text:span><text:span text:style-name="T52_21"><text:a xlink:type="simple" xlink:href="#h.imq85plnmk8j"><text:span text:style-name="T52_22">The</text:span></text:a></text:span><text:span text:style-name="T52_23"><text:a xlink:type="simple" xlink:href="#h.imq85plnmk8j"><text:span text:style-name="T52_24"><text:s/></text:span></text:a></text:span><text:span text:style-name="T52_25"><text:a xlink:type="simple" xlink:href="#h.imq85plnmk8j"><text:span text:style-name="T52_26">Pirate</text:span></text:a></text:span><text:span text:style-name="T52_27"><text:a xlink:type="simple" xlink:href="#h.imq85plnmk8j"><text:span text:style-name="T52_28"><text:s/></text:span></text:a></text:span><text:span text:style-name="T52_29"><text:a xlink:type="simple" xlink:href="#h.imq85plnmk8j"><text:span text:style-name="T52_30">Party</text:span></text:a></text:span><text:span text:style-name="T52_31"><text:a xlink:type="simple" xlink:href="#h.imq85plnmk8j"><text:span text:style-name="T52_32"><text:s/></text:span></text:a></text:span><text:span text:style-name="T52_33"><text:a xlink:type="simple" xlink:href="#h.imq85plnmk8j"><text:span text:style-name="T52_34">Program</text:span></text:a></text:span></text:p>
      <text:p text:style-name="P53"><text:span text:style-name="T53_1"><text:a xlink:type="simple" xlink:href="#h.2sjwpu3m5wyq"><text:span text:style-name="T53_2">Le</text:span></text:a></text:span><text:span text:style-name="T53_3"><text:a xlink:type="simple" xlink:href="#h.2sjwpu3m5wyq"><text:span text:style-name="T53_4"><text:s/></text:span></text:a></text:span><text:span text:style-name="T53_5"><text:a xlink:type="simple" xlink:href="#h.2sjwpu3m5wyq"><text:span text:style-name="T53_6">Trésor</text:span></text:a></text:span><text:span text:style-name="T53_7"><text:a xlink:type="simple" xlink:href="#h.2sjwpu3m5wyq"><text:span text:style-name="T53_8"><text:s/></text:span></text:a></text:span><text:span text:style-name="T53_9"><text:a xlink:type="simple" xlink:href="#h.2sjwpu3m5wyq"><text:span text:style-name="T53_10">du</text:span></text:a></text:span><text:span text:style-name="T53_11"><text:a xlink:type="simple" xlink:href="#h.2sjwpu3m5wyq"><text:span text:style-name="T53_12"><text:s/></text:span></text:a></text:span><text:span text:style-name="T53_13"><text:a xlink:type="simple" xlink:href="#h.2sjwpu3m5wyq"><text:span text:style-name="T53_14">Parti</text:span></text:a></text:span><text:span text:style-name="T53_15"><text:a xlink:type="simple" xlink:href="#h.2sjwpu3m5wyq"><text:span text:style-name="T53_16"><text:s/></text:span></text:a></text:span><text:span text:style-name="T53_17"><text:a xlink:type="simple" xlink:href="#h.2sjwpu3m5wyq"><text:span text:style-name="T53_18">Pirate</text:span></text:a></text:span><text:span text:style-name="T53_19"><text:a xlink:type="simple" xlink:href="#h.2sjwpu3m5wyq"><text:span text:style-name="T53_20"><text:s/>-<text:s/></text:span></text:a></text:span><text:span text:style-name="T53_21"><text:a xlink:type="simple" xlink:href="#h.2sjwpu3m5wyq"><text:span text:style-name="T53_22">The</text:span></text:a></text:span><text:span text:style-name="T53_23"><text:a xlink:type="simple" xlink:href="#h.2sjwpu3m5wyq"><text:span text:style-name="T53_24"><text:s/></text:span></text:a></text:span><text:span text:style-name="T53_25"><text:a xlink:type="simple" xlink:href="#h.2sjwpu3m5wyq"><text:span text:style-name="T53_26">Pirate</text:span></text:a></text:span><text:span text:style-name="T53_27"><text:a xlink:type="simple" xlink:href="#h.2sjwpu3m5wyq"><text:span text:style-name="T53_28"><text:s/></text:span></text:a></text:span><text:span text:style-name="T53_29"><text:a xlink:type="simple" xlink:href="#h.2sjwpu3m5wyq"><text:span text:style-name="T53_30">Party</text:span></text:a></text:span><text:span text:style-name="T53_31"><text:a xlink:type="simple" xlink:href="#h.2sjwpu3m5wyq"><text:span text:style-name="T53_32"><text:s/></text:span></text:a></text:span><text:span text:style-name="T53_33"><text:a xlink:type="simple" xlink:href="#h.2sjwpu3m5wyq"><text:span text:style-name="T53_34">Treasure</text:span></text:a></text:span></text:p>
      <text:p text:style-name="P54"/>
      <text:p text:style-name="P55"/>
      <text:h text:style-name="P56" text:outline-level="10"><text:bookmark-start text:name="h.piy1c5yxkgo4"/><text:bookmark-end text:name="h.piy1c5yxkgo4"/><text:span text:style-name="T56_1">Introduction</text:span></text:h>
      <text:p text:style-name="P57"><text:span text:style-name="T57_1">“</text:span><text:span text:style-name="T57_2">A</text:span><text:span text:style-name="T57_3"><text:s/></text:span><text:span text:style-name="T57_4">pirate</text:span><text:span text:style-name="T57_5"><text:s/></text:span><text:span text:style-name="T57_6">code</text:span><text:span text:style-name="T57_7"><text:s/></text:span><text:span text:style-name="T57_8">was</text:span><text:span text:style-name="T57_9"><text:s/></text:span><text:span text:style-name="T57_10">a</text:span><text:span text:style-name="T57_11"><text:s/></text:span><text:span text:style-name="T57_12">code</text:span><text:span text:style-name="T57_13"><text:s/></text:span><text:span text:style-name="T57_14">of</text:span><text:span text:style-name="T57_15"><text:s/></text:span><text:span text:style-name="T57_16">conduct</text:span><text:span text:style-name="T57_17"><text:s/></text:span><text:span text:style-name="T57_18">invented</text:span><text:span text:style-name="T57_19"><text:s/></text:span><text:span text:style-name="T57_20">for</text:span><text:span text:style-name="T57_21"><text:s/></text:span><text:span text:style-name="T57_22">governing</text:span><text:span text:style-name="T57_23"><text:s/></text:span><text:span text:style-name="T57_24">pirates</text:span><text:span text:style-name="T57_25">,<text:s/></text:span><text:span text:style-name="T57_26">and</text:span><text:span text:style-name="T57_27"><text:s/></text:span><text:span text:style-name="T57_28">first</text:span><text:span text:style-name="T57_29"><text:s/></text:span><text:span text:style-name="T57_30">introduced</text:span><text:span text:style-name="T57_31"><text:s/></text:span><text:span text:style-name="T57_32">by</text:span><text:span text:style-name="T57_33"><text:s/></text:span><text:span text:style-name="T57_34">the</text:span><text:span text:style-name="T57_35"><text:s/>17</text:span><text:span text:style-name="T57_36">th</text:span><text:span text:style-name="T57_37"><text:s/></text:span><text:span text:style-name="T57_38">century</text:span><text:span text:style-name="T57_39"><text:s/></text:span><text:span text:style-name="T57_40">Portuguese</text:span><text:span text:style-name="T57_41"><text:s/></text:span><text:span text:style-name="T57_42">buccaneer</text:span><text:span text:style-name="T57_43"><text:s/></text:span><text:span text:style-name="T57_44">Bartolomeu</text:span><text:span text:style-name="T57_45"><text:s/></text:span><text:span text:style-name="T57_46">Português</text:span><text:span text:style-name="T57_47">.<text:s/></text:span><text:span text:style-name="T57_48">Generally</text:span><text:span text:style-name="T57_49"><text:s/></text:span><text:span text:style-name="T57_50">each</text:span><text:span text:style-name="T57_51"><text:s/></text:span><text:span text:style-name="T57_52">pirate</text:span><text:span text:style-name="T57_53"><text:s/></text:span><text:span text:style-name="T57_54">crew</text:span><text:span text:style-name="T57_55"><text:s/></text:span><text:span text:style-name="T57_56">had</text:span><text:span text:style-name="T57_57"><text:s/></text:span><text:span text:style-name="T57_58">its</text:span><text:span text:style-name="T57_59"><text:s/></text:span><text:span text:style-name="T57_60">own</text:span><text:span text:style-name="T57_61"><text:s/></text:span><text:span text:style-name="T57_62">code</text:span><text:span text:style-name="T57_63"><text:s/></text:span><text:span text:style-name="T57_64">or</text:span><text:span text:style-name="T57_65"><text:s/></text:span><text:span text:style-name="T57_66">articles</text:span><text:span text:style-name="T57_67">,<text:s/></text:span><text:span text:style-name="T57_68">which</text:span><text:span text:style-name="T57_69"><text:s/></text:span><text:span text:style-name="T57_70">provided</text:span><text:span text:style-name="T57_71"><text:s/></text:span><text:span text:style-name="T57_72">rules</text:span><text:span text:style-name="T57_73"><text:s/></text:span><text:span text:style-name="T57_74">for</text:span><text:span text:style-name="T57_75"><text:s/></text:span><text:span text:style-name="T57_76">discipline</text:span><text:span text:style-name="T57_77">,<text:s/></text:span><text:span text:style-name="T57_78">division</text:span><text:span text:style-name="T57_79"><text:s/></text:span><text:span text:style-name="T57_80">of</text:span><text:span text:style-name="T57_81"><text:s/></text:span><text:span text:style-name="T57_82">stolen</text:span><text:span text:style-name="T57_83"><text:s/></text:span><text:span text:style-name="T57_84">goods</text:span><text:span text:style-name="T57_85">,<text:s/></text:span><text:span text:style-name="T57_86">and</text:span><text:span text:style-name="T57_87"><text:s/></text:span><text:span text:style-name="T57_88">compensation</text:span><text:span text:style-name="T57_89"><text:s/></text:span><text:span text:style-name="T57_90">for</text:span><text:span text:style-name="T57_91"><text:s/></text:span><text:span text:style-name="T57_92">injured</text:span><text:span text:style-name="T57_93"><text:s/></text:span><text:span text:style-name="T57_94">pirates</text:span><text:span text:style-name="T57_95">.”</text:span></text:p>
      <text:p text:style-name="P58"><text:span text:style-name="T58_1"><text:a xlink:type="simple" xlink:href="http://en.wikipedia.org/wiki/Pirate_code"><text:span text:style-name="T58_2">http</text:span></text:a></text:span><text:span text:style-name="T58_3"><text:a xlink:type="simple" xlink:href="http://en.wikipedia.org/wiki/Pirate_code"><text:span text:style-name="T58_4">://</text:span></text:a></text:span><text:span text:style-name="T58_5"><text:a xlink:type="simple" xlink:href="http://en.wikipedia.org/wiki/Pirate_code"><text:span text:style-name="T58_6">en</text:span></text:a></text:span><text:span text:style-name="T58_7"><text:a xlink:type="simple" xlink:href="http://en.wikipedia.org/wiki/Pirate_code"><text:span text:style-name="T58_8">.</text:span></text:a></text:span><text:span text:style-name="T58_9"><text:a xlink:type="simple" xlink:href="http://en.wikipedia.org/wiki/Pirate_code"><text:span text:style-name="T58_10">wikipedia</text:span></text:a></text:span><text:span text:style-name="T58_11"><text:a xlink:type="simple" xlink:href="http://en.wikipedia.org/wiki/Pirate_code"><text:span text:style-name="T58_12">.</text:span></text:a></text:span><text:span text:style-name="T58_13"><text:a xlink:type="simple" xlink:href="http://en.wikipedia.org/wiki/Pirate_code"><text:span text:style-name="T58_14">org</text:span></text:a></text:span><text:span text:style-name="T58_15"><text:a xlink:type="simple" xlink:href="http://en.wikipedia.org/wiki/Pirate_code"><text:span text:style-name="T58_16">/</text:span></text:a></text:span><text:span text:style-name="T58_17"><text:a xlink:type="simple" xlink:href="http://en.wikipedia.org/wiki/Pirate_code"><text:span text:style-name="T58_18">wiki</text:span></text:a></text:span><text:span text:style-name="T58_19"><text:a xlink:type="simple" xlink:href="http://en.wikipedia.org/wiki/Pirate_code"><text:span text:style-name="T58_20">/</text:span></text:a></text:span><text:span text:style-name="T58_21"><text:a xlink:type="simple" xlink:href="http://en.wikipedia.org/wiki/Pirate_code"><text:span text:style-name="T58_22">Pirate</text:span></text:a></text:span><text:span text:style-name="T58_23"><text:a xlink:type="simple" xlink:href="http://en.wikipedia.org/wiki/Pirate_code"><text:span text:style-name="T58_24">_</text:span></text:a></text:span><text:span text:style-name="T58_25"><text:a xlink:type="simple" xlink:href="http://en.wikipedia.org/wiki/Pirate_code"><text:span text:style-name="T58_26">code</text:span></text:a></text:span></text:p>
      <text:p text:style-name="P59"/>
      <text:p text:style-name="P60"><text:span text:style-name="T60_1">La</text:span><text:span text:style-name="T60_2"><text:s/></text:span><text:span text:style-name="T60_3">Chasse</text:span><text:span text:style-name="T60_4">-</text:span><text:span text:style-name="T60_5">Partie</text:span><text:span text:style-name="T60_6"><text:s/></text:span><text:span text:style-name="T60_7">du</text:span><text:span text:style-name="T60_8"><text:s/></text:span><text:span text:style-name="T60_9">Parti</text:span><text:span text:style-name="T60_10"><text:s/></text:span><text:span text:style-name="T60_11">Pirate</text:span><text:span text:style-name="T60_12"><text:s/></text:span><text:span text:style-name="T60_13">a</text:span><text:span text:style-name="T60_14"><text:s/></text:span><text:span text:style-name="T60_15">pour</text:span><text:span text:style-name="T60_16"><text:s/></text:span><text:span text:style-name="T60_17">objet</text:span><text:span text:style-name="T60_18"><text:s/></text:span><text:span text:style-name="T60_19">de</text:span><text:span text:style-name="T60_20"><text:s/></text:span><text:span text:style-name="T60_21">fournir</text:span><text:span text:style-name="T60_22"><text:s/></text:span><text:span text:style-name="T60_23">au</text:span><text:span text:style-name="T60_24"><text:s/></text:span><text:span text:style-name="T60_25">sein</text:span><text:span text:style-name="T60_26"><text:s/></text:span><text:span text:style-name="T60_27">d</text:span><text:span text:style-name="T60_28">’</text:span><text:span text:style-name="T60_29">un</text:span><text:span text:style-name="T60_30"><text:s/></text:span><text:span text:style-name="T60_31">seul</text:span><text:span text:style-name="T60_32"><text:s/></text:span><text:span text:style-name="T60_33">document</text:span><text:span text:style-name="T60_34"><text:s/></text:span><text:span text:style-name="T60_35">un</text:span><text:span text:style-name="T60_36"><text:s/></text:span><text:span text:style-name="T60_37">guide</text:span><text:span text:style-name="T60_38"><text:s/></text:span><text:span text:style-name="T60_39">complet</text:span><text:span text:style-name="T60_40"><text:s/></text:span><text:span text:style-name="T60_41">du</text:span><text:span text:style-name="T60_42"><text:s/></text:span><text:span text:style-name="T60_43">Parti</text:span><text:span text:style-name="T60_44"><text:s/></text:span><text:span text:style-name="T60_45">Pirate</text:span><text:span text:style-name="T60_46"><text:s/></text:span><text:span text:style-name="T60_47">belge</text:span><text:span text:style-name="T60_48"><text:s/></text:span><text:span text:style-name="T60_49">et</text:span><text:span text:style-name="T60_50"><text:s/></text:span><text:span text:style-name="T60_51">de</text:span><text:span text:style-name="T60_52"><text:s/></text:span><text:span text:style-name="T60_53">ses</text:span><text:span text:style-name="T60_54"><text:s/></text:span><text:span text:style-name="T60_55">coutumes</text:span><text:span text:style-name="T60_56">.<text:s/></text:span><text:span text:style-name="T60_57">A</text:span><text:span text:style-name="T60_58"><text:s/></text:span><text:span text:style-name="T60_59">la</text:span><text:span text:style-name="T60_60"><text:s/></text:span><text:span text:style-name="T60_61">place</text:span><text:span text:style-name="T60_62"><text:s/></text:span><text:span text:style-name="T60_63">de</text:span><text:span text:style-name="T60_64"><text:s/></text:span><text:span text:style-name="T60_65">statuts</text:span><text:span text:style-name="T60_66"><text:s/></text:span><text:span text:style-name="T60_67">formels</text:span><text:span text:style-name="T60_68"><text:s/></text:span><text:span text:style-name="T60_69">organisés</text:span><text:span text:style-name="T60_70"><text:s/></text:span><text:span text:style-name="T60_71">en</text:span><text:span text:style-name="T60_72"><text:s/></text:span><text:span text:style-name="T60_73">articles</text:span><text:span text:style-name="T60_74">,<text:s/></text:span><text:span text:style-name="T60_75">la</text:span><text:span text:style-name="T60_76"><text:s/></text:span><text:span text:style-name="T60_77">Chasse</text:span><text:span text:style-name="T60_78">-</text:span><text:span text:style-name="T60_79">Partie</text:span><text:span text:style-name="T60_80"><text:s/></text:span><text:span text:style-name="T60_81">présente</text:span><text:span text:style-name="T60_82"><text:s/></text:span><text:span text:style-name="T60_83">les</text:span><text:span text:style-name="T60_84"><text:s/></text:span><text:span text:style-name="T60_85">entités</text:span><text:span text:style-name="T60_86"><text:s/></text:span><text:span text:style-name="T60_87">qui</text:span><text:span text:style-name="T60_88"><text:s/></text:span><text:span text:style-name="T60_89">composent</text:span><text:span text:style-name="T60_90"><text:s/></text:span><text:span text:style-name="T60_91">le</text:span><text:span text:style-name="T60_92"><text:s/></text:span><text:span text:style-name="T60_93">parti</text:span><text:span text:style-name="T60_94">,<text:s/></text:span><text:span text:style-name="T60_95">décrit</text:span><text:span text:style-name="T60_96"><text:s/></text:span><text:span text:style-name="T60_97">quelques</text:span><text:span text:style-name="T60_98"><text:s/></text:span><text:span text:style-name="T60_99">règles</text:span><text:span text:style-name="T60_100"><text:s/></text:span><text:span text:style-name="T60_101">élémentaires</text:span><text:span text:style-name="T60_102"><text:s/></text:span><text:span text:style-name="T60_103">et</text:span><text:span text:style-name="T60_104"><text:s/></text:span><text:span text:style-name="T60_105">propose</text:span><text:span text:style-name="T60_106"><text:s/></text:span><text:span text:style-name="T60_107">une</text:span><text:span text:style-name="T60_108"><text:s/></text:span><text:span text:style-name="T60_109">série</text:span><text:span text:style-name="T60_110"><text:s/></text:span><text:span text:style-name="T60_111">de</text:span><text:span text:style-name="T60_112"><text:s/></text:span><text:span text:style-name="T60_113">bonnes</text:span><text:span text:style-name="T60_114"><text:s/></text:span><text:span text:style-name="T60_115">pratiques</text:span><text:span text:style-name="T60_116">.<text:s/></text:span><text:span text:style-name="T60_117">La</text:span><text:span text:style-name="T60_118"><text:s/></text:span><text:span text:style-name="T60_119">Chasse</text:span><text:span text:style-name="T60_120">-</text:span><text:span text:style-name="T60_121">Partie</text:span><text:span text:style-name="T60_122"><text:s/></text:span><text:span text:style-name="T60_123">est</text:span><text:span text:style-name="T60_124"><text:s/></text:span><text:span text:style-name="T60_125">ainsi</text:span><text:span text:style-name="T60_126"><text:s/></text:span><text:span text:style-name="T60_127">une</text:span><text:span text:style-name="T60_128"><text:s/></text:span><text:span text:style-name="T60_129">base</text:span><text:span text:style-name="T60_130"><text:s/></text:span><text:span text:style-name="T60_131">dont</text:span><text:span text:style-name="T60_132"><text:s/></text:span><text:span text:style-name="T60_133">les</text:span><text:span text:style-name="T60_134"><text:s/></text:span><text:span text:style-name="T60_135">Équipages</text:span><text:span text:style-name="T60_136"><text:s/></text:span><text:span text:style-name="T60_137">se</text:span><text:span text:style-name="T60_138"><text:s/></text:span><text:span text:style-name="T60_139">saisissent</text:span><text:span text:style-name="T60_140"><text:s/></text:span><text:span text:style-name="T60_141">et</text:span><text:span text:style-name="T60_142"><text:s/></text:span><text:span text:style-name="T60_143">qu</text:span><text:span text:style-name="T60_144">’</text:span><text:span text:style-name="T60_145">ils</text:span><text:span text:style-name="T60_146"><text:s/></text:span><text:span text:style-name="T60_147">peuvent</text:span><text:span text:style-name="T60_148"><text:s text:c="2"/></text:span><text:span text:style-name="T60_149">amender</text:span><text:span text:style-name="T60_150"><text:s/></text:span><text:span text:style-name="T60_151">en</text:span><text:span text:style-name="T60_152"><text:s/></text:span><text:span text:style-name="T60_153">interne</text:span><text:span text:style-name="T60_154"><text:s/></text:span><text:span text:style-name="T60_155">à</text:span><text:span text:style-name="T60_156"><text:s/></text:span><text:span text:style-name="T60_157">leur</text:span><text:span text:style-name="T60_158"><text:s/></text:span><text:span text:style-name="T60_159">convenance</text:span><text:span text:style-name="T60_160"><text:s/></text:span><text:span text:style-name="T60_161">afin</text:span><text:span text:style-name="T60_162"><text:s/></text:span><text:span text:style-name="T60_163">de</text:span><text:span text:style-name="T60_164"><text:s/></text:span><text:span text:style-name="T60_165">tester</text:span><text:span text:style-name="T60_166"><text:s/></text:span><text:span text:style-name="T60_167">et</text:span><text:span text:style-name="T60_168"><text:s/></text:span><text:span text:style-name="T60_169">de</text:span><text:span text:style-name="T60_170"><text:s/></text:span><text:span text:style-name="T60_171">dégager</text:span><text:span text:style-name="T60_172"><text:s/></text:span><text:span text:style-name="T60_173">de</text:span><text:span text:style-name="T60_174"><text:s/></text:span><text:span text:style-name="T60_175">nouvelles</text:span><text:span text:style-name="T60_176"><text:s/></text:span><text:span text:style-name="T60_177">bonnes</text:span><text:span text:style-name="T60_178"><text:s/></text:span><text:span text:style-name="T60_179">pratiques</text:span><text:span text:style-name="T60_180">.<text:s/></text:span><text:span text:style-name="T60_181">Lors</text:span><text:span text:style-name="T60_182"><text:s/></text:span><text:span text:style-name="T60_183">des</text:span><text:span text:style-name="T60_184"><text:s/></text:span><text:span text:style-name="T60_185">Conseils</text:span><text:span text:style-name="T60_186"><text:s/></text:span><text:span text:style-name="T60_187">de</text:span><text:span text:style-name="T60_188"><text:s/></text:span><text:span text:style-name="T60_189">Navigateurs</text:span><text:span text:style-name="T60_190">,<text:s/></text:span><text:span text:style-name="T60_191">chaque</text:span><text:span text:style-name="T60_192"><text:s/></text:span><text:span text:style-name="T60_193">Équipage</text:span><text:span text:style-name="T60_194"><text:s/></text:span><text:span text:style-name="T60_195">aura</text:span><text:span text:style-name="T60_196"><text:s/></text:span><text:span text:style-name="T60_197">l</text:span><text:span text:style-name="T60_198">’</text:span><text:span text:style-name="T60_199">occasion</text:span><text:span text:style-name="T60_200"><text:s/></text:span><text:span text:style-name="T60_201">de</text:span><text:span text:style-name="T60_202"><text:s/></text:span><text:span text:style-name="T60_203">proposer</text:span><text:span text:style-name="T60_204"><text:s/></text:span><text:span text:style-name="T60_205">des</text:span><text:span text:style-name="T60_206"><text:s/></text:span><text:span text:style-name="T60_207">amendements</text:span><text:span text:style-name="T60_208"><text:s/></text:span><text:span text:style-name="T60_209">testés</text:span><text:span text:style-name="T60_210"><text:s/></text:span><text:span text:style-name="T60_211">empiriquement</text:span><text:span text:style-name="T60_212">.<text:s/></text:span><text:span text:style-name="T60_213">Ces</text:span><text:span text:style-name="T60_214"><text:s/></text:span><text:span text:style-name="T60_215">amendements</text:span><text:span text:style-name="T60_216"><text:s/></text:span><text:span text:style-name="T60_217">seront</text:span><text:span text:style-name="T60_218"><text:s/></text:span><text:span text:style-name="T60_219">évalués</text:span><text:span text:style-name="T60_220"><text:s/></text:span><text:span text:style-name="T60_221">et</text:span><text:span text:style-name="T60_222"><text:s/></text:span><text:span text:style-name="T60_223">potentiellement</text:span><text:span text:style-name="T60_224"><text:s/></text:span><text:span text:style-name="T60_225">inclus</text:span><text:span text:style-name="T60_226"><text:s/></text:span><text:span text:style-name="T60_227">dans</text:span><text:span text:style-name="T60_228"><text:s/></text:span><text:span text:style-name="T60_229">la</text:span><text:span text:style-name="T60_230"><text:s/></text:span><text:span text:style-name="T60_231">Chasse</text:span><text:span text:style-name="T60_232">-</text:span><text:span text:style-name="T60_233">Partie</text:span><text:span text:style-name="T60_234"><text:s/></text:span><text:span text:style-name="T60_235">originale</text:span><text:span text:style-name="T60_236"><text:s/></text:span><text:span text:style-name="T60_237">lors</text:span><text:span text:style-name="T60_238"><text:s/></text:span><text:span text:style-name="T60_239">des</text:span><text:span text:style-name="T60_240"><text:s/></text:span><text:span text:style-name="T60_241">Assemblées</text:span><text:span text:style-name="T60_242"><text:s/></text:span><text:span text:style-name="T60_243">Générales</text:span><text:span text:style-name="T60_244">.</text:span></text:p>
      <text:p text:style-name="P61"><text:span text:style-name="T61_1">--------------------------------------------</text:span></text:p>
      <text:p text:style-name="P62"><text:span text:style-name="T62_1">The</text:span><text:span text:style-name="T62_2"><text:s/></text:span><text:span text:style-name="T62_3">objective</text:span><text:span text:style-name="T62_4"><text:s/></text:span><text:span text:style-name="T62_5">of</text:span><text:span text:style-name="T62_6"><text:s/></text:span><text:span text:style-name="T62_7">the</text:span><text:span text:style-name="T62_8"><text:s/></text:span><text:span text:style-name="T62_9">Charter</text:span><text:span text:style-name="T62_10"><text:s/></text:span><text:span text:style-name="T62_11">Party</text:span><text:span text:style-name="T62_12"><text:s/></text:span><text:span text:style-name="T62_13">of</text:span><text:span text:style-name="T62_14"><text:s/></text:span><text:span text:style-name="T62_15">the</text:span><text:span text:style-name="T62_16"><text:s/></text:span><text:span text:style-name="T62_17">Pirate</text:span><text:span text:style-name="T62_18"><text:s/></text:span><text:span text:style-name="T62_19">Party</text:span><text:span text:style-name="T62_20"><text:s/></text:span><text:span text:style-name="T62_21">is</text:span><text:span text:style-name="T62_22"><text:s/></text:span><text:span text:style-name="T62_23">to</text:span><text:span text:style-name="T62_24"><text:s/></text:span><text:span text:style-name="T62_25">provide</text:span><text:span text:style-name="T62_26">,<text:s/></text:span><text:span text:style-name="T62_27">within</text:span><text:span text:style-name="T62_28"><text:s/></text:span><text:span text:style-name="T62_29">a</text:span><text:span text:style-name="T62_30"><text:s/></text:span><text:span text:style-name="T62_31">single</text:span><text:span text:style-name="T62_32"><text:s/></text:span><text:span text:style-name="T62_33">document</text:span><text:span text:style-name="T62_34">,<text:s/></text:span><text:span text:style-name="T62_35">a</text:span><text:span text:style-name="T62_36"><text:s/></text:span><text:span text:style-name="T62_37">complete</text:span><text:span text:style-name="T62_38"><text:s/></text:span><text:span text:style-name="T62_39">guide</text:span><text:span text:style-name="T62_40"><text:s/></text:span><text:span text:style-name="T62_41">to</text:span><text:span text:style-name="T62_42"><text:s/></text:span><text:span text:style-name="T62_43">the</text:span><text:span text:style-name="T62_44"><text:s/></text:span><text:span text:style-name="T62_45">Belgian</text:span><text:span text:style-name="T62_46"><text:s/></text:span><text:span text:style-name="T62_47">Pirate</text:span><text:span text:style-name="T62_48"><text:s/></text:span><text:span text:style-name="T62_49">Party</text:span><text:span text:style-name="T62_50">.<text:s/></text:span><text:span text:style-name="T62_51">Instead</text:span><text:span text:style-name="T62_52"><text:s/></text:span><text:span text:style-name="T62_53">of</text:span><text:span text:style-name="T62_54"><text:s/></text:span><text:span text:style-name="T62_55">formal</text:span><text:span text:style-name="T62_56"><text:s/></text:span><text:span text:style-name="T62_57">statutes</text:span><text:span text:style-name="T62_58"><text:s/></text:span><text:span text:style-name="T62_59">organized</text:span><text:span text:style-name="T62_60"><text:s/></text:span><text:span text:style-name="T62_61">as</text:span><text:span text:style-name="T62_62"><text:s/></text:span><text:span text:style-name="T62_63">a</text:span><text:span text:style-name="T62_64"><text:s/></text:span><text:span text:style-name="T62_65">series</text:span><text:span text:style-name="T62_66"><text:s/></text:span><text:span text:style-name="T62_67">of</text:span><text:span text:style-name="T62_68"><text:s/></text:span><text:span text:style-name="T62_69">articles</text:span><text:span text:style-name="T62_70">,<text:s/></text:span><text:span text:style-name="T62_71">it</text:span><text:span text:style-name="T62_72"><text:s/></text:span><text:span text:style-name="T62_73">introduces</text:span><text:span text:style-name="T62_74"><text:s/></text:span><text:span text:style-name="T62_75">the</text:span><text:span text:style-name="T62_76"><text:s/></text:span><text:span text:style-name="T62_77">entities</text:span><text:span text:style-name="T62_78"><text:s/></text:span><text:span text:style-name="T62_79">of</text:span><text:span text:style-name="T62_80"><text:s/></text:span><text:span text:style-name="T62_81">the</text:span><text:span text:style-name="T62_82"><text:s/></text:span><text:span text:style-name="T62_83">party</text:span><text:span text:style-name="T62_84">,<text:s/></text:span><text:span text:style-name="T62_85">describes</text:span><text:span text:style-name="T62_86"><text:s/></text:span><text:span text:style-name="T62_87">a</text:span><text:span text:style-name="T62_88"><text:s/></text:span><text:span text:style-name="T62_89">few</text:span><text:span text:style-name="T62_90"><text:s/></text:span><text:span text:style-name="T62_91">guiding</text:span><text:span text:style-name="T62_92"><text:s/></text:span><text:span text:style-name="T62_93">rules</text:span><text:span text:style-name="T62_94"><text:s/></text:span><text:span text:style-name="T62_95">and</text:span><text:span text:style-name="T62_96"><text:s/></text:span><text:span text:style-name="T62_97">proposes</text:span><text:span text:style-name="T62_98"><text:s/></text:span><text:span text:style-name="T62_99">a</text:span><text:span text:style-name="T62_100"><text:s/></text:span><text:span text:style-name="T62_101">series</text:span><text:span text:style-name="T62_102"><text:s/></text:span><text:span text:style-name="T62_103">of</text:span><text:span text:style-name="T62_104"><text:s/></text:span><text:span text:style-name="T62_105">good</text:span><text:span text:style-name="T62_106"><text:s/></text:span><text:span text:style-name="T62_107">practices</text:span><text:span text:style-name="T62_108">.<text:s/></text:span><text:span text:style-name="T62_109">Thus</text:span><text:span text:style-name="T62_110"><text:s/></text:span><text:span text:style-name="T62_111">the</text:span><text:span text:style-name="T62_112"><text:s/></text:span><text:span text:style-name="T62_113">Charter</text:span><text:span text:style-name="T62_114"><text:s/></text:span><text:span text:style-name="T62_115">Party</text:span><text:span text:style-name="T62_116"><text:s/></text:span><text:span text:style-name="T62_117">should</text:span><text:span text:style-name="T62_118"><text:s/></text:span><text:span text:style-name="T62_119">be</text:span><text:span text:style-name="T62_120"><text:s/></text:span><text:span text:style-name="T62_121">considered</text:span><text:span text:style-name="T62_122"><text:s/></text:span><text:span text:style-name="T62_123">as</text:span><text:span text:style-name="T62_124"><text:s/></text:span><text:span text:style-name="T62_125">a</text:span><text:span text:style-name="T62_126"><text:s/></text:span><text:span text:style-name="T62_127">basis</text:span><text:span text:style-name="T62_128"><text:s/></text:span><text:span text:style-name="T62_129">for</text:span><text:span text:style-name="T62_130"><text:s/></text:span><text:span text:style-name="T62_131">guiding</text:span><text:span text:style-name="T62_132"><text:s/></text:span><text:span text:style-name="T62_133">the</text:span><text:span text:style-name="T62_134"><text:s/></text:span><text:span text:style-name="T62_135">Crews</text:span><text:span text:style-name="T62_136">,<text:s/></text:span><text:span text:style-name="T62_137">but</text:span><text:span text:style-name="T62_138"><text:s/></text:span><text:span text:style-name="T62_139">it</text:span><text:span text:style-name="T62_140"><text:s/></text:span><text:span text:style-name="T62_141">can</text:span><text:span text:style-name="T62_142"><text:s/></text:span><text:span text:style-name="T62_143">be</text:span><text:span text:style-name="T62_144"><text:s/></text:span><text:span text:style-name="T62_145">modified</text:span><text:span text:style-name="T62_146"><text:s/></text:span><text:span text:style-name="T62_147">internally</text:span><text:span text:style-name="T62_148"><text:s/></text:span><text:span text:style-name="T62_149">in</text:span><text:span text:style-name="T62_150"><text:s/></text:span><text:span text:style-name="T62_151">order</text:span><text:span text:style-name="T62_152"><text:s/></text:span><text:span text:style-name="T62_153">to</text:span><text:span text:style-name="T62_154"><text:s/></text:span><text:span text:style-name="T62_155">test</text:span><text:span text:style-name="T62_156"><text:s/></text:span><text:span text:style-name="T62_157">and</text:span><text:span text:style-name="T62_158"><text:s/></text:span><text:span text:style-name="T62_159">select</text:span><text:span text:style-name="T62_160"><text:s/></text:span><text:span text:style-name="T62_161">new</text:span><text:span text:style-name="T62_162"><text:s/></text:span><text:span text:style-name="T62_163">good</text:span><text:span text:style-name="T62_164"><text:s/></text:span><text:span text:style-name="T62_165">practices</text:span><text:span text:style-name="T62_166">.<text:s/></text:span><text:span text:style-name="T62_167">During</text:span><text:span text:style-name="T62_168"><text:s/></text:span><text:span text:style-name="T62_169">each</text:span><text:span text:style-name="T62_170"><text:s/></text:span><text:span text:style-name="T62_171">meeting</text:span><text:span text:style-name="T62_172"><text:s/></text:span><text:span text:style-name="T62_173">of</text:span><text:span text:style-name="T62_174"><text:s/></text:span><text:span text:style-name="T62_175">the</text:span><text:span text:style-name="T62_176"><text:s/></text:span><text:span text:style-name="T62_177">Navigators</text:span><text:span text:style-name="T62_178"><text:s/></text:span><text:span text:style-name="T62_179">Councils</text:span><text:span text:style-name="T62_180">,<text:s/></text:span><text:span text:style-name="T62_181">each</text:span><text:span text:style-name="T62_182"><text:s/></text:span><text:span text:style-name="T62_183">Crew</text:span><text:span text:style-name="T62_184"><text:s/></text:span><text:span text:style-name="T62_185">has</text:span><text:span text:style-name="T62_186"><text:s/></text:span><text:span text:style-name="T62_187">the</text:span><text:span text:style-name="T62_188"><text:s/></text:span><text:span text:style-name="T62_189">possibility</text:span><text:span text:style-name="T62_190"><text:s/></text:span><text:span text:style-name="T62_191">to</text:span><text:span text:style-name="T62_192"><text:s/></text:span><text:span text:style-name="T62_193">propose</text:span><text:span text:style-name="T62_194"><text:s/></text:span><text:span text:style-name="T62_195">empirically</text:span><text:span text:style-name="T62_196"><text:s/></text:span><text:span text:style-name="T62_197">tested</text:span><text:span text:style-name="T62_198"><text:s/></text:span><text:span text:style-name="T62_199">amendments</text:span><text:span text:style-name="T62_200">.<text:s/></text:span><text:span text:style-name="T62_201">These</text:span><text:span text:style-name="T62_202"><text:s/></text:span><text:span text:style-name="T62_203">amendments</text:span><text:span text:style-name="T62_204"><text:s/></text:span><text:span text:style-name="T62_205">will</text:span><text:span text:style-name="T62_206"><text:s/></text:span><text:span text:style-name="T62_207">be</text:span><text:span text:style-name="T62_208"><text:s/></text:span><text:span text:style-name="T62_209">evaluated</text:span><text:span text:style-name="T62_210"><text:s/></text:span><text:span text:style-name="T62_211">and</text:span><text:span text:style-name="T62_212"><text:s/></text:span><text:span text:style-name="T62_213">potentially</text:span><text:span text:style-name="T62_214"><text:s/></text:span><text:span text:style-name="T62_215">included</text:span><text:span text:style-name="T62_216"><text:s/></text:span><text:span text:style-name="T62_217">in</text:span><text:span text:style-name="T62_218"><text:s/></text:span><text:span text:style-name="T62_219">the</text:span><text:span text:style-name="T62_220"><text:s/></text:span><text:span text:style-name="T62_221">original</text:span><text:span text:style-name="T62_222"><text:s/></text:span><text:span text:style-name="T62_223">Charter</text:span><text:span text:style-name="T62_224"><text:s/></text:span><text:span text:style-name="T62_225">Party</text:span><text:span text:style-name="T62_226"><text:s/></text:span><text:span text:style-name="T62_227">during</text:span><text:span text:style-name="T62_228"><text:s/></text:span><text:span text:style-name="T62_229">the</text:span><text:span text:style-name="T62_230"><text:s/></text:span><text:span text:style-name="T62_231">General</text:span><text:span text:style-name="T62_232"><text:s/></text:span><text:span text:style-name="T62_233">Assemblies</text:span><text:span text:style-name="T62_234">.<text:s/></text:span></text:p>
      <text:h text:style-name="P63" text:outline-level="10"><text:bookmark-start text:name="h.t7sluvun5198"/><text:bookmark-end text:name="h.t7sluvun5198"/><text:span text:style-name="T63_1">Philosophie</text:span><text:span text:style-name="T63_2"><text:s/>-<text:s/></text:span><text:span text:style-name="T63_3">Philosophy</text:span></text:h>
      <text:p text:style-name="P64"><text:span text:style-name="T64_1">Les</text:span><text:span text:style-name="T64_2"><text:s/></text:span><text:span text:style-name="T64_3">principes</text:span><text:span text:style-name="T64_4"><text:s/></text:span><text:span text:style-name="T64_5">fondamentaux</text:span><text:span text:style-name="T64_6"><text:s/></text:span><text:span text:style-name="T64_7">qui</text:span><text:span text:style-name="T64_8"><text:s/></text:span><text:span text:style-name="T64_9">guident</text:span><text:span text:style-name="T64_10"><text:s/></text:span><text:span text:style-name="T64_11">le</text:span><text:span text:style-name="T64_12"><text:s/></text:span><text:span text:style-name="T64_13">Parti</text:span><text:span text:style-name="T64_14"><text:s/></text:span><text:span text:style-name="T64_15">Pirate</text:span><text:span text:style-name="T64_16"><text:s/></text:span><text:span text:style-name="T64_17">sont</text:span><text:span text:style-name="T64_18">:<text:s/></text:span></text:p>
      <text:list text:style-name="LS1" xml:id="list0">
        <text:list-item>
          <text:p text:style-name="P65"><text:span text:style-name="T65_1">la</text:span><text:span text:style-name="T65_2"><text:s/></text:span><text:span text:style-name="T65_3">défense</text:span><text:span text:style-name="T65_4"><text:s/></text:span><text:span text:style-name="T65_5">des</text:span><text:span text:style-name="T65_6"><text:s/></text:span><text:span text:style-name="T65_7">libertés</text:span><text:span text:style-name="T65_8"><text:s/></text:span><text:span text:style-name="T65_9">et</text:span><text:span text:style-name="T65_10"><text:s/></text:span><text:span text:style-name="T65_11">droits</text:span><text:span text:style-name="T65_12"><text:s/></text:span><text:span text:style-name="T65_13">fondamentaux</text:span><text:span text:style-name="T65_14"><text:s/>(</text:span><text:span text:style-name="T65_15">respect</text:span><text:span text:style-name="T65_16"><text:s/></text:span><text:span text:style-name="T65_17">de</text:span><text:span text:style-name="T65_18"><text:s/></text:span><text:span text:style-name="T65_19">la</text:span><text:span text:style-name="T65_20"><text:s/></text:span><text:span text:style-name="T65_21">vie</text:span><text:span text:style-name="T65_22"><text:s/></text:span><text:span text:style-name="T65_23">privée</text:span><text:span text:style-name="T65_24"><text:s/></text:span><text:span text:style-name="T65_25">et</text:span><text:span text:style-name="T65_26"><text:s/></text:span><text:span text:style-name="T65_27">de</text:span><text:span text:style-name="T65_28"><text:s/></text:span><text:span text:style-name="T65_29">la</text:span><text:span text:style-name="T65_30"><text:s/></text:span><text:span text:style-name="T65_31">liberté</text:span><text:span text:style-name="T65_32"><text:s/></text:span><text:span text:style-name="T65_33">d</text:span><text:span text:style-name="T65_34">’</text:span><text:span text:style-name="T65_35">expression</text:span><text:span text:style-name="T65_36">)</text:span></text:p>
        </text:list-item>
        <text:list-item>
          <text:p text:style-name="P66"><text:span text:style-name="T66_1">la</text:span><text:span text:style-name="T66_2"><text:s/></text:span><text:span text:style-name="T66_3">transparence</text:span></text:p>
        </text:list-item>
        <text:list-item>
          <text:p text:style-name="P67"><text:span text:style-name="T67_1">le</text:span><text:span text:style-name="T67_2"><text:s/></text:span><text:span text:style-name="T67_3">libre</text:span><text:span text:style-name="T67_4"><text:s/></text:span><text:span text:style-name="T67_5">accès</text:span><text:span text:style-name="T67_6"><text:s/></text:span><text:span text:style-name="T67_7">au</text:span><text:span text:style-name="T67_8"><text:s/></text:span><text:span text:style-name="T67_9">savoir</text:span><text:span text:style-name="T67_10"><text:s/></text:span><text:span text:style-name="T67_11">et</text:span><text:span text:style-name="T67_12"><text:s/></text:span><text:span text:style-name="T67_13">à</text:span><text:span text:style-name="T67_14"><text:s/></text:span><text:span text:style-name="T67_15">la</text:span><text:span text:style-name="T67_16"><text:s/></text:span><text:span text:style-name="T67_17">culture</text:span></text:p>
        </text:list-item>
        <text:list-item>
          <text:p text:style-name="P68"><text:span text:style-name="T68_1">la</text:span><text:span text:style-name="T68_2"><text:s/></text:span><text:span text:style-name="T68_3">réforme</text:span><text:span text:style-name="T68_4"><text:s/></text:span><text:span text:style-name="T68_5">du</text:span><text:span text:style-name="T68_6"><text:s/></text:span><text:span text:style-name="T68_7">droit</text:span><text:span text:style-name="T68_8"><text:s/></text:span><text:span text:style-name="T68_9">d</text:span><text:span text:style-name="T68_10">’</text:span><text:span text:style-name="T68_11">auteur</text:span><text:span text:style-name="T68_12"><text:s/></text:span><text:span text:style-name="T68_13">et</text:span><text:span text:style-name="T68_14"><text:s/></text:span><text:span text:style-name="T68_15">du</text:span><text:span text:style-name="T68_16"><text:s/></text:span><text:span text:style-name="T68_17">système</text:span><text:span text:style-name="T68_18"><text:s/></text:span><text:span text:style-name="T68_19">des</text:span><text:span text:style-name="T68_20"><text:s/></text:span><text:span text:style-name="T68_21">brevets</text:span></text:p>
        </text:list-item>
        <text:list-item>
          <text:p text:style-name="P69"><text:span text:style-name="T69_1">l</text:span><text:span text:style-name="T69_2">’</text:span><text:span text:style-name="T69_3">abolition</text:span><text:span text:style-name="T69_4"><text:s/></text:span><text:span text:style-name="T69_5">des</text:span><text:span text:style-name="T69_6"><text:s/></text:span><text:span text:style-name="T69_7">brevets</text:span><text:span text:style-name="T69_8"><text:s/></text:span><text:span text:style-name="T69_9">sur</text:span><text:span text:style-name="T69_10"><text:s/></text:span><text:span text:style-name="T69_11">le</text:span><text:span text:style-name="T69_12"><text:s/></text:span><text:span text:style-name="T69_13">vivant</text:span><text:span text:style-name="T69_14"><text:s/></text:span><text:span text:style-name="T69_15">et</text:span><text:span text:style-name="T69_16"><text:s/></text:span><text:span text:style-name="T69_17">le</text:span><text:span text:style-name="T69_18"><text:s/></text:span><text:span text:style-name="T69_19">logiciel</text:span></text:p>
        </text:list-item>
        <text:list-item>
          <text:p text:style-name="P70"><text:span text:style-name="T70_1">la</text:span><text:span text:style-name="T70_2"><text:s/></text:span><text:span text:style-name="T70_3">démocratie</text:span><text:span text:style-name="T70_4"><text:s/></text:span><text:span text:style-name="T70_5">directe</text:span><text:span text:style-name="T70_6">/</text:span><text:span text:style-name="T70_7">participative</text:span><text:span text:style-name="T70_8">/</text:span><text:span text:style-name="T70_9">réelle</text:span></text:p>
        </text:list-item>
      </text:list>
      <text:p text:style-name="P71"><text:span text:style-name="T71_1">-------------------------------------------</text:span></text:p>
      <text:p text:style-name="P72"><text:span text:style-name="T72_1">The</text:span><text:span text:style-name="T72_2"><text:s/></text:span><text:span text:style-name="T72_3">fundamental</text:span><text:span text:style-name="T72_4"><text:s/></text:span><text:span text:style-name="T72_5">principles</text:span><text:span text:style-name="T72_6"><text:s/></text:span><text:span text:style-name="T72_7">that</text:span><text:span text:style-name="T72_8"><text:s/></text:span><text:span text:style-name="T72_9">guide</text:span><text:span text:style-name="T72_10"><text:s/></text:span><text:span text:style-name="T72_11">the</text:span><text:span text:style-name="T72_12"><text:s/></text:span><text:span text:style-name="T72_13">Party</text:span><text:span text:style-name="T72_14"><text:s/></text:span><text:span text:style-name="T72_15">are</text:span><text:span text:style-name="T72_16">:</text:span></text:p>
      <text:list text:style-name="LS2" xml:id="list6">
        <text:list-item>
          <text:p text:style-name="P73"><text:span text:style-name="T73_1">defense</text:span><text:span text:style-name="T73_2"><text:s/></text:span><text:span text:style-name="T73_3">of</text:span><text:span text:style-name="T73_4"><text:s/></text:span><text:span text:style-name="T73_5">fundamental</text:span><text:span text:style-name="T73_6"><text:s/></text:span><text:span text:style-name="T73_7">rights</text:span><text:span text:style-name="T73_8"><text:s/></text:span><text:span text:style-name="T73_9">and</text:span><text:span text:style-name="T73_10"><text:s/></text:span><text:span text:style-name="T73_11">freedom</text:span><text:span text:style-name="T73_12"><text:s/>(</text:span><text:span text:style-name="T73_13">privacy</text:span><text:span text:style-name="T73_14">,<text:s/></text:span><text:span text:style-name="T73_15">freedom</text:span><text:span text:style-name="T73_16"><text:s/></text:span><text:span text:style-name="T73_17">of</text:span><text:span text:style-name="T73_18"><text:s/></text:span><text:span text:style-name="T73_19">speech</text:span><text:span text:style-name="T73_20">)</text:span></text:p>
        </text:list-item>
        <text:list-item>
          <text:p text:style-name="P74"><text:span text:style-name="T74_1">transparency</text:span></text:p>
        </text:list-item>
        <text:list-item>
          <text:p text:style-name="P75"><text:span text:style-name="T75_1">free</text:span><text:span text:style-name="T75_2"><text:s/></text:span><text:span text:style-name="T75_3">access</text:span><text:span text:style-name="T75_4"><text:s/></text:span><text:span text:style-name="T75_5">to</text:span><text:span text:style-name="T75_6"><text:s/></text:span><text:span text:style-name="T75_7">knowledge</text:span><text:span text:style-name="T75_8"><text:s/></text:span><text:span text:style-name="T75_9">and</text:span><text:span text:style-name="T75_10"><text:s/></text:span><text:span text:style-name="T75_11">culture</text:span></text:p>
        </text:list-item>
        <text:list-item>
          <text:p text:style-name="P76"><text:span text:style-name="T76_1">reform</text:span><text:span text:style-name="T76_2"><text:s/></text:span><text:span text:style-name="T76_3">copyright</text:span><text:span text:style-name="T76_4"><text:s/>&amp;<text:s/></text:span><text:span text:style-name="T76_5">patent</text:span><text:span text:style-name="T76_6"><text:s/></text:span><text:span text:style-name="T76_7">laws</text:span></text:p>
        </text:list-item>
        <text:list-item>
          <text:p text:style-name="P77"><text:span text:style-name="T77_1">abolition</text:span><text:span text:style-name="T77_2"><text:s/></text:span><text:span text:style-name="T77_3">of</text:span><text:span text:style-name="T77_4"><text:s/></text:span><text:span text:style-name="T77_5">patents</text:span><text:span text:style-name="T77_6"><text:s/></text:span><text:span text:style-name="T77_7">on</text:span><text:span text:style-name="T77_8"><text:s/></text:span><text:span text:style-name="T77_9">software</text:span><text:span text:style-name="T77_10"><text:s/></text:span><text:span text:style-name="T77_11">and</text:span><text:span text:style-name="T77_12"><text:s/></text:span><text:span text:style-name="T77_13">living</text:span><text:span text:style-name="T77_14"><text:s/></text:span><text:span text:style-name="T77_15">things</text:span><text:span text:style-name="T77_16"><text:s/></text:span></text:p>
        </text:list-item>
        <text:list-item>
          <text:p text:style-name="P78"><text:span text:style-name="T78_1">direct</text:span><text:span text:style-name="T78_2">/</text:span><text:span text:style-name="T78_3">participatory</text:span><text:span text:style-name="T78_4">/</text:span><text:span text:style-name="T78_5">real</text:span><text:span text:style-name="T78_6"><text:s/></text:span><text:span text:style-name="T78_7">democracy</text:span></text:p>
        </text:list-item>
      </text:list>
      <text:p text:style-name="P79"/>
      <text:h text:style-name="P80" text:outline-level="10"><text:bookmark-start text:name="h.f7oqjom02z6d"/><text:bookmark-end text:name="h.f7oqjom02z6d"/></text:h>
      <text:h text:style-name="P81" text:outline-level="10"><text:bookmark-start text:name="h.46oedpqd9xsc"/><text:bookmark-end text:name="h.46oedpqd9xsc"/><text:bookmark-start text:name="h.1yg56qw7bpw2"/><text:bookmark-end text:name="h.1yg56qw7bpw2"/><text:span text:style-name="T81_1">La</text:span><text:span text:style-name="T81_2"><text:s/></text:span><text:span text:style-name="T81_3">Règle</text:span><text:span text:style-name="T81_4"><text:s/></text:span><text:span text:style-name="T81_5">des</text:span><text:span text:style-name="T81_6"><text:s/></text:span><text:span text:style-name="T81_7">Trois</text:span><text:span text:style-name="T81_8"><text:s/></text:span><text:span text:style-name="T81_9">Pirates</text:span><text:span text:style-name="T81_10"><text:s/>-<text:s/></text:span><text:span text:style-name="T81_11">Three</text:span><text:span text:style-name="T81_12"><text:s/></text:span><text:span text:style-name="T81_13">Pirates</text:span><text:span text:style-name="T81_14"><text:s/></text:span><text:span text:style-name="T81_15">Rule</text:span></text:h>
      <text:p text:style-name="P82"><text:span text:style-name="T82_1">La</text:span><text:span text:style-name="T82_2"><text:s/></text:span><text:span text:style-name="T82_3">Règle</text:span><text:span text:style-name="T82_4"><text:s/></text:span><text:span text:style-name="T82_5">des</text:span><text:span text:style-name="T82_6"><text:s/></text:span><text:span text:style-name="T82_7">Trois</text:span><text:span text:style-name="T82_8"><text:s/></text:span><text:span text:style-name="T82_9">Pirates</text:span><text:span text:style-name="T82_10"><text:s/></text:span><text:span text:style-name="T82_11">est</text:span><text:span text:style-name="T82_12"><text:s/></text:span><text:span text:style-name="T82_13">un</text:span><text:span text:style-name="T82_14"><text:s/></text:span><text:span text:style-name="T82_15">principe</text:span><text:span text:style-name="T82_16"><text:s/></text:span><text:span text:style-name="T82_17">fondamental</text:span><text:span text:style-name="T82_18"><text:s/></text:span><text:span text:style-name="T82_19">et</text:span><text:span text:style-name="T82_20"><text:s/></text:span><text:span text:style-name="T82_21">caractéristique</text:span><text:span text:style-name="T82_22"><text:s/></text:span><text:span text:style-name="T82_23">de</text:span><text:span text:style-name="T82_24"><text:s/></text:span><text:span text:style-name="T82_25">l</text:span><text:span text:style-name="T82_26">’</text:span><text:span text:style-name="T82_27">action</text:span><text:span text:style-name="T82_28"><text:s/></text:span><text:span text:style-name="T82_29">des</text:span><text:span text:style-name="T82_30"><text:s/></text:span><text:span text:style-name="T82_31">Pirates</text:span><text:span text:style-name="T82_32">.<text:s/></text:span><text:span text:style-name="T82_33">Cette</text:span><text:span text:style-name="T82_34"><text:s/></text:span><text:span text:style-name="T82_35">règle</text:span><text:span text:style-name="T82_36"><text:s/></text:span><text:span text:style-name="T82_37">a</text:span><text:span text:style-name="T82_38"><text:s/></text:span><text:span text:style-name="T82_39">pour</text:span><text:span text:style-name="T82_40"><text:s/></text:span><text:span text:style-name="T82_41">objectif</text:span><text:span text:style-name="T82_42"><text:s/></text:span><text:span text:style-name="T82_43">de</text:span><text:span text:style-name="T82_44"><text:s/></text:span><text:span text:style-name="T82_45">garantir</text:span><text:span text:style-name="T82_46"><text:s/></text:span><text:span text:style-name="T82_47">à</text:span><text:span text:style-name="T82_48"><text:s/></text:span><text:span text:style-name="T82_49">chaque</text:span><text:span text:style-name="T82_50"><text:s/></text:span><text:span text:style-name="T82_51">Pirate</text:span><text:span text:style-name="T82_52"><text:s/></text:span><text:span text:style-name="T82_53">la</text:span><text:span text:style-name="T82_54"><text:s/></text:span><text:span text:style-name="T82_55">liberté</text:span><text:span text:style-name="T82_56"><text:s/></text:span><text:span text:style-name="T82_57">d</text:span><text:span text:style-name="T82_58">’</text:span><text:span text:style-name="T82_59">opinion</text:span><text:span text:style-name="T82_60">,<text:s/></text:span><text:span text:style-name="T82_61">d</text:span><text:span text:style-name="T82_62">’</text:span><text:span text:style-name="T82_63">initiative</text:span><text:span text:style-name="T82_64"><text:s/></text:span><text:span text:style-name="T82_65">et</text:span><text:span text:style-name="T82_66"><text:s/></text:span><text:span text:style-name="T82_67">d</text:span><text:span text:style-name="T82_68">’</text:span><text:span text:style-name="T82_69">action</text:span><text:span text:style-name="T82_70">.<text:s/></text:span></text:p>
      <text:p text:style-name="P83"><text:span text:style-name="T83_1">La</text:span><text:span text:style-name="T83_2"><text:s/></text:span><text:span text:style-name="T83_3">Règle</text:span><text:span text:style-name="T83_4"><text:s/></text:span><text:span text:style-name="T83_5">des</text:span><text:span text:style-name="T83_6"><text:s/></text:span><text:span text:style-name="T83_7">Trois</text:span><text:span text:style-name="T83_8"><text:s/></text:span><text:span text:style-name="T83_9">Pirates</text:span><text:span text:style-name="T83_10"><text:s/></text:span><text:span text:style-name="T83_11">stipule</text:span><text:span text:style-name="T83_12"><text:s/></text:span><text:span text:style-name="T83_13">que</text:span><text:span text:style-name="T83_14">:</text:span></text:p>
      <text:p text:style-name="P84"><text:span text:style-name="T84_1">Seuls</text:span><text:span text:style-name="T84_2"><text:s/></text:span><text:span text:style-name="T84_3">trois</text:span><text:span text:style-name="T84_4"><text:s/></text:span><text:span text:style-name="T84_5">Pirates</text:span><text:span text:style-name="T84_6"><text:s/></text:span><text:span text:style-name="T84_7">sont</text:span><text:span text:style-name="T84_8"><text:s/></text:span><text:span text:style-name="T84_9">nécessaires</text:span><text:span text:style-name="T84_10"><text:s/></text:span><text:span text:style-name="T84_11">afin</text:span><text:span text:style-name="T84_12"><text:s/></text:span><text:span text:style-name="T84_13">de</text:span><text:span text:style-name="T84_14"><text:s/></text:span><text:span text:style-name="T84_15">réaliser</text:span><text:span text:style-name="T84_16"><text:s/></text:span><text:span text:style-name="T84_17">une</text:span><text:span text:style-name="T84_18"><text:s/></text:span><text:span text:style-name="T84_19">action</text:span><text:span text:style-name="T84_20">:<text:s/></text:span><text:span text:style-name="T84_21">il</text:span><text:span text:style-name="T84_22"><text:s/></text:span><text:span text:style-name="T84_23">n</text:span><text:span text:style-name="T84_24">’</text:span><text:span text:style-name="T84_25">est</text:span><text:span text:style-name="T84_26"><text:s/></text:span><text:span text:style-name="T84_27">pas</text:span><text:span text:style-name="T84_28"><text:s/></text:span><text:span text:style-name="T84_29">besoin</text:span><text:span text:style-name="T84_30"><text:s/></text:span><text:span text:style-name="T84_31">de</text:span><text:span text:style-name="T84_32"><text:s/>“</text:span><text:span text:style-name="T84_33">permission</text:span><text:span text:style-name="T84_34">”<text:s/></text:span><text:span text:style-name="T84_35">pour</text:span><text:span text:style-name="T84_36"><text:s/></text:span><text:span text:style-name="T84_37">mener</text:span><text:span text:style-name="T84_38"><text:s/></text:span><text:span text:style-name="T84_39">une</text:span><text:span text:style-name="T84_40"><text:s/></text:span><text:span text:style-name="T84_41">action</text:span><text:span text:style-name="T84_42"><text:s/></text:span><text:span text:style-name="T84_43">et</text:span><text:span text:style-name="T84_44"><text:s/></text:span><text:span text:style-name="T84_45">pour</text:span><text:span text:style-name="T84_46"><text:s/></text:span><text:span text:style-name="T84_47">faire</text:span><text:span text:style-name="T84_48"><text:s/></text:span><text:span text:style-name="T84_49">de</text:span><text:span text:style-name="T84_50"><text:s/></text:span><text:span text:style-name="T84_51">cette</text:span><text:span text:style-name="T84_52"><text:s/></text:span><text:span text:style-name="T84_53">action</text:span><text:span text:style-name="T84_54"><text:s/></text:span><text:span text:style-name="T84_55">une</text:span><text:span text:style-name="T84_56"><text:s/></text:span><text:span text:style-name="T84_57">activité</text:span><text:span text:style-name="T84_58"><text:s/>“</text:span><text:span text:style-name="T84_59">officielle</text:span><text:span text:style-name="T84_60">”<text:s/></text:span><text:span text:style-name="T84_61">du</text:span><text:span text:style-name="T84_62"><text:s/></text:span><text:span text:style-name="T84_63">Parti</text:span><text:span text:style-name="T84_64"><text:s/></text:span><text:span text:style-name="T84_65">Pirate</text:span><text:span text:style-name="T84_66">.</text:span></text:p>
      <text:p text:style-name="P85"><text:span text:style-name="T85_1">Il</text:span><text:span text:style-name="T85_2"><text:s/></text:span><text:span text:style-name="T85_3">existe</text:span><text:span text:style-name="T85_4"><text:s/></text:span><text:span text:style-name="T85_5">trois</text:span><text:span text:style-name="T85_6"><text:s/></text:span><text:span text:style-name="T85_7">exceptions</text:span><text:span text:style-name="T85_8"><text:s/></text:span><text:span text:style-name="T85_9">à</text:span><text:span text:style-name="T85_10"><text:s/></text:span><text:span text:style-name="T85_11">la</text:span><text:span text:style-name="T85_12"><text:s/></text:span><text:span text:style-name="T85_13">Règle</text:span><text:span text:style-name="T85_14"><text:s/></text:span><text:span text:style-name="T85_15">des</text:span><text:span text:style-name="T85_16"><text:s/></text:span><text:span text:style-name="T85_17">Trois</text:span><text:span text:style-name="T85_18"><text:s/></text:span><text:span text:style-name="T85_19">Pirates</text:span><text:span text:style-name="T85_20"><text:s/>:</text:span></text:p>
      <text:list text:style-name="LS3" xml:id="list12">
        <text:list-item>
          <text:p text:style-name="P86"><text:span text:style-name="T86_1">Ne</text:span><text:span text:style-name="T86_2"><text:s/></text:span><text:span text:style-name="T86_3">rien</text:span><text:span text:style-name="T86_4"><text:s/></text:span><text:span text:style-name="T86_5">faire</text:span><text:span text:style-name="T86_6"><text:s/></text:span><text:span text:style-name="T86_7">d</text:span><text:span text:style-name="T86_8">’</text:span><text:span text:style-name="T86_9">illégal</text:span></text:p>
        </text:list-item>
        <text:list-item>
          <text:p text:style-name="P87"><text:span text:style-name="T87_1">Ne</text:span><text:span text:style-name="T87_2"><text:s/></text:span><text:span text:style-name="T87_3">rien</text:span><text:span text:style-name="T87_4"><text:s/></text:span><text:span text:style-name="T87_5">faire</text:span><text:span text:style-name="T87_6"><text:s/></text:span><text:span text:style-name="T87_7">qui</text:span><text:span text:style-name="T87_8"><text:s/></text:span><text:span text:style-name="T87_9">porte</text:span><text:span text:style-name="T87_10"><text:s/></text:span><text:span text:style-name="T87_11">atteinte</text:span><text:span text:style-name="T87_12"><text:s/></text:span><text:span text:style-name="T87_13">au</text:span><text:span text:style-name="T87_14"><text:s/></text:span><text:span text:style-name="T87_15">nom</text:span><text:span text:style-name="T87_16"><text:s/></text:span><text:span text:style-name="T87_17">ou</text:span><text:span text:style-name="T87_18"><text:s/></text:span><text:span text:style-name="T87_19">à</text:span><text:span text:style-name="T87_20"><text:s/></text:span><text:span text:style-name="T87_21">la</text:span><text:span text:style-name="T87_22"><text:s/></text:span><text:span text:style-name="T87_23">réputation</text:span><text:span text:style-name="T87_24"><text:s/></text:span><text:span text:style-name="T87_25">du</text:span><text:span text:style-name="T87_26"><text:s/></text:span><text:span text:style-name="T87_27">Parti</text:span><text:span text:style-name="T87_28">.</text:span></text:p>
        </text:list-item>
        <text:list-item>
          <text:p text:style-name="P88"><text:span text:style-name="T88_1">Ne</text:span><text:span text:style-name="T88_2"><text:s/></text:span><text:span text:style-name="T88_3">pas</text:span><text:span text:style-name="T88_4"><text:s/></text:span><text:span text:style-name="T88_5">utiliser</text:span><text:span text:style-name="T88_6"><text:s/></text:span><text:span text:style-name="T88_7">les</text:span><text:span text:style-name="T88_8"><text:s/></text:span><text:span text:style-name="T88_9">fonds</text:span><text:span text:style-name="T88_10"><text:s/></text:span><text:span text:style-name="T88_11">du</text:span><text:span text:style-name="T88_12"><text:s/></text:span><text:span text:style-name="T88_13">Parti</text:span><text:span text:style-name="T88_14">.</text:span></text:p>
        </text:list-item>
      </text:list>
      <text:p text:style-name="P89"><text:span text:style-name="T89_1">Toute</text:span><text:span text:style-name="T89_2"><text:s/></text:span><text:span text:style-name="T89_3">activité</text:span><text:span text:style-name="T89_4"><text:s/></text:span><text:span text:style-name="T89_5">organisée</text:span><text:span text:style-name="T89_6"><text:s/></text:span><text:span text:style-name="T89_7">impliquant</text:span><text:span text:style-name="T89_8"><text:s/></text:span><text:span text:style-name="T89_9">une</text:span><text:span text:style-name="T89_10"><text:s/></text:span><text:span text:style-name="T89_11">de</text:span><text:span text:style-name="T89_12"><text:s/></text:span><text:span text:style-name="T89_13">ces</text:span><text:span text:style-name="T89_14"><text:s/></text:span><text:span text:style-name="T89_15">exceptions</text:span><text:span text:style-name="T89_16"><text:s/></text:span><text:span text:style-name="T89_17">doit</text:span><text:span text:style-name="T89_18"><text:s/></text:span><text:span text:style-name="T89_19">obligatoirement</text:span><text:span text:style-name="T89_20"><text:s/></text:span><text:span text:style-name="T89_21">passer</text:span><text:span text:style-name="T89_22"><text:s/></text:span><text:span text:style-name="T89_23">par</text:span><text:span text:style-name="T89_24"><text:s/></text:span><text:span text:style-name="T89_25">la</text:span><text:span text:style-name="T89_26"><text:s/></text:span><text:span text:style-name="T89_27">consultation</text:span><text:span text:style-name="T89_28"><text:s/></text:span><text:span text:style-name="T89_29">de</text:span><text:span text:style-name="T89_30"><text:s/></text:span><text:span text:style-name="T89_31">l</text:span><text:span text:style-name="T89_32">’</text:span><text:span text:style-name="T89_33">Amirauté</text:span><text:span text:style-name="T89_34"><text:s/>(</text:span><text:span text:style-name="T89_35">Flotte</text:span><text:span text:style-name="T89_36"><text:s/></text:span><text:span text:style-name="T89_37">Administration</text:span><text:span text:style-name="T89_38">,<text:s/></text:span><text:span text:style-name="T89_39">Flotte</text:span><text:span text:style-name="T89_40"><text:s/></text:span><text:span text:style-name="T89_41">Communication</text:span><text:span text:style-name="T89_42">,<text:s/></text:span><text:span text:style-name="T89_43">Flotte</text:span><text:span text:style-name="T89_44"><text:s/></text:span><text:span text:style-name="T89_45">Finance</text:span><text:span text:style-name="T89_46">)<text:s/></text:span><text:span text:style-name="T89_47">et</text:span><text:span text:style-name="T89_48"><text:s/></text:span><text:span text:style-name="T89_49">doit</text:span><text:span text:style-name="T89_50"><text:s/></text:span><text:span text:style-name="T89_51">être</text:span><text:span text:style-name="T89_52"><text:s/></text:span><text:span text:style-name="T89_53">approuvée</text:span><text:span text:style-name="T89_54"><text:s/></text:span><text:span text:style-name="T89_55">par</text:span><text:span text:style-name="T89_56"><text:s/></text:span><text:span text:style-name="T89_57">celle</text:span><text:span text:style-name="T89_58">-</text:span><text:span text:style-name="T89_59">ci</text:span><text:span text:style-name="T89_60">.<text:s/></text:span></text:p>
      <text:p text:style-name="P90"><text:span text:style-name="T90_1">-------------------------------------------</text:span></text:p>
      <text:p text:style-name="P91"><text:span text:style-name="T91_1">The</text:span><text:span text:style-name="T91_2"><text:s/></text:span><text:span text:style-name="T91_3">Three</text:span><text:span text:style-name="T91_4"><text:s/></text:span><text:span text:style-name="T91_5">Pirate</text:span><text:span text:style-name="T91_6"><text:s/></text:span><text:span text:style-name="T91_7">Rule</text:span><text:span text:style-name="T91_8"><text:s/></text:span><text:span text:style-name="T91_9">is</text:span><text:span text:style-name="T91_10"><text:s/></text:span><text:span text:style-name="T91_11">a</text:span><text:span text:style-name="T91_12"><text:s/></text:span><text:span text:style-name="T91_13">fundamental</text:span><text:span text:style-name="T91_14"><text:s/></text:span><text:span text:style-name="T91_15">principle</text:span><text:span text:style-name="T91_16"><text:s/></text:span><text:span text:style-name="T91_17">of</text:span><text:span text:style-name="T91_18"><text:s/></text:span><text:span text:style-name="T91_19">the</text:span><text:span text:style-name="T91_20"><text:s/></text:span><text:span text:style-name="T91_21">Pirate</text:span><text:span text:style-name="T91_22"><text:s/></text:span><text:span text:style-name="T91_23">movement</text:span><text:span text:style-name="T91_24">.<text:s/></text:span><text:span text:style-name="T91_25">The</text:span><text:span text:style-name="T91_26"><text:s/></text:span><text:span text:style-name="T91_27">idea</text:span><text:span text:style-name="T91_28"><text:s/></text:span><text:span text:style-name="T91_29">behind</text:span><text:span text:style-name="T91_30"><text:s/></text:span><text:span text:style-name="T91_31">the</text:span><text:span text:style-name="T91_32"><text:s/></text:span><text:span text:style-name="T91_33">Three</text:span><text:span text:style-name="T91_34"><text:s/></text:span><text:span text:style-name="T91_35">Pirate</text:span><text:span text:style-name="T91_36"><text:s/></text:span><text:span text:style-name="T91_37">Rule</text:span><text:span text:style-name="T91_38"><text:s/></text:span><text:span text:style-name="T91_39">is</text:span><text:span text:style-name="T91_40"><text:s/></text:span><text:span text:style-name="T91_41">to</text:span><text:span text:style-name="T91_42"><text:s/></text:span><text:span text:style-name="T91_43">guarantee</text:span><text:span text:style-name="T91_44"><text:s/></text:span><text:span text:style-name="T91_45">the</text:span><text:span text:style-name="T91_46"><text:s/></text:span><text:span text:style-name="T91_47">freedom</text:span><text:span text:style-name="T91_48"><text:s/></text:span><text:span text:style-name="T91_49">of</text:span><text:span text:style-name="T91_50"><text:s/></text:span><text:span text:style-name="T91_51">initiative</text:span><text:span text:style-name="T91_52">,<text:s/></text:span><text:span text:style-name="T91_53">vision</text:span><text:span text:style-name="T91_54"><text:s/></text:span><text:span text:style-name="T91_55">and</text:span><text:span text:style-name="T91_56"><text:s/></text:span><text:span text:style-name="T91_57">opinion</text:span><text:span text:style-name="T91_58"><text:s/></text:span><text:span text:style-name="T91_59">for</text:span><text:span text:style-name="T91_60"><text:s/></text:span><text:span text:style-name="T91_61">everyone</text:span><text:span text:style-name="T91_62">.<text:s/></text:span></text:p>
      <text:p text:style-name="P92"><text:span text:style-name="T92_1">The</text:span><text:span text:style-name="T92_2"><text:s/></text:span><text:span text:style-name="T92_3">Three</text:span><text:span text:style-name="T92_4"><text:s/></text:span><text:span text:style-name="T92_5">Pirate</text:span><text:span text:style-name="T92_6"><text:s/></text:span><text:span text:style-name="T92_7">Rule</text:span><text:span text:style-name="T92_8"><text:s/></text:span><text:span text:style-name="T92_9">tells</text:span><text:span text:style-name="T92_10"><text:s/></text:span><text:span text:style-name="T92_11">us</text:span><text:span text:style-name="T92_12"><text:s/></text:span><text:span text:style-name="T92_13">that</text:span><text:span text:style-name="T92_14">:</text:span></text:p>
      <text:p text:style-name="P93"><text:span text:style-name="T93_1">Only</text:span><text:span text:style-name="T93_2"><text:s/></text:span><text:span text:style-name="T93_3">three</text:span><text:span text:style-name="T93_4"><text:s/></text:span><text:span text:style-name="T93_5">Pirates</text:span><text:span text:style-name="T93_6"><text:s/></text:span><text:span text:style-name="T93_7">are</text:span><text:span text:style-name="T93_8"><text:s/></text:span><text:span text:style-name="T93_9">necessary</text:span><text:span text:style-name="T93_10"><text:s/></text:span><text:span text:style-name="T93_11">to</text:span><text:span text:style-name="T93_12"><text:s/></text:span><text:span text:style-name="T93_13">execute</text:span><text:span text:style-name="T93_14"><text:s/></text:span><text:span text:style-name="T93_15">an</text:span><text:span text:style-name="T93_16"><text:s/></text:span><text:span text:style-name="T93_17">idea</text:span><text:span text:style-name="T93_18">.<text:s/></text:span><text:span text:style-name="T93_19">They</text:span><text:span text:style-name="T93_20"><text:s/></text:span><text:span text:style-name="T93_21">don</text:span><text:span text:style-name="T93_22">'</text:span><text:span text:style-name="T93_23">t</text:span><text:span text:style-name="T93_24"><text:s/></text:span><text:span text:style-name="T93_25">need</text:span><text:span text:style-name="T93_26"><text:s/></text:span><text:span text:style-name="T93_27">any</text:span><text:span text:style-name="T93_28"><text:s/></text:span><text:span text:style-name="T93_29">further</text:span><text:span text:style-name="T93_30"><text:s/>“</text:span><text:span text:style-name="T93_31">Permission</text:span><text:span text:style-name="T93_32">”<text:s/></text:span><text:span text:style-name="T93_33">to</text:span><text:span text:style-name="T93_34"><text:s/></text:span><text:span text:style-name="T93_35">continue</text:span><text:span text:style-name="T93_36"><text:s/></text:span><text:span text:style-name="T93_37">and</text:span><text:span text:style-name="T93_38"><text:s/></text:span><text:span text:style-name="T93_39">run</text:span><text:span text:style-name="T93_40"><text:s/></text:span><text:span text:style-name="T93_41">this</text:span><text:span text:style-name="T93_42"><text:s/></text:span><text:span text:style-name="T93_43">idea</text:span><text:span text:style-name="T93_44"><text:s/></text:span><text:span text:style-name="T93_45">as</text:span><text:span text:style-name="T93_46"><text:s/></text:span><text:span text:style-name="T93_47">an</text:span><text:span text:style-name="T93_48"><text:s/>“</text:span><text:span text:style-name="T93_49">official</text:span><text:span text:style-name="T93_50">”<text:s/></text:span><text:span text:style-name="T93_51">Pirate</text:span><text:span text:style-name="T93_52"><text:s/></text:span><text:span text:style-name="T93_53">Party</text:span><text:span text:style-name="T93_54"><text:s/></text:span><text:span text:style-name="T93_55">activity</text:span><text:span text:style-name="T93_56">.</text:span></text:p>
      <text:p text:style-name="P94"><text:span text:style-name="T94_1">There</text:span><text:span text:style-name="T94_2"><text:s/></text:span><text:span text:style-name="T94_3">are</text:span><text:span text:style-name="T94_4"><text:s/></text:span><text:span text:style-name="T94_5">three</text:span><text:span text:style-name="T94_6"><text:s/></text:span><text:span text:style-name="T94_7">exceptions</text:span><text:span text:style-name="T94_8"><text:s/></text:span><text:span text:style-name="T94_9">to</text:span><text:span text:style-name="T94_10"><text:s/></text:span><text:span text:style-name="T94_11">the</text:span><text:span text:style-name="T94_12"><text:s/></text:span><text:span text:style-name="T94_13">Three</text:span><text:span text:style-name="T94_14"><text:s/></text:span><text:span text:style-name="T94_15">Pirates</text:span><text:span text:style-name="T94_16"><text:s/></text:span><text:span text:style-name="T94_17">Rule</text:span><text:span text:style-name="T94_18">:</text:span></text:p>
      <text:list text:style-name="LS4" xml:id="list15">
        <text:list-item>
          <text:p text:style-name="P95"><text:span text:style-name="T95_1">Don</text:span><text:span text:style-name="T95_2">'</text:span><text:span text:style-name="T95_3">t</text:span><text:span text:style-name="T95_4"><text:s/></text:span><text:span text:style-name="T95_5">do</text:span><text:span text:style-name="T95_6"><text:s/></text:span><text:span text:style-name="T95_7">anything</text:span><text:span text:style-name="T95_8"><text:s/></text:span><text:span text:style-name="T95_9">illegal</text:span></text:p>
        </text:list-item>
        <text:list-item>
          <text:p text:style-name="P96"><text:span text:style-name="T96_1">Don</text:span><text:span text:style-name="T96_2">'</text:span><text:span text:style-name="T96_3">t</text:span><text:span text:style-name="T96_4"><text:s/></text:span><text:span text:style-name="T96_5">do</text:span><text:span text:style-name="T96_6"><text:s/></text:span><text:span text:style-name="T96_7">anything</text:span><text:span text:style-name="T96_8"><text:s/></text:span><text:span text:style-name="T96_9">that</text:span><text:span text:style-name="T96_10"><text:s/></text:span><text:span text:style-name="T96_11">can</text:span><text:span text:style-name="T96_12"><text:s/></text:span><text:span text:style-name="T96_13">damage</text:span><text:span text:style-name="T96_14"><text:s/></text:span><text:span text:style-name="T96_15">the</text:span><text:span text:style-name="T96_16"><text:s/></text:span><text:span text:style-name="T96_17">good</text:span><text:span text:style-name="T96_18"><text:s/></text:span><text:span text:style-name="T96_19">name</text:span><text:span text:style-name="T96_20"><text:s/></text:span><text:span text:style-name="T96_21">or</text:span><text:span text:style-name="T96_22"><text:s/></text:span><text:span text:style-name="T96_23">the</text:span><text:span text:style-name="T96_24"><text:s/></text:span><text:span text:style-name="T96_25">reputation</text:span><text:span text:style-name="T96_26"><text:s/></text:span><text:span text:style-name="T96_27">of</text:span><text:span text:style-name="T96_28"><text:s/></text:span><text:span text:style-name="T96_29">the</text:span><text:span text:style-name="T96_30"><text:s/></text:span><text:span text:style-name="T96_31">party</text:span><text:span text:style-name="T96_32">.</text:span></text:p>
        </text:list-item>
        <text:list-item>
          <text:p text:style-name="P97"><text:span text:style-name="T97_1">Don</text:span><text:span text:style-name="T97_2">'</text:span><text:span text:style-name="T97_3">t</text:span><text:span text:style-name="T97_4"><text:s/></text:span><text:span text:style-name="T97_5">use</text:span><text:span text:style-name="T97_6"><text:s/></text:span><text:span text:style-name="T97_7">any</text:span><text:span text:style-name="T97_8"><text:s/></text:span><text:span text:style-name="T97_9">funds</text:span><text:span text:style-name="T97_10"><text:s/></text:span><text:span text:style-name="T97_11">of</text:span><text:span text:style-name="T97_12"><text:s/></text:span><text:span text:style-name="T97_13">the</text:span><text:span text:style-name="T97_14"><text:s/></text:span><text:span text:style-name="T97_15">party</text:span><text:span text:style-name="T97_16">.</text:span></text:p>
        </text:list-item>
      </text:list>
      <text:p text:style-name="P98"><text:span text:style-name="T98_1">Any</text:span><text:span text:style-name="T98_2"><text:s/></text:span><text:span text:style-name="T98_3">organised</text:span><text:span text:style-name="T98_4"><text:s/></text:span><text:span text:style-name="T98_5">activity</text:span><text:span text:style-name="T98_6"><text:s/></text:span><text:span text:style-name="T98_7">implying</text:span><text:span text:style-name="T98_8"><text:s/></text:span><text:span text:style-name="T98_9">any</text:span><text:span text:style-name="T98_10"><text:s/></text:span><text:span text:style-name="T98_11">of</text:span><text:span text:style-name="T98_12"><text:s/></text:span><text:span text:style-name="T98_13">these</text:span><text:span text:style-name="T98_14"><text:s/></text:span><text:span text:style-name="T98_15">exceptions</text:span><text:span text:style-name="T98_16"><text:s/></text:span><text:span text:style-name="T98_17">requires</text:span><text:span text:style-name="T98_18"><text:s/></text:span><text:span text:style-name="T98_19">the</text:span><text:span text:style-name="T98_20"><text:s/></text:span><text:span text:style-name="T98_21">approval</text:span><text:span text:style-name="T98_22"><text:s/></text:span><text:span text:style-name="T98_23">of</text:span><text:span text:style-name="T98_24"><text:s/></text:span><text:span text:style-name="T98_25">the</text:span><text:span text:style-name="T98_26"><text:s/></text:span><text:span text:style-name="T98_27">Admiralty</text:span><text:span text:style-name="T98_28"><text:s/>(</text:span><text:span text:style-name="T98_29">Administration</text:span><text:span text:style-name="T98_30"><text:s/></text:span><text:span text:style-name="T98_31">Fleet</text:span><text:span text:style-name="T98_32">,<text:s/></text:span><text:span text:style-name="T98_33">Communication</text:span><text:span text:style-name="T98_34"><text:s/></text:span><text:span text:style-name="T98_35">Fleet</text:span><text:span text:style-name="T98_36">,<text:s/></text:span><text:span text:style-name="T98_37">Finance</text:span><text:span text:style-name="T98_38"><text:s/></text:span><text:span text:style-name="T98_39">Fleet</text:span><text:span text:style-name="T98_40">).</text:span></text:p>
      <text:h text:style-name="P99" text:outline-level="10"><text:bookmark-start text:name="h.lr6qg1im3mhq"/><text:bookmark-end text:name="h.lr6qg1im3mhq"/><text:span text:style-name="T99_1">La</text:span><text:span text:style-name="T99_2"><text:s/></text:span><text:span text:style-name="T99_3">Structure</text:span><text:span text:style-name="T99_4"><text:s/></text:span><text:span text:style-name="T99_5">du</text:span><text:span text:style-name="T99_6"><text:s/></text:span><text:span text:style-name="T99_7">Parti</text:span><text:span text:style-name="T99_8"><text:s/></text:span><text:span text:style-name="T99_9">Pirate</text:span><text:span text:style-name="T99_10"><text:s/>-<text:s/></text:span><text:span text:style-name="T99_11">The</text:span><text:span text:style-name="T99_12"><text:s/></text:span><text:span text:style-name="T99_13">Pirate</text:span><text:span text:style-name="T99_14"><text:s/></text:span><text:span text:style-name="T99_15">Party</text:span><text:span text:style-name="T99_16"><text:s/></text:span><text:span text:style-name="T99_17">Structure</text:span></text:h>
      <text:h text:style-name="P100" text:outline-level="10"><text:bookmark-start text:name="h.pw3ylyou1rg1"/><text:bookmark-end text:name="h.pw3ylyou1rg1"/><text:span text:style-name="T100_1">Aspects</text:span><text:span text:style-name="T100_2"><text:s/></text:span><text:span text:style-name="T100_3">juridiques</text:span><text:span text:style-name="T100_4"><text:s/>-<text:s/></text:span><text:span text:style-name="T100_5">Legal</text:span><text:span text:style-name="T100_6"><text:s/></text:span><text:span text:style-name="T100_7">Aspects</text:span></text:h>
      <text:p text:style-name="P101"><text:span text:style-name="T101_1">Le</text:span><text:span text:style-name="T101_2"><text:s/></text:span><text:span text:style-name="T101_3">parti</text:span><text:span text:style-name="T101_4"><text:s/></text:span><text:span text:style-name="T101_5">pirate</text:span><text:span text:style-name="T101_6"><text:s/></text:span><text:span text:style-name="T101_7">est</text:span><text:span text:style-name="T101_8"><text:s/></text:span><text:span text:style-name="T101_9">une</text:span><text:span text:style-name="T101_10"><text:s/></text:span><text:span text:style-name="T101_11">organisation</text:span><text:span text:style-name="T101_12"><text:s/></text:span><text:span text:style-name="T101_13">de</text:span><text:span text:style-name="T101_14"><text:s/></text:span><text:span text:style-name="T101_15">fait</text:span><text:span text:style-name="T101_16">.<text:s/></text:span><text:span text:style-name="T101_17">Il</text:span><text:span text:style-name="T101_18"><text:s/></text:span><text:span text:style-name="T101_19">n</text:span><text:span text:style-name="T101_20">’</text:span><text:span text:style-name="T101_21">a</text:span><text:span text:style-name="T101_22"><text:s/></text:span><text:span text:style-name="T101_23">donc</text:span><text:span text:style-name="T101_24"><text:s/></text:span><text:span text:style-name="T101_25">pas</text:span><text:span text:style-name="T101_26"><text:s/></text:span><text:span text:style-name="T101_27">de</text:span><text:span text:style-name="T101_28"><text:s/></text:span><text:span text:style-name="T101_29">personnalité</text:span><text:span text:style-name="T101_30"><text:s/></text:span><text:span text:style-name="T101_31">juridique</text:span><text:span text:style-name="T101_32"><text:s/></text:span><text:span text:style-name="T101_33">et</text:span><text:span text:style-name="T101_34"><text:s/></text:span><text:span text:style-name="T101_35">tous</text:span><text:span text:style-name="T101_36"><text:s/></text:span><text:span text:style-name="T101_37">ses</text:span><text:span text:style-name="T101_38"><text:s/></text:span><text:span text:style-name="T101_39">membres</text:span><text:span text:style-name="T101_40">,<text:s/></text:span><text:span text:style-name="T101_41">pris</text:span><text:span text:style-name="T101_42"><text:s/></text:span><text:span text:style-name="T101_43">individuellement</text:span><text:span text:style-name="T101_44"><text:s/></text:span><text:span text:style-name="T101_45">et</text:span><text:span text:style-name="T101_46"><text:s/></text:span><text:span text:style-name="T101_47">solidairement</text:span><text:span text:style-name="T101_48">,<text:s/></text:span><text:span text:style-name="T101_49">sont</text:span><text:span text:style-name="T101_50"><text:s/></text:span><text:span text:style-name="T101_51">tenus</text:span><text:span text:style-name="T101_52"><text:s/></text:span><text:span text:style-name="T101_53">de</text:span><text:span text:style-name="T101_54"><text:s/></text:span><text:span text:style-name="T101_55">respecter</text:span><text:span text:style-name="T101_56"><text:s/></text:span><text:span text:style-name="T101_57">les</text:span><text:span text:style-name="T101_58"><text:s/></text:span><text:span text:style-name="T101_59">contrats</text:span><text:span text:style-name="T101_60"><text:s/></text:span><text:span text:style-name="T101_61">de</text:span><text:span text:style-name="T101_62"><text:s/></text:span><text:span text:style-name="T101_63">l</text:span><text:span text:style-name="T101_64">'</text:span><text:span text:style-name="T101_65">association</text:span><text:span text:style-name="T101_66">.<text:s/></text:span><text:span text:style-name="T101_67">Les</text:span><text:span text:style-name="T101_68"><text:s/></text:span><text:span text:style-name="T101_69">membres</text:span><text:span text:style-name="T101_70"><text:s/></text:span><text:span text:style-name="T101_71">sont</text:span><text:span text:style-name="T101_72"><text:s/></text:span><text:span text:style-name="T101_73">d</text:span><text:span text:style-name="T101_74">'</text:span><text:span text:style-name="T101_75">autre</text:span><text:span text:style-name="T101_76"><text:s/></text:span><text:span text:style-name="T101_77">part</text:span><text:span text:style-name="T101_78"><text:s/></text:span><text:span text:style-name="T101_79">propriétaires</text:span><text:span text:style-name="T101_80"><text:s/></text:span><text:span text:style-name="T101_81">de</text:span><text:span text:style-name="T101_82"><text:s/></text:span><text:span text:style-name="T101_83">la</text:span><text:span text:style-name="T101_84"><text:s/></text:span><text:span text:style-name="T101_85">totalité</text:span><text:span text:style-name="T101_86"><text:s/></text:span><text:span text:style-name="T101_87">des</text:span><text:span text:style-name="T101_88"><text:s/></text:span><text:span text:style-name="T101_89">possessions</text:span><text:span text:style-name="T101_90"><text:s/></text:span><text:span text:style-name="T101_91">de</text:span><text:span text:style-name="T101_92"><text:s/></text:span><text:span text:style-name="T101_93">l</text:span><text:span text:style-name="T101_94">'</text:span><text:span text:style-name="T101_95">association</text:span><text:span text:style-name="T101_96">.<text:s/></text:span></text:p>
      <text:p text:style-name="P102"><text:span text:style-name="T102_1">Pour</text:span><text:span text:style-name="T102_2"><text:s/></text:span><text:span text:style-name="T102_3">chaque</text:span><text:span text:style-name="T102_4"><text:s/></text:span><text:span text:style-name="T102_5">acte</text:span><text:span text:style-name="T102_6"><text:s/></text:span><text:span text:style-name="T102_7">avec</text:span><text:span text:style-name="T102_8"><text:s/></text:span><text:span text:style-name="T102_9">un</text:span><text:span text:style-name="T102_10"><text:s/></text:span><text:span text:style-name="T102_11">tiers</text:span><text:span text:style-name="T102_12">,<text:s/></text:span><text:span text:style-name="T102_13">ou</text:span><text:span text:style-name="T102_14"><text:s/></text:span><text:span text:style-name="T102_15">pour</text:span><text:span text:style-name="T102_16"><text:s/></text:span><text:span text:style-name="T102_17">toute</text:span><text:span text:style-name="T102_18"><text:s/></text:span><text:span text:style-name="T102_19">action</text:span><text:span text:style-name="T102_20"><text:s/></text:span><text:span text:style-name="T102_21">en</text:span><text:span text:style-name="T102_22"><text:s/></text:span><text:span text:style-name="T102_23">justice</text:span><text:span text:style-name="T102_24">,<text:s/></text:span><text:span text:style-name="T102_25">un</text:span><text:span text:style-name="T102_26"><text:s/></text:span><text:span text:style-name="T102_27">mandataire</text:span><text:span text:style-name="T102_28"><text:s/></text:span><text:span text:style-name="T102_29">doit</text:span><text:span text:style-name="T102_30"><text:s/></text:span><text:span text:style-name="T102_31">être</text:span><text:span text:style-name="T102_32"><text:s/></text:span><text:span text:style-name="T102_33">désigné</text:span><text:span text:style-name="T102_34"><text:s/></text:span><text:span text:style-name="T102_35">par</text:span><text:span text:style-name="T102_36"><text:s/></text:span><text:span text:style-name="T102_37">le</text:span><text:span text:style-name="T102_38"><text:s/></text:span><text:span text:style-name="T102_39">conseil</text:span><text:span text:style-name="T102_40"><text:s/></text:span><text:span text:style-name="T102_41">des</text:span><text:span text:style-name="T102_42"><text:s/></text:span><text:span text:style-name="T102_43">Quartier</text:span><text:span text:style-name="T102_44">-</text:span><text:span text:style-name="T102_45">Maîtres</text:span><text:span text:style-name="T102_46">.<text:s/></text:span><text:span text:style-name="T102_47">Leur</text:span><text:span text:style-name="T102_48"><text:s/></text:span><text:span text:style-name="T102_49">mandats</text:span><text:span text:style-name="T102_50"><text:s/></text:span><text:span text:style-name="T102_51">doivent</text:span><text:span text:style-name="T102_52"><text:s/></text:span><text:span text:style-name="T102_53">être</text:span><text:span text:style-name="T102_54"><text:s/></text:span><text:span text:style-name="T102_55">stipulés</text:span><text:span text:style-name="T102_56"><text:s/></text:span><text:span text:style-name="T102_57">de</text:span><text:span text:style-name="T102_58"><text:s/></text:span><text:span text:style-name="T102_59">manière</text:span><text:span text:style-name="T102_60"><text:s/></text:span><text:span text:style-name="T102_61">précise</text:span><text:span text:style-name="T102_62"><text:s/></text:span><text:span text:style-name="T102_63">et</text:span><text:span text:style-name="T102_64"><text:s/></text:span><text:span text:style-name="T102_65">restrictive</text:span><text:span text:style-name="T102_66">.<text:s/></text:span><text:span text:style-name="T102_67">Les</text:span><text:span text:style-name="T102_68"><text:s/></text:span><text:span text:style-name="T102_69">mandats</text:span><text:span text:style-name="T102_70"><text:s/>“</text:span><text:span text:style-name="T102_71">ouverts</text:span><text:span text:style-name="T102_72">”<text:s/></text:span><text:span text:style-name="T102_73">sont</text:span><text:span text:style-name="T102_74"><text:s/></text:span><text:span text:style-name="T102_75">interdits</text:span><text:span text:style-name="T102_76">.<text:s/></text:span><text:span text:style-name="T102_77">Les</text:span><text:span text:style-name="T102_78"><text:s/></text:span><text:span text:style-name="T102_79">mandats</text:span><text:span text:style-name="T102_80"><text:s/></text:span><text:span text:style-name="T102_81">sont</text:span><text:span text:style-name="T102_82"><text:s/></text:span><text:span text:style-name="T102_83">toujours</text:span><text:span text:style-name="T102_84"><text:s/></text:span><text:span text:style-name="T102_85">limités</text:span><text:span text:style-name="T102_86"><text:s/></text:span><text:span text:style-name="T102_87">dans</text:span><text:span text:style-name="T102_88"><text:s/></text:span><text:span text:style-name="T102_89">le</text:span><text:span text:style-name="T102_90"><text:s/></text:span><text:span text:style-name="T102_91">temps</text:span><text:span text:style-name="T102_92">.<text:s/></text:span><text:span text:style-name="T102_93">Une</text:span><text:span text:style-name="T102_94"><text:s/></text:span><text:span text:style-name="T102_95">limite</text:span><text:span text:style-name="T102_96"><text:s/></text:span><text:span text:style-name="T102_97">de</text:span><text:span text:style-name="T102_98"><text:s/></text:span><text:span text:style-name="T102_99">quatre</text:span><text:span text:style-name="T102_100"><text:s/></text:span><text:span text:style-name="T102_101">ans</text:span><text:span text:style-name="T102_102"><text:s/></text:span><text:span text:style-name="T102_103">est</text:span><text:span text:style-name="T102_104"><text:s/></text:span><text:span text:style-name="T102_105">automatiquement</text:span><text:span text:style-name="T102_106"><text:s/></text:span><text:span text:style-name="T102_107">appliquée</text:span><text:span text:style-name="T102_108"><text:s/></text:span><text:span text:style-name="T102_109">si</text:span><text:span text:style-name="T102_110"><text:s/></text:span><text:span text:style-name="T102_111">aucune</text:span><text:span text:style-name="T102_112"><text:s/></text:span><text:span text:style-name="T102_113">limite</text:span><text:span text:style-name="T102_114"><text:s/></text:span><text:span text:style-name="T102_115">n</text:span><text:span text:style-name="T102_116">’</text:span><text:span text:style-name="T102_117">est</text:span><text:span text:style-name="T102_118"><text:s/></text:span><text:span text:style-name="T102_119">stipulée</text:span><text:span text:style-name="T102_120">.<text:s/></text:span><text:span text:style-name="T102_121"><office:annotation><dc:creator/><text:p text:style-name="P103"><text:span text:style-name="T103_1">Paul</text:span><text:span text:style-name="T103_2"><text:s/></text:span><text:span text:style-name="T103_3">Nollen</text:span><text:span text:style-name="T103_4">:</text:span></text:p><text:p text:style-name="P104"><text:span text:style-name="T104_1">"</text:span><text:span text:style-name="T104_2">limite</text:span><text:span text:style-name="T104_3"><text:s/></text:span><text:span text:style-name="T104_4">des</text:span><text:span text:style-name="T104_5"><text:s/></text:span><text:span text:style-name="T104_6">mandats</text:span><text:span text:style-name="T104_7"><text:s/></text:span><text:span text:style-name="T104_8">dans</text:span><text:span text:style-name="T104_9"><text:s/></text:span><text:span text:style-name="T104_10">le</text:span><text:span text:style-name="T104_11"><text:s/></text:span><text:span text:style-name="T104_12">temps</text:span><text:span text:style-name="T104_13">"<text:s/></text:span><text:span text:style-name="T104_14">This</text:span><text:span text:style-name="T104_15"><text:s/></text:span><text:span text:style-name="T104_16">is</text:span><text:span text:style-name="T104_17"><text:s/></text:span><text:span text:style-name="T104_18">an</text:span><text:span text:style-name="T104_19"><text:s/></text:span><text:span text:style-name="T104_20">example</text:span><text:span text:style-name="T104_21"><text:s/></text:span><text:span text:style-name="T104_22">of</text:span><text:span text:style-name="T104_23"><text:s/></text:span><text:span text:style-name="T104_24">a</text:span><text:span text:style-name="T104_25"><text:s/></text:span><text:span text:style-name="T104_26">rule</text:span><text:span text:style-name="T104_27"><text:s/></text:span><text:span text:style-name="T104_28">followed</text:span><text:span text:style-name="T104_29"><text:s/></text:span><text:span text:style-name="T104_30">directly</text:span><text:span text:style-name="T104_31">,<text:s/></text:span><text:span text:style-name="T104_32">and</text:span><text:span text:style-name="T104_33"><text:s/></text:span><text:span text:style-name="T104_34">without</text:span><text:span text:style-name="T104_35"><text:s/></text:span><text:span text:style-name="T104_36">any</text:span><text:span text:style-name="T104_37"><text:s/></text:span><text:span text:style-name="T104_38">interference</text:span><text:span text:style-name="T104_39"><text:s/></text:span><text:span text:style-name="T104_40">needed</text:span><text:span text:style-name="T104_41">,<text:s/></text:span><text:span text:style-name="T104_42">by</text:span><text:span text:style-name="T104_43"><text:s/></text:span><text:span text:style-name="T104_44">the</text:span><text:span text:style-name="T104_45"><text:s/></text:span><text:span text:style-name="T104_46">consequences</text:span><text:span text:style-name="T104_47"><text:s/></text:span><text:span text:style-name="T104_48">if</text:span><text:span text:style-name="T104_49"><text:s/></text:span><text:span text:style-name="T104_50">the</text:span><text:span text:style-name="T104_51"><text:s/></text:span><text:span text:style-name="T104_52">rule</text:span><text:span text:style-name="T104_53"><text:s/></text:span><text:span text:style-name="T104_54">is</text:span><text:span text:style-name="T104_55"><text:s/></text:span><text:span text:style-name="T104_56">not</text:span><text:span text:style-name="T104_57"><text:s/></text:span><text:span text:style-name="T104_58">followed</text:span><text:span text:style-name="T104_59">.<text:s/>(<text:s/></text:span><text:span text:style-name="T104_60">promoted</text:span><text:span text:style-name="T104_61"><text:s/></text:span><text:span text:style-name="T104_62">by</text:span><text:span text:style-name="T104_63"><text:s/></text:span><text:span text:style-name="T104_64">Prof</text:span><text:span text:style-name="T104_65">.<text:s/></text:span><text:span text:style-name="T104_66">Dr</text:span><text:span text:style-name="T104_67">.<text:s/></text:span><text:span text:style-name="T104_68">Roger</text:span><text:span text:style-name="T104_69"><text:s/></text:span><text:span text:style-name="T104_70">Blanpain</text:span><text:span text:style-name="T104_71">)</text:span></text:p></office:annotation></text:span><text:span text:style-name="T104_72">Quand</text:span><text:span text:style-name="T104_73"><text:s/></text:span><text:span text:style-name="T104_74">les</text:span><text:span text:style-name="T104_75"><text:s/></text:span><text:span text:style-name="T104_76">mandatés</text:span><text:span text:style-name="T104_77"><text:s/></text:span><text:span text:style-name="T104_78">agissent</text:span><text:span text:style-name="T104_79"><text:s/></text:span><text:span text:style-name="T104_80">hors</text:span><text:span text:style-name="T104_81"><text:s/></text:span><text:span text:style-name="T104_82">de</text:span><text:span text:style-name="T104_83"><text:s/></text:span><text:span text:style-name="T104_84">leur</text:span><text:span text:style-name="T104_85"><text:s/></text:span><text:span text:style-name="T104_86">mandat</text:span><text:span text:style-name="T104_87">,<text:s/></text:span><text:span text:style-name="T104_88">ils</text:span><text:span text:style-name="T104_89"><text:s/></text:span><text:span text:style-name="T104_90">n</text:span><text:span text:style-name="T104_91">’</text:span><text:span text:style-name="T104_92">engagent</text:span><text:span text:style-name="T104_93"><text:s/></text:span><text:span text:style-name="T104_94">qu</text:span><text:span text:style-name="T104_95">’</text:span><text:span text:style-name="T104_96">eux</text:span><text:span text:style-name="T104_97">-</text:span><text:span text:style-name="T104_98">mêmes</text:span><text:span text:style-name="T104_99"><text:s/></text:span><text:span text:style-name="T104_100">et</text:span><text:span text:style-name="T104_101"><text:s/></text:span><text:span text:style-name="T104_102">non</text:span><text:span text:style-name="T104_103"><text:s/></text:span><text:span text:style-name="T104_104">la</text:span><text:span text:style-name="T104_105"><text:s/></text:span><text:span text:style-name="T104_106">responsabilité</text:span><text:span text:style-name="T104_107"><text:s/></text:span><text:span text:style-name="T104_108">des</text:span><text:span text:style-name="T104_109"><text:s/></text:span><text:span text:style-name="T104_110">membres</text:span><text:span text:style-name="T104_111">.<text:s/></text:span><text:span text:style-name="T104_112">Dans</text:span><text:span text:style-name="T104_113"><text:s/></text:span><text:span text:style-name="T104_114">tous</text:span><text:span text:style-name="T104_115"><text:s/></text:span><text:span text:style-name="T104_116">les</text:span><text:span text:style-name="T104_117"><text:s/></text:span><text:span text:style-name="T104_118">cas</text:span><text:span text:style-name="T104_119">,<text:s/></text:span><text:span text:style-name="T104_120">il</text:span><text:span text:style-name="T104_121"><text:s/></text:span><text:span text:style-name="T104_122">est</text:span><text:span text:style-name="T104_123"><text:s/></text:span><text:span text:style-name="T104_124">interdit</text:span><text:span text:style-name="T104_125"><text:s/></text:span><text:span text:style-name="T104_126">pour</text:span><text:span text:style-name="T104_127"><text:s/></text:span><text:span text:style-name="T104_128">un</text:span><text:span text:style-name="T104_129"><text:s/></text:span><text:span text:style-name="T104_130">mandataire</text:span><text:span text:style-name="T104_131"><text:s/></text:span><text:span text:style-name="T104_132">d</text:span><text:span text:style-name="T104_133">’</text:span><text:span text:style-name="T104_134">engager</text:span><text:span text:style-name="T104_135"><text:s/></text:span><text:span text:style-name="T104_136">l</text:span><text:span text:style-name="T104_137">'</text:span><text:span text:style-name="T104_138">organisation</text:span><text:span text:style-name="T104_139"><text:s/></text:span><text:span text:style-name="T104_140">dans</text:span><text:span text:style-name="T104_141"><text:s/></text:span><text:span text:style-name="T104_142">un</text:span><text:span text:style-name="T104_143"><text:s/></text:span><text:span text:style-name="T104_144">contrat</text:span><text:span text:style-name="T104_145"><text:s/></text:span><text:span text:style-name="T104_146">qui</text:span><text:span text:style-name="T104_147"><text:s/></text:span><text:span text:style-name="T104_148">dépasse</text:span><text:span text:style-name="T104_149"><text:s/></text:span><text:span text:style-name="T104_150">les</text:span><text:span text:style-name="T104_151"><text:s/></text:span><text:span text:style-name="T104_152">possessions</text:span><text:span text:style-name="T104_153"><text:s/></text:span><text:span text:style-name="T104_154">financières</text:span><text:span text:style-name="T104_155"><text:s/></text:span><text:span text:style-name="T104_156">de</text:span><text:span text:style-name="T104_157"><text:s/></text:span><text:span text:style-name="T104_158">l</text:span><text:span text:style-name="T104_159">’</text:span><text:span text:style-name="T104_160">organisation</text:span><text:span text:style-name="T104_161"><text:s/></text:span><text:span text:style-name="T104_162">à</text:span><text:span text:style-name="T104_163"><text:s/></text:span><text:span text:style-name="T104_164">ce</text:span><text:span text:style-name="T104_165"><text:s/></text:span><text:span text:style-name="T104_166"><office:annotation><dc:creator/><text:p text:style-name="P105"><text:span text:style-name="T105_1">Paul</text:span><text:span text:style-name="T105_2"><text:s/></text:span><text:span text:style-name="T105_3">Nollen</text:span><text:span text:style-name="T105_4">:</text:span></text:p><text:p text:style-name="P106"><text:span text:style-name="T106_1">"</text:span><text:span text:style-name="T106_2">Dans</text:span><text:span text:style-name="T106_3"><text:s/></text:span><text:span text:style-name="T106_4">tous</text:span><text:span text:style-name="T106_5"><text:s/></text:span><text:span text:style-name="T106_6">les</text:span><text:span text:style-name="T106_7"><text:s/></text:span><text:span text:style-name="T106_8">cas</text:span><text:span text:style-name="T106_9">..."<text:s/></text:span><text:span text:style-name="T106_10">is</text:span><text:span text:style-name="T106_11"><text:s/></text:span><text:span text:style-name="T106_12">an</text:span><text:span text:style-name="T106_13"><text:s/></text:span><text:span text:style-name="T106_14">example</text:span><text:span text:style-name="T106_15"><text:s/></text:span><text:span text:style-name="T106_16">of</text:span><text:span text:style-name="T106_17"><text:s/></text:span><text:span text:style-name="T106_18">a</text:span><text:span text:style-name="T106_19"><text:s/>"</text:span><text:span text:style-name="T106_20">limited</text:span><text:span text:style-name="T106_21"><text:s/></text:span><text:span text:style-name="T106_22">mandate</text:span><text:span text:style-name="T106_23">"</text:span></text:p></office:annotation></text:span><text:span text:style-name="T106_24">moment</text:span><text:span text:style-name="T106_25">.<text:s/></text:span></text:p>
      <text:p text:style-name="P107"><text:span text:style-name="T107_1">Le</text:span><text:span text:style-name="T107_2"><text:s/></text:span><text:span text:style-name="T107_3">Parti</text:span><text:span text:style-name="T107_4"><text:s/></text:span><text:span text:style-name="T107_5">s</text:span><text:span text:style-name="T107_6">’</text:span><text:span text:style-name="T107_7">engage</text:span><text:span text:style-name="T107_8"><text:s/></text:span><text:span text:style-name="T107_9">à</text:span><text:span text:style-name="T107_10"><text:s/></text:span><text:span text:style-name="T107_11">respecter</text:span><text:span text:style-name="T107_12"><text:s/></text:span><text:span text:style-name="T107_13">le</text:span><text:span text:style-name="T107_14"><text:s/></text:span><text:span text:style-name="T107_15">Traité</text:span><text:span text:style-name="T107_16"><text:s/></text:span><text:span text:style-name="T107_17">Européen</text:span><text:span text:style-name="T107_18"><text:s/></text:span><text:span text:style-name="T107_19">des</text:span><text:span text:style-name="T107_20"><text:s/></text:span><text:span text:style-name="T107_21">Droits</text:span><text:span text:style-name="T107_22"><text:s/></text:span><text:span text:style-name="T107_23">de</text:span><text:span text:style-name="T107_24"><text:s/></text:span><text:span text:style-name="T107_25">l</text:span><text:span text:style-name="T107_26">’</text:span><text:span text:style-name="T107_27">Homme</text:span><text:span text:style-name="T107_28"><text:s/></text:span><text:span text:style-name="T107_29">et</text:span><text:span text:style-name="T107_30"><text:s/></text:span><text:span text:style-name="T107_31">à</text:span><text:span text:style-name="T107_32"><text:s/></text:span><text:span text:style-name="T107_33">veiller</text:span><text:span text:style-name="T107_34"><text:s/></text:span><text:span text:style-name="T107_35">à</text:span><text:span text:style-name="T107_36"><text:s/></text:span><text:span text:style-name="T107_37">ce</text:span><text:span text:style-name="T107_38"><text:s/></text:span><text:span text:style-name="T107_39">que</text:span><text:span text:style-name="T107_40"><text:s/></text:span><text:span text:style-name="T107_41">ses</text:span><text:span text:style-name="T107_42"><text:s/></text:span><text:span text:style-name="T107_43">représentants</text:span><text:span text:style-name="T107_44"><text:s/></text:span><text:span text:style-name="T107_45">élus</text:span><text:span text:style-name="T107_46"><text:s/></text:span><text:span text:style-name="T107_47">suivent</text:span><text:span text:style-name="T107_48"><text:s/></text:span><text:span text:style-name="T107_49">cet</text:span><text:span text:style-name="T107_50"><text:s/></text:span><text:span text:style-name="T107_51">engagement</text:span><text:span text:style-name="T107_52">.<text:s/></text:span></text:p>
      <text:p text:style-name="P108"><text:span text:style-name="T108_1">-------------------------------------------</text:span></text:p>
      <text:p text:style-name="P109"><text:span text:style-name="T109_1">The</text:span><text:span text:style-name="T109_2"><text:s/></text:span><text:span text:style-name="T109_3">pirate</text:span><text:span text:style-name="T109_4"><text:s/></text:span><text:span text:style-name="T109_5">party</text:span><text:span text:style-name="T109_6"><text:s/></text:span><text:span text:style-name="T109_7">is</text:span><text:span text:style-name="T109_8"><text:s/></text:span><text:span text:style-name="T109_9">a</text:span><text:span text:style-name="T109_10"><text:s/></text:span><text:span text:style-name="T109_11">de</text:span><text:span text:style-name="T109_12"><text:s/></text:span><text:span text:style-name="T109_13">facto</text:span><text:span text:style-name="T109_14"><text:s/></text:span><text:span text:style-name="T109_15">organisation</text:span><text:span text:style-name="T109_16">.<text:s/></text:span><text:span text:style-name="T109_17">Consequently</text:span><text:span text:style-name="T109_18">,<text:s/></text:span><text:span text:style-name="T109_19">it</text:span><text:span text:style-name="T109_20"><text:s/></text:span><text:span text:style-name="T109_21">doesn</text:span><text:span text:style-name="T109_22">’</text:span><text:span text:style-name="T109_23">t</text:span><text:span text:style-name="T109_24"><text:s/></text:span><text:span text:style-name="T109_25">have</text:span><text:span text:style-name="T109_26"><text:s/></text:span><text:span text:style-name="T109_27">a</text:span><text:span text:style-name="T109_28"><text:s/></text:span><text:span text:style-name="T109_29">judicial</text:span><text:span text:style-name="T109_30"><text:s/></text:span><text:span text:style-name="T109_31">personality</text:span><text:span text:style-name="T109_32"><text:s/></text:span><text:span text:style-name="T109_33">and</text:span><text:span text:style-name="T109_34"><text:s/></text:span><text:span text:style-name="T109_35">all</text:span><text:span text:style-name="T109_36"><text:s/></text:span><text:span text:style-name="T109_37">its</text:span><text:span text:style-name="T109_38"><text:s/></text:span><text:span text:style-name="T109_39">members</text:span><text:span text:style-name="T109_40">,<text:s/></text:span><text:span text:style-name="T109_41">taken</text:span><text:span text:style-name="T109_42"><text:s/></text:span><text:span text:style-name="T109_43">individually</text:span><text:span text:style-name="T109_44"><text:s/></text:span><text:span text:style-name="T109_45">and</text:span><text:span text:style-name="T109_46"><text:s/></text:span><text:span text:style-name="T109_47">collectively</text:span><text:span text:style-name="T109_48">,<text:s/></text:span><text:span text:style-name="T109_49">are</text:span><text:span text:style-name="T109_50"><text:s/></text:span><text:span text:style-name="T109_51">bound</text:span><text:span text:style-name="T109_52"><text:s/></text:span><text:span text:style-name="T109_53">to</text:span><text:span text:style-name="T109_54"><text:s/></text:span><text:span text:style-name="T109_55">respect</text:span><text:span text:style-name="T109_56"><text:s/></text:span><text:span text:style-name="T109_57">the</text:span><text:span text:style-name="T109_58"><text:s/></text:span><text:span text:style-name="T109_59">contracts</text:span><text:span text:style-name="T109_60"><text:s/></text:span><text:span text:style-name="T109_61">of</text:span><text:span text:style-name="T109_62"><text:s/></text:span><text:span text:style-name="T109_63">the</text:span><text:span text:style-name="T109_64"><text:s/></text:span><text:span text:style-name="T109_65">association</text:span><text:span text:style-name="T109_66">.<text:s/></text:span><text:span text:style-name="T109_67">The</text:span><text:span text:style-name="T109_68"><text:s/></text:span><text:span text:style-name="T109_69">members</text:span><text:span text:style-name="T109_70"><text:s/></text:span><text:span text:style-name="T109_71">are</text:span><text:span text:style-name="T109_72"><text:s/></text:span><text:span text:style-name="T109_73">also</text:span><text:span text:style-name="T109_74"><text:s/></text:span><text:span text:style-name="T109_75">owners</text:span><text:span text:style-name="T109_76"><text:s/></text:span><text:span text:style-name="T109_77">of</text:span><text:span text:style-name="T109_78"><text:s/></text:span><text:span text:style-name="T109_79">all</text:span><text:span text:style-name="T109_80"><text:s/></text:span><text:span text:style-name="T109_81">the</text:span><text:span text:style-name="T109_82"><text:s/></text:span><text:span text:style-name="T109_83">belongings</text:span><text:span text:style-name="T109_84"><text:s/></text:span><text:span text:style-name="T109_85">of</text:span><text:span text:style-name="T109_86"><text:s/></text:span><text:span text:style-name="T109_87">the</text:span><text:span text:style-name="T109_88"><text:s/></text:span><text:span text:style-name="T109_89">association</text:span><text:span text:style-name="T109_90">.<text:s/></text:span></text:p>
      <text:p text:style-name="P110"><text:span text:style-name="T110_1">For</text:span><text:span text:style-name="T110_2"><text:s/></text:span><text:span text:style-name="T110_3">each</text:span><text:span text:style-name="T110_4"><text:s/></text:span><text:span text:style-name="T110_5">action</text:span><text:span text:style-name="T110_6"><text:s/></text:span><text:span text:style-name="T110_7">with</text:span><text:span text:style-name="T110_8"><text:s/></text:span><text:span text:style-name="T110_9">a</text:span><text:span text:style-name="T110_10"><text:s/></text:span><text:span text:style-name="T110_11">third</text:span><text:span text:style-name="T110_12"><text:s/></text:span><text:span text:style-name="T110_13">party</text:span><text:span text:style-name="T110_14">,<text:s/></text:span><text:span text:style-name="T110_15">or</text:span><text:span text:style-name="T110_16"><text:s/></text:span><text:span text:style-name="T110_17">for</text:span><text:span text:style-name="T110_18"><text:s/></text:span><text:span text:style-name="T110_19">any</text:span><text:span text:style-name="T110_20"><text:s/></text:span><text:span text:style-name="T110_21">legal</text:span><text:span text:style-name="T110_22"><text:s/></text:span><text:span text:style-name="T110_23">action</text:span><text:span text:style-name="T110_24">,<text:s/></text:span><text:span text:style-name="T110_25">a</text:span><text:span text:style-name="T110_26"><text:s/></text:span><text:span text:style-name="T110_27">representative</text:span><text:span text:style-name="T110_28"><text:s/></text:span><text:span text:style-name="T110_29">has</text:span><text:span text:style-name="T110_30"><text:s/></text:span><text:span text:style-name="T110_31">to</text:span><text:span text:style-name="T110_32"><text:s/></text:span><text:span text:style-name="T110_33">be</text:span><text:span text:style-name="T110_34"><text:s/></text:span><text:span text:style-name="T110_35">selected</text:span><text:span text:style-name="T110_36"><text:s/></text:span><text:span text:style-name="T110_37">by</text:span><text:span text:style-name="T110_38"><text:s/></text:span><text:span text:style-name="T110_39">the</text:span><text:span text:style-name="T110_40"><text:s/></text:span><text:span text:style-name="T110_41">Quartermasters</text:span><text:span text:style-name="T110_42">’<text:s/></text:span><text:span text:style-name="T110_43">Council</text:span><text:span text:style-name="T110_44">.<text:s/></text:span><text:span text:style-name="T110_45">Their</text:span><text:span text:style-name="T110_46"><text:s/></text:span><text:span text:style-name="T110_47">mandate</text:span><text:span text:style-name="T110_48"><text:s/></text:span><text:span text:style-name="T110_49">has</text:span><text:span text:style-name="T110_50"><text:s/></text:span><text:span text:style-name="T110_51">to</text:span><text:span text:style-name="T110_52"><text:s/></text:span><text:span text:style-name="T110_53">be</text:span><text:span text:style-name="T110_54"><text:s/></text:span><text:span text:style-name="T110_55">stipulated</text:span><text:span text:style-name="T110_56"><text:s/></text:span><text:span text:style-name="T110_57">in</text:span><text:span text:style-name="T110_58"><text:s/></text:span><text:span text:style-name="T110_59">a</text:span><text:span text:style-name="T110_60"><text:s/></text:span><text:span text:style-name="T110_61">definite</text:span><text:span text:style-name="T110_62"><text:s/></text:span><text:span text:style-name="T110_63">and</text:span><text:span text:style-name="T110_64"><text:s/></text:span><text:span text:style-name="T110_65">restrictive</text:span><text:span text:style-name="T110_66"><text:s/></text:span><text:span text:style-name="T110_67">way</text:span><text:span text:style-name="T110_68">.<text:s/>“</text:span><text:span text:style-name="T110_69">Open</text:span><text:span text:style-name="T110_70">”<text:s/></text:span><text:span text:style-name="T110_71">mandates</text:span><text:span text:style-name="T110_72"><text:s/></text:span><text:span text:style-name="T110_73">are</text:span><text:span text:style-name="T110_74"><text:s/></text:span><text:span text:style-name="T110_75">not</text:span><text:span text:style-name="T110_76"><text:s/></text:span><text:span text:style-name="T110_77">allowed</text:span><text:span text:style-name="T110_78">.<text:s/></text:span><text:span text:style-name="T110_79">Mandates</text:span><text:span text:style-name="T110_80"><text:s/></text:span><text:span text:style-name="T110_81">are</text:span><text:span text:style-name="T110_82"><text:s/></text:span><text:span text:style-name="T110_83">always</text:span><text:span text:style-name="T110_84"><text:s/></text:span><text:span text:style-name="T110_85">limited</text:span><text:span text:style-name="T110_86"><text:s/></text:span><text:span text:style-name="T110_87">in</text:span><text:span text:style-name="T110_88"><text:s/></text:span><text:span text:style-name="T110_89">time</text:span><text:span text:style-name="T110_90">.<text:s/></text:span><text:span text:style-name="T110_91">A</text:span><text:span text:style-name="T110_92"><text:s/></text:span><text:span text:style-name="T110_93">limit</text:span><text:span text:style-name="T110_94"><text:s/></text:span><text:span text:style-name="T110_95">of</text:span><text:span text:style-name="T110_96"><text:s/></text:span><text:span text:style-name="T110_97">four</text:span><text:span text:style-name="T110_98"><text:s/></text:span><text:span text:style-name="T110_99">years</text:span><text:span text:style-name="T110_100"><text:s/></text:span><text:span text:style-name="T110_101">is</text:span><text:span text:style-name="T110_102"><text:s/></text:span><text:span text:style-name="T110_103">automatically</text:span><text:span text:style-name="T110_104"><text:s/></text:span><text:span text:style-name="T110_105">applied</text:span><text:span text:style-name="T110_106"><text:s/></text:span><text:span text:style-name="T110_107">if</text:span><text:span text:style-name="T110_108"><text:s/></text:span><text:span text:style-name="T110_109">no</text:span><text:span text:style-name="T110_110"><text:s/></text:span><text:span text:style-name="T110_111">limit</text:span><text:span text:style-name="T110_112"><text:s/></text:span><text:span text:style-name="T110_113">is</text:span><text:span text:style-name="T110_114"><text:s/></text:span><text:span text:style-name="T110_115">stipulated</text:span><text:span text:style-name="T110_116">.<text:s/></text:span><text:span text:style-name="T110_117">When</text:span><text:span text:style-name="T110_118"><text:s/></text:span><text:span text:style-name="T110_119">the</text:span><text:span text:style-name="T110_120"><text:s/></text:span><text:span text:style-name="T110_121">representatives</text:span><text:span text:style-name="T110_122"><text:s/></text:span><text:span text:style-name="T110_123">act</text:span><text:span text:style-name="T110_124"><text:s/></text:span><text:span text:style-name="T110_125">outside</text:span><text:span text:style-name="T110_126"><text:s/></text:span><text:span text:style-name="T110_127">the</text:span><text:span text:style-name="T110_128"><text:s/></text:span><text:span text:style-name="T110_129">boundaries</text:span><text:span text:style-name="T110_130"><text:s/></text:span><text:span text:style-name="T110_131">of</text:span><text:span text:style-name="T110_132"><text:s/></text:span><text:span text:style-name="T110_133">their</text:span><text:span text:style-name="T110_134"><text:s/></text:span><text:span text:style-name="T110_135">mandates</text:span><text:span text:style-name="T110_136">,<text:s/></text:span><text:span text:style-name="T110_137">they</text:span><text:span text:style-name="T110_138"><text:s/></text:span><text:span text:style-name="T110_139">act</text:span><text:span text:style-name="T110_140"><text:s/></text:span><text:span text:style-name="T110_141">under</text:span><text:span text:style-name="T110_142"><text:s/></text:span><text:span text:style-name="T110_143">their</text:span><text:span text:style-name="T110_144"><text:s/></text:span><text:span text:style-name="T110_145">own</text:span><text:span text:style-name="T110_146"><text:s/></text:span><text:span text:style-name="T110_147">responsibility</text:span><text:span text:style-name="T110_148"><text:s/></text:span><text:span text:style-name="T110_149">and</text:span><text:span text:style-name="T110_150"><text:s/></text:span><text:span text:style-name="T110_151">do</text:span><text:span text:style-name="T110_152"><text:s/></text:span><text:span text:style-name="T110_153">not</text:span><text:span text:style-name="T110_154"><text:s/></text:span><text:span text:style-name="T110_155">hold</text:span><text:span text:style-name="T110_156"><text:s/></text:span><text:span text:style-name="T110_157">the</text:span><text:span text:style-name="T110_158"><text:s/></text:span><text:span text:style-name="T110_159">members</text:span><text:span text:style-name="T110_160"><text:s/></text:span><text:span text:style-name="T110_161">liable</text:span><text:span text:style-name="T110_162"><text:s/></text:span><text:span text:style-name="T110_163">in</text:span><text:span text:style-name="T110_164"><text:s/></text:span><text:span text:style-name="T110_165">any</text:span><text:span text:style-name="T110_166"><text:s/></text:span><text:span text:style-name="T110_167">way</text:span><text:span text:style-name="T110_168">.<text:s/></text:span><text:span text:style-name="T110_169">Holders</text:span><text:span text:style-name="T110_170"><text:s/></text:span><text:span text:style-name="T110_171">of</text:span><text:span text:style-name="T110_172"><text:s/></text:span><text:span text:style-name="T110_173">a</text:span><text:span text:style-name="T110_174"><text:s/></text:span><text:span text:style-name="T110_175">mandate</text:span><text:span text:style-name="T110_176"><text:s/></text:span><text:span text:style-name="T110_177">are</text:span><text:span text:style-name="T110_178"><text:s/></text:span><text:span text:style-name="T110_179">never</text:span><text:span text:style-name="T110_180"><text:s/></text:span><text:span text:style-name="T110_181">allowed</text:span><text:span text:style-name="T110_182"><text:s/></text:span><text:span text:style-name="T110_183">to</text:span><text:span text:style-name="T110_184"><text:s/></text:span><text:span text:style-name="T110_185">make</text:span><text:span text:style-name="T110_186"><text:s/></text:span><text:span text:style-name="T110_187">a</text:span><text:span text:style-name="T110_188"><text:s/></text:span><text:span text:style-name="T110_189">contract</text:span><text:span text:style-name="T110_190"><text:s/></text:span><text:span text:style-name="T110_191">that</text:span><text:span text:style-name="T110_192"><text:s/></text:span><text:span text:style-name="T110_193">exceeds</text:span><text:span text:style-name="T110_194"><text:s/></text:span><text:span text:style-name="T110_195">the</text:span><text:span text:style-name="T110_196"><text:s/></text:span><text:span text:style-name="T110_197">financial</text:span><text:span text:style-name="T110_198"><text:s/></text:span><text:span text:style-name="T110_199">belongings</text:span><text:span text:style-name="T110_200"><text:s/></text:span><text:span text:style-name="T110_201">of</text:span><text:span text:style-name="T110_202"><text:s/></text:span><text:span text:style-name="T110_203">the</text:span><text:span text:style-name="T110_204"><text:s/></text:span><text:span text:style-name="T110_205">organisation</text:span><text:span text:style-name="T110_206"><text:s/></text:span><text:span text:style-name="T110_207">at</text:span><text:span text:style-name="T110_208"><text:s/></text:span><text:span text:style-name="T110_209">that</text:span><text:span text:style-name="T110_210"><text:s/></text:span><text:span text:style-name="T110_211">moment</text:span><text:span text:style-name="T110_212">.<text:s/></text:span></text:p>
      <text:p text:style-name="P111"><text:span text:style-name="T111_1"><office:annotation><dc:creator/><text:p text:style-name="P112"><text:span text:style-name="T112_1">zenon</text:span><text:span text:style-name="T112_2">.</text:span><text:span text:style-name="T112_3">alex</text:span><text:span text:style-name="T112_4">:</text:span></text:p><text:p text:style-name="P113"><text:span text:style-name="T113_1">Needed</text:span><text:span text:style-name="T113_2"><text:s/></text:span><text:span text:style-name="T113_3">in</text:span><text:span text:style-name="T113_4"><text:s/></text:span><text:span text:style-name="T113_5">order</text:span><text:span text:style-name="T113_6"><text:s/></text:span><text:span text:style-name="T113_7">to</text:span><text:span text:style-name="T113_8"><text:s/></text:span><text:span text:style-name="T113_9">be</text:span><text:span text:style-name="T113_10"><text:s/></text:span><text:span text:style-name="T113_11">entitled</text:span><text:span text:style-name="T113_12"><text:s/></text:span><text:span text:style-name="T113_13">to</text:span><text:span text:style-name="T113_14"><text:s/></text:span><text:span text:style-name="T113_15">government</text:span><text:span text:style-name="T113_16"><text:s/></text:span><text:span text:style-name="T113_17">endowment</text:span><text:span text:style-name="T113_18"><text:s/></text:span><text:span text:style-name="T113_19">according</text:span><text:span text:style-name="T113_20"><text:s/></text:span><text:span text:style-name="T113_21">to</text:span><text:span text:style-name="T113_22"><text:s/></text:span><text:span text:style-name="T113_23">Paul</text:span></text:p><text:p text:style-name="P114"><text:span text:style-name="T114_1">Paul</text:span><text:span text:style-name="T114_2"><text:s/></text:span><text:span text:style-name="T114_3">Nollen</text:span><text:span text:style-name="T114_4">:</text:span></text:p><text:p text:style-name="P115"><text:span text:style-name="T115_1">Can</text:span><text:span text:style-name="T115_2">'</text:span><text:span text:style-name="T115_3">t</text:span><text:span text:style-name="T115_4"><text:s/></text:span><text:span text:style-name="T115_5">find</text:span><text:span text:style-name="T115_6"><text:s/></text:span><text:span text:style-name="T115_7">the</text:span><text:span text:style-name="T115_8"><text:s/></text:span><text:span text:style-name="T115_9">rules</text:span><text:span text:style-name="T115_10"><text:s/></text:span><text:span text:style-name="T115_11">for</text:span><text:span text:style-name="T115_12"><text:s/></text:span><text:span text:style-name="T115_13">the</text:span><text:span text:style-name="T115_14"><text:s/></text:span><text:span text:style-name="T115_15">moment</text:span><text:span text:style-name="T115_16"><text:s/></text:span><text:span text:style-name="T115_17">but</text:span><text:span text:style-name="T115_18"><text:s/></text:span><text:span text:style-name="T115_19">I</text:span><text:span text:style-name="T115_20"><text:s/></text:span><text:span text:style-name="T115_21">think</text:span><text:span text:style-name="T115_22"><text:s/></text:span><text:span text:style-name="T115_23">it</text:span><text:span text:style-name="T115_24"><text:s/></text:span><text:span text:style-name="T115_25">can</text:span><text:span text:style-name="T115_26">'</text:span><text:span text:style-name="T115_27">t</text:span><text:span text:style-name="T115_28"><text:s/></text:span><text:span text:style-name="T115_29">harm</text:span><text:span text:style-name="T115_30"><text:s/></text:span><text:span text:style-name="T115_31">anyway</text:span><text:span text:style-name="T115_32"><text:s/></text:span><text:span text:style-name="T115_33">to</text:span><text:span text:style-name="T115_34"><text:s/></text:span><text:span text:style-name="T115_35">keep</text:span><text:span text:style-name="T115_36"><text:s/></text:span><text:span text:style-name="T115_37">it</text:span><text:span text:style-name="T115_38"><text:s/></text:span><text:span text:style-name="T115_39">until</text:span><text:span text:style-name="T115_40"><text:s/></text:span><text:span text:style-name="T115_41">we</text:span><text:span text:style-name="T115_42"><text:s/></text:span><text:span text:style-name="T115_43">are</text:span><text:span text:style-name="T115_44"><text:s/></text:span><text:span text:style-name="T115_45">sure</text:span></text:p></office:annotation></text:span><text:span text:style-name="T115_46">The</text:span><text:span text:style-name="T115_47"><text:s/></text:span><text:span text:style-name="T115_48">party</text:span><text:span text:style-name="T115_49"><text:s/></text:span><text:span text:style-name="T115_50">pledges</text:span><text:span text:style-name="T115_51"><text:s/></text:span><text:span text:style-name="T115_52">to</text:span><text:span text:style-name="T115_53"><text:s/></text:span><text:span text:style-name="T115_54">obey</text:span><text:span text:style-name="T115_55"><text:s/></text:span><text:span text:style-name="T115_56">the</text:span><text:span text:style-name="T115_57"><text:s/></text:span><text:span text:style-name="T115_58">European</text:span><text:span text:style-name="T115_59"><text:s/></text:span><text:span text:style-name="T115_60">Treaty</text:span><text:span text:style-name="T115_61"><text:s/></text:span><text:span text:style-name="T115_62">of</text:span><text:span text:style-name="T115_63"><text:s/></text:span><text:span text:style-name="T115_64">Human</text:span><text:span text:style-name="T115_65"><text:s/></text:span><text:span text:style-name="T115_66">Rights</text:span><text:span text:style-name="T115_67"><text:s/></text:span><text:span text:style-name="T115_68">and</text:span><text:span text:style-name="T115_69"><text:s/></text:span><text:span text:style-name="T115_70">sees</text:span><text:span text:style-name="T115_71"><text:s/></text:span><text:span text:style-name="T115_72">to</text:span><text:span text:style-name="T115_73"><text:s/></text:span><text:span text:style-name="T115_74">it</text:span><text:span text:style-name="T115_75"><text:s/></text:span><text:span text:style-name="T115_76">that</text:span><text:span text:style-name="T115_77"><text:s/></text:span><text:span text:style-name="T115_78">its</text:span><text:span text:style-name="T115_79"><text:s/></text:span><text:span text:style-name="T115_80">elected</text:span><text:span text:style-name="T115_81"><text:s/></text:span><text:span text:style-name="T115_82">representatives</text:span><text:span text:style-name="T115_83"><text:s/></text:span><text:span text:style-name="T115_84">follow</text:span><text:span text:style-name="T115_85"><text:s/></text:span><text:span text:style-name="T115_86">this</text:span><text:span text:style-name="T115_87"><text:s/></text:span><text:span text:style-name="T115_88">engagement</text:span><text:span text:style-name="T115_89">.</text:span></text:p>
      <text:h text:style-name="P116" text:outline-level="10"><text:bookmark-start text:name="h.fdst54robn85"/><text:bookmark-end text:name="h.fdst54robn85"/></text:h>
      <text:h text:style-name="P117" text:outline-level="10"><text:bookmark-start text:name="h.hbzb52w2xzuw"/><text:bookmark-end text:name="h.hbzb52w2xzuw"/><text:bookmark-start text:name="h.kvbc5rdjxm6x"/><text:bookmark-end text:name="h.kvbc5rdjxm6x"/><text:span text:style-name="T117_1">Principes</text:span><text:span text:style-name="T117_2"><text:s/></text:span><text:span text:style-name="T117_3">généraux</text:span><text:span text:style-name="T117_4"><text:s/>-<text:s/></text:span><text:span text:style-name="T117_5">General</text:span><text:span text:style-name="T117_6"><text:s/></text:span><text:span text:style-name="T117_7">Principles</text:span></text:h>
      <text:p text:style-name="P118"><text:span text:style-name="T118_1">Le</text:span><text:span text:style-name="T118_2"><text:s/></text:span><text:span text:style-name="T118_3">Parti</text:span><text:span text:style-name="T118_4"><text:s/></text:span><text:span text:style-name="T118_5">Pirate</text:span><text:span text:style-name="T118_6"><text:s/></text:span><text:span text:style-name="T118_7">est</text:span><text:span text:style-name="T118_8"><text:s/></text:span><text:span text:style-name="T118_9">composé</text:span><text:span text:style-name="T118_10"><text:s/></text:span><text:span text:style-name="T118_11">de</text:span><text:span text:style-name="T118_12"><text:s/>3<text:s/></text:span><text:span text:style-name="T118_13">entités</text:span><text:span text:style-name="T118_14"><text:s/></text:span><text:span text:style-name="T118_15">dites</text:span><text:span text:style-name="T118_16"><text:s/>"</text:span><text:span text:style-name="T118_17">ouvertes</text:span><text:span text:style-name="T118_18">"<text:s/>(</text:span><text:span text:style-name="T118_19">Equipage</text:span><text:span text:style-name="T118_20">,<text:s/></text:span><text:span text:style-name="T118_21">Escouade</text:span><text:span text:style-name="T118_22">,<text:s/></text:span><text:span text:style-name="T118_23">Flotte</text:span><text:span text:style-name="T118_24">)<text:s/></text:span><text:span text:style-name="T118_25">et</text:span><text:span text:style-name="T118_26"><text:s/></text:span><text:span text:style-name="T118_27">de</text:span><text:span text:style-name="T118_28"><text:s/>3<text:s/></text:span><text:span text:style-name="T118_29">entités</text:span><text:span text:style-name="T118_30"><text:s/></text:span><text:span text:style-name="T118_31">dites</text:span><text:span text:style-name="T118_32"><text:s/>"</text:span><text:span text:style-name="T118_33">fermées</text:span><text:span text:style-name="T118_34">"<text:s/>(</text:span><text:span text:style-name="T118_35">Conseil</text:span><text:span text:style-name="T118_36"><text:s/></text:span><text:span text:style-name="T118_37">des</text:span><text:span text:style-name="T118_38"><text:s/></text:span><text:span text:style-name="T118_39">Capitaines</text:span><text:span text:style-name="T118_40">,<text:s/></text:span><text:span text:style-name="T118_41">Conseil</text:span><text:span text:style-name="T118_42"><text:s/></text:span><text:span text:style-name="T118_43">des</text:span><text:span text:style-name="T118_44"><text:s/></text:span><text:span text:style-name="T118_45">Navigateurs</text:span><text:span text:style-name="T118_46"><text:s/>&amp;<text:s/></text:span><text:span text:style-name="T118_47">Conseil</text:span><text:span text:style-name="T118_48"><text:s/></text:span><text:span text:style-name="T118_49">des</text:span><text:span text:style-name="T118_50"><text:s/></text:span><text:span text:style-name="T118_51">Quartiers</text:span><text:span text:style-name="T118_52">-</text:span><text:span text:style-name="T118_53">maîtres</text:span><text:span text:style-name="T118_54">).<text:s/></text:span><text:span text:style-name="T118_55">Les</text:span><text:span text:style-name="T118_56"><text:s/></text:span><text:span text:style-name="T118_57">entités</text:span><text:span text:style-name="T118_58"><text:s/></text:span><text:span text:style-name="T118_59">ouvertes</text:span><text:span text:style-name="T118_60"><text:s/></text:span><text:span text:style-name="T118_61">peuvent</text:span><text:span text:style-name="T118_62"><text:s/></text:span><text:span text:style-name="T118_63">être</text:span><text:span text:style-name="T118_64"><text:s/></text:span><text:span text:style-name="T118_65">instanciées</text:span><text:span text:style-name="T118_66"><text:s/></text:span><text:span text:style-name="T118_67">un</text:span><text:span text:style-name="T118_68"><text:s/></text:span><text:span text:style-name="T118_69">nombre</text:span><text:span text:style-name="T118_70"><text:s/></text:span><text:span text:style-name="T118_71">indéfini</text:span><text:span text:style-name="T118_72"><text:s/></text:span><text:span text:style-name="T118_73">de</text:span><text:span text:style-name="T118_74"><text:s/></text:span><text:span text:style-name="T118_75">fois</text:span><text:span text:style-name="T118_76">.<text:s/></text:span><text:span text:style-name="T118_77">Les</text:span><text:span text:style-name="T118_78"><text:s/></text:span><text:span text:style-name="T118_79">entités</text:span><text:span text:style-name="T118_80"><text:s/></text:span><text:span text:style-name="T118_81">fermées</text:span><text:span text:style-name="T118_82"><text:s/></text:span><text:span text:style-name="T118_83">sont</text:span><text:span text:style-name="T118_84"><text:s/></text:span><text:span text:style-name="T118_85">l</text:span><text:span text:style-name="T118_86">'</text:span><text:span text:style-name="T118_87">émanation</text:span><text:span text:style-name="T118_88"><text:s/></text:span><text:span text:style-name="T118_89">des</text:span><text:span text:style-name="T118_90"><text:s/></text:span><text:span text:style-name="T118_91">entités</text:span><text:span text:style-name="T118_92"><text:s/></text:span><text:span text:style-name="T118_93">ouvertes</text:span><text:span text:style-name="T118_94"><text:s/></text:span><text:span text:style-name="T118_95">et</text:span><text:span text:style-name="T118_96"><text:s/></text:span><text:span text:style-name="T118_97">peuvent</text:span><text:span text:style-name="T118_98"><text:s/></text:span><text:span text:style-name="T118_99">être</text:span><text:span text:style-name="T118_100"><text:s/></text:span><text:span text:style-name="T118_101">à</text:span><text:span text:style-name="T118_102"><text:s/></text:span><text:span text:style-name="T118_103">l</text:span><text:span text:style-name="T118_104">'</text:span><text:span text:style-name="T118_105">inverse</text:span><text:span text:style-name="T118_106"><text:s/></text:span><text:span text:style-name="T118_107">divisées</text:span><text:span text:style-name="T118_108"><text:s/></text:span><text:span text:style-name="T118_109">en</text:span><text:span text:style-name="T118_110"><text:s/></text:span><text:span text:style-name="T118_111">sous</text:span><text:span text:style-name="T118_112">-</text:span><text:span text:style-name="T118_113">groupes</text:span><text:span text:style-name="T118_114">.<text:s/></text:span><text:span text:style-name="T118_115">Ces</text:span><text:span text:style-name="T118_116"><text:s/></text:span><text:span text:style-name="T118_117">entités</text:span><text:span text:style-name="T118_118"><text:s/></text:span><text:span text:style-name="T118_119">sont</text:span><text:span text:style-name="T118_120"><text:s/></text:span><text:span text:style-name="T118_121">toutes</text:span><text:span text:style-name="T118_122"><text:s/></text:span><text:span text:style-name="T118_123">organiques</text:span><text:span text:style-name="T118_124">:<text:s/></text:span><text:span text:style-name="T118_125">elles</text:span><text:span text:style-name="T118_126"><text:s/></text:span><text:span text:style-name="T118_127">peuvent</text:span><text:span text:style-name="T118_128"><text:s/></text:span><text:span text:style-name="T118_129">se</text:span><text:span text:style-name="T118_130"><text:s/></text:span><text:span text:style-name="T118_131">créer</text:span><text:span text:style-name="T118_132">,<text:s/></text:span><text:span text:style-name="T118_133">s</text:span><text:span text:style-name="T118_134">'</text:span><text:span text:style-name="T118_135">étendre</text:span><text:span text:style-name="T118_136">,<text:s/></text:span><text:span text:style-name="T118_137">se</text:span><text:span text:style-name="T118_138"><text:s/></text:span><text:span text:style-name="T118_139">scinder</text:span><text:span text:style-name="T118_140"><text:s/></text:span><text:span text:style-name="T118_141"><office:annotation><dc:creator/><text:p text:style-name="P119"><text:span text:style-name="T119_1">Paul</text:span><text:span text:style-name="T119_2"><text:s/></text:span><text:span text:style-name="T119_3">Nollen</text:span><text:span text:style-name="T119_4">:</text:span></text:p><text:p text:style-name="P120"><text:span text:style-name="T120_1">http</text:span><text:span text:style-name="T120_2">://</text:span><text:span text:style-name="T120_3">www</text:span><text:span text:style-name="T120_4">.</text:span><text:span text:style-name="T120_5">ejustice</text:span><text:span text:style-name="T120_6">.</text:span><text:span text:style-name="T120_7">just</text:span><text:span text:style-name="T120_8">.</text:span><text:span text:style-name="T120_9">fgov</text:span><text:span text:style-name="T120_10">.</text:span><text:span text:style-name="T120_11">be</text:span><text:span text:style-name="T120_12">/</text:span><text:span text:style-name="T120_13">cgi</text:span><text:span text:style-name="T120_14">_</text:span><text:span text:style-name="T120_15">loi</text:span><text:span text:style-name="T120_16">/</text:span><text:span text:style-name="T120_17">change</text:span><text:span text:style-name="T120_18">_</text:span><text:span text:style-name="T120_19">lg</text:span><text:span text:style-name="T120_20">.</text:span><text:span text:style-name="T120_21">pl</text:span><text:span text:style-name="T120_22">?</text:span><text:span text:style-name="T120_23">language</text:span><text:span text:style-name="T120_24">=</text:span><text:span text:style-name="T120_25">fr</text:span><text:span text:style-name="T120_26">&amp;</text:span><text:span text:style-name="T120_27">la</text:span><text:span text:style-name="T120_28">=</text:span><text:span text:style-name="T120_29">F</text:span><text:span text:style-name="T120_30">&amp;</text:span><text:span text:style-name="T120_31">cn</text:span><text:span text:style-name="T120_32">=1989070434&amp;</text:span><text:span text:style-name="T120_33">table</text:span><text:span text:style-name="T120_34">_</text:span><text:span text:style-name="T120_35">name</text:span><text:span text:style-name="T120_36">=</text:span><text:span text:style-name="T120_37">loi</text:span></text:p><text:p text:style-name="P121"/><text:p text:style-name="P122"><text:span text:style-name="T122_1"><text:s text:c="2"/></text:span><text:span text:style-name="T122_2">Art</text:span><text:span text:style-name="T122_3">.<text:s/>15</text:span><text:span text:style-name="T122_4">bis</text:span><text:span text:style-name="T122_5">.<text:s/>&lt;</text:span><text:span text:style-name="T122_6">inséré</text:span><text:span text:style-name="T122_7"><text:s/></text:span><text:span text:style-name="T122_8">par</text:span><text:span text:style-name="T122_9"><text:s/></text:span><text:span text:style-name="T122_10">L</text:span><text:span text:style-name="T122_11"><text:s/>1995-04-10/33,<text:s/></text:span><text:span text:style-name="T122_12">art</text:span><text:span text:style-name="T122_13">.<text:s/>1,<text:s/></text:span><text:span text:style-name="T122_14">En</text:span><text:span text:style-name="T122_15"><text:s/></text:span><text:span text:style-name="T122_16">vigueur</text:span><text:span text:style-name="T122_17"><text:s/>:<text:s/>25-04-1995&gt;<text:s/></text:span><text:span text:style-name="T122_18">Pour</text:span><text:span text:style-name="T122_19"><text:s/></text:span><text:span text:style-name="T122_20">pouvoir</text:span><text:span text:style-name="T122_21"><text:s/></text:span><text:span text:style-name="T122_22">bénéficier</text:span><text:span text:style-name="T122_23"><text:s/></text:span><text:span text:style-name="T122_24">de</text:span><text:span text:style-name="T122_25"><text:s/></text:span><text:span text:style-name="T122_26">la</text:span><text:span text:style-name="T122_27"><text:s/></text:span><text:span text:style-name="T122_28">dotation</text:span><text:span text:style-name="T122_29"><text:s/></text:span><text:span text:style-name="T122_30">prévue</text:span><text:span text:style-name="T122_31"><text:s/></text:span><text:span text:style-name="T122_32">à</text:span><text:span text:style-name="T122_33"><text:s/></text:span><text:span text:style-name="T122_34">l</text:span><text:span text:style-name="T122_35">'</text:span><text:span text:style-name="T122_36">article</text:span><text:span text:style-name="T122_37"><text:s/>15,<text:s/></text:span><text:span text:style-name="T122_38">chaque</text:span><text:span text:style-name="T122_39"><text:s/></text:span><text:span text:style-name="T122_40">parti</text:span><text:span text:style-name="T122_41"><text:s/></text:span><text:span text:style-name="T122_42">doit</text:span><text:span text:style-name="T122_43">,<text:s/>(...),<text:s/></text:span><text:span text:style-name="T122_44">inclure</text:span><text:span text:style-name="T122_45"><text:s/></text:span><text:span text:style-name="T122_46">dans</text:span><text:span text:style-name="T122_47"><text:s/></text:span><text:span text:style-name="T122_48">ses</text:span><text:span text:style-name="T122_49"><text:s/></text:span><text:span text:style-name="T122_50">statuts</text:span><text:span text:style-name="T122_51"><text:s/></text:span><text:span text:style-name="T122_52">ou</text:span><text:span text:style-name="T122_53"><text:s/></text:span><text:span text:style-name="T122_54">dans</text:span><text:span text:style-name="T122_55"><text:s/></text:span><text:span text:style-name="T122_56">son</text:span><text:span text:style-name="T122_57"><text:s/></text:span><text:span text:style-name="T122_58">programme</text:span><text:span text:style-name="T122_59"><text:s/></text:span><text:span text:style-name="T122_60">une</text:span><text:span text:style-name="T122_61"><text:s/></text:span><text:span text:style-name="T122_62">disposition</text:span><text:span text:style-name="T122_63"><text:s/></text:span><text:span text:style-name="T122_64">par</text:span><text:span text:style-name="T122_65"><text:s/></text:span><text:span text:style-name="T122_66">laquelle</text:span><text:span text:style-name="T122_67"><text:s/></text:span><text:span text:style-name="T122_68">il</text:span><text:span text:style-name="T122_69"><text:s/></text:span><text:span text:style-name="T122_70">s</text:span><text:span text:style-name="T122_71">'</text:span><text:span text:style-name="T122_72">engage</text:span><text:span text:style-name="T122_73"><text:s/></text:span><text:span text:style-name="T122_74">à</text:span><text:span text:style-name="T122_75"><text:s/></text:span><text:span text:style-name="T122_76">respecter</text:span><text:span text:style-name="T122_77"><text:s/></text:span><text:span text:style-name="T122_78">dans</text:span><text:span text:style-name="T122_79"><text:s/></text:span><text:span text:style-name="T122_80">l</text:span><text:span text:style-name="T122_81">'</text:span><text:span text:style-name="T122_82">action</text:span><text:span text:style-name="T122_83"><text:s/></text:span><text:span text:style-name="T122_84">politique</text:span><text:span text:style-name="T122_85"><text:s/></text:span><text:span text:style-name="T122_86">qu</text:span><text:span text:style-name="T122_87">'</text:span><text:span text:style-name="T122_88">il</text:span><text:span text:style-name="T122_89"><text:s/></text:span><text:span text:style-name="T122_90">entend</text:span><text:span text:style-name="T122_91"><text:s/></text:span><text:span text:style-name="T122_92">mener</text:span><text:span text:style-name="T122_93">,<text:s/></text:span><text:span text:style-name="T122_94">et</text:span><text:span text:style-name="T122_95"><text:s/></text:span><text:span text:style-name="T122_96">à</text:span><text:span text:style-name="T122_97"><text:s/></text:span><text:span text:style-name="T122_98">faire</text:span><text:span text:style-name="T122_99"><text:s/></text:span><text:span text:style-name="T122_100">respecter</text:span><text:span text:style-name="T122_101"><text:s/></text:span><text:span text:style-name="T122_102">par</text:span><text:span text:style-name="T122_103"><text:s/></text:span><text:span text:style-name="T122_104">ses</text:span><text:span text:style-name="T122_105"><text:s/></text:span><text:span text:style-name="T122_106">différentes</text:span><text:span text:style-name="T122_107"><text:s/></text:span><text:span text:style-name="T122_108">composantes</text:span><text:span text:style-name="T122_109"><text:s/></text:span><text:span text:style-name="T122_110">et</text:span><text:span text:style-name="T122_111"><text:s/></text:span><text:span text:style-name="T122_112">par</text:span><text:span text:style-name="T122_113"><text:s/></text:span><text:span text:style-name="T122_114">ses</text:span><text:span text:style-name="T122_115"><text:s/></text:span><text:span text:style-name="T122_116">mandataires</text:span><text:span text:style-name="T122_117"><text:s/></text:span><text:span text:style-name="T122_118">élus</text:span><text:span text:style-name="T122_119">,<text:s/></text:span><text:span text:style-name="T122_120">au</text:span><text:span text:style-name="T122_121"><text:s/></text:span><text:span text:style-name="T122_122">moins</text:span><text:span text:style-name="T122_123"><text:s/></text:span><text:span text:style-name="T122_124">les</text:span><text:span text:style-name="T122_125"><text:s/></text:span><text:span text:style-name="T122_126">droits</text:span><text:span text:style-name="T122_127"><text:s/></text:span><text:span text:style-name="T122_128">et</text:span><text:span text:style-name="T122_129"><text:s/></text:span><text:span text:style-name="T122_130">les</text:span><text:span text:style-name="T122_131"><text:s/></text:span><text:span text:style-name="T122_132">libertés</text:span><text:span text:style-name="T122_133"><text:s/></text:span><text:span text:style-name="T122_134">garantis</text:span><text:span text:style-name="T122_135"><text:s/></text:span><text:span text:style-name="T122_136">par</text:span><text:span text:style-name="T122_137"><text:s/></text:span><text:span text:style-name="T122_138">la</text:span><text:span text:style-name="T122_139"><text:s/></text:span><text:span text:style-name="T122_140">Convention</text:span><text:span text:style-name="T122_141"><text:s/></text:span><text:span text:style-name="T122_142">de</text:span><text:span text:style-name="T122_143"><text:s/></text:span><text:span text:style-name="T122_144">sauvegarde</text:span><text:span text:style-name="T122_145"><text:s/></text:span><text:span text:style-name="T122_146">des</text:span><text:span text:style-name="T122_147"><text:s/></text:span><text:span text:style-name="T122_148">droits</text:span><text:span text:style-name="T122_149"><text:s/></text:span><text:span text:style-name="T122_150">de</text:span><text:span text:style-name="T122_151"><text:s/></text:span><text:span text:style-name="T122_152">l</text:span><text:span text:style-name="T122_153">'</text:span><text:span text:style-name="T122_154">homme</text:span><text:span text:style-name="T122_155"><text:s/></text:span><text:span text:style-name="T122_156">et</text:span><text:span text:style-name="T122_157"><text:s/></text:span><text:span text:style-name="T122_158">des</text:span><text:span text:style-name="T122_159"><text:s/></text:span><text:span text:style-name="T122_160">libertés</text:span><text:span text:style-name="T122_161"><text:s/></text:span><text:span text:style-name="T122_162">fondamentales</text:span><text:span text:style-name="T122_163"><text:s/></text:span><text:span text:style-name="T122_164">du</text:span><text:span text:style-name="T122_165"><text:s/>4<text:s/></text:span><text:span text:style-name="T122_166">novembre</text:span><text:span text:style-name="T122_167"><text:s/>1950<text:s/></text:span><text:span text:style-name="T122_168">et</text:span><text:span text:style-name="T122_169"><text:s/></text:span><text:span text:style-name="T122_170">approuvée</text:span><text:span text:style-name="T122_171"><text:s/></text:span><text:span text:style-name="T122_172">par</text:span><text:span text:style-name="T122_173"><text:s/></text:span><text:span text:style-name="T122_174">la</text:span><text:span text:style-name="T122_175"><text:s/></text:span><text:span text:style-name="T122_176">loi</text:span><text:span text:style-name="T122_177"><text:s/></text:span><text:span text:style-name="T122_178">du</text:span><text:span text:style-name="T122_179"><text:s/>13<text:s/></text:span><text:span text:style-name="T122_180">mai</text:span><text:span text:style-name="T122_181"><text:s/>1955,<text:s/></text:span><text:span text:style-name="T122_182">et</text:span><text:span text:style-name="T122_183"><text:s/></text:span><text:span text:style-name="T122_184">par</text:span><text:span text:style-name="T122_185"><text:s/></text:span><text:span text:style-name="T122_186">les</text:span><text:span text:style-name="T122_187"><text:s/></text:span><text:span text:style-name="T122_188">protocoles</text:span><text:span text:style-name="T122_189"><text:s/></text:span><text:span text:style-name="T122_190">additionnels</text:span><text:span text:style-name="T122_191"><text:s/></text:span><text:span text:style-name="T122_192">à</text:span><text:span text:style-name="T122_193"><text:s/></text:span><text:span text:style-name="T122_194">cette</text:span><text:span text:style-name="T122_195"><text:s/></text:span><text:span text:style-name="T122_196">convention</text:span><text:span text:style-name="T122_197"><text:s/></text:span><text:span text:style-name="T122_198">en</text:span><text:span text:style-name="T122_199"><text:s/></text:span><text:span text:style-name="T122_200">vigueur</text:span><text:span text:style-name="T122_201"><text:s/></text:span><text:span text:style-name="T122_202">en</text:span><text:span text:style-name="T122_203"><text:s/></text:span><text:span text:style-name="T122_204">Belgique</text:span><text:span text:style-name="T122_205">.<text:s/>&lt;</text:span><text:span text:style-name="T122_206">L</text:span><text:span text:style-name="T122_207"><text:s/>2007-03-23/31,<text:s/></text:span><text:span text:style-name="T122_208">art</text:span><text:span text:style-name="T122_209">.<text:s/>11,<text:s/>009;<text:s/></text:span><text:span text:style-name="T122_210">En</text:span><text:span text:style-name="T122_211"><text:s/></text:span><text:span text:style-name="T122_212">vigueur</text:span><text:span text:style-name="T122_213"><text:s/>:<text:s/>28-03-2007&gt;</text:span></text:p></office:annotation></text:span><text:span text:style-name="T122_214">et</text:span><text:span text:style-name="T122_215"><text:s/></text:span><text:span text:style-name="T122_216">même</text:span><text:span text:style-name="T122_217"><text:s/></text:span><text:span text:style-name="T122_218">se</text:span><text:span text:style-name="T122_219"><text:s/></text:span><text:span text:style-name="T122_220">détruire</text:span><text:span text:style-name="T122_221"><text:s/></text:span><text:span text:style-name="T122_222">d</text:span><text:span text:style-name="T122_223">'</text:span><text:span text:style-name="T122_224">elles</text:span><text:span text:style-name="T122_225">-</text:span><text:span text:style-name="T122_226">mêmes</text:span><text:span text:style-name="T122_227">.</text:span></text:p>
      <text:p text:style-name="P123"><text:span text:style-name="T123_1">-------------------------------------------</text:span></text:p>
      <text:p text:style-name="P124"><text:span text:style-name="T124_1">The</text:span><text:span text:style-name="T124_2"><text:s/></text:span><text:span text:style-name="T124_3">pirate</text:span><text:span text:style-name="T124_4"><text:s/></text:span><text:span text:style-name="T124_5">party</text:span><text:span text:style-name="T124_6"><text:s/></text:span><text:span text:style-name="T124_7">is</text:span><text:span text:style-name="T124_8"><text:s/></text:span><text:span text:style-name="T124_9">composed</text:span><text:span text:style-name="T124_10"><text:s/></text:span><text:span text:style-name="T124_11">of</text:span><text:span text:style-name="T124_12"><text:s/>3<text:s/></text:span><text:span text:style-name="T124_13">so</text:span><text:span text:style-name="T124_14">-</text:span><text:span text:style-name="T124_15">called</text:span><text:span text:style-name="T124_16"><text:s/>“</text:span><text:span text:style-name="T124_17">open</text:span><text:span text:style-name="T124_18">”<text:s/></text:span><text:span text:style-name="T124_19">entities</text:span><text:span text:style-name="T124_20"><text:s/>(</text:span><text:span text:style-name="T124_21">Crew</text:span><text:span text:style-name="T124_22">,<text:s/></text:span><text:span text:style-name="T124_23">Squad</text:span><text:span text:style-name="T124_24">,<text:s/></text:span><text:span text:style-name="T124_25">Fleet</text:span><text:span text:style-name="T124_26">)<text:s/></text:span><text:span text:style-name="T124_27">and</text:span><text:span text:style-name="T124_28"><text:s/>3<text:s/>“</text:span><text:span text:style-name="T124_29">closed</text:span><text:span text:style-name="T124_30">”<text:s/></text:span><text:span text:style-name="T124_31">entities</text:span><text:span text:style-name="T124_32"><text:s/>(</text:span><text:span text:style-name="T124_33">Captains</text:span><text:span text:style-name="T124_34"><text:s/></text:span><text:span text:style-name="T124_35">Council</text:span><text:span text:style-name="T124_36">,<text:s/></text:span><text:span text:style-name="T124_37">Navigators</text:span><text:span text:style-name="T124_38"><text:s/></text:span><text:span text:style-name="T124_39">Council</text:span><text:span text:style-name="T124_40"><text:s/></text:span><text:span text:style-name="T124_41">and</text:span><text:span text:style-name="T124_42"><text:s/></text:span><text:span text:style-name="T124_43">Quartermasters</text:span><text:span text:style-name="T124_44"><text:s/></text:span><text:span text:style-name="T124_45">Council</text:span><text:span text:style-name="T124_46">).<text:s/></text:span><text:span text:style-name="T124_47">The</text:span><text:span text:style-name="T124_48"><text:s/></text:span><text:span text:style-name="T124_49">open</text:span><text:span text:style-name="T124_50"><text:s/></text:span><text:span text:style-name="T124_51">entities</text:span><text:span text:style-name="T124_52"><text:s/></text:span><text:span text:style-name="T124_53">can</text:span><text:span text:style-name="T124_54"><text:s/></text:span><text:span text:style-name="T124_55">be</text:span><text:span text:style-name="T124_56"><text:s/></text:span><text:span text:style-name="T124_57">instantiated</text:span><text:span text:style-name="T124_58"><text:s/></text:span><text:span text:style-name="T124_59">an</text:span><text:span text:style-name="T124_60"><text:s/></text:span><text:span text:style-name="T124_61">indefinite</text:span><text:span text:style-name="T124_62"><text:s/></text:span><text:span text:style-name="T124_63">number</text:span><text:span text:style-name="T124_64"><text:s/></text:span><text:span text:style-name="T124_65">of</text:span><text:span text:style-name="T124_66"><text:s/></text:span><text:span text:style-name="T124_67">times</text:span><text:span text:style-name="T124_68">.<text:s/></text:span><text:span text:style-name="T124_69">The</text:span><text:span text:style-name="T124_70"><text:s/></text:span><text:span text:style-name="T124_71">closed</text:span><text:span text:style-name="T124_72"><text:s/></text:span><text:span text:style-name="T124_73">entities</text:span><text:span text:style-name="T124_74"><text:s/></text:span><text:span text:style-name="T124_75">emerge</text:span><text:span text:style-name="T124_76"><text:s/></text:span><text:span text:style-name="T124_77">from</text:span><text:span text:style-name="T124_78"><text:s/></text:span><text:span text:style-name="T124_79">the</text:span><text:span text:style-name="T124_80"><text:s/></text:span><text:span text:style-name="T124_81">open</text:span><text:span text:style-name="T124_82"><text:s/></text:span><text:span text:style-name="T124_83">entities</text:span><text:span text:style-name="T124_84"><text:s/></text:span><text:span text:style-name="T124_85">and</text:span><text:span text:style-name="T124_86"><text:s/></text:span><text:span text:style-name="T124_87">can</text:span><text:span text:style-name="T124_88">,<text:s/></text:span><text:span text:style-name="T124_89">instead</text:span><text:span text:style-name="T124_90">,<text:s/></text:span><text:span text:style-name="T124_91">be</text:span><text:span text:style-name="T124_92"><text:s/></text:span><text:span text:style-name="T124_93">divided</text:span><text:span text:style-name="T124_94"><text:s/></text:span><text:span text:style-name="T124_95">in</text:span><text:span text:style-name="T124_96"><text:s/></text:span><text:span text:style-name="T124_97">sub</text:span><text:span text:style-name="T124_98">-</text:span><text:span text:style-name="T124_99">groups</text:span><text:span text:style-name="T124_100">.<text:s/></text:span><text:span text:style-name="T124_101">This</text:span><text:span text:style-name="T124_102"><text:s/></text:span><text:span text:style-name="T124_103">entities</text:span><text:span text:style-name="T124_104"><text:s/></text:span><text:span text:style-name="T124_105">are</text:span><text:span text:style-name="T124_106"><text:s/></text:span><text:span text:style-name="T124_107">all</text:span><text:span text:style-name="T124_108"><text:s/></text:span><text:span text:style-name="T124_109">organic</text:span><text:span text:style-name="T124_110">:<text:s/></text:span><text:span text:style-name="T124_111">they</text:span><text:span text:style-name="T124_112"><text:s/></text:span><text:span text:style-name="T124_113">can</text:span><text:span text:style-name="T124_114"><text:s/></text:span><text:span text:style-name="T124_115">be</text:span><text:span text:style-name="T124_116"><text:s/></text:span><text:span text:style-name="T124_117">created</text:span><text:span text:style-name="T124_118">,<text:s/></text:span><text:span text:style-name="T124_119">expanded</text:span><text:span text:style-name="T124_120">,<text:s/></text:span><text:span text:style-name="T124_121">divided</text:span><text:span text:style-name="T124_122">,<text:s/></text:span><text:span text:style-name="T124_123">and</text:span><text:span text:style-name="T124_124"><text:s/></text:span><text:span text:style-name="T124_125">even</text:span><text:span text:style-name="T124_126"><text:s/></text:span><text:span text:style-name="T124_127">destroyed</text:span><text:span text:style-name="T124_128"><text:s/></text:span><text:span text:style-name="T124_129">by</text:span><text:span text:style-name="T124_130"><text:s/></text:span><text:span text:style-name="T124_131">themselves</text:span><text:span text:style-name="T124_132">.<text:s/></text:span></text:p>
      <text:p text:style-name="P125"/>
      <text:h text:style-name="P126" text:outline-level="10"><text:bookmark-start text:name="h.ktnjx3l9ipoj"/><text:bookmark-end text:name="h.ktnjx3l9ipoj"/><text:span text:style-name="T126_1">Les</text:span><text:span text:style-name="T126_2"><text:s/></text:span><text:span text:style-name="T126_3">Pirates</text:span><text:span text:style-name="T126_4"><text:s/>-<text:s/></text:span><text:span text:style-name="T126_5">Pirates</text:span></text:h>
      <text:h text:style-name="P127" text:outline-level="10"><text:bookmark-start text:name="h.atdeelvzjue"/><text:bookmark-end text:name="h.atdeelvzjue"/><text:span text:style-name="T127_1">Description</text:span></text:h>
      <text:p text:style-name="P128"><text:span text:style-name="T128_1">Un</text:span><text:span text:style-name="T128_2"><text:s/></text:span><text:span text:style-name="T128_3">Pirate</text:span><text:span text:style-name="T128_4"><text:s/></text:span><text:span text:style-name="T128_5">est</text:span><text:span text:style-name="T128_6"><text:s/></text:span><text:span text:style-name="T128_7">un</text:span><text:span text:style-name="T128_8"><text:s/></text:span><text:span text:style-name="T128_9">membre</text:span><text:span text:style-name="T128_10"><text:s/></text:span><text:span text:style-name="T128_11">du</text:span><text:span text:style-name="T128_12"><text:s/></text:span><text:span text:style-name="T128_13">Parti</text:span><text:span text:style-name="T128_14"><text:s/></text:span><text:span text:style-name="T128_15">Pirate</text:span><text:span text:style-name="T128_16">.<text:s/></text:span><text:span text:style-name="T128_17">Il</text:span><text:span text:style-name="T128_18"><text:s/></text:span><text:span text:style-name="T128_19">adhère</text:span><text:span text:style-name="T128_20"><text:s/></text:span><text:span text:style-name="T128_21">à</text:span><text:span text:style-name="T128_22"><text:s/></text:span><text:span text:style-name="T128_23">la</text:span><text:span text:style-name="T128_24"><text:s/></text:span><text:span text:style-name="T128_25">Chasse</text:span><text:span text:style-name="T128_26">-</text:span><text:span text:style-name="T128_27">Partie</text:span><text:span text:style-name="T128_28"><text:s/></text:span><text:span text:style-name="T128_29">et</text:span><text:span text:style-name="T128_30"><text:s/></text:span><text:span text:style-name="T128_31">reconnaît</text:span><text:span text:style-name="T128_32"><text:s/></text:span><text:span text:style-name="T128_33">les</text:span><text:span text:style-name="T128_34"><text:s/></text:span><text:span text:style-name="T128_35">droits</text:span><text:span text:style-name="T128_36"><text:s/></text:span><text:span text:style-name="T128_37">et</text:span><text:span text:style-name="T128_38"><text:s/></text:span><text:span text:style-name="T128_39">devoirs</text:span><text:span text:style-name="T128_40"><text:s/></text:span><text:span text:style-name="T128_41">qui</text:span><text:span text:style-name="T128_42"><text:s/></text:span><text:span text:style-name="T128_43">y</text:span><text:span text:style-name="T128_44"><text:s/></text:span><text:span text:style-name="T128_45">sont</text:span><text:span text:style-name="T128_46"><text:s/></text:span><text:span text:style-name="T128_47">mentionnés</text:span><text:span text:style-name="T128_48">.<text:s/></text:span><text:span text:style-name="T128_49">Une</text:span><text:span text:style-name="T128_50"><text:s/></text:span><text:span text:style-name="T128_51">cotisation</text:span><text:span text:style-name="T128_52"><text:s/></text:span><text:span text:style-name="T128_53">annuelle</text:span><text:span text:style-name="T128_54"><text:s/></text:span><text:span text:style-name="T128_55">peut</text:span><text:span text:style-name="T128_56"><text:s/></text:span><text:span text:style-name="T128_57">être</text:span><text:span text:style-name="T128_58"><text:s/></text:span><text:span text:style-name="T128_59">exigée</text:span><text:span text:style-name="T128_60"><text:s/></text:span><text:span text:style-name="T128_61">par</text:span><text:span text:style-name="T128_62"><text:s/></text:span><text:span text:style-name="T128_63">l</text:span><text:span text:style-name="T128_64">’</text:span><text:span text:style-name="T128_65">Assemblée</text:span><text:span text:style-name="T128_66"><text:s/></text:span><text:span text:style-name="T128_67">Générale</text:span><text:span text:style-name="T128_68"><text:s/></text:span><text:span text:style-name="T128_69">dont</text:span><text:span text:style-name="T128_70"><text:s/></text:span><text:span text:style-name="T128_71">tout</text:span><text:span text:style-name="T128_72"><text:s/></text:span><text:span text:style-name="T128_73">Pirate</text:span><text:span text:style-name="T128_74"><text:s/></text:span><text:span text:style-name="T128_75">ou</text:span><text:span text:style-name="T128_76"><text:s/></text:span><text:span text:style-name="T128_77">aspirant</text:span><text:span text:style-name="T128_78"><text:s/></text:span><text:span text:style-name="T128_79">Pirate</text:span><text:span text:style-name="T128_80"><text:s/></text:span><text:span text:style-name="T128_81">peut</text:span><text:span text:style-name="T128_82"><text:s/></text:span><text:span text:style-name="T128_83">différer</text:span><text:span text:style-name="T128_84"><text:s/></text:span><text:span text:style-name="T128_85">le</text:span><text:span text:style-name="T128_86"><text:s/></text:span><text:span text:style-name="T128_87">paiement</text:span><text:span text:style-name="T128_88"><text:s/></text:span><text:span text:style-name="T128_89">ou</text:span><text:span text:style-name="T128_90"><text:s/></text:span><text:span text:style-name="T128_91">en</text:span><text:span text:style-name="T128_92"><text:s/></text:span><text:span text:style-name="T128_93">être</text:span><text:span text:style-name="T128_94"><text:s/></text:span><text:span text:style-name="T128_95">exempté</text:span><text:span text:style-name="T128_96"><text:s/></text:span><text:span text:style-name="T128_97">par</text:span><text:span text:style-name="T128_98"><text:s/></text:span><text:span text:style-name="T128_99">requête</text:span><text:span text:style-name="T128_100"><text:s/></text:span><text:span text:style-name="T128_101">devant</text:span><text:span text:style-name="T128_102"><text:s/></text:span><text:span text:style-name="T128_103">le</text:span><text:span text:style-name="T128_104"><text:s/></text:span><text:span text:style-name="T128_105">Conseil</text:span><text:span text:style-name="T128_106"><text:s/></text:span><text:span text:style-name="T128_107">des</text:span><text:span text:style-name="T128_108"><text:s/></text:span><text:span text:style-name="T128_109">Capitaines</text:span><text:span text:style-name="T128_110">.</text:span></text:p>
      <text:p text:style-name="P129"><text:span text:style-name="T129_1">-------------------------------------------</text:span></text:p>
      <text:p text:style-name="P130"><text:span text:style-name="T130_1">A</text:span><text:span text:style-name="T130_2"><text:s/></text:span><text:span text:style-name="T130_3">Pirate</text:span><text:span text:style-name="T130_4"><text:s/></text:span><text:span text:style-name="T130_5">is</text:span><text:span text:style-name="T130_6"><text:s/></text:span><text:span text:style-name="T130_7">a</text:span><text:span text:style-name="T130_8"><text:s/></text:span><text:span text:style-name="T130_9">member</text:span><text:span text:style-name="T130_10"><text:s/></text:span><text:span text:style-name="T130_11">of</text:span><text:span text:style-name="T130_12"><text:s/></text:span><text:span text:style-name="T130_13">the</text:span><text:span text:style-name="T130_14"><text:s/></text:span><text:span text:style-name="T130_15">Pirate</text:span><text:span text:style-name="T130_16"><text:s/></text:span><text:span text:style-name="T130_17">Party</text:span><text:span text:style-name="T130_18">.<text:s/></text:span><text:span text:style-name="T130_19">He</text:span><text:span text:style-name="T130_20"><text:s/></text:span><text:span text:style-name="T130_21">follows</text:span><text:span text:style-name="T130_22"><text:s/></text:span><text:span text:style-name="T130_23">the</text:span><text:span text:style-name="T130_24"><text:s/></text:span><text:span text:style-name="T130_25">Charter</text:span><text:span text:style-name="T130_26"><text:s/></text:span><text:span text:style-name="T130_27">Party</text:span><text:span text:style-name="T130_28"><text:s/></text:span><text:span text:style-name="T130_29">and</text:span><text:span text:style-name="T130_30"><text:s/></text:span><text:span text:style-name="T130_31">recognizes</text:span><text:span text:style-name="T130_32"><text:s/></text:span><text:span text:style-name="T130_33">the</text:span><text:span text:style-name="T130_34"><text:s/></text:span><text:span text:style-name="T130_35">rights</text:span><text:span text:style-name="T130_36"><text:s/></text:span><text:span text:style-name="T130_37">and</text:span><text:span text:style-name="T130_38"><text:s/></text:span><text:span text:style-name="T130_39">duties</text:span><text:span text:style-name="T130_40"><text:s/></text:span><text:span text:style-name="T130_41">that</text:span><text:span text:style-name="T130_42"><text:s/></text:span><text:span text:style-name="T130_43">are</text:span><text:span text:style-name="T130_44"><text:s/></text:span><text:span text:style-name="T130_45">described</text:span><text:span text:style-name="T130_46"><text:s/></text:span><text:span text:style-name="T130_47">therein</text:span><text:span text:style-name="T130_48">.<text:s/></text:span><text:span text:style-name="T130_49">An</text:span><text:span text:style-name="T130_50"><text:s/></text:span><text:span text:style-name="T130_51">annual</text:span><text:span text:style-name="T130_52"><text:s/></text:span><text:span text:style-name="T130_53">fee</text:span><text:span text:style-name="T130_54"><text:s/></text:span><text:span text:style-name="T130_55">can</text:span><text:span text:style-name="T130_56"><text:s/></text:span><text:span text:style-name="T130_57">be</text:span><text:span text:style-name="T130_58"><text:s/></text:span><text:span text:style-name="T130_59">required</text:span><text:span text:style-name="T130_60"><text:s/></text:span><text:span text:style-name="T130_61">by</text:span><text:span text:style-name="T130_62"><text:s/></text:span><text:span text:style-name="T130_63">the</text:span><text:span text:style-name="T130_64"><text:s/></text:span><text:span text:style-name="T130_65">General</text:span><text:span text:style-name="T130_66"><text:s/></text:span><text:span text:style-name="T130_67">Assembly</text:span><text:span text:style-name="T130_68"><text:s/></text:span><text:span text:style-name="T130_69">but</text:span><text:span text:style-name="T130_70"><text:s/></text:span><text:span text:style-name="T130_71">any</text:span><text:span text:style-name="T130_72"><text:s/></text:span><text:span text:style-name="T130_73">Pirate</text:span><text:span text:style-name="T130_74"><text:s/></text:span><text:span text:style-name="T130_75">or</text:span><text:span text:style-name="T130_76"><text:s/></text:span><text:span text:style-name="T130_77">prospecting</text:span><text:span text:style-name="T130_78"><text:s/></text:span><text:span text:style-name="T130_79">Pirate</text:span><text:span text:style-name="T130_80"><text:s/></text:span><text:span text:style-name="T130_81">can</text:span><text:span text:style-name="T130_82"><text:s/></text:span><text:span text:style-name="T130_83">differ</text:span><text:span text:style-name="T130_84"><text:s/></text:span><text:span text:style-name="T130_85">its</text:span><text:span text:style-name="T130_86"><text:s/></text:span><text:span text:style-name="T130_87">payment</text:span><text:span text:style-name="T130_88"><text:s/></text:span><text:span text:style-name="T130_89">or</text:span><text:span text:style-name="T130_90"><text:s/></text:span><text:span text:style-name="T130_91">be</text:span><text:span text:style-name="T130_92"><text:s/></text:span><text:span text:style-name="T130_93">exempted</text:span><text:span text:style-name="T130_94">,<text:s/></text:span><text:span text:style-name="T130_95">following</text:span><text:span text:style-name="T130_96"><text:s/></text:span><text:span text:style-name="T130_97">a</text:span><text:span text:style-name="T130_98"><text:s/></text:span><text:span text:style-name="T130_99">request</text:span><text:span text:style-name="T130_100"><text:s/></text:span><text:span text:style-name="T130_101">to</text:span><text:span text:style-name="T130_102"><text:s/></text:span><text:span text:style-name="T130_103">the</text:span><text:span text:style-name="T130_104"><text:s/></text:span><text:span text:style-name="T130_105">Captains</text:span><text:span text:style-name="T130_106"><text:s/></text:span><text:span text:style-name="T130_107">Council</text:span><text:span text:style-name="T130_108">.</text:span></text:p>
      <text:h text:style-name="P131" text:outline-level="10"><text:bookmark-start text:name="h.9kvkj9x5pnan"/><text:bookmark-end text:name="h.9kvkj9x5pnan"/></text:h>
      <text:h text:style-name="P132" text:outline-level="10"><text:bookmark-start text:name="h.8kshb0xcolny"/><text:bookmark-end text:name="h.8kshb0xcolny"/><text:bookmark-start text:name="h.g5h6997kxd33"/><text:bookmark-end text:name="h.g5h6997kxd33"/><text:span text:style-name="T132_1">Les</text:span><text:span text:style-name="T132_2"><text:s/></text:span><text:span text:style-name="T132_3">Equipages</text:span><text:span text:style-name="T132_4"><text:s/>-<text:s/></text:span><text:span text:style-name="T132_5">Crews</text:span></text:h>
      <text:h text:style-name="P133" text:outline-level="10"><text:bookmark-start text:name="h.mpqusm2nkct6"/><text:bookmark-end text:name="h.mpqusm2nkct6"/><text:span text:style-name="T133_1">Description</text:span></text:h>
      <text:p text:style-name="P134"><text:span text:style-name="T134_1">L</text:span><text:span text:style-name="T134_2">'</text:span><text:span text:style-name="T134_3">Equipage</text:span><text:span text:style-name="T134_4"><text:s/></text:span><text:span text:style-name="T134_5">représente</text:span><text:span text:style-name="T134_6"><text:s/></text:span><text:span text:style-name="T134_7">la</text:span><text:span text:style-name="T134_8"><text:s/></text:span><text:span text:style-name="T134_9">base</text:span><text:span text:style-name="T134_10"><text:s/></text:span><text:span text:style-name="T134_11">sociale</text:span><text:span text:style-name="T134_12"><text:s/></text:span><text:span text:style-name="T134_13">du</text:span><text:span text:style-name="T134_14"><text:s/></text:span><text:span text:style-name="T134_15">Parti</text:span><text:span text:style-name="T134_16"><text:s/></text:span><text:span text:style-name="T134_17">Pirate</text:span><text:span text:style-name="T134_18">.<text:s/></text:span><text:span text:style-name="T134_19">C</text:span><text:span text:style-name="T134_20">'</text:span><text:span text:style-name="T134_21">est</text:span><text:span text:style-name="T134_22"><text:s/></text:span><text:span text:style-name="T134_23">l</text:span><text:span text:style-name="T134_24">'</text:span><text:span text:style-name="T134_25">Equipage</text:span><text:span text:style-name="T134_26"><text:s/></text:span><text:span text:style-name="T134_27">qui</text:span><text:span text:style-name="T134_28"><text:s/></text:span><text:span text:style-name="T134_29">donne</text:span><text:span text:style-name="T134_30"><text:s/></text:span><text:span text:style-name="T134_31">sa</text:span><text:span text:style-name="T134_32"><text:s/></text:span><text:span text:style-name="T134_33">légitimité</text:span><text:span text:style-name="T134_34"><text:s/></text:span><text:span text:style-name="T134_35">au</text:span><text:span text:style-name="T134_36"><text:s/></text:span><text:span text:style-name="T134_37">Pirate</text:span><text:span text:style-name="T134_38"><text:s/></text:span><text:span text:style-name="T134_39">et</text:span><text:span text:style-name="T134_40"><text:s/></text:span><text:span text:style-name="T134_41">donc</text:span><text:span text:style-name="T134_42">,<text:s/></text:span><text:span text:style-name="T134_43">chaque</text:span><text:span text:style-name="T134_44"><text:s/></text:span><text:span text:style-name="T134_45">Pirate</text:span><text:span text:style-name="T134_46">,<text:s/></text:span><text:span text:style-name="T134_47">dès</text:span><text:span text:style-name="T134_48"><text:s/></text:span><text:span text:style-name="T134_49">que</text:span><text:span text:style-name="T134_50"><text:s/></text:span><text:span text:style-name="T134_51">possible</text:span><text:span text:style-name="T134_52">,<text:s/></text:span><text:span text:style-name="T134_53">doit</text:span><text:span text:style-name="T134_54"><text:s/></text:span><text:span text:style-name="T134_55">faire</text:span><text:span text:style-name="T134_56"><text:s/></text:span><text:span text:style-name="T134_57">partie</text:span><text:span text:style-name="T134_58"><text:s/></text:span><text:span text:style-name="T134_59">d</text:span><text:span text:style-name="T134_60">'</text:span><text:span text:style-name="T134_61">un</text:span><text:span text:style-name="T134_62"><text:s/></text:span><text:span text:style-name="T134_63">Equipage</text:span><text:span text:style-name="T134_64"><text:s/></text:span><text:span text:style-name="T134_65">ou</text:span><text:span text:style-name="T134_66"><text:s/></text:span><text:span text:style-name="T134_67">en</text:span><text:span text:style-name="T134_68"><text:s/></text:span><text:span text:style-name="T134_69">fonder</text:span><text:span text:style-name="T134_70"><text:s/></text:span><text:span text:style-name="T134_71">un</text:span><text:span text:style-name="T134_72">.<text:s/></text:span><text:span text:style-name="T134_73">Un</text:span><text:span text:style-name="T134_74"><text:s/></text:span><text:span text:style-name="T134_75">Pirate</text:span><text:span text:style-name="T134_76"><text:s/></text:span><text:span text:style-name="T134_77">ne</text:span><text:span text:style-name="T134_78"><text:s/></text:span><text:span text:style-name="T134_79">peut</text:span><text:span text:style-name="T134_80"><text:s/></text:span><text:span text:style-name="T134_81">rejoindre</text:span><text:span text:style-name="T134_82"><text:s/></text:span><text:span text:style-name="T134_83">qu</text:span><text:span text:style-name="T134_84">’</text:span><text:span text:style-name="T134_85">un</text:span><text:span text:style-name="T134_86"><text:s/></text:span><text:span text:style-name="T134_87">seul</text:span><text:span text:style-name="T134_88"><text:s/></text:span><text:span text:style-name="T134_89">Equipage</text:span><text:span text:style-name="T134_90">.<text:s/></text:span><text:span text:style-name="T134_91">Un</text:span><text:span text:style-name="T134_92"><text:s/></text:span><text:span text:style-name="T134_93">Equipage</text:span><text:span text:style-name="T134_94"><text:s/></text:span><text:span text:style-name="T134_95">est</text:span><text:span text:style-name="T134_96"><text:s/></text:span><text:span text:style-name="T134_97">une</text:span><text:span text:style-name="T134_98"><text:s/></text:span><text:span text:style-name="T134_99">entité</text:span><text:span text:style-name="T134_100"><text:s/></text:span><text:span text:style-name="T134_101">auto</text:span><text:span text:style-name="T134_102">-</text:span><text:span text:style-name="T134_103">organisée</text:span><text:span text:style-name="T134_104"><text:s/></text:span><text:span text:style-name="T134_105">et</text:span><text:span text:style-name="T134_106"><text:s/></text:span><text:span text:style-name="T134_107">locale</text:span><text:span text:style-name="T134_108"><text:s/></text:span><text:span text:style-name="T134_109">du</text:span><text:span text:style-name="T134_110"><text:s/></text:span><text:span text:style-name="T134_111">Parti</text:span><text:span text:style-name="T134_112"><text:s/></text:span><text:span text:style-name="T134_113">Pirate</text:span><text:span text:style-name="T134_114">.<text:s/></text:span><text:span text:style-name="T134_115">Il</text:span><text:span text:style-name="T134_116"><text:s/></text:span><text:span text:style-name="T134_117">sert</text:span><text:span text:style-name="T134_118"><text:s/></text:span><text:span text:style-name="T134_119">essentiellement</text:span><text:span text:style-name="T134_120"><text:s/></text:span><text:span text:style-name="T134_121">aux</text:span><text:span text:style-name="T134_122"><text:s/></text:span><text:span text:style-name="T134_123">nouveaux</text:span><text:span text:style-name="T134_124"><text:s/></text:span><text:span text:style-name="T134_125">Pirates</text:span><text:span text:style-name="T134_126"><text:s/></text:span><text:span text:style-name="T134_127">à</text:span><text:span text:style-name="T134_128"><text:s/></text:span><text:span text:style-name="T134_129">rejoindre</text:span><text:span text:style-name="T134_130"><text:s/></text:span><text:span text:style-name="T134_131">un</text:span><text:span text:style-name="T134_132"><text:s/></text:span><text:span text:style-name="T134_133">réseau</text:span><text:span text:style-name="T134_134"><text:s/></text:span><text:span text:style-name="T134_135">de</text:span><text:span text:style-name="T134_136"><text:s/></text:span><text:span text:style-name="T134_137">connaissances</text:span><text:span text:style-name="T134_138"><text:s/></text:span><text:span text:style-name="T134_139">et</text:span><text:span text:style-name="T134_140"><text:s/></text:span><text:span text:style-name="T134_141">à</text:span><text:span text:style-name="T134_142"><text:s/></text:span><text:span text:style-name="T134_143">construire</text:span><text:span text:style-name="T134_144"><text:s/></text:span><text:span text:style-name="T134_145">un</text:span><text:span text:style-name="T134_146"><text:s/></text:span><text:span text:style-name="T134_147">consensus</text:span><text:span text:style-name="T134_148"><text:s/></text:span><text:span text:style-name="T134_149">autours</text:span><text:span text:style-name="T134_150"><text:s/></text:span><text:span text:style-name="T134_151">d</text:span><text:span text:style-name="T134_152">’</text:span><text:span text:style-name="T134_153">idées</text:span><text:span text:style-name="T134_154"><text:s/></text:span><text:span text:style-name="T134_155">et</text:span><text:span text:style-name="T134_156"><text:s/></text:span><text:span text:style-name="T134_157">de</text:span><text:span text:style-name="T134_158"><text:s/></text:span><text:span text:style-name="T134_159">projets</text:span><text:span text:style-name="T134_160"><text:s/></text:span><text:span text:style-name="T134_161">politiques</text:span><text:span text:style-name="T134_162"><text:s/></text:span><text:span text:style-name="T134_163">qu</text:span><text:span text:style-name="T134_164">’</text:span><text:span text:style-name="T134_165">ils</text:span><text:span text:style-name="T134_166"><text:s/></text:span><text:span text:style-name="T134_167">veulent</text:span><text:span text:style-name="T134_168"><text:s/></text:span><text:span text:style-name="T134_169">promouvoir</text:span><text:span text:style-name="T134_170">.<text:s/></text:span><text:span text:style-name="T134_171">L</text:span><text:span text:style-name="T134_172">’</text:span><text:span text:style-name="T134_173">Equipage</text:span><text:span text:style-name="T134_174"><text:s text:c="2"/></text:span><text:span text:style-name="T134_175">s</text:span><text:span text:style-name="T134_176">’</text:span><text:span text:style-name="T134_177">inscrit</text:span><text:span text:style-name="T134_178"><text:s/></text:span><text:span text:style-name="T134_179">dans</text:span><text:span text:style-name="T134_180"><text:s/></text:span><text:span text:style-name="T134_181">une</text:span><text:span text:style-name="T134_182"><text:s/></text:span><text:span text:style-name="T134_183">perspective</text:span><text:span text:style-name="T134_184"><text:s/></text:span><text:span text:style-name="T134_185">affinitaire</text:span><text:span text:style-name="T134_186"><text:s/></text:span><text:span text:style-name="T134_187">et</text:span><text:span text:style-name="T134_188"><text:s/></text:span><text:span text:style-name="T134_189">territoriale</text:span><text:span text:style-name="T134_190"><text:s/></text:span><text:span text:style-name="T134_191">afin</text:span><text:span text:style-name="T134_192"><text:s/></text:span><text:span text:style-name="T134_193">de</text:span><text:span text:style-name="T134_194"><text:s/></text:span><text:span text:style-name="T134_195">faciliter</text:span><text:span text:style-name="T134_196"><text:s/></text:span><text:span text:style-name="T134_197">la</text:span><text:span text:style-name="T134_198"><text:s/></text:span><text:span text:style-name="T134_199">proximité</text:span><text:span text:style-name="T134_200"><text:s/></text:span><text:span text:style-name="T134_201">de</text:span><text:span text:style-name="T134_202"><text:s/></text:span><text:span text:style-name="T134_203">ses</text:span><text:span text:style-name="T134_204"><text:s/></text:span><text:span text:style-name="T134_205">membres</text:span><text:span text:style-name="T134_206"><text:s/></text:span><text:span text:style-name="T134_207">tant</text:span><text:span text:style-name="T134_208"><text:s/></text:span><text:span text:style-name="T134_209">sur</text:span><text:span text:style-name="T134_210"><text:s/></text:span><text:span text:style-name="T134_211">une</text:span><text:span text:style-name="T134_212"><text:s/></text:span><text:span text:style-name="T134_213">base</text:span><text:span text:style-name="T134_214"><text:s/></text:span><text:span text:style-name="T134_215">relationnelle</text:span><text:span text:style-name="T134_216"><text:s/></text:span><text:span text:style-name="T134_217">que</text:span><text:span text:style-name="T134_218"><text:s/></text:span><text:span text:style-name="T134_219">géographique</text:span><text:span text:style-name="T134_220">.</text:span></text:p>
      <text:p text:style-name="P135"><text:span text:style-name="T135_1">-------------------------------------------</text:span></text:p>
      <text:p text:style-name="P136"><text:span text:style-name="T136_1">The</text:span><text:span text:style-name="T136_2"><text:s/></text:span><text:span text:style-name="T136_3">Crew</text:span><text:span text:style-name="T136_4"><text:s/></text:span><text:span text:style-name="T136_5">represents</text:span><text:span text:style-name="T136_6"><text:s/></text:span><text:span text:style-name="T136_7">the</text:span><text:span text:style-name="T136_8"><text:s/></text:span><text:span text:style-name="T136_9">social</text:span><text:span text:style-name="T136_10"><text:s/></text:span><text:span text:style-name="T136_11">basis</text:span><text:span text:style-name="T136_12"><text:s/></text:span><text:span text:style-name="T136_13">of</text:span><text:span text:style-name="T136_14"><text:s/></text:span><text:span text:style-name="T136_15">the</text:span><text:span text:style-name="T136_16"><text:s/></text:span><text:span text:style-name="T136_17">Pirate</text:span><text:span text:style-name="T136_18"><text:s/></text:span><text:span text:style-name="T136_19">Party</text:span><text:span text:style-name="T136_20">.<text:s/></text:span><text:span text:style-name="T136_21">It</text:span><text:span text:style-name="T136_22"><text:s/></text:span><text:span text:style-name="T136_23">is</text:span><text:span text:style-name="T136_24"><text:s/></text:span><text:span text:style-name="T136_25">the</text:span><text:span text:style-name="T136_26"><text:s/></text:span><text:span text:style-name="T136_27">Crew</text:span><text:span text:style-name="T136_28"><text:s/></text:span><text:span text:style-name="T136_29">that</text:span><text:span text:style-name="T136_30"><text:s/></text:span><text:span text:style-name="T136_31">provides</text:span><text:span text:style-name="T136_32"><text:s/></text:span><text:span text:style-name="T136_33">legitimacy</text:span><text:span text:style-name="T136_34"><text:s/></text:span><text:span text:style-name="T136_35">to</text:span><text:span text:style-name="T136_36"><text:s/></text:span><text:span text:style-name="T136_37">the</text:span><text:span text:style-name="T136_38"><text:s/></text:span><text:span text:style-name="T136_39">Pirate</text:span><text:span text:style-name="T136_40"><text:s/></text:span><text:span text:style-name="T136_41">and</text:span><text:span text:style-name="T136_42"><text:s/></text:span><text:span text:style-name="T136_43">so</text:span><text:span text:style-name="T136_44">,<text:s/></text:span><text:span text:style-name="T136_45">each</text:span><text:span text:style-name="T136_46"><text:s/></text:span><text:span text:style-name="T136_47">Pirate</text:span><text:span text:style-name="T136_48">,<text:s/></text:span><text:span text:style-name="T136_49">as</text:span><text:span text:style-name="T136_50"><text:s/></text:span><text:span text:style-name="T136_51">soon</text:span><text:span text:style-name="T136_52"><text:s/></text:span><text:span text:style-name="T136_53">as</text:span><text:span text:style-name="T136_54"><text:s/></text:span><text:span text:style-name="T136_55">possible</text:span><text:span text:style-name="T136_56">,<text:s/></text:span><text:span text:style-name="T136_57">should</text:span><text:span text:style-name="T136_58"><text:s/></text:span><text:span text:style-name="T136_59">join</text:span><text:span text:style-name="T136_60"><text:s/></text:span><text:span text:style-name="T136_61">a</text:span><text:span text:style-name="T136_62"><text:s/></text:span><text:span text:style-name="T136_63">Crew</text:span><text:span text:style-name="T136_64"><text:s/></text:span><text:span text:style-name="T136_65">or</text:span><text:span text:style-name="T136_66"><text:s/></text:span><text:span text:style-name="T136_67">create</text:span><text:span text:style-name="T136_68"><text:s/></text:span><text:span text:style-name="T136_69">one</text:span><text:span text:style-name="T136_70">.<text:s/></text:span><text:span text:style-name="T136_71">A</text:span><text:span text:style-name="T136_72"><text:s/></text:span><text:span text:style-name="T136_73">Pirate</text:span><text:span text:style-name="T136_74"><text:s/></text:span><text:span text:style-name="T136_75">can</text:span><text:span text:style-name="T136_76"><text:s/></text:span><text:span text:style-name="T136_77">be</text:span><text:span text:style-name="T136_78"><text:s/></text:span><text:span text:style-name="T136_79">part</text:span><text:span text:style-name="T136_80"><text:s/></text:span><text:span text:style-name="T136_81">of</text:span><text:span text:style-name="T136_82"><text:s/></text:span><text:span text:style-name="T136_83">only</text:span><text:span text:style-name="T136_84"><text:s/></text:span><text:span text:style-name="T136_85">one</text:span><text:span text:style-name="T136_86"><text:s/></text:span><text:span text:style-name="T136_87">Crew</text:span><text:span text:style-name="T136_88">.<text:s/></text:span><text:span text:style-name="T136_89">A</text:span><text:span text:style-name="T136_90"><text:s/></text:span><text:span text:style-name="T136_91">Crew</text:span><text:span text:style-name="T136_92"><text:s/></text:span><text:span text:style-name="T136_93">is</text:span><text:span text:style-name="T136_94"><text:s/></text:span><text:span text:style-name="T136_95">a</text:span><text:span text:style-name="T136_96"><text:s/></text:span><text:span text:style-name="T136_97">local</text:span><text:span text:style-name="T136_98"><text:s/></text:span><text:span text:style-name="T136_99">and</text:span><text:span text:style-name="T136_100"><text:s/></text:span><text:span text:style-name="T136_101">self</text:span><text:span text:style-name="T136_102">-</text:span><text:span text:style-name="T136_103">organized</text:span><text:span text:style-name="T136_104"><text:s/></text:span><text:span text:style-name="T136_105">entity</text:span><text:span text:style-name="T136_106"><text:s/></text:span><text:span text:style-name="T136_107">of</text:span><text:span text:style-name="T136_108"><text:s/></text:span><text:span text:style-name="T136_109">the</text:span><text:span text:style-name="T136_110"><text:s/></text:span><text:span text:style-name="T136_111">Pirate</text:span><text:span text:style-name="T136_112"><text:s/></text:span><text:span text:style-name="T136_113">Party</text:span><text:span text:style-name="T136_114">.<text:s/></text:span><text:span text:style-name="T136_115">Its</text:span><text:span text:style-name="T136_116"><text:s/></text:span><text:span text:style-name="T136_117">purpose</text:span><text:span text:style-name="T136_118"><text:s/></text:span><text:span text:style-name="T136_119">is</text:span><text:span text:style-name="T136_120"><text:s/></text:span><text:span text:style-name="T136_121">mostly</text:span><text:span text:style-name="T136_122"><text:s/></text:span><text:span text:style-name="T136_123">to</text:span><text:span text:style-name="T136_124"><text:s/></text:span><text:span text:style-name="T136_125">allow</text:span><text:span text:style-name="T136_126"><text:s/></text:span><text:span text:style-name="T136_127">new</text:span><text:span text:style-name="T136_128"><text:s/></text:span><text:span text:style-name="T136_129">Pirates</text:span><text:span text:style-name="T136_130"><text:s/></text:span><text:span text:style-name="T136_131">to</text:span><text:span text:style-name="T136_132"><text:s/></text:span><text:span text:style-name="T136_133">join</text:span><text:span text:style-name="T136_134"><text:s/></text:span><text:span text:style-name="T136_135">others</text:span><text:span text:style-name="T136_136"><text:s/></text:span><text:span text:style-name="T136_137">and</text:span><text:span text:style-name="T136_138"><text:s/></text:span><text:span text:style-name="T136_139">to</text:span><text:span text:style-name="T136_140"><text:s/></text:span><text:span text:style-name="T136_141">build</text:span><text:span text:style-name="T136_142"><text:s/></text:span><text:span text:style-name="T136_143">a</text:span><text:span text:style-name="T136_144"><text:s/></text:span><text:span text:style-name="T136_145">consensus</text:span><text:span text:style-name="T136_146"><text:s/></text:span><text:span text:style-name="T136_147">around</text:span><text:span text:style-name="T136_148"><text:s/></text:span><text:span text:style-name="T136_149">political</text:span><text:span text:style-name="T136_150"><text:s/></text:span><text:span text:style-name="T136_151">ideas</text:span><text:span text:style-name="T136_152"><text:s/></text:span><text:span text:style-name="T136_153">and</text:span><text:span text:style-name="T136_154"><text:s/></text:span><text:span text:style-name="T136_155">projects</text:span><text:span text:style-name="T136_156"><text:s/></text:span><text:span text:style-name="T136_157">they</text:span><text:span text:style-name="T136_158"><text:s/></text:span><text:span text:style-name="T136_159">would</text:span><text:span text:style-name="T136_160"><text:s/></text:span><text:span text:style-name="T136_161">like</text:span><text:span text:style-name="T136_162"><text:s/></text:span><text:span text:style-name="T136_163">to</text:span><text:span text:style-name="T136_164"><text:s/></text:span><text:span text:style-name="T136_165">promote</text:span><text:span text:style-name="T136_166">.<text:s/></text:span><text:span text:style-name="T136_167">The</text:span><text:span text:style-name="T136_168"><text:s/></text:span><text:span text:style-name="T136_169">Crew</text:span><text:span text:style-name="T136_170"><text:s/></text:span><text:span text:style-name="T136_171">follows</text:span><text:span text:style-name="T136_172"><text:s/></text:span><text:span text:style-name="T136_173">territorial</text:span><text:span text:style-name="T136_174"><text:s/></text:span><text:span text:style-name="T136_175">and</text:span><text:span text:style-name="T136_176"><text:s/></text:span><text:span text:style-name="T136_177">friendship</text:span><text:span text:style-name="T136_178">-</text:span><text:span text:style-name="T136_179">based</text:span><text:span text:style-name="T136_180"><text:s/></text:span><text:span text:style-name="T136_181">principles</text:span><text:span text:style-name="T136_182"><text:s/></text:span><text:span text:style-name="T136_183">in</text:span><text:span text:style-name="T136_184"><text:s/></text:span><text:span text:style-name="T136_185">order</text:span><text:span text:style-name="T136_186"><text:s/></text:span><text:span text:style-name="T136_187">to</text:span><text:span text:style-name="T136_188"><text:s/></text:span><text:span text:style-name="T136_189">facilitate</text:span><text:span text:style-name="T136_190"><text:s/></text:span><text:span text:style-name="T136_191">the</text:span><text:span text:style-name="T136_192"><text:s/></text:span><text:span text:style-name="T136_193">proximity</text:span><text:span text:style-name="T136_194"><text:s/></text:span><text:span text:style-name="T136_195">of</text:span><text:span text:style-name="T136_196"><text:s/></text:span><text:span text:style-name="T136_197">its</text:span><text:span text:style-name="T136_198"><text:s/></text:span><text:span text:style-name="T136_199">members</text:span><text:span text:style-name="T136_200"><text:s/></text:span><text:span text:style-name="T136_201">both</text:span><text:span text:style-name="T136_202"><text:s/></text:span><text:span text:style-name="T136_203">from</text:span><text:span text:style-name="T136_204"><text:s/></text:span><text:span text:style-name="T136_205">a</text:span><text:span text:style-name="T136_206"><text:s/></text:span><text:span text:style-name="T136_207">relational</text:span><text:span text:style-name="T136_208"><text:s/></text:span><text:span text:style-name="T136_209">and</text:span><text:span text:style-name="T136_210"><text:s/></text:span><text:span text:style-name="T136_211">a</text:span><text:span text:style-name="T136_212"><text:s/></text:span><text:span text:style-name="T136_213">geographical</text:span><text:span text:style-name="T136_214"><text:s/></text:span><text:span text:style-name="T136_215">point</text:span><text:span text:style-name="T136_216"><text:s/></text:span><text:span text:style-name="T136_217">of</text:span><text:span text:style-name="T136_218"><text:s/></text:span><text:span text:style-name="T136_219">view</text:span><text:span text:style-name="T136_220">.<text:s/></text:span></text:p>
      <text:h text:style-name="P137" text:outline-level="10"><text:bookmark-start text:name="h.r3jqmdoc9a0o"/><text:bookmark-end text:name="h.r3jqmdoc9a0o"/><text:span text:style-name="T137_1">Créer</text:span><text:span text:style-name="T137_2"><text:s/></text:span><text:span text:style-name="T137_3">un</text:span><text:span text:style-name="T137_4"><text:s/></text:span><text:span text:style-name="T137_5">Equipage</text:span><text:span text:style-name="T137_6"><text:s/>-<text:s/></text:span><text:span text:style-name="T137_7">Crew</text:span><text:span text:style-name="T137_8"><text:s/></text:span><text:span text:style-name="T137_9">Creation</text:span></text:h>
      <text:p text:style-name="P138"><text:span text:style-name="T138_1">Comme</text:span><text:span text:style-name="T138_2"><text:s/></text:span><text:span text:style-name="T138_3">toute</text:span><text:span text:style-name="T138_4"><text:s/></text:span><text:span text:style-name="T138_5">entité</text:span><text:span text:style-name="T138_6"><text:s/></text:span><text:span text:style-name="T138_7">du</text:span><text:span text:style-name="T138_8"><text:s/></text:span><text:span text:style-name="T138_9">Parti</text:span><text:span text:style-name="T138_10"><text:s/></text:span><text:span text:style-name="T138_11">Pirate</text:span><text:span text:style-name="T138_12">,<text:s/></text:span><text:span text:style-name="T138_13">l</text:span><text:span text:style-name="T138_14">'</text:span><text:span text:style-name="T138_15">Equipage</text:span><text:span text:style-name="T138_16"><text:s/></text:span><text:span text:style-name="T138_17">s</text:span><text:span text:style-name="T138_18">'</text:span><text:span text:style-name="T138_19">appuie</text:span><text:span text:style-name="T138_20"><text:s/></text:span><text:span text:style-name="T138_21">sur</text:span><text:span text:style-name="T138_22"><text:s/></text:span><text:span text:style-name="T138_23">la</text:span><text:span text:style-name="T138_24"><text:s/></text:span><text:span text:style-name="T138_25">Règle</text:span><text:span text:style-name="T138_26"><text:s/></text:span><text:span text:style-name="T138_27">des</text:span><text:span text:style-name="T138_28"><text:s/>3<text:s/></text:span><text:span text:style-name="T138_29">Pirates</text:span><text:span text:style-name="T138_30"><text:s/></text:span><text:span text:style-name="T138_31">et</text:span><text:span text:style-name="T138_32"><text:s/></text:span><text:span text:style-name="T138_33">nécessite</text:span><text:span text:style-name="T138_34"><text:s/></text:span><text:span text:style-name="T138_35">donc</text:span><text:span text:style-name="T138_36"><text:s/>3<text:s/></text:span><text:span text:style-name="T138_37">Pirates</text:span><text:span text:style-name="T138_38"><text:s/></text:span><text:span text:style-name="T138_39">pour</text:span><text:span text:style-name="T138_40"><text:s/></text:span><text:span text:style-name="T138_41">être</text:span><text:span text:style-name="T138_42"><text:s/></text:span><text:span text:style-name="T138_43">créé</text:span><text:span text:style-name="T138_44">.<text:s/></text:span><text:span text:style-name="T138_45">Un</text:span><text:span text:style-name="T138_46"><text:s/></text:span><text:span text:style-name="T138_47">Equipage</text:span><text:span text:style-name="T138_48"><text:s/></text:span><text:span text:style-name="T138_49">est</text:span><text:span text:style-name="T138_50"><text:s/></text:span><text:span text:style-name="T138_51">composé</text:span><text:span text:style-name="T138_52"><text:s/></text:span><text:span text:style-name="T138_53">de</text:span><text:span text:style-name="T138_54"><text:s/></text:span><text:span text:style-name="T138_55">trois</text:span><text:span text:style-name="T138_56"><text:s/></text:span><text:span text:style-name="T138_57">à</text:span><text:span text:style-name="T138_58"><text:s/></text:span><text:span text:style-name="T138_59">onze</text:span><text:span text:style-name="T138_60"><text:s/></text:span><text:span text:style-name="T138_61">Pirates</text:span><text:span text:style-name="T138_62">.<text:s/></text:span><text:span text:style-name="T138_63">Sept</text:span><text:span text:style-name="T138_64"><text:s/></text:span><text:span text:style-name="T138_65">Pirates</text:span><text:span text:style-name="T138_66"><text:s/></text:span><text:span text:style-name="T138_67">est</text:span><text:span text:style-name="T138_68"><text:s/></text:span><text:span text:style-name="T138_69">l</text:span><text:span text:style-name="T138_70">’</text:span><text:span text:style-name="T138_71">idéal</text:span><text:span text:style-name="T138_72"><text:s/></text:span><text:span text:style-name="T138_73">et</text:span><text:span text:style-name="T138_74"><text:s/></text:span><text:span text:style-name="T138_75">il</text:span><text:span text:style-name="T138_76"><text:s/></text:span><text:span text:style-name="T138_77">est</text:span><text:span text:style-name="T138_78"><text:s/></text:span><text:span text:style-name="T138_79">fortement</text:span><text:span text:style-name="T138_80"><text:s/></text:span><text:span text:style-name="T138_81">recommandé</text:span><text:span text:style-name="T138_82"><text:s/></text:span><text:span text:style-name="T138_83">de</text:span><text:span text:style-name="T138_84"><text:s/></text:span><text:span text:style-name="T138_85">s</text:span><text:span text:style-name="T138_86">’</text:span><text:span text:style-name="T138_87">y</text:span><text:span text:style-name="T138_88"><text:s/></text:span><text:span text:style-name="T138_89">tenir</text:span><text:span text:style-name="T138_90"><text:s/>:<text:s/></text:span><text:span text:style-name="T138_91">à</text:span><text:span text:style-name="T138_92"><text:s/></text:span><text:span text:style-name="T138_93">sept</text:span><text:span text:style-name="T138_94">,<text:s/></text:span><text:span text:style-name="T138_95">il</text:span><text:span text:style-name="T138_96"><text:s/></text:span><text:span text:style-name="T138_97">est</text:span><text:span text:style-name="T138_98"><text:s/></text:span><text:span text:style-name="T138_99">possible</text:span><text:span text:style-name="T138_100"><text:s/></text:span><text:span text:style-name="T138_101">de</text:span><text:span text:style-name="T138_102"><text:s/></text:span><text:span text:style-name="T138_103">s</text:span><text:span text:style-name="T138_104">’</text:span><text:span text:style-name="T138_105">asseoir</text:span><text:span text:style-name="T138_106"><text:s/></text:span><text:span text:style-name="T138_107">autour</text:span><text:span text:style-name="T138_108"><text:s/></text:span><text:span text:style-name="T138_109">d</text:span><text:span text:style-name="T138_110">’</text:span><text:span text:style-name="T138_111">une</text:span><text:span text:style-name="T138_112"><text:s/></text:span><text:span text:style-name="T138_113">table</text:span><text:span text:style-name="T138_114"><text:s/></text:span><text:span text:style-name="T138_115">pour</text:span><text:span text:style-name="T138_116"><text:s/></text:span><text:span text:style-name="T138_117">avoir</text:span><text:span text:style-name="T138_118"><text:s/></text:span><text:span text:style-name="T138_119">une</text:span><text:span text:style-name="T138_120"><text:s/></text:span><text:span text:style-name="T138_121">conversation</text:span><text:span text:style-name="T138_122"><text:s/></text:span><text:span text:style-name="T138_123">sérieuse</text:span><text:span text:style-name="T138_124"><text:s/></text:span><text:span text:style-name="T138_125">de</text:span><text:span text:style-name="T138_126"><text:s/></text:span><text:span text:style-name="T138_127">pair</text:span><text:span text:style-name="T138_128"><text:s/></text:span><text:span text:style-name="T138_129">à</text:span><text:span text:style-name="T138_130"><text:s/></text:span><text:span text:style-name="T138_131">pair</text:span><text:span text:style-name="T138_132">.<text:s/></text:span><text:span text:style-name="T138_133">Au</text:span><text:span text:style-name="T138_134">-</text:span><text:span text:style-name="T138_135">delà</text:span><text:span text:style-name="T138_136"><text:s/></text:span><text:span text:style-name="T138_137">de</text:span><text:span text:style-name="T138_138"><text:s/></text:span><text:span text:style-name="T138_139">onze</text:span><text:span text:style-name="T138_140">,<text:s/></text:span><text:span text:style-name="T138_141">l</text:span><text:span text:style-name="T138_142">’</text:span><text:span text:style-name="T138_143">Equipage</text:span><text:span text:style-name="T138_144"><text:s/></text:span><text:span text:style-name="T138_145">doit</text:span><text:span text:style-name="T138_146"><text:s/></text:span><text:span text:style-name="T138_147">se</text:span><text:span text:style-name="T138_148"><text:s/></text:span><text:span text:style-name="T138_149">scinder</text:span><text:span text:style-name="T138_150"><text:s/></text:span><text:span text:style-name="T138_151">en</text:span><text:span text:style-name="T138_152"><text:s/></text:span><text:span text:style-name="T138_153">deux</text:span><text:span text:style-name="T138_154"><text:s/></text:span><text:span text:style-name="T138_155">nouveaux</text:span><text:span text:style-name="T138_156"><text:s/></text:span><text:span text:style-name="T138_157">groupes</text:span><text:span text:style-name="T138_158">.<text:s/></text:span><text:span text:style-name="T138_159">Si</text:span><text:span text:style-name="T138_160"><text:s/></text:span><text:span text:style-name="T138_161">l</text:span><text:span text:style-name="T138_162">’</text:span><text:span text:style-name="T138_163">Equipage</text:span><text:span text:style-name="T138_164"><text:s/></text:span><text:span text:style-name="T138_165">se</text:span><text:span text:style-name="T138_166"><text:s/></text:span><text:span text:style-name="T138_167">réduit</text:span><text:span text:style-name="T138_168"><text:s/></text:span><text:span text:style-name="T138_169">à</text:span><text:span text:style-name="T138_170"><text:s/></text:span><text:span text:style-name="T138_171">moins</text:span><text:span text:style-name="T138_172"><text:s/></text:span><text:span text:style-name="T138_173">de</text:span><text:span text:style-name="T138_174"><text:s/></text:span><text:span text:style-name="T138_175">trois</text:span><text:span text:style-name="T138_176"><text:s/></text:span><text:span text:style-name="T138_177">Pirates</text:span><text:span text:style-name="T138_178">,<text:s/></text:span><text:span text:style-name="T138_179">il</text:span><text:span text:style-name="T138_180"><text:s/></text:span><text:span text:style-name="T138_181">doit</text:span><text:span text:style-name="T138_182"><text:s/></text:span><text:span text:style-name="T138_183">rejoindre</text:span><text:span text:style-name="T138_184"><text:s/></text:span><text:span text:style-name="T138_185">un</text:span><text:span text:style-name="T138_186"><text:s/></text:span><text:span text:style-name="T138_187">autre</text:span><text:span text:style-name="T138_188"><text:s/></text:span><text:span text:style-name="T138_189">Equipage</text:span><text:span text:style-name="T138_190"><text:s/></text:span><text:span text:style-name="T138_191">ou</text:span><text:span text:style-name="T138_192"><text:s/></text:span><text:span text:style-name="T138_193">trouver</text:span><text:span text:style-name="T138_194"><text:s/></text:span><text:span text:style-name="T138_195">de</text:span><text:span text:style-name="T138_196"><text:s/></text:span><text:span text:style-name="T138_197">nouveaux</text:span><text:span text:style-name="T138_198"><text:s/></text:span><text:span text:style-name="T138_199">Pirates</text:span><text:span text:style-name="T138_200">.</text:span></text:p>
      <text:p text:style-name="P139"><text:span text:style-name="T139_1">Chaque</text:span><text:span text:style-name="T139_2"><text:s/></text:span><text:span text:style-name="T139_3">équipage</text:span><text:span text:style-name="T139_4"><text:s/></text:span><text:span text:style-name="T139_5">désigne</text:span><text:span text:style-name="T139_6"><text:s/></text:span><text:span text:style-name="T139_7">un</text:span><text:span text:style-name="T139_8"><text:s/></text:span><text:span text:style-name="T139_9">Capitaine</text:span><text:span text:style-name="T139_10">,<text:s/></text:span><text:span text:style-name="T139_11">un</text:span><text:span text:style-name="T139_12"><text:s/></text:span><text:span text:style-name="T139_13">Navigateur</text:span><text:span text:style-name="T139_14"><text:s/></text:span><text:span text:style-name="T139_15">et</text:span><text:span text:style-name="T139_16"><text:s/></text:span><text:span text:style-name="T139_17">un</text:span><text:span text:style-name="T139_18"><text:s/></text:span><text:span text:style-name="T139_19">Quartier</text:span><text:span text:style-name="T139_20">-</text:span><text:span text:style-name="T139_21">Maitre</text:span><text:span text:style-name="T139_22">.<text:s/></text:span><text:span text:style-name="T139_23">Symboliquement</text:span><text:span text:style-name="T139_24">,<text:s/></text:span><text:span text:style-name="T139_25">ces</text:span><text:span text:style-name="T139_26"><text:s/></text:span><text:span text:style-name="T139_27">postes</text:span><text:span text:style-name="T139_28"><text:s/></text:span><text:span text:style-name="T139_29">représentent</text:span><text:span text:style-name="T139_30"><text:s/></text:span><text:span text:style-name="T139_31">les</text:span><text:span text:style-name="T139_32"><text:s/></text:span><text:span text:style-name="T139_33">pouvoirs</text:span><text:span text:style-name="T139_34"><text:s/></text:span><text:span text:style-name="T139_35">judiciaires</text:span><text:span text:style-name="T139_36"><text:s/>(</text:span><text:span text:style-name="T139_37">Capitaine</text:span><text:span text:style-name="T139_38">),<text:s/></text:span><text:span text:style-name="T139_39">législatifs</text:span><text:span text:style-name="T139_40"><text:s/>(</text:span><text:span text:style-name="T139_41">Navigateur</text:span><text:span text:style-name="T139_42">)<text:s/></text:span><text:span text:style-name="T139_43">et</text:span><text:span text:style-name="T139_44"><text:s/></text:span><text:span text:style-name="T139_45">exécutifs</text:span><text:span text:style-name="T139_46"><text:s/>(</text:span><text:span text:style-name="T139_47">Quartier</text:span><text:span text:style-name="T139_48">-</text:span><text:span text:style-name="T139_49">Maitre</text:span><text:span text:style-name="T139_50">)<text:s/></text:span><text:span text:style-name="T139_51">à</text:span><text:span text:style-name="T139_52"><text:s/></text:span><text:span text:style-name="T139_53">l</text:span><text:span text:style-name="T139_54">’</text:span><text:span text:style-name="T139_55">intérieur</text:span><text:span text:style-name="T139_56"><text:s/></text:span><text:span text:style-name="T139_57">de</text:span><text:span text:style-name="T139_58"><text:s/></text:span><text:span text:style-name="T139_59">l</text:span><text:span text:style-name="T139_60">’</text:span><text:span text:style-name="T139_61">Equipage</text:span><text:span text:style-name="T139_62">.<text:s/></text:span><text:span text:style-name="T139_63">Afin</text:span><text:span text:style-name="T139_64"><text:s/></text:span><text:span text:style-name="T139_65">que</text:span><text:span text:style-name="T139_66"><text:s/></text:span><text:span text:style-name="T139_67">chaque</text:span><text:span text:style-name="T139_68"><text:s/></text:span><text:span text:style-name="T139_69">Pirate</text:span><text:span text:style-name="T139_70"><text:s/></text:span><text:span text:style-name="T139_71">ait</text:span><text:span text:style-name="T139_72"><text:s/></text:span><text:span text:style-name="T139_73">l</text:span><text:span text:style-name="T139_74">’</text:span><text:span text:style-name="T139_75">occasion</text:span><text:span text:style-name="T139_76"><text:s/></text:span><text:span text:style-name="T139_77">d</text:span><text:span text:style-name="T139_78">’</text:span><text:span text:style-name="T139_79">occuper</text:span><text:span text:style-name="T139_80"><text:s/></text:span><text:span text:style-name="T139_81">ces</text:span><text:span text:style-name="T139_82"><text:s/></text:span><text:span text:style-name="T139_83">fonctions</text:span><text:span text:style-name="T139_84">,<text:s/></text:span><text:span text:style-name="T139_85">les</text:span><text:span text:style-name="T139_86"><text:s/></text:span><text:span text:style-name="T139_87">postes</text:span><text:span text:style-name="T139_88"><text:s/></text:span><text:span text:style-name="T139_89">sont</text:span><text:span text:style-name="T139_90"><text:s/></text:span><text:span text:style-name="T139_91">renouvelés</text:span><text:span text:style-name="T139_92"><text:s/></text:span><text:span text:style-name="T139_93">au</text:span><text:span text:style-name="T139_94"><text:s/></text:span><text:span text:style-name="T139_95">plus</text:span><text:span text:style-name="T139_96"><text:s/></text:span><text:span text:style-name="T139_97">tard</text:span><text:span text:style-name="T139_98"><text:s/></text:span><text:span text:style-name="T139_99">tous</text:span><text:span text:style-name="T139_100"><text:s/></text:span><text:span text:style-name="T139_101">les</text:span><text:span text:style-name="T139_102"><text:s/>6<text:s/></text:span><text:span text:style-name="T139_103">mois</text:span><text:span text:style-name="T139_104">.<text:s/></text:span><text:span text:style-name="T139_105">L</text:span><text:span text:style-name="T139_106">’</text:span><text:span text:style-name="T139_107">Equipage</text:span><text:span text:style-name="T139_108"><text:s/></text:span><text:span text:style-name="T139_109">peut</text:span><text:span text:style-name="T139_110"><text:s/></text:span><text:span text:style-name="T139_111">déterminer</text:span><text:span text:style-name="T139_112"><text:s/></text:span><text:span text:style-name="T139_113">une</text:span><text:span text:style-name="T139_114"><text:s/></text:span><text:span text:style-name="T139_115">durée</text:span><text:span text:style-name="T139_116"><text:s/></text:span><text:span text:style-name="T139_117">de</text:span><text:span text:style-name="T139_118"><text:s/></text:span><text:span text:style-name="T139_119">mandat</text:span><text:span text:style-name="T139_120"><text:s/></text:span><text:span text:style-name="T139_121">plus</text:span><text:span text:style-name="T139_122"><text:s/></text:span><text:span text:style-name="T139_123">courte</text:span><text:span text:style-name="T139_124"><text:s/></text:span><text:span text:style-name="T139_125">s</text:span><text:span text:style-name="T139_126">’</text:span><text:span text:style-name="T139_127">il</text:span><text:span text:style-name="T139_128"><text:s/></text:span><text:span text:style-name="T139_129">le</text:span><text:span text:style-name="T139_130"><text:s/></text:span><text:span text:style-name="T139_131">souhaite</text:span><text:span text:style-name="T139_132">.<text:s/></text:span><text:span text:style-name="T139_133">Un</text:span><text:span text:style-name="T139_134"><text:s/></text:span><text:span text:style-name="T139_135">poste</text:span><text:span text:style-name="T139_136"><text:s/></text:span><text:span text:style-name="T139_137">ne</text:span><text:span text:style-name="T139_138"><text:s/></text:span><text:span text:style-name="T139_139">peut</text:span><text:span text:style-name="T139_140"><text:s/></text:span><text:span text:style-name="T139_141">être</text:span><text:span text:style-name="T139_142"><text:s/></text:span><text:span text:style-name="T139_143">occupé</text:span><text:span text:style-name="T139_144"><text:s/></text:span><text:span text:style-name="T139_145">deux</text:span><text:span text:style-name="T139_146"><text:s/></text:span><text:span text:style-name="T139_147">fois</text:span><text:span text:style-name="T139_148"><text:s/></text:span><text:span text:style-name="T139_149">de</text:span><text:span text:style-name="T139_150"><text:s/></text:span><text:span text:style-name="T139_151">suite</text:span><text:span text:style-name="T139_152"><text:s/></text:span><text:span text:style-name="T139_153">par</text:span><text:span text:style-name="T139_154"><text:s/></text:span><text:span text:style-name="T139_155">le</text:span><text:span text:style-name="T139_156"><text:s/></text:span><text:span text:style-name="T139_157">même</text:span><text:span text:style-name="T139_158"><text:s/></text:span><text:span text:style-name="T139_159">Pirate</text:span><text:span text:style-name="T139_160">.<text:s/></text:span><text:span text:style-name="T139_161">Un</text:span><text:span text:style-name="T139_162"><text:s/></text:span><text:span text:style-name="T139_163">Pirate</text:span><text:span text:style-name="T139_164"><text:s/></text:span><text:span text:style-name="T139_165">peut</text:span><text:span text:style-name="T139_166"><text:s/></text:span><text:span text:style-name="T139_167">être</text:span><text:span text:style-name="T139_168"><text:s/></text:span><text:span text:style-name="T139_169">destitué</text:span><text:span text:style-name="T139_170"><text:s/></text:span><text:span text:style-name="T139_171">de</text:span><text:span text:style-name="T139_172"><text:s/></text:span><text:span text:style-name="T139_173">son</text:span><text:span text:style-name="T139_174"><text:s/></text:span><text:span text:style-name="T139_175">poste</text:span><text:span text:style-name="T139_176"><text:s/></text:span><text:span text:style-name="T139_177">par</text:span><text:span text:style-name="T139_178"><text:s/></text:span><text:span text:style-name="T139_179">consensus</text:span><text:span text:style-name="T139_180"><text:s/></text:span><text:span text:style-name="T139_181">de</text:span><text:span text:style-name="T139_182"><text:s/></text:span><text:span text:style-name="T139_183">tous</text:span><text:span text:style-name="T139_184"><text:s/></text:span><text:span text:style-name="T139_185">les</text:span><text:span text:style-name="T139_186"><text:s/></text:span><text:span text:style-name="T139_187">autres</text:span><text:span text:style-name="T139_188"><text:s/></text:span><text:span text:style-name="T139_189">Pirates</text:span><text:span text:style-name="T139_190"><text:s/></text:span><text:span text:style-name="T139_191">de</text:span><text:span text:style-name="T139_192"><text:s/></text:span><text:span text:style-name="T139_193">l</text:span><text:span text:style-name="T139_194">’</text:span><text:span text:style-name="T139_195">Equipage</text:span><text:span text:style-name="T139_196"><text:s/></text:span><text:span text:style-name="T139_197">à</text:span><text:span text:style-name="T139_198"><text:s/></text:span><text:span text:style-name="T139_199">n</text:span><text:span text:style-name="T139_200">’</text:span><text:span text:style-name="T139_201">importe</text:span><text:span text:style-name="T139_202"><text:s/></text:span><text:span text:style-name="T139_203">quel</text:span><text:span text:style-name="T139_204"><text:s/></text:span><text:span text:style-name="T139_205">moment</text:span><text:span text:style-name="T139_206">.<text:s/></text:span><text:span text:style-name="T139_207">Un</text:span><text:span text:style-name="T139_208"><text:s/></text:span><text:span text:style-name="T139_209">Pirate</text:span><text:span text:style-name="T139_210"><text:s/></text:span><text:span text:style-name="T139_211">qui</text:span><text:span text:style-name="T139_212"><text:s/></text:span><text:span text:style-name="T139_213">quitte</text:span><text:span text:style-name="T139_214"><text:s/></text:span><text:span text:style-name="T139_215">son</text:span><text:span text:style-name="T139_216"><text:s/></text:span><text:span text:style-name="T139_217">poste</text:span><text:span text:style-name="T139_218"><text:s/></text:span><text:span text:style-name="T139_219">doit</text:span><text:span text:style-name="T139_220"><text:s/></text:span><text:span text:style-name="T139_221">l</text:span><text:span text:style-name="T139_222">’</text:span><text:span text:style-name="T139_223">annoncer</text:span><text:span text:style-name="T139_224"><text:s/></text:span><text:span text:style-name="T139_225">au</text:span><text:span text:style-name="T139_226"><text:s/></text:span><text:span text:style-name="T139_227">minimum</text:span><text:span text:style-name="T139_228"><text:s/></text:span><text:span text:style-name="T139_229">une</text:span><text:span text:style-name="T139_230"><text:s/></text:span><text:span text:style-name="T139_231">semaine</text:span><text:span text:style-name="T139_232"><text:s/></text:span><text:span text:style-name="T139_233">à</text:span><text:span text:style-name="T139_234"><text:s/></text:span><text:span text:style-name="T139_235">l</text:span><text:span text:style-name="T139_236">’</text:span><text:span text:style-name="T139_237">avance</text:span><text:span text:style-name="T139_238"><text:s/></text:span><text:span text:style-name="T139_239">et</text:span><text:span text:style-name="T139_240"><text:s/></text:span><text:span text:style-name="T139_241">assurer</text:span><text:span text:style-name="T139_242"><text:s/></text:span><text:span text:style-name="T139_243">la</text:span><text:span text:style-name="T139_244"><text:s/></text:span><text:span text:style-name="T139_245">transition</text:span><text:span text:style-name="T139_246">.<text:s/></text:span><text:span text:style-name="T139_247">Les</text:span><text:span text:style-name="T139_248"><text:s/></text:span><text:span text:style-name="T139_249">postes</text:span><text:span text:style-name="T139_250"><text:s/></text:span><text:span text:style-name="T139_251">peuvent</text:span><text:span text:style-name="T139_252"><text:s/></text:span><text:span text:style-name="T139_253">être</text:span><text:span text:style-name="T139_254"><text:s/></text:span><text:span text:style-name="T139_255">provisoirement</text:span><text:span text:style-name="T139_256"><text:s/></text:span><text:span text:style-name="T139_257">délégués</text:span><text:span text:style-name="T139_258">.<text:s/></text:span><text:span text:style-name="T139_259">En</text:span><text:span text:style-name="T139_260"><text:s/></text:span><text:span text:style-name="T139_261">dehors</text:span><text:span text:style-name="T139_262"><text:s/></text:span><text:span text:style-name="T139_263">des</text:span><text:span text:style-name="T139_264"><text:s/></text:span><text:span text:style-name="T139_265">attributions</text:span><text:span text:style-name="T139_266"><text:s/></text:span><text:span text:style-name="T139_267">de</text:span><text:span text:style-name="T139_268"><text:s/></text:span><text:span text:style-name="T139_269">leur</text:span><text:span text:style-name="T139_270"><text:s/></text:span><text:span text:style-name="T139_271">fonction</text:span><text:span text:style-name="T139_272">,<text:s/></text:span><text:span text:style-name="T139_273">les</text:span><text:span text:style-name="T139_274"><text:s/></text:span><text:span text:style-name="T139_275">Pirates</text:span><text:span text:style-name="T139_276"><text:s/></text:span><text:span text:style-name="T139_277">occupant</text:span><text:span text:style-name="T139_278"><text:s/></text:span><text:span text:style-name="T139_279">un</text:span><text:span text:style-name="T139_280"><text:s/></text:span><text:span text:style-name="T139_281">poste</text:span><text:span text:style-name="T139_282"><text:s/></text:span><text:span text:style-name="T139_283">ne</text:span><text:span text:style-name="T139_284"><text:s/></text:span><text:span text:style-name="T139_285">disposent</text:span><text:span text:style-name="T139_286"><text:s/></text:span><text:span text:style-name="T139_287">en</text:span><text:span text:style-name="T139_288"><text:s/></text:span><text:span text:style-name="T139_289">principe</text:span><text:span text:style-name="T139_290"><text:s/></text:span><text:span text:style-name="T139_291">d</text:span><text:span text:style-name="T139_292">’</text:span><text:span text:style-name="T139_293">aucun</text:span><text:span text:style-name="T139_294"><text:s/></text:span><text:span text:style-name="T139_295">avantage</text:span><text:span text:style-name="T139_296"><text:s/></text:span><text:span text:style-name="T139_297">particulier</text:span><text:span text:style-name="T139_298"><text:s/></text:span><text:span text:style-name="T139_299">par</text:span><text:span text:style-name="T139_300"><text:s/></text:span><text:span text:style-name="T139_301">rapport</text:span><text:span text:style-name="T139_302"><text:s/></text:span><text:span text:style-name="T139_303">aux</text:span><text:span text:style-name="T139_304"><text:s/></text:span><text:span text:style-name="T139_305">autres</text:span><text:span text:style-name="T139_306"><text:s/></text:span><text:span text:style-name="T139_307">Pirates</text:span><text:span text:style-name="T139_308"><text:s/></text:span><text:span text:style-name="T139_309">de</text:span><text:span text:style-name="T139_310"><text:s/></text:span><text:span text:style-name="T139_311">leur</text:span><text:span text:style-name="T139_312"><text:s/></text:span><text:span text:style-name="T139_313">Equipage</text:span><text:span text:style-name="T139_314">,<text:s/></text:span><text:span text:style-name="T139_315">à</text:span><text:span text:style-name="T139_316"><text:s/></text:span><text:span text:style-name="T139_317">moins</text:span><text:span text:style-name="T139_318"><text:s/></text:span><text:span text:style-name="T139_319">que</text:span><text:span text:style-name="T139_320"><text:s/></text:span><text:span text:style-name="T139_321">l</text:span><text:span text:style-name="T139_322">’</text:span><text:span text:style-name="T139_323">Equipage</text:span><text:span text:style-name="T139_324"><text:s/></text:span><text:span text:style-name="T139_325">en</text:span><text:span text:style-name="T139_326"><text:s/></text:span><text:span text:style-name="T139_327">décide</text:span><text:span text:style-name="T139_328"><text:s/></text:span><text:span text:style-name="T139_329">autrement</text:span><text:span text:style-name="T139_330">.</text:span></text:p>
      <text:p text:style-name="P140"><text:span text:style-name="T140_1">-------------------------------------------</text:span></text:p>
      <text:p text:style-name="P141"><text:span text:style-name="T141_1">Like</text:span><text:span text:style-name="T141_2"><text:s/></text:span><text:span text:style-name="T141_3">all</text:span><text:span text:style-name="T141_4"><text:s/></text:span><text:span text:style-name="T141_5">the</text:span><text:span text:style-name="T141_6"><text:s/></text:span><text:span text:style-name="T141_7">entities</text:span><text:span text:style-name="T141_8"><text:s/></text:span><text:span text:style-name="T141_9">of</text:span><text:span text:style-name="T141_10"><text:s/></text:span><text:span text:style-name="T141_11">the</text:span><text:span text:style-name="T141_12"><text:s/></text:span><text:span text:style-name="T141_13">Pirate</text:span><text:span text:style-name="T141_14"><text:s/></text:span><text:span text:style-name="T141_15">Party</text:span><text:span text:style-name="T141_16">,<text:s/></text:span><text:span text:style-name="T141_17">the</text:span><text:span text:style-name="T141_18"><text:s/></text:span><text:span text:style-name="T141_19">Crew</text:span><text:span text:style-name="T141_20"><text:s/></text:span><text:span text:style-name="T141_21">is</text:span><text:span text:style-name="T141_22"><text:s/></text:span><text:span text:style-name="T141_23">based</text:span><text:span text:style-name="T141_24"><text:s/></text:span><text:span text:style-name="T141_25">on</text:span><text:span text:style-name="T141_26"><text:s/></text:span><text:span text:style-name="T141_27">the</text:span><text:span text:style-name="T141_28"><text:s/></text:span><text:span text:style-name="T141_29">3<text:s/></text:span><text:span text:style-name="T141_30">Pirates</text:span><text:span text:style-name="T141_31"><text:s/></text:span><text:span text:style-name="T141_32">Rule</text:span><text:span text:style-name="T141_33"><text:s/></text:span><text:span text:style-name="T141_34">and</text:span><text:span text:style-name="T141_35"><text:s/></text:span><text:span text:style-name="T141_36">thus</text:span><text:span text:style-name="T141_37"><text:s/></text:span><text:span text:style-name="T141_38">needs</text:span><text:span text:style-name="T141_39"><text:s/></text:span><text:span text:style-name="T141_40">at</text:span><text:span text:style-name="T141_41"><text:s/></text:span><text:span text:style-name="T141_42">least</text:span><text:span text:style-name="T141_43"><text:s/>3<text:s/></text:span><text:span text:style-name="T141_44">Pirates</text:span><text:span text:style-name="T141_45"><text:s/></text:span><text:span text:style-name="T141_46">in</text:span><text:span text:style-name="T141_47"><text:s/></text:span><text:span text:style-name="T141_48">order</text:span><text:span text:style-name="T141_49"><text:s/></text:span><text:span text:style-name="T141_50">to</text:span><text:span text:style-name="T141_51"><text:s/></text:span><text:span text:style-name="T141_52">be</text:span><text:span text:style-name="T141_53"><text:s/></text:span><text:span text:style-name="T141_54">created</text:span><text:span text:style-name="T141_55">.<text:s/></text:span><text:span text:style-name="T141_56">A</text:span><text:span text:style-name="T141_57"><text:s/></text:span><text:span text:style-name="T141_58">Crew</text:span><text:span text:style-name="T141_59"><text:s/></text:span><text:span text:style-name="T141_60">consists</text:span><text:span text:style-name="T141_61"><text:s/></text:span><text:span text:style-name="T141_62">of</text:span><text:span text:style-name="T141_63"><text:s/></text:span><text:span text:style-name="T141_64">three</text:span><text:span text:style-name="T141_65"><text:s/></text:span><text:span text:style-name="T141_66">to</text:span><text:span text:style-name="T141_67"><text:s/></text:span><text:span text:style-name="T141_68">eleven</text:span><text:span text:style-name="T141_69"><text:s/></text:span><text:span text:style-name="T141_70">Pirates</text:span><text:span text:style-name="T141_71">.<text:s/></text:span><text:span text:style-name="T141_72">Seven</text:span><text:span text:style-name="T141_73"><text:s/></text:span><text:span text:style-name="T141_74">Pirates</text:span><text:span text:style-name="T141_75"><text:s/></text:span><text:span text:style-name="T141_76">is</text:span><text:span text:style-name="T141_77"><text:s/></text:span><text:span text:style-name="T141_78">the</text:span><text:span text:style-name="T141_79"><text:s/></text:span><text:span text:style-name="T141_80">best</text:span><text:span text:style-name="T141_81"><text:s/></text:span><text:span text:style-name="T141_82">and</text:span><text:span text:style-name="T141_83"><text:s/></text:span><text:span text:style-name="T141_84">it</text:span><text:span text:style-name="T141_85"><text:s/></text:span><text:span text:style-name="T141_86">is</text:span><text:span text:style-name="T141_87"><text:s/></text:span><text:span text:style-name="T141_88">strongly</text:span><text:span text:style-name="T141_89"><text:s/></text:span><text:span text:style-name="T141_90">recommended</text:span><text:span text:style-name="T141_91"><text:s/></text:span><text:span text:style-name="T141_92">to</text:span><text:span text:style-name="T141_93"><text:s/></text:span><text:span text:style-name="T141_94">maintain</text:span><text:span text:style-name="T141_95"><text:s/></text:span><text:span text:style-name="T141_96">such</text:span><text:span text:style-name="T141_97"><text:s/></text:span><text:span text:style-name="T141_98">a</text:span><text:span text:style-name="T141_99"><text:s/></text:span><text:span text:style-name="T141_100">number</text:span><text:span text:style-name="T141_101">:<text:s/></text:span><text:span text:style-name="T141_102">when</text:span><text:span text:style-name="T141_103"><text:s/></text:span><text:span text:style-name="T141_104">being</text:span><text:span text:style-name="T141_105"><text:s/></text:span><text:span text:style-name="T141_106">seven</text:span><text:span text:style-name="T141_107">,<text:s/></text:span><text:span text:style-name="T141_108">it</text:span><text:span text:style-name="T141_109"><text:s/></text:span><text:span text:style-name="T141_110">is</text:span><text:span text:style-name="T141_111"><text:s/></text:span><text:span text:style-name="T141_112">possible</text:span><text:span text:style-name="T141_113"><text:s/></text:span><text:span text:style-name="T141_114">to</text:span><text:span text:style-name="T141_115"><text:s/></text:span><text:span text:style-name="T141_116">sit</text:span><text:span text:style-name="T141_117"><text:s/></text:span><text:span text:style-name="T141_118">around</text:span><text:span text:style-name="T141_119"><text:s/></text:span><text:span text:style-name="T141_120">a</text:span><text:span text:style-name="T141_121"><text:s/></text:span><text:span text:style-name="T141_122">table</text:span><text:span text:style-name="T141_123"><text:s/></text:span><text:span text:style-name="T141_124">to</text:span><text:span text:style-name="T141_125"><text:s/></text:span><text:span text:style-name="T141_126">have</text:span><text:span text:style-name="T141_127"><text:s/></text:span><text:span text:style-name="T141_128">a</text:span><text:span text:style-name="T141_129"><text:s/></text:span><text:span text:style-name="T141_130">serious</text:span><text:span text:style-name="T141_131"><text:s/></text:span><text:span text:style-name="T141_132">peer</text:span><text:span text:style-name="T141_133"><text:s/></text:span><text:span text:style-name="T141_134">to</text:span><text:span text:style-name="T141_135"><text:s/></text:span><text:span text:style-name="T141_136">peer</text:span><text:span text:style-name="T141_137"><text:s/></text:span><text:span text:style-name="T141_138">discussion</text:span><text:span text:style-name="T141_139">.<text:s/></text:span><text:span text:style-name="T141_140">Beyond</text:span><text:span text:style-name="T141_141"><text:s/></text:span><text:span text:style-name="T141_142">eleven</text:span><text:span text:style-name="T141_143">,<text:s/></text:span><text:span text:style-name="T141_144">the</text:span><text:span text:style-name="T141_145"><text:s/></text:span><text:span text:style-name="T141_146">Crew</text:span><text:span text:style-name="T141_147"><text:s/></text:span><text:span text:style-name="T141_148">should</text:span><text:span text:style-name="T141_149"><text:s/></text:span><text:span text:style-name="T141_150">be</text:span><text:span text:style-name="T141_151"><text:s/></text:span><text:span text:style-name="T141_152">divided</text:span><text:span text:style-name="T141_153"><text:s/></text:span><text:span text:style-name="T141_154">in</text:span><text:span text:style-name="T141_155"><text:s/>2<text:s/></text:span><text:span text:style-name="T141_156">new</text:span><text:span text:style-name="T141_157"><text:s/></text:span><text:span text:style-name="T141_158">groups</text:span><text:span text:style-name="T141_159">.<text:s/></text:span><text:span text:style-name="T141_160">If</text:span><text:span text:style-name="T141_161"><text:s/></text:span><text:span text:style-name="T141_162">the</text:span><text:span text:style-name="T141_163"><text:s/></text:span><text:span text:style-name="T141_164">Crew</text:span><text:span text:style-name="T141_165"><text:s/></text:span><text:span text:style-name="T141_166">is</text:span><text:span text:style-name="T141_167"><text:s/></text:span><text:span text:style-name="T141_168">reduced</text:span><text:span text:style-name="T141_169"><text:s/></text:span><text:span text:style-name="T141_170">to</text:span><text:span text:style-name="T141_171"><text:s/></text:span><text:span text:style-name="T141_172">less</text:span><text:span text:style-name="T141_173"><text:s/></text:span><text:span text:style-name="T141_174">than</text:span><text:span text:style-name="T141_175"><text:s/>3<text:s/></text:span><text:span text:style-name="T141_176">Pirates</text:span><text:span text:style-name="T141_177">,<text:s/></text:span><text:span text:style-name="T141_178">it</text:span><text:span text:style-name="T141_179"><text:s/></text:span><text:span text:style-name="T141_180">must</text:span><text:span text:style-name="T141_181"><text:s/></text:span><text:span text:style-name="T141_182">fuse</text:span><text:span text:style-name="T141_183"><text:s/></text:span><text:span text:style-name="T141_184">with</text:span><text:span text:style-name="T141_185"><text:s/></text:span><text:span text:style-name="T141_186">another</text:span><text:span text:style-name="T141_187"><text:s/></text:span><text:span text:style-name="T141_188">Crew</text:span><text:span text:style-name="T141_189"><text:s/></text:span><text:span text:style-name="T141_190">or</text:span><text:span text:style-name="T141_191"><text:s/></text:span><text:span text:style-name="T141_192">find</text:span><text:span text:style-name="T141_193"><text:s/></text:span><text:span text:style-name="T141_194">other</text:span><text:span text:style-name="T141_195"><text:s/></text:span><text:span text:style-name="T141_196">Pirates</text:span><text:span text:style-name="T141_197"><text:s/></text:span><text:span text:style-name="T141_198">to</text:span><text:span text:style-name="T141_199"><text:s/></text:span><text:span text:style-name="T141_200">join</text:span><text:span text:style-name="T141_201"><text:s/></text:span><text:span text:style-name="T141_202">it</text:span><text:span text:style-name="T141_203">.<text:s/></text:span></text:p>
      <text:p text:style-name="P142"><text:span text:style-name="T142_1">Each</text:span><text:span text:style-name="T142_2"><text:s/></text:span><text:span text:style-name="T142_3">Crew</text:span><text:span text:style-name="T142_4"><text:s/></text:span><text:span text:style-name="T142_5">appoints</text:span><text:span text:style-name="T142_6"><text:s/></text:span><text:span text:style-name="T142_7">a</text:span><text:span text:style-name="T142_8"><text:s/></text:span><text:span text:style-name="T142_9">Captain</text:span><text:span text:style-name="T142_10">,<text:s/></text:span><text:span text:style-name="T142_11">a</text:span><text:span text:style-name="T142_12"><text:s/></text:span><text:span text:style-name="T142_13">Navigator</text:span><text:span text:style-name="T142_14"><text:s/></text:span><text:span text:style-name="T142_15">and</text:span><text:span text:style-name="T142_16"><text:s/></text:span><text:span text:style-name="T142_17">a</text:span><text:span text:style-name="T142_18"><text:s/></text:span><text:span text:style-name="T142_19">Quartermaster</text:span><text:span text:style-name="T142_20">.<text:s/></text:span><text:span text:style-name="T142_21">Symbolically</text:span><text:span text:style-name="T142_22">,<text:s/></text:span><text:span text:style-name="T142_23">they</text:span><text:span text:style-name="T142_24"><text:s/></text:span><text:span text:style-name="T142_25">represent</text:span><text:span text:style-name="T142_26"><text:s/></text:span><text:span text:style-name="T142_27">judicial</text:span><text:span text:style-name="T142_28"><text:s/></text:span><text:span text:style-name="T142_29">power</text:span><text:span text:style-name="T142_30"><text:s/>(</text:span><text:span text:style-name="T142_31">Captain</text:span><text:span text:style-name="T142_32">),<text:s/></text:span><text:span text:style-name="T142_33">legislative</text:span><text:span text:style-name="T142_34"><text:s/></text:span><text:span text:style-name="T142_35">power</text:span><text:span text:style-name="T142_36"><text:s/>(</text:span><text:span text:style-name="T142_37">Navigator</text:span><text:span text:style-name="T142_38">)<text:s/></text:span><text:span text:style-name="T142_39">and</text:span><text:span text:style-name="T142_40"><text:s/></text:span><text:span text:style-name="T142_41">executive</text:span><text:span text:style-name="T142_42"><text:s/></text:span><text:span text:style-name="T142_43">power</text:span><text:span text:style-name="T142_44"><text:s/>(</text:span><text:span text:style-name="T142_45">Quartermaster</text:span><text:span text:style-name="T142_46">)<text:s/></text:span><text:span text:style-name="T142_47">inside</text:span><text:span text:style-name="T142_48"><text:s/></text:span><text:span text:style-name="T142_49">the</text:span><text:span text:style-name="T142_50"><text:s/></text:span><text:span text:style-name="T142_51">Crew</text:span><text:span text:style-name="T142_52">.<text:s/></text:span><text:span text:style-name="T142_53">So</text:span><text:span text:style-name="T142_54"><text:s/></text:span><text:span text:style-name="T142_55">that</text:span><text:span text:style-name="T142_56"><text:s/></text:span><text:span text:style-name="T142_57">any</text:span><text:span text:style-name="T142_58"><text:s/></text:span><text:span text:style-name="T142_59">Pirate</text:span><text:span text:style-name="T142_60"><text:s/></text:span><text:span text:style-name="T142_61">having</text:span><text:span text:style-name="T142_62"><text:s/></text:span><text:span text:style-name="T142_63">the</text:span><text:span text:style-name="T142_64"><text:s/></text:span><text:span text:style-name="T142_65">possibility</text:span><text:span text:style-name="T142_66"><text:s/></text:span><text:span text:style-name="T142_67">to</text:span><text:span text:style-name="T142_68"><text:s/></text:span><text:span text:style-name="T142_69">be</text:span><text:span text:style-name="T142_70"><text:s/></text:span><text:span text:style-name="T142_71">in</text:span><text:span text:style-name="T142_72"><text:s/></text:span><text:span text:style-name="T142_73">charge</text:span><text:span text:style-name="T142_74">,<text:s/></text:span><text:span text:style-name="T142_75">each</text:span><text:span text:style-name="T142_76"><text:s/></text:span><text:span text:style-name="T142_77">position</text:span><text:span text:style-name="T142_78"><text:s/></text:span><text:span text:style-name="T142_79">is</text:span><text:span text:style-name="T142_80"><text:s/></text:span><text:span text:style-name="T142_81">renewed</text:span><text:span text:style-name="T142_82"><text:s/></text:span><text:span text:style-name="T142_83">at</text:span><text:span text:style-name="T142_84"><text:s/></text:span><text:span text:style-name="T142_85">least</text:span><text:span text:style-name="T142_86"><text:s/></text:span><text:span text:style-name="T142_87">every</text:span><text:span text:style-name="T142_88"><text:s/>6<text:s/></text:span><text:span text:style-name="T142_89">months</text:span><text:span text:style-name="T142_90">.<text:s/></text:span><text:span text:style-name="T142_91">Crew</text:span><text:span text:style-name="T142_92"><text:s/></text:span><text:span text:style-name="T142_93">can</text:span><text:span text:style-name="T142_94"><text:s/></text:span><text:span text:style-name="T142_95">determine</text:span><text:span text:style-name="T142_96"><text:s/></text:span><text:span text:style-name="T142_97">a</text:span><text:span text:style-name="T142_98"><text:s/></text:span><text:span text:style-name="T142_99">shorter</text:span><text:span text:style-name="T142_100"><text:s/></text:span><text:span text:style-name="T142_101">mandate</text:span><text:span text:style-name="T142_102"><text:s/></text:span><text:span text:style-name="T142_103">duration</text:span><text:span text:style-name="T142_104"><text:s/></text:span><text:span text:style-name="T142_105">if</text:span><text:span text:style-name="T142_106"><text:s/></text:span><text:span text:style-name="T142_107">needed</text:span><text:span text:style-name="T142_108">.<text:s/></text:span><text:span text:style-name="T142_109">Each</text:span><text:span text:style-name="T142_110"><text:s/></text:span><text:span text:style-name="T142_111">position</text:span><text:span text:style-name="T142_112"><text:s/></text:span><text:span text:style-name="T142_113">cannot</text:span><text:span text:style-name="T142_114"><text:s/></text:span><text:span text:style-name="T142_115">be</text:span><text:span text:style-name="T142_116"><text:s/></text:span><text:span text:style-name="T142_117">filled</text:span><text:span text:style-name="T142_118"><text:s/></text:span><text:span text:style-name="T142_119">twice</text:span><text:span text:style-name="T142_120"><text:s/></text:span><text:span text:style-name="T142_121">in</text:span><text:span text:style-name="T142_122"><text:s/></text:span><text:span text:style-name="T142_123">a</text:span><text:span text:style-name="T142_124"><text:s/></text:span><text:span text:style-name="T142_125">row</text:span><text:span text:style-name="T142_126"><text:s/></text:span><text:span text:style-name="T142_127">by</text:span><text:span text:style-name="T142_128"><text:s/></text:span><text:span text:style-name="T142_129">the</text:span><text:span text:style-name="T142_130"><text:s/></text:span><text:span text:style-name="T142_131">same</text:span><text:span text:style-name="T142_132"><text:s/></text:span><text:span text:style-name="T142_133">Pirate</text:span><text:span text:style-name="T142_134">.<text:s/></text:span><text:span text:style-name="T142_135">Pirates</text:span><text:span text:style-name="T142_136"><text:s/></text:span><text:span text:style-name="T142_137">can</text:span><text:span text:style-name="T142_138"><text:s/></text:span><text:span text:style-name="T142_139">be</text:span><text:span text:style-name="T142_140"><text:s/></text:span><text:span text:style-name="T142_141">removed</text:span><text:span text:style-name="T142_142"><text:s/></text:span><text:span text:style-name="T142_143">from</text:span><text:span text:style-name="T142_144"><text:s/></text:span><text:span text:style-name="T142_145">their</text:span><text:span text:style-name="T142_146"><text:s/></text:span><text:span text:style-name="T142_147">positions</text:span><text:span text:style-name="T142_148"><text:s/></text:span><text:span text:style-name="T142_149">following</text:span><text:span text:style-name="T142_150"><text:s/></text:span><text:span text:style-name="T142_151">a</text:span><text:span text:style-name="T142_152"><text:s/></text:span><text:span text:style-name="T142_153">consensus</text:span><text:span text:style-name="T142_154"><text:s/></text:span><text:span text:style-name="T142_155">from</text:span><text:span text:style-name="T142_156"><text:s/></text:span><text:span text:style-name="T142_157">all</text:span><text:span text:style-name="T142_158"><text:s/></text:span><text:span text:style-name="T142_159">the</text:span><text:span text:style-name="T142_160"><text:s/></text:span><text:span text:style-name="T142_161">other</text:span><text:span text:style-name="T142_162"><text:s/></text:span><text:span text:style-name="T142_163">Pirates</text:span><text:span text:style-name="T142_164"><text:s/></text:span><text:span text:style-name="T142_165">of</text:span><text:span text:style-name="T142_166"><text:s/></text:span><text:span text:style-name="T142_167">the</text:span><text:span text:style-name="T142_168"><text:s/></text:span><text:span text:style-name="T142_169">Crew</text:span><text:span text:style-name="T142_170"><text:s/></text:span><text:span text:style-name="T142_171">at</text:span><text:span text:style-name="T142_172"><text:s/></text:span><text:span text:style-name="T142_173">anytime</text:span><text:span text:style-name="T142_174">.<text:s/></text:span><text:span text:style-name="T142_175">Pirates</text:span><text:span text:style-name="T142_176"><text:s/></text:span><text:span text:style-name="T142_177">quitting</text:span><text:span text:style-name="T142_178"><text:s/></text:span><text:span text:style-name="T142_179">their</text:span><text:span text:style-name="T142_180"><text:s/></text:span><text:span text:style-name="T142_181">position</text:span><text:span text:style-name="T142_182"><text:s/></text:span><text:span text:style-name="T142_183">have</text:span><text:span text:style-name="T142_184"><text:s/></text:span><text:span text:style-name="T142_185">to</text:span><text:span text:style-name="T142_186"><text:s/></text:span><text:span text:style-name="T142_187">announce</text:span><text:span text:style-name="T142_188"><text:s/></text:span><text:span text:style-name="T142_189">it</text:span><text:span text:style-name="T142_190"><text:s/></text:span><text:span text:style-name="T142_191">at</text:span><text:span text:style-name="T142_192"><text:s/></text:span><text:span text:style-name="T142_193">least</text:span><text:span text:style-name="T142_194"><text:s/></text:span><text:span text:style-name="T142_195">one</text:span><text:span text:style-name="T142_196"><text:s/></text:span><text:span text:style-name="T142_197">week</text:span><text:span text:style-name="T142_198"><text:s/></text:span><text:span text:style-name="T142_199">in</text:span><text:span text:style-name="T142_200"><text:s/></text:span><text:span text:style-name="T142_201">advance</text:span><text:span text:style-name="T142_202"><text:s/></text:span><text:span text:style-name="T142_203">to</text:span><text:span text:style-name="T142_204"><text:s/></text:span><text:span text:style-name="T142_205">all</text:span><text:span text:style-name="T142_206"><text:s/></text:span><text:span text:style-name="T142_207">Crew</text:span><text:span text:style-name="T142_208">’</text:span><text:span text:style-name="T142_209">s</text:span><text:span text:style-name="T142_210"><text:s/></text:span><text:span text:style-name="T142_211">Pirates</text:span><text:span text:style-name="T142_212"><text:s/></text:span><text:span text:style-name="T142_213">in</text:span><text:span text:style-name="T142_214"><text:s/></text:span><text:span text:style-name="T142_215">order</text:span><text:span text:style-name="T142_216"><text:s/></text:span><text:span text:style-name="T142_217">to</text:span><text:span text:style-name="T142_218"><text:s/></text:span><text:span text:style-name="T142_219">ensure</text:span><text:span text:style-name="T142_220"><text:s/></text:span><text:span text:style-name="T142_221">the</text:span><text:span text:style-name="T142_222"><text:s/></text:span><text:span text:style-name="T142_223">transition</text:span><text:span text:style-name="T142_224">.<text:s/></text:span><text:span text:style-name="T142_225">The</text:span><text:span text:style-name="T142_226"><text:s/></text:span><text:span text:style-name="T142_227">positions</text:span><text:span text:style-name="T142_228"><text:s/></text:span><text:span text:style-name="T142_229">can</text:span><text:span text:style-name="T142_230"><text:s/></text:span><text:span text:style-name="T142_231">be</text:span><text:span text:style-name="T142_232"><text:s/></text:span><text:span text:style-name="T142_233">transitorily</text:span><text:span text:style-name="T142_234"><text:s/></text:span><text:span text:style-name="T142_235">delegated</text:span><text:span text:style-name="T142_236">.<text:s/></text:span><text:span text:style-name="T142_237">Outside</text:span><text:span text:style-name="T142_238"><text:s/></text:span><text:span text:style-name="T142_239">of</text:span><text:span text:style-name="T142_240"><text:s/></text:span><text:span text:style-name="T142_241">their</text:span><text:span text:style-name="T142_242"><text:s/></text:span><text:span text:style-name="T142_243">particular</text:span><text:span text:style-name="T142_244"><text:s/></text:span><text:span text:style-name="T142_245">functions</text:span><text:span text:style-name="T142_246">,<text:s/></text:span><text:span text:style-name="T142_247">the</text:span><text:span text:style-name="T142_248"><text:s/></text:span><text:span text:style-name="T142_249">Pirates</text:span><text:span text:style-name="T142_250"><text:s/></text:span><text:span text:style-name="T142_251">occupying</text:span><text:span text:style-name="T142_252"><text:s/></text:span><text:span text:style-name="T142_253">a</text:span><text:span text:style-name="T142_254"><text:s/></text:span><text:span text:style-name="T142_255">position</text:span><text:span text:style-name="T142_256"><text:s/></text:span><text:span text:style-name="T142_257">have</text:span><text:span text:style-name="T142_258"><text:s/></text:span><text:span text:style-name="T142_259">in</text:span><text:span text:style-name="T142_260"><text:s/></text:span><text:span text:style-name="T142_261">theory</text:span><text:span text:style-name="T142_262"><text:s/></text:span><text:span text:style-name="T142_263">no</text:span><text:span text:style-name="T142_264"><text:s/></text:span><text:span text:style-name="T142_265">particular</text:span><text:span text:style-name="T142_266"><text:s/></text:span><text:span text:style-name="T142_267">advantage</text:span><text:span text:style-name="T142_268"><text:s/></text:span><text:span text:style-name="T142_269">with</text:span><text:span text:style-name="T142_270"><text:s/></text:span><text:span text:style-name="T142_271">respect</text:span><text:span text:style-name="T142_272"><text:s/></text:span><text:span text:style-name="T142_273">to</text:span><text:span text:style-name="T142_274"><text:s/></text:span><text:span text:style-name="T142_275">the</text:span><text:span text:style-name="T142_276"><text:s/></text:span><text:span text:style-name="T142_277">other</text:span><text:span text:style-name="T142_278"><text:s/></text:span><text:span text:style-name="T142_279">Pirates</text:span><text:span text:style-name="T142_280"><text:s/></text:span><text:span text:style-name="T142_281">of</text:span><text:span text:style-name="T142_282"><text:s/></text:span><text:span text:style-name="T142_283">their</text:span><text:span text:style-name="T142_284"><text:s/></text:span><text:span text:style-name="T142_285">Crew</text:span><text:span text:style-name="T142_286">,<text:s/></text:span><text:span text:style-name="T142_287">unless</text:span><text:span text:style-name="T142_288"><text:s/></text:span><text:span text:style-name="T142_289">the</text:span><text:span text:style-name="T142_290"><text:s/></text:span><text:span text:style-name="T142_291">Crew</text:span><text:span text:style-name="T142_292"><text:s/></text:span><text:span text:style-name="T142_293">decides</text:span><text:span text:style-name="T142_294"><text:s/></text:span><text:span text:style-name="T142_295">otherwise</text:span><text:span text:style-name="T142_296">.<text:s/></text:span></text:p>
      <text:h text:style-name="P143" text:outline-level="10"><text:bookmark-start text:name="h.18xubocb7m2t"/><text:bookmark-end text:name="h.18xubocb7m2t"/><text:span text:style-name="T143_1">Les</text:span><text:span text:style-name="T143_2"><text:s/></text:span><text:span text:style-name="T143_3">Postes</text:span><text:span text:style-name="T143_4"><text:s/></text:span><text:span text:style-name="T143_5">à</text:span><text:span text:style-name="T143_6"><text:s/></text:span><text:span text:style-name="T143_7">Bord</text:span><text:span text:style-name="T143_8"><text:s/>-<text:s/></text:span><text:span text:style-name="T143_9">Positions</text:span><text:span text:style-name="T143_10"><text:s/></text:span><text:span text:style-name="T143_11">on</text:span><text:span text:style-name="T143_12"><text:s/></text:span><text:span text:style-name="T143_13">Board</text:span></text:h>
      <text:h text:style-name="P144" text:outline-level="10"><text:bookmark-start text:name="h.wtsqridwf3vn"/><text:bookmark-end text:name="h.wtsqridwf3vn"/><text:span text:style-name="T144_1"><office:annotation><dc:creator/><text:p text:style-name="P145"><text:span text:style-name="T145_1">zenon</text:span><text:span text:style-name="T145_2">.</text:span><text:span text:style-name="T145_3">alex</text:span><text:span text:style-name="T145_4">:</text:span></text:p><text:p text:style-name="P146"><text:span text:style-name="T146_1">On</text:span><text:span text:style-name="T146_2"><text:s/></text:span><text:span text:style-name="T146_3">pourrait</text:span><text:span text:style-name="T146_4"><text:s/></text:span><text:span text:style-name="T146_5">faire</text:span><text:span text:style-name="T146_6"><text:s/></text:span><text:span text:style-name="T146_7">une</text:span><text:span text:style-name="T146_8"><text:s/></text:span><text:span text:style-name="T146_9">correspondance</text:span><text:span text:style-name="T146_10"><text:s/></text:span><text:span text:style-name="T146_11">avec</text:span><text:span text:style-name="T146_12"><text:s/></text:span><text:span text:style-name="T146_13">la</text:span><text:span text:style-name="T146_14"><text:s/></text:span><text:span text:style-name="T146_15">séparation</text:span><text:span text:style-name="T146_16"><text:s/></text:span><text:span text:style-name="T146_17">des</text:span><text:span text:style-name="T146_18"><text:s/></text:span><text:span text:style-name="T146_19">pouvoirs</text:span><text:span text:style-name="T146_20"><text:s/></text:span><text:span text:style-name="T146_21">législatifs</text:span><text:span text:style-name="T146_22">,<text:s/></text:span><text:span text:style-name="T146_23">judiciaires</text:span><text:span text:style-name="T146_24"><text:s/></text:span><text:span text:style-name="T146_25">et</text:span><text:span text:style-name="T146_26"><text:s/></text:span><text:span text:style-name="T146_27">exécutifs</text:span><text:span text:style-name="T146_28">:<text:s/></text:span><text:span text:style-name="T146_29">capitaine</text:span><text:span text:style-name="T146_30">-&gt;</text:span><text:span text:style-name="T146_31">judiciaire</text:span><text:span text:style-name="T146_32">,<text:s/></text:span><text:span text:style-name="T146_33">navigateur</text:span><text:span text:style-name="T146_34">-&gt;</text:span><text:span text:style-name="T146_35">législatif</text:span><text:span text:style-name="T146_36">,<text:s/></text:span><text:span text:style-name="T146_37">quartier</text:span><text:span text:style-name="T146_38">-</text:span><text:span text:style-name="T146_39">maître</text:span><text:span text:style-name="T146_40">-&gt;</text:span><text:span text:style-name="T146_41">exécutif</text:span><text:span text:style-name="T146_42">.<text:s/></text:span><text:span text:style-name="T146_43">Le</text:span><text:span text:style-name="T146_44"><text:s/></text:span><text:span text:style-name="T146_45">moins</text:span><text:span text:style-name="T146_46"><text:s/></text:span><text:span text:style-name="T146_47">clair</text:span><text:span text:style-name="T146_48"><text:s/></text:span><text:span text:style-name="T146_49">est</text:span><text:span text:style-name="T146_50"><text:s/></text:span><text:span text:style-name="T146_51">le</text:span><text:span text:style-name="T146_52"><text:s/></text:span><text:span text:style-name="T146_53">rôle</text:span><text:span text:style-name="T146_54"><text:s/></text:span><text:span text:style-name="T146_55">de</text:span><text:span text:style-name="T146_56"><text:s/></text:span><text:span text:style-name="T146_57">navigateur</text:span><text:span text:style-name="T146_58">.<text:s/></text:span><text:span text:style-name="T146_59">Mais</text:span><text:span text:style-name="T146_60"><text:s/></text:span><text:span text:style-name="T146_61">il</text:span><text:span text:style-name="T146_62"><text:s/></text:span><text:span text:style-name="T146_63">me</text:span><text:span text:style-name="T146_64"><text:s/></text:span><text:span text:style-name="T146_65">semble</text:span><text:span text:style-name="T146_66"><text:s/></text:span><text:span text:style-name="T146_67">que</text:span><text:span text:style-name="T146_68"><text:s/></text:span><text:span text:style-name="T146_69">la</text:span><text:span text:style-name="T146_70"><text:s/></text:span><text:span text:style-name="T146_71">fonction</text:span><text:span text:style-name="T146_72"><text:s/></text:span><text:span text:style-name="T146_73">législative</text:span><text:span text:style-name="T146_74"><text:s/></text:span><text:span text:style-name="T146_75">pourrait</text:span><text:span text:style-name="T146_76"><text:s/></text:span><text:span text:style-name="T146_77">consister</text:span><text:span text:style-name="T146_78"><text:s/></text:span><text:span text:style-name="T146_79">en</text:span><text:span text:style-name="T146_80"><text:s/></text:span><text:span text:style-name="T146_81">la</text:span><text:span text:style-name="T146_82"><text:s/></text:span><text:span text:style-name="T146_83">modification</text:span><text:span text:style-name="T146_84"><text:s/></text:span><text:span text:style-name="T146_85">de</text:span><text:span text:style-name="T146_86"><text:s/></text:span><text:span text:style-name="T146_87">la</text:span><text:span text:style-name="T146_88"><text:s/></text:span><text:span text:style-name="T146_89">Chasse</text:span><text:span text:style-name="T146_90">-</text:span><text:span text:style-name="T146_91">Partie</text:span><text:span text:style-name="T146_92">.<text:s/></text:span><text:span text:style-name="T146_93">Le</text:span><text:span text:style-name="T146_94"><text:s/></text:span><text:span text:style-name="T146_95">navigateur</text:span><text:span text:style-name="T146_96"><text:s/></text:span><text:span text:style-name="T146_97">pourrait</text:span><text:span text:style-name="T146_98"><text:s/></text:span><text:span text:style-name="T146_99">être</text:span><text:span text:style-name="T146_100"><text:s/></text:span><text:span text:style-name="T146_101">responsable</text:span><text:span text:style-name="T146_102"><text:s/></text:span><text:span text:style-name="T146_103">du</text:span><text:span text:style-name="T146_104"><text:s/></text:span><text:span text:style-name="T146_105">maintien</text:span><text:span text:style-name="T146_106"><text:s/></text:span><text:span text:style-name="T146_107">de</text:span><text:span text:style-name="T146_108"><text:s/></text:span><text:span text:style-name="T146_109">la</text:span><text:span text:style-name="T146_110"><text:s/></text:span><text:span text:style-name="T146_111">Chasse</text:span><text:span text:style-name="T146_112"><text:s/></text:span><text:span text:style-name="T146_113">Partie</text:span><text:span text:style-name="T146_114"><text:s/></text:span><text:span text:style-name="T146_115">de</text:span><text:span text:style-name="T146_116"><text:s/></text:span><text:span text:style-name="T146_117">l</text:span><text:span text:style-name="T146_118">'</text:span><text:span text:style-name="T146_119">équipage</text:span><text:span text:style-name="T146_120"><text:s/></text:span><text:span text:style-name="T146_121">et</text:span><text:span text:style-name="T146_122"><text:s/></text:span><text:span text:style-name="T146_123">de</text:span><text:span text:style-name="T146_124"><text:s/></text:span><text:span text:style-name="T146_125">la</text:span><text:span text:style-name="T146_126"><text:s/></text:span><text:span text:style-name="T146_127">rédaction</text:span><text:span text:style-name="T146_128"><text:s/></text:span><text:span text:style-name="T146_129">des</text:span><text:span text:style-name="T146_130"><text:s/></text:span><text:span text:style-name="T146_131">modifications</text:span><text:span text:style-name="T146_132"><text:s/></text:span><text:span text:style-name="T146_133">proposées</text:span><text:span text:style-name="T146_134"><text:s/></text:span><text:span text:style-name="T146_135">lors</text:span><text:span text:style-name="T146_136"><text:s/></text:span><text:span text:style-name="T146_137">des</text:span><text:span text:style-name="T146_138"><text:s/></text:span><text:span text:style-name="T146_139">Conseils</text:span><text:span text:style-name="T146_140"><text:s/></text:span><text:span text:style-name="T146_141">d</text:span><text:span text:style-name="T146_142">'</text:span><text:span text:style-name="T146_143">Equipage</text:span><text:span text:style-name="T146_144">.<text:s/></text:span><text:span text:style-name="T146_145">Et</text:span><text:span text:style-name="T146_146"><text:s/></text:span><text:span text:style-name="T146_147">au</text:span><text:span text:style-name="T146_148"><text:s/></text:span><text:span text:style-name="T146_149">lieu</text:span><text:span text:style-name="T146_150"><text:s/></text:span><text:span text:style-name="T146_151">de</text:span><text:span text:style-name="T146_152"><text:s/></text:span><text:span text:style-name="T146_153">passer</text:span><text:span text:style-name="T146_154"><text:s/></text:span><text:span text:style-name="T146_155">par</text:span><text:span text:style-name="T146_156"><text:s/></text:span><text:span text:style-name="T146_157">l</text:span><text:span text:style-name="T146_158">'</text:span><text:span text:style-name="T146_159">AG</text:span><text:span text:style-name="T146_160"><text:s/></text:span><text:span text:style-name="T146_161">pour</text:span><text:span text:style-name="T146_162"><text:s/></text:span><text:span text:style-name="T146_163">toute</text:span><text:span text:style-name="T146_164"><text:s/></text:span><text:span text:style-name="T146_165">modification</text:span><text:span text:style-name="T146_166"><text:s/></text:span><text:span text:style-name="T146_167">globale</text:span><text:span text:style-name="T146_168"><text:s/></text:span><text:span text:style-name="T146_169">de</text:span><text:span text:style-name="T146_170"><text:s/></text:span><text:span text:style-name="T146_171">la</text:span><text:span text:style-name="T146_172"><text:s/></text:span><text:span text:style-name="T146_173">Chasse</text:span><text:span text:style-name="T146_174"><text:s/></text:span><text:span text:style-name="T146_175">Partie</text:span><text:span text:style-name="T146_176">,<text:s/></text:span><text:span text:style-name="T146_177">ce</text:span><text:span text:style-name="T146_178"><text:s/></text:span><text:span text:style-name="T146_179">pouvoir</text:span><text:span text:style-name="T146_180"><text:s/></text:span><text:span text:style-name="T146_181">pourrait</text:span><text:span text:style-name="T146_182"><text:s/></text:span><text:span text:style-name="T146_183">être</text:span><text:span text:style-name="T146_184"><text:s/></text:span><text:span text:style-name="T146_185">donné</text:span><text:span text:style-name="T146_186"><text:s/></text:span><text:span text:style-name="T146_187">au</text:span><text:span text:style-name="T146_188"><text:s/></text:span><text:span text:style-name="T146_189">conseil</text:span><text:span text:style-name="T146_190"><text:s/></text:span><text:span text:style-name="T146_191">des</text:span><text:span text:style-name="T146_192"><text:s/></text:span><text:span text:style-name="T146_193">navigateurs</text:span><text:span text:style-name="T146_194">.<text:s/></text:span><text:span text:style-name="T146_195">Ca</text:span><text:span text:style-name="T146_196"><text:s/></text:span><text:span text:style-name="T146_197">permettrait</text:span><text:span text:style-name="T146_198"><text:s/></text:span><text:span text:style-name="T146_199">d</text:span><text:span text:style-name="T146_200">'</text:span><text:span text:style-name="T146_201">accélérer</text:span><text:span text:style-name="T146_202"><text:s/></text:span><text:span text:style-name="T146_203">et</text:span><text:span text:style-name="T146_204"><text:s/></text:span><text:span text:style-name="T146_205">de</text:span><text:span text:style-name="T146_206"><text:s/></text:span><text:span text:style-name="T146_207">fluidifier</text:span><text:span text:style-name="T146_208"><text:s/></text:span><text:span text:style-name="T146_209">le</text:span><text:span text:style-name="T146_210"><text:s/></text:span><text:span text:style-name="T146_211">processus</text:span><text:span text:style-name="T146_212"><text:s/></text:span><text:span text:style-name="T146_213">de</text:span><text:span text:style-name="T146_214"><text:s/></text:span><text:span text:style-name="T146_215">création</text:span><text:span text:style-name="T146_216"><text:s/></text:span><text:span text:style-name="T146_217">de</text:span><text:span text:style-name="T146_218"><text:s/></text:span><text:span text:style-name="T146_219">la</text:span><text:span text:style-name="T146_220"><text:s/></text:span><text:span text:style-name="T146_221">Chasse</text:span><text:span text:style-name="T146_222">-</text:span><text:span text:style-name="T146_223">Partie</text:span><text:span text:style-name="T146_224">.</text:span></text:p><text:p text:style-name="P147"><text:span text:style-name="T147_1">Michel</text:span><text:span text:style-name="T147_2"><text:s/></text:span><text:span text:style-name="T147_3">Lefebvre</text:span><text:span text:style-name="T147_4">:</text:span></text:p><text:p text:style-name="P148"><text:span text:style-name="T148_1">C</text:span><text:span text:style-name="T148_2">'</text:span><text:span text:style-name="T148_3">est</text:span><text:span text:style-name="T148_4"><text:s/></text:span><text:span text:style-name="T148_5">une</text:span><text:span text:style-name="T148_6"><text:s/></text:span><text:span text:style-name="T148_7">idée</text:span><text:span text:style-name="T148_8"><text:s/></text:span><text:span text:style-name="T148_9">intéressante</text:span><text:span text:style-name="T148_10">.<text:s/></text:span><text:span text:style-name="T148_11">Je</text:span><text:span text:style-name="T148_12"><text:s/></text:span><text:span text:style-name="T148_13">n</text:span><text:span text:style-name="T148_14">'</text:span><text:span text:style-name="T148_15">y</text:span><text:span text:style-name="T148_16"><text:s/></text:span><text:span text:style-name="T148_17">vois</text:span><text:span text:style-name="T148_18"><text:s/></text:span><text:span text:style-name="T148_19">pas</text:span><text:span text:style-name="T148_20"><text:s/></text:span><text:span text:style-name="T148_21">d</text:span><text:span text:style-name="T148_22">'</text:span><text:span text:style-name="T148_23">objections</text:span><text:span text:style-name="T148_24"><text:s/></text:span><text:span text:style-name="T148_25">pour</text:span><text:span text:style-name="T148_26"><text:s/></text:span><text:span text:style-name="T148_27">l</text:span><text:span text:style-name="T148_28">'</text:span><text:span text:style-name="T148_29">instant</text:span><text:span text:style-name="T148_30">.</text:span></text:p></office:annotation></text:span><text:span text:style-name="T148_31">Le</text:span><text:span text:style-name="T148_32"><text:s/></text:span><text:span text:style-name="T148_33">Capitaine</text:span><text:span text:style-name="T148_34"><text:s/>-<text:s/></text:span><text:span text:style-name="T148_35">The</text:span><text:span text:style-name="T148_36"><text:s/></text:span><text:span text:style-name="T148_37">Captain</text:span></text:h>
      <text:p text:style-name="P149"><text:span text:style-name="T149_1">Il</text:span><text:span text:style-name="T149_2"><text:s/></text:span><text:span text:style-name="T149_3">préside</text:span><text:span text:style-name="T149_4"><text:s/></text:span><text:span text:style-name="T149_5">les</text:span><text:span text:style-name="T149_6"><text:s/></text:span><text:span text:style-name="T149_7">réunions</text:span><text:span text:style-name="T149_8"><text:s/></text:span><text:span text:style-name="T149_9">et</text:span><text:span text:style-name="T149_10"><text:s/></text:span><text:span text:style-name="T149_11">représente</text:span><text:span text:style-name="T149_12"><text:s/></text:span><text:span text:style-name="T149_13">son</text:span><text:span text:style-name="T149_14"><text:s/></text:span><text:span text:style-name="T149_15">équipage</text:span><text:span text:style-name="T149_16"><text:s/></text:span><text:span text:style-name="T149_17">lorsque</text:span><text:span text:style-name="T149_18"><text:s/></text:span><text:span text:style-name="T149_19">c</text:span><text:span text:style-name="T149_20">’</text:span><text:span text:style-name="T149_21">est</text:span><text:span text:style-name="T149_22"><text:s/></text:span><text:span text:style-name="T149_23">nécessaire</text:span><text:span text:style-name="T149_24">.<text:s/></text:span><text:span text:style-name="T149_25">Il</text:span><text:span text:style-name="T149_26"><text:s/></text:span><text:span text:style-name="T149_27">s</text:span><text:span text:style-name="T149_28">’</text:span><text:span text:style-name="T149_29">assure</text:span><text:span text:style-name="T149_30"><text:s/></text:span><text:span text:style-name="T149_31">que</text:span><text:span text:style-name="T149_32"><text:s/></text:span><text:span text:style-name="T149_33">son</text:span><text:span text:style-name="T149_34"><text:s/></text:span><text:span text:style-name="T149_35">Equipage</text:span><text:span text:style-name="T149_36"><text:s/></text:span><text:span text:style-name="T149_37">soit</text:span><text:span text:style-name="T149_38"><text:s/></text:span><text:span text:style-name="T149_39">bien</text:span><text:span text:style-name="T149_40"><text:s/></text:span><text:span text:style-name="T149_41">au</text:span><text:span text:style-name="T149_42"><text:s/></text:span><text:span text:style-name="T149_43">courant</text:span><text:span text:style-name="T149_44"><text:s/></text:span><text:span text:style-name="T149_45">des</text:span><text:span text:style-name="T149_46"><text:s/></text:span><text:span text:style-name="T149_47">affaires</text:span><text:span text:style-name="T149_48"><text:s/></text:span><text:span text:style-name="T149_49">du</text:span><text:span text:style-name="T149_50"><text:s/></text:span><text:span text:style-name="T149_51">Parti</text:span><text:span text:style-name="T149_52"><text:s/></text:span><text:span text:style-name="T149_53">Pirate</text:span><text:span text:style-name="T149_54"><text:s/></text:span><text:span text:style-name="T149_55">et</text:span><text:span text:style-name="T149_56"><text:s/></text:span><text:span text:style-name="T149_57">assure</text:span><text:span text:style-name="T149_58"><text:s/></text:span><text:span text:style-name="T149_59">une</text:span><text:span text:style-name="T149_60"><text:s/></text:span><text:span text:style-name="T149_61">présence</text:span><text:span text:style-name="T149_62"><text:s/></text:span><text:span text:style-name="T149_63">lors</text:span><text:span text:style-name="T149_64"><text:s/></text:span><text:span text:style-name="T149_65">du</text:span><text:span text:style-name="T149_66"><text:s/></text:span><text:span text:style-name="T149_67">Conseil</text:span><text:span text:style-name="T149_68"><text:s/></text:span><text:span text:style-name="T149_69">des</text:span><text:span text:style-name="T149_70"><text:s/></text:span><text:span text:style-name="T149_71">Capitaines</text:span><text:span text:style-name="T149_72">.</text:span></text:p>
      <text:p text:style-name="P150"><text:span text:style-name="T150_1">-------------------------------------------</text:span></text:p>
      <text:p text:style-name="P151"><text:span text:style-name="T151_1">They</text:span><text:span text:style-name="T151_2"><text:s/></text:span><text:span text:style-name="T151_3">lead</text:span><text:span text:style-name="T151_4"><text:s/></text:span><text:span text:style-name="T151_5">the</text:span><text:span text:style-name="T151_6"><text:s/></text:span><text:span text:style-name="T151_7">meetings</text:span><text:span text:style-name="T151_8"><text:s/></text:span><text:span text:style-name="T151_9">and</text:span><text:span text:style-name="T151_10"><text:s/></text:span><text:span text:style-name="T151_11">represent</text:span><text:span text:style-name="T151_12"><text:s/></text:span><text:span text:style-name="T151_13">their</text:span><text:span text:style-name="T151_14"><text:s/></text:span><text:span text:style-name="T151_15">Crew</text:span><text:span text:style-name="T151_16"><text:s/></text:span><text:span text:style-name="T151_17">whenever</text:span><text:span text:style-name="T151_18"><text:s/></text:span><text:span text:style-name="T151_19">necessary</text:span><text:span text:style-name="T151_20">.<text:s/></text:span><text:span text:style-name="T151_21">They</text:span><text:span text:style-name="T151_22"><text:s/></text:span><text:span text:style-name="T151_23">ensure</text:span><text:span text:style-name="T151_24"><text:s/></text:span><text:span text:style-name="T151_25">that</text:span><text:span text:style-name="T151_26"><text:s/></text:span><text:span text:style-name="T151_27">their</text:span><text:span text:style-name="T151_28"><text:s/></text:span><text:span text:style-name="T151_29">Crew</text:span><text:span text:style-name="T151_30"><text:s/></text:span><text:span text:style-name="T151_31">members</text:span><text:span text:style-name="T151_32"><text:s/></text:span><text:span text:style-name="T151_33">are</text:span><text:span text:style-name="T151_34"><text:s/></text:span><text:span text:style-name="T151_35">well</text:span><text:span text:style-name="T151_36"><text:s/></text:span><text:span text:style-name="T151_37">informed</text:span><text:span text:style-name="T151_38"><text:s/></text:span><text:span text:style-name="T151_39">about</text:span><text:span text:style-name="T151_40"><text:s/></text:span><text:span text:style-name="T151_41">Pirate</text:span><text:span text:style-name="T151_42"><text:s/></text:span><text:span text:style-name="T151_43">Party</text:span><text:span text:style-name="T151_44"><text:s/></text:span><text:span text:style-name="T151_45">matters</text:span><text:span text:style-name="T151_46"><text:s/></text:span><text:span text:style-name="T151_47">and</text:span><text:span text:style-name="T151_48"><text:s/></text:span><text:span text:style-name="T151_49">ensure</text:span><text:span text:style-name="T151_50"><text:s/></text:span><text:span text:style-name="T151_51">a</text:span><text:span text:style-name="T151_52"><text:s/></text:span><text:span text:style-name="T151_53">presence</text:span><text:span text:style-name="T151_54"><text:s/></text:span><text:span text:style-name="T151_55">during</text:span><text:span text:style-name="T151_56"><text:s/></text:span><text:span text:style-name="T151_57">the</text:span><text:span text:style-name="T151_58"><text:s/></text:span><text:span text:style-name="T151_59">Captains</text:span><text:span text:style-name="T151_60"><text:s/></text:span><text:span text:style-name="T151_61">Councils</text:span><text:span text:style-name="T151_62">.<text:s/></text:span></text:p>
      <text:h text:style-name="P152" text:outline-level="10"><text:bookmark-start text:name="h.ss0rj87j5zgf"/><text:bookmark-end text:name="h.ss0rj87j5zgf"/><text:span text:style-name="T152_1">Le</text:span><text:span text:style-name="T152_2"><text:s/></text:span><text:span text:style-name="T152_3">Navigateur</text:span><text:span text:style-name="T152_4"><text:s/>-<text:s/></text:span><text:span text:style-name="T152_5">The</text:span><text:span text:style-name="T152_6"><text:s/></text:span><text:span text:style-name="T152_7">Navigator</text:span></text:h>
      <text:p text:style-name="P153"><text:span text:style-name="T153_1">Il</text:span><text:span text:style-name="T153_2"><text:s/></text:span><text:span text:style-name="T153_3">coordonne</text:span><text:span text:style-name="T153_4"><text:s/></text:span><text:span text:style-name="T153_5">les</text:span><text:span text:style-name="T153_6"><text:s/></text:span><text:span text:style-name="T153_7">réunions</text:span><text:span text:style-name="T153_8"><text:s text:c="2"/></text:span><text:span text:style-name="T153_9">et</text:span><text:span text:style-name="T153_10"><text:s/></text:span><text:span text:style-name="T153_11">porte</text:span><text:span text:style-name="T153_12"><text:s/></text:span><text:span text:style-name="T153_13">la</text:span><text:span text:style-name="T153_14"><text:s/></text:span><text:span text:style-name="T153_15">responsabilité</text:span><text:span text:style-name="T153_16"><text:s/></text:span><text:span text:style-name="T153_17">d</text:span><text:span text:style-name="T153_18">’</text:span><text:span text:style-name="T153_19">actualiser</text:span><text:span text:style-name="T153_20"><text:s/></text:span><text:span text:style-name="T153_21">la</text:span><text:span text:style-name="T153_22"><text:s/></text:span><text:span text:style-name="T153_23">page</text:span><text:span text:style-name="T153_24"><text:s/></text:span><text:span text:style-name="T153_25">wiki</text:span><text:span text:style-name="T153_26"><text:s/></text:span><text:span text:style-name="T153_27">et</text:span><text:span text:style-name="T153_28"><text:s/></text:span><text:span text:style-name="T153_29">de</text:span><text:span text:style-name="T153_30"><text:s/></text:span><text:span text:style-name="T153_31">la</text:span><text:span text:style-name="T153_32"><text:s/></text:span><text:span text:style-name="T153_33">rédaction</text:span><text:span text:style-name="T153_34"><text:s/></text:span><text:span text:style-name="T153_35">des</text:span><text:span text:style-name="T153_36"><text:s/></text:span><text:span text:style-name="T153_37">PV</text:span><text:span text:style-name="T153_38">.<text:s/></text:span><text:span text:style-name="T153_39">Il</text:span><text:span text:style-name="T153_40"><text:s/></text:span><text:span text:style-name="T153_41">s</text:span><text:span text:style-name="T153_42">’</text:span><text:span text:style-name="T153_43">assure</text:span><text:span text:style-name="T153_44"><text:s/></text:span><text:span text:style-name="T153_45">que</text:span><text:span text:style-name="T153_46"><text:s/></text:span><text:span text:style-name="T153_47">l</text:span><text:span text:style-name="T153_48">’</text:span><text:span text:style-name="T153_49">Equipage</text:span><text:span text:style-name="T153_50"><text:s/></text:span><text:span text:style-name="T153_51">soit</text:span><text:span text:style-name="T153_52"><text:s/></text:span><text:span text:style-name="T153_53">bien</text:span><text:span text:style-name="T153_54"><text:s/></text:span><text:span text:style-name="T153_55">au</text:span><text:span text:style-name="T153_56"><text:s/></text:span><text:span text:style-name="T153_57">courant</text:span><text:span text:style-name="T153_58"><text:s/></text:span><text:span text:style-name="T153_59">de</text:span><text:span text:style-name="T153_60"><text:s/></text:span><text:span text:style-name="T153_61">ses</text:span><text:span text:style-name="T153_62"><text:s/></text:span><text:span text:style-name="T153_63">affaires</text:span><text:span text:style-name="T153_64"><text:s/></text:span><text:span text:style-name="T153_65">internes</text:span><text:span text:style-name="T153_66"><text:s/></text:span><text:span text:style-name="T153_67">et</text:span><text:span text:style-name="T153_68"><text:s/></text:span><text:span text:style-name="T153_69">assure</text:span><text:span text:style-name="T153_70"><text:s/></text:span><text:span text:style-name="T153_71">une</text:span><text:span text:style-name="T153_72"><text:s/></text:span><text:span text:style-name="T153_73">présence</text:span><text:span text:style-name="T153_74"><text:s/></text:span><text:span text:style-name="T153_75">lors</text:span><text:span text:style-name="T153_76"><text:s/></text:span><text:span text:style-name="T153_77">du</text:span><text:span text:style-name="T153_78"><text:s/></text:span><text:span text:style-name="T153_79">Conseil</text:span><text:span text:style-name="T153_80"><text:s/></text:span><text:span text:style-name="T153_81">des</text:span><text:span text:style-name="T153_82"><text:s/></text:span><text:span text:style-name="T153_83">Navigateurs</text:span><text:span text:style-name="T153_84">.<text:s/></text:span><text:span text:style-name="T153_85">Il</text:span><text:span text:style-name="T153_86"><text:s/></text:span><text:span text:style-name="T153_87">est</text:span><text:span text:style-name="T153_88"><text:s/></text:span><text:span text:style-name="T153_89">responsable</text:span><text:span text:style-name="T153_90"><text:s/></text:span><text:span text:style-name="T153_91">de</text:span><text:span text:style-name="T153_92"><text:s/></text:span><text:span text:style-name="T153_93">la</text:span><text:span text:style-name="T153_94"><text:s/></text:span><text:span text:style-name="T153_95">Chasse</text:span><text:span text:style-name="T153_96">-</text:span><text:span text:style-name="T153_97">Partie</text:span><text:span text:style-name="T153_98"><text:s/></text:span><text:span text:style-name="T153_99">de</text:span><text:span text:style-name="T153_100"><text:s/></text:span><text:span text:style-name="T153_101">l</text:span><text:span text:style-name="T153_102">’</text:span><text:span text:style-name="T153_103">Equipage</text:span><text:span text:style-name="T153_104"><text:s/></text:span><text:span text:style-name="T153_105">et</text:span><text:span text:style-name="T153_106"><text:s/></text:span><text:span text:style-name="T153_107">s</text:span><text:span text:style-name="T153_108">’</text:span><text:span text:style-name="T153_109">assure</text:span><text:span text:style-name="T153_110"><text:s/></text:span><text:span text:style-name="T153_111">que</text:span><text:span text:style-name="T153_112"><text:s/></text:span><text:span text:style-name="T153_113">celle</text:span><text:span text:style-name="T153_114">-</text:span><text:span text:style-name="T153_115">ci</text:span><text:span text:style-name="T153_116"><text:s/></text:span><text:span text:style-name="T153_117">soit</text:span><text:span text:style-name="T153_118"><text:s/></text:span><text:span text:style-name="T153_119">à</text:span><text:span text:style-name="T153_120"><text:s/></text:span><text:span text:style-name="T153_121">jour</text:span><text:span text:style-name="T153_122"><text:s/></text:span><text:span text:style-name="T153_123">et</text:span><text:span text:style-name="T153_124"><text:s/></text:span><text:span text:style-name="T153_125">publiée</text:span><text:span text:style-name="T153_126">.</text:span></text:p>
      <text:p text:style-name="P154"><text:span text:style-name="T154_1">-------------------------------------------</text:span></text:p>
      <text:p text:style-name="P155"><text:span text:style-name="T155_1">They</text:span><text:span text:style-name="T155_2"><text:s/></text:span><text:span text:style-name="T155_3">coordinate</text:span><text:span text:style-name="T155_4"><text:s/></text:span><text:span text:style-name="T155_5">the</text:span><text:span text:style-name="T155_6"><text:s/></text:span><text:span text:style-name="T155_7">meetings</text:span><text:span text:style-name="T155_8"><text:s/></text:span><text:span text:style-name="T155_9">and</text:span><text:span text:style-name="T155_10"><text:s/></text:span><text:span text:style-name="T155_11">bear</text:span><text:span text:style-name="T155_12"><text:s/></text:span><text:span text:style-name="T155_13">the</text:span><text:span text:style-name="T155_14"><text:s/></text:span><text:span text:style-name="T155_15">responsibility</text:span><text:span text:style-name="T155_16"><text:s/></text:span><text:span text:style-name="T155_17">to</text:span><text:span text:style-name="T155_18"><text:s/></text:span><text:span text:style-name="T155_19">update</text:span><text:span text:style-name="T155_20"><text:s/></text:span><text:span text:style-name="T155_21">the</text:span><text:span text:style-name="T155_22"><text:s/></text:span><text:span text:style-name="T155_23">wiki</text:span><text:span text:style-name="T155_24"><text:s/></text:span><text:span text:style-name="T155_25">page</text:span><text:span text:style-name="T155_26"><text:s/></text:span><text:span text:style-name="T155_27">and</text:span><text:span text:style-name="T155_28"><text:s/></text:span><text:span text:style-name="T155_29">the</text:span><text:span text:style-name="T155_30"><text:s/></text:span><text:span text:style-name="T155_31">writing</text:span><text:span text:style-name="T155_32"><text:s/></text:span><text:span text:style-name="T155_33">of</text:span><text:span text:style-name="T155_34"><text:s/></text:span><text:span text:style-name="T155_35">the</text:span><text:span text:style-name="T155_36"><text:s/></text:span><text:span text:style-name="T155_37">minutes</text:span><text:span text:style-name="T155_38">.<text:s/></text:span><text:span text:style-name="T155_39">They</text:span><text:span text:style-name="T155_40"><text:s/></text:span><text:span text:style-name="T155_41">ensure</text:span><text:span text:style-name="T155_42"><text:s/></text:span><text:span text:style-name="T155_43">that</text:span><text:span text:style-name="T155_44"><text:s/></text:span><text:span text:style-name="T155_45">their</text:span><text:span text:style-name="T155_46"><text:s/></text:span><text:span text:style-name="T155_47">Crew</text:span><text:span text:style-name="T155_48"><text:s/></text:span><text:span text:style-name="T155_49">members</text:span><text:span text:style-name="T155_50"><text:s/></text:span><text:span text:style-name="T155_51">are</text:span><text:span text:style-name="T155_52"><text:s/></text:span><text:span text:style-name="T155_53">well</text:span><text:span text:style-name="T155_54"><text:s/></text:span><text:span text:style-name="T155_55">informed</text:span><text:span text:style-name="T155_56"><text:s/></text:span><text:span text:style-name="T155_57">about</text:span><text:span text:style-name="T155_58"><text:s/></text:span><text:span text:style-name="T155_59">internal</text:span><text:span text:style-name="T155_60"><text:s/></text:span><text:span text:style-name="T155_61">matters</text:span><text:span text:style-name="T155_62"><text:s/></text:span><text:span text:style-name="T155_63">and</text:span><text:span text:style-name="T155_64"><text:s/></text:span><text:span text:style-name="T155_65">ensure</text:span><text:span text:style-name="T155_66"><text:s/></text:span><text:span text:style-name="T155_67">a</text:span><text:span text:style-name="T155_68"><text:s/></text:span><text:span text:style-name="T155_69">presence</text:span><text:span text:style-name="T155_70"><text:s/></text:span><text:span text:style-name="T155_71">during</text:span><text:span text:style-name="T155_72"><text:s/></text:span><text:span text:style-name="T155_73">the</text:span><text:span text:style-name="T155_74"><text:s/></text:span><text:span text:style-name="T155_75">Navigators</text:span><text:span text:style-name="T155_76"><text:s/></text:span><text:span text:style-name="T155_77">Councils</text:span><text:span text:style-name="T155_78">.<text:s/></text:span><text:span text:style-name="T155_79">They</text:span><text:span text:style-name="T155_80"><text:s/></text:span><text:span text:style-name="T155_81">are</text:span><text:span text:style-name="T155_82"><text:s/></text:span><text:span text:style-name="T155_83">responsible</text:span><text:span text:style-name="T155_84"><text:s/></text:span><text:span text:style-name="T155_85">for</text:span><text:span text:style-name="T155_86"><text:s/></text:span><text:span text:style-name="T155_87">the</text:span><text:span text:style-name="T155_88"><text:s/></text:span><text:span text:style-name="T155_89">Charter</text:span><text:span text:style-name="T155_90"><text:s/></text:span><text:span text:style-name="T155_91">Party</text:span><text:span text:style-name="T155_92"><text:s/></text:span><text:span text:style-name="T155_93">of</text:span><text:span text:style-name="T155_94"><text:s/></text:span><text:span text:style-name="T155_95">the</text:span><text:span text:style-name="T155_96"><text:s/></text:span><text:span text:style-name="T155_97">Crew</text:span><text:span text:style-name="T155_98"><text:s/></text:span><text:span text:style-name="T155_99">and</text:span><text:span text:style-name="T155_100"><text:s/></text:span><text:span text:style-name="T155_101">ensures</text:span><text:span text:style-name="T155_102"><text:s/></text:span><text:span text:style-name="T155_103">that</text:span><text:span text:style-name="T155_104"><text:s/></text:span><text:span text:style-name="T155_105">it</text:span><text:span text:style-name="T155_106"><text:s/></text:span><text:span text:style-name="T155_107">is</text:span><text:span text:style-name="T155_108"><text:s/></text:span><text:span text:style-name="T155_109">up</text:span><text:span text:style-name="T155_110"><text:s/></text:span><text:span text:style-name="T155_111">to</text:span><text:span text:style-name="T155_112"><text:s/></text:span><text:span text:style-name="T155_113">date</text:span><text:span text:style-name="T155_114"><text:s/></text:span><text:span text:style-name="T155_115">and</text:span><text:span text:style-name="T155_116"><text:s/></text:span><text:span text:style-name="T155_117">published</text:span><text:span text:style-name="T155_118">.</text:span></text:p>
      <text:h text:style-name="P156" text:outline-level="10"><text:bookmark-start text:name="h.18jeiqmzajf9"/><text:bookmark-end text:name="h.18jeiqmzajf9"/><text:span text:style-name="T156_1">Le</text:span><text:span text:style-name="T156_2"><text:s/></text:span><text:span text:style-name="T156_3">Quartier</text:span><text:span text:style-name="T156_4">-</text:span><text:span text:style-name="T156_5">Maitre</text:span><text:span text:style-name="T156_6"><text:s/>-<text:s/></text:span><text:span text:style-name="T156_7">The</text:span><text:span text:style-name="T156_8"><text:s/></text:span><text:span text:style-name="T156_9">Quartermaster</text:span></text:h>
      <text:p text:style-name="P157"><text:span text:style-name="T157_1">Il</text:span><text:span text:style-name="T157_2"><text:s/></text:span><text:span text:style-name="T157_3">accueille</text:span><text:span text:style-name="T157_4"><text:s/></text:span><text:span text:style-name="T157_5">les</text:span><text:span text:style-name="T157_6"><text:s/></text:span><text:span text:style-name="T157_7">nouveaux</text:span><text:span text:style-name="T157_8"><text:s/></text:span><text:span text:style-name="T157_9">membres</text:span><text:span text:style-name="T157_10"><text:s/></text:span><text:span text:style-name="T157_11">et</text:span><text:span text:style-name="T157_12"><text:s/></text:span><text:span text:style-name="T157_13">les</text:span><text:span text:style-name="T157_14"><text:s/></text:span><text:span text:style-name="T157_15">aide</text:span><text:span text:style-name="T157_16"><text:s/></text:span><text:span text:style-name="T157_17">à</text:span><text:span text:style-name="T157_18"><text:s/></text:span><text:span text:style-name="T157_19">s</text:span><text:span text:style-name="T157_20">’</text:span><text:span text:style-name="T157_21">orienter</text:span><text:span text:style-name="T157_22"><text:s/></text:span><text:span text:style-name="T157_23">à</text:span><text:span text:style-name="T157_24"><text:s/></text:span><text:span text:style-name="T157_25">bord</text:span><text:span text:style-name="T157_26">.<text:s/></text:span><text:span text:style-name="T157_27">Il</text:span><text:span text:style-name="T157_28"><text:s/></text:span><text:span text:style-name="T157_29">s</text:span><text:span text:style-name="T157_30">’</text:span><text:span text:style-name="T157_31">assure</text:span><text:span text:style-name="T157_32"><text:s/></text:span><text:span text:style-name="T157_33">que</text:span><text:span text:style-name="T157_34"><text:s/></text:span><text:span text:style-name="T157_35">la</text:span><text:span text:style-name="T157_36"><text:s/></text:span><text:span text:style-name="T157_37">Chasse</text:span><text:span text:style-name="T157_38">-</text:span><text:span text:style-name="T157_39">Partie</text:span><text:span text:style-name="T157_40"><text:s/></text:span><text:span text:style-name="T157_41">soit</text:span><text:span text:style-name="T157_42"><text:s/></text:span><text:span text:style-name="T157_43">bien</text:span><text:span text:style-name="T157_44"><text:s/></text:span><text:span text:style-name="T157_45">respectée</text:span><text:span text:style-name="T157_46"><text:s/></text:span><text:span text:style-name="T157_47">par</text:span><text:span text:style-name="T157_48"><text:s/></text:span><text:span text:style-name="T157_49">l</text:span><text:span text:style-name="T157_50">’</text:span><text:span text:style-name="T157_51">Equipage</text:span><text:span text:style-name="T157_52"><text:s/></text:span><text:span text:style-name="T157_53">et</text:span><text:span text:style-name="T157_54"><text:s/></text:span><text:span text:style-name="T157_55">s</text:span><text:span text:style-name="T157_56">’</text:span><text:span text:style-name="T157_57">assure</text:span><text:span text:style-name="T157_58"><text:s/></text:span><text:span text:style-name="T157_59">d</text:span><text:span text:style-name="T157_60">’</text:span><text:span text:style-name="T157_61">une</text:span><text:span text:style-name="T157_62"><text:s/></text:span><text:span text:style-name="T157_63">bonne</text:span><text:span text:style-name="T157_64"><text:s/></text:span><text:span text:style-name="T157_65">cohésion</text:span><text:span text:style-name="T157_66"><text:s/></text:span><text:span text:style-name="T157_67">de</text:span><text:span text:style-name="T157_68"><text:s/></text:span><text:span text:style-name="T157_69">l</text:span><text:span text:style-name="T157_70">’</text:span><text:span text:style-name="T157_71">Equipage</text:span><text:span text:style-name="T157_72">.<text:s/></text:span><text:span text:style-name="T157_73">Dans</text:span><text:span text:style-name="T157_74"><text:s/></text:span><text:span text:style-name="T157_75">le</text:span><text:span text:style-name="T157_76"><text:s/></text:span><text:span text:style-name="T157_77">cas</text:span><text:span text:style-name="T157_78"><text:s/></text:span><text:span text:style-name="T157_79">où</text:span><text:span text:style-name="T157_80"><text:s/></text:span><text:span text:style-name="T157_81">des</text:span><text:span text:style-name="T157_82"><text:s/></text:span><text:span text:style-name="T157_83">droits</text:span><text:span text:style-name="T157_84"><text:s/></text:span><text:span text:style-name="T157_85">particuliers</text:span><text:span text:style-name="T157_86"><text:s/></text:span><text:span text:style-name="T157_87">seraient</text:span><text:span text:style-name="T157_88"><text:s/></text:span><text:span text:style-name="T157_89">conférés</text:span><text:span text:style-name="T157_90"><text:s/></text:span><text:span text:style-name="T157_91">au</text:span><text:span text:style-name="T157_92"><text:s/></text:span><text:span text:style-name="T157_93">Capitaine</text:span><text:span text:style-name="T157_94"><text:s/></text:span><text:span text:style-name="T157_95">par</text:span><text:span text:style-name="T157_96"><text:s/></text:span><text:span text:style-name="T157_97">l</text:span><text:span text:style-name="T157_98">’</text:span><text:span text:style-name="T157_99">Equipage</text:span><text:span text:style-name="T157_100">,<text:s/></text:span><text:span text:style-name="T157_101">il</text:span><text:span text:style-name="T157_102"><text:s/></text:span><text:span text:style-name="T157_103">est</text:span><text:span text:style-name="T157_104"><text:s/></text:span><text:span text:style-name="T157_105">sensé</text:span><text:span text:style-name="T157_106"><text:s/></text:span><text:span text:style-name="T157_107">jouer</text:span><text:span text:style-name="T157_108"><text:s/></text:span><text:span text:style-name="T157_109">un</text:span><text:span text:style-name="T157_110"><text:s/></text:span><text:span text:style-name="T157_111">rôle</text:span><text:span text:style-name="T157_112"><text:s/></text:span><text:span text:style-name="T157_113">de</text:span><text:span text:style-name="T157_114"><text:s/></text:span><text:span text:style-name="T157_115">contre</text:span><text:span text:style-name="T157_116">-</text:span><text:span text:style-name="T157_117">pouvoir</text:span><text:span text:style-name="T157_118">.<text:s/></text:span><text:span text:style-name="T157_119">Il</text:span><text:span text:style-name="T157_120"><text:s/></text:span><text:span text:style-name="T157_121">assure</text:span><text:span text:style-name="T157_122"><text:s/></text:span><text:span text:style-name="T157_123">une</text:span><text:span text:style-name="T157_124"><text:s/></text:span><text:span text:style-name="T157_125">présence</text:span><text:span text:style-name="T157_126"><text:s/></text:span><text:span text:style-name="T157_127">lors</text:span><text:span text:style-name="T157_128"><text:s/></text:span><text:span text:style-name="T157_129">du</text:span><text:span text:style-name="T157_130"><text:s/></text:span><text:span text:style-name="T157_131">Conseil</text:span><text:span text:style-name="T157_132"><text:s/></text:span><text:span text:style-name="T157_133">des</text:span><text:span text:style-name="T157_134"><text:s/></text:span><text:span text:style-name="T157_135">Quartier</text:span><text:span text:style-name="T157_136">-</text:span><text:span text:style-name="T157_137">Maitres</text:span><text:span text:style-name="T157_138">.</text:span></text:p>
      <text:p text:style-name="P158"><text:span text:style-name="T158_1">-------------------------------------------</text:span></text:p>
      <text:p text:style-name="P159"><text:span text:style-name="T159_1">They</text:span><text:span text:style-name="T159_2"><text:s/></text:span><text:span text:style-name="T159_3">welcome</text:span><text:span text:style-name="T159_4"><text:s/></text:span><text:span text:style-name="T159_5">the</text:span><text:span text:style-name="T159_6"><text:s/></text:span><text:span text:style-name="T159_7">new</text:span><text:span text:style-name="T159_8"><text:s/></text:span><text:span text:style-name="T159_9">members</text:span><text:span text:style-name="T159_10"><text:s/></text:span><text:span text:style-name="T159_11">and</text:span><text:span text:style-name="T159_12"><text:s/></text:span><text:span text:style-name="T159_13">help</text:span><text:span text:style-name="T159_14"><text:s/></text:span><text:span text:style-name="T159_15">them</text:span><text:span text:style-name="T159_16"><text:s/></text:span><text:span text:style-name="T159_17">to</text:span><text:span text:style-name="T159_18"><text:s/></text:span><text:span text:style-name="T159_19">find</text:span><text:span text:style-name="T159_20"><text:s/></text:span><text:span text:style-name="T159_21">their</text:span><text:span text:style-name="T159_22"><text:s/></text:span><text:span text:style-name="T159_23">way</text:span><text:span text:style-name="T159_24"><text:s/></text:span><text:span text:style-name="T159_25">on</text:span><text:span text:style-name="T159_26"><text:s/></text:span><text:span text:style-name="T159_27">board</text:span><text:span text:style-name="T159_28">.<text:s/></text:span><text:span text:style-name="T159_29">They</text:span><text:span text:style-name="T159_30"><text:s/></text:span><text:span text:style-name="T159_31">ensure</text:span><text:span text:style-name="T159_32"><text:s/></text:span><text:span text:style-name="T159_33">that</text:span><text:span text:style-name="T159_34"><text:s/></text:span><text:span text:style-name="T159_35">the</text:span><text:span text:style-name="T159_36"><text:s/></text:span><text:span text:style-name="T159_37">Charter</text:span><text:span text:style-name="T159_38"><text:s/></text:span><text:span text:style-name="T159_39">Party</text:span><text:span text:style-name="T159_40"><text:s/></text:span><text:span text:style-name="T159_41">is</text:span><text:span text:style-name="T159_42"><text:s/></text:span><text:span text:style-name="T159_43">well</text:span><text:span text:style-name="T159_44"><text:s/></text:span><text:span text:style-name="T159_45">respected</text:span><text:span text:style-name="T159_46"><text:s/></text:span><text:span text:style-name="T159_47">by</text:span><text:span text:style-name="T159_48"><text:s/></text:span><text:span text:style-name="T159_49">the</text:span><text:span text:style-name="T159_50"><text:s/></text:span><text:span text:style-name="T159_51">Crew</text:span><text:span text:style-name="T159_52">,<text:s/></text:span><text:span text:style-name="T159_53">and</text:span><text:span text:style-name="T159_54"><text:s/></text:span><text:span text:style-name="T159_55">they</text:span><text:span text:style-name="T159_56"><text:s/></text:span><text:span text:style-name="T159_57">ensure</text:span><text:span text:style-name="T159_58"><text:s/></text:span><text:span text:style-name="T159_59">a</text:span><text:span text:style-name="T159_60"><text:s/></text:span><text:span text:style-name="T159_61">good</text:span><text:span text:style-name="T159_62"><text:s/></text:span><text:span text:style-name="T159_63">Crew</text:span><text:span text:style-name="T159_64"><text:s/></text:span><text:span text:style-name="T159_65">cohesion</text:span><text:span text:style-name="T159_66">.<text:s/></text:span><text:span text:style-name="T159_67">Whenever</text:span><text:span text:style-name="T159_68"><text:s/></text:span><text:span text:style-name="T159_69">particular</text:span><text:span text:style-name="T159_70"><text:s/></text:span><text:span text:style-name="T159_71">rights</text:span><text:span text:style-name="T159_72"><text:s/></text:span><text:span text:style-name="T159_73">are</text:span><text:span text:style-name="T159_74"><text:s/></text:span><text:span text:style-name="T159_75">given</text:span><text:span text:style-name="T159_76"><text:s/></text:span><text:span text:style-name="T159_77">to</text:span><text:span text:style-name="T159_78"><text:s/></text:span><text:span text:style-name="T159_79">the</text:span><text:span text:style-name="T159_80"><text:s/></text:span><text:span text:style-name="T159_81">Captain</text:span><text:span text:style-name="T159_82"><text:s/></text:span><text:span text:style-name="T159_83">by</text:span><text:span text:style-name="T159_84"><text:s/></text:span><text:span text:style-name="T159_85">the</text:span><text:span text:style-name="T159_86"><text:s/></text:span><text:span text:style-name="T159_87">Crew</text:span><text:span text:style-name="T159_88">,<text:s/></text:span><text:span text:style-name="T159_89">they</text:span><text:span text:style-name="T159_90"><text:s/></text:span><text:span text:style-name="T159_91">are</text:span><text:span text:style-name="T159_92"><text:s/></text:span><text:span text:style-name="T159_93">supposed</text:span><text:span text:style-name="T159_94"><text:s/></text:span><text:span text:style-name="T159_95">to</text:span><text:span text:style-name="T159_96"><text:s/></text:span><text:span text:style-name="T159_97">play</text:span><text:span text:style-name="T159_98"><text:s/></text:span><text:span text:style-name="T159_99">the</text:span><text:span text:style-name="T159_100"><text:s/></text:span><text:span text:style-name="T159_101">role</text:span><text:span text:style-name="T159_102"><text:s/></text:span><text:span text:style-name="T159_103">of</text:span><text:span text:style-name="T159_104"><text:s/></text:span><text:span text:style-name="T159_105">counter</text:span><text:span text:style-name="T159_106">-</text:span><text:span text:style-name="T159_107">power</text:span><text:span text:style-name="T159_108">.<text:s/></text:span><text:span text:style-name="T159_109">They</text:span><text:span text:style-name="T159_110"><text:s/></text:span><text:span text:style-name="T159_111">ensure</text:span><text:span text:style-name="T159_112"><text:s/></text:span><text:span text:style-name="T159_113">their</text:span><text:span text:style-name="T159_114"><text:s/></text:span><text:span text:style-name="T159_115">presence</text:span><text:span text:style-name="T159_116"><text:s/></text:span><text:span text:style-name="T159_117">during</text:span><text:span text:style-name="T159_118"><text:s/></text:span><text:span text:style-name="T159_119">the</text:span><text:span text:style-name="T159_120"><text:s/></text:span><text:span text:style-name="T159_121">Quartermasters</text:span><text:span text:style-name="T159_122"><text:s/></text:span><text:span text:style-name="T159_123">Councils</text:span><text:span text:style-name="T159_124">.</text:span></text:p>
      <text:h text:style-name="P160" text:outline-level="10"><text:bookmark-start text:name="h.ogzdm5t8cadf"/><text:bookmark-end text:name="h.ogzdm5t8cadf"/><text:span text:style-name="T160_1">Le</text:span><text:span text:style-name="T160_2"><text:s/></text:span><text:span text:style-name="T160_3">Conseil</text:span><text:span text:style-name="T160_4"><text:s/></text:span><text:span text:style-name="T160_5">d</text:span><text:span text:style-name="T160_6">’</text:span><text:span text:style-name="T160_7">Equipage</text:span><text:span text:style-name="T160_8"><text:s/>-<text:s/></text:span><text:span text:style-name="T160_9">Crew</text:span><text:span text:style-name="T160_10"><text:s/></text:span><text:span text:style-name="T160_11">Council</text:span></text:h>
      <text:h text:style-name="P161" text:outline-level="10"><text:bookmark-start text:name="h.9umwwn4xu215"/><text:bookmark-end text:name="h.9umwwn4xu215"/><text:span text:style-name="T161_1">Description</text:span></text:h>
      <text:p text:style-name="P162"><text:span text:style-name="T162_1">L</text:span><text:span text:style-name="T162_2">’</text:span><text:span text:style-name="T162_3">Equipage</text:span><text:span text:style-name="T162_4"><text:s/></text:span><text:span text:style-name="T162_5">a</text:span><text:span text:style-name="T162_6"><text:s/></text:span><text:span text:style-name="T162_7">le</text:span><text:span text:style-name="T162_8"><text:s/></text:span><text:span text:style-name="T162_9">devoir</text:span><text:span text:style-name="T162_10"><text:s/></text:span><text:span text:style-name="T162_11">de</text:span><text:span text:style-name="T162_12"><text:s/></text:span><text:span text:style-name="T162_13">tenir</text:span><text:span text:style-name="T162_14"><text:s/></text:span><text:span text:style-name="T162_15">un</text:span><text:span text:style-name="T162_16"><text:s/></text:span><text:span text:style-name="T162_17">Conseil</text:span><text:span text:style-name="T162_18"><text:s/></text:span><text:span text:style-name="T162_19">d</text:span><text:span text:style-name="T162_20">’</text:span><text:span text:style-name="T162_21">Equipage</text:span><text:span text:style-name="T162_22"><text:s/></text:span><text:span text:style-name="T162_23">tous</text:span><text:span text:style-name="T162_24"><text:s/></text:span><text:span text:style-name="T162_25">les</text:span><text:span text:style-name="T162_26"><text:s/></text:span><text:span text:style-name="T162_27">mois</text:span><text:span text:style-name="T162_28">.<text:s/></text:span><text:span text:style-name="T162_29">Cette</text:span><text:span text:style-name="T162_30"><text:s/></text:span><text:span text:style-name="T162_31">réunion</text:span><text:span text:style-name="T162_32"><text:s/></text:span><text:span text:style-name="T162_33">particulière</text:span><text:span text:style-name="T162_34"><text:s text:c="2"/></text:span><text:span text:style-name="T162_35">est</text:span><text:span text:style-name="T162_36"><text:s/></text:span><text:span text:style-name="T162_37">importante</text:span><text:span text:style-name="T162_38"><text:s/></text:span><text:span text:style-name="T162_39">car</text:span><text:span text:style-name="T162_40"><text:s/></text:span><text:span text:style-name="T162_41">toutes</text:span><text:span text:style-name="T162_42"><text:s/></text:span><text:span text:style-name="T162_43">les</text:span><text:span text:style-name="T162_44"><text:s/></text:span><text:span text:style-name="T162_45">décisions</text:span><text:span text:style-name="T162_46"><text:s/></text:span><text:span text:style-name="T162_47">qui</text:span><text:span text:style-name="T162_48"><text:s/></text:span><text:span text:style-name="T162_49">y</text:span><text:span text:style-name="T162_50"><text:s/></text:span><text:span text:style-name="T162_51">sont</text:span><text:span text:style-name="T162_52"><text:s/></text:span><text:span text:style-name="T162_53">prises</text:span><text:span text:style-name="T162_54"><text:s/></text:span><text:span text:style-name="T162_55">sont</text:span><text:span text:style-name="T162_56"><text:s/></text:span><text:span text:style-name="T162_57">souveraines</text:span><text:span text:style-name="T162_58"><text:s/></text:span><text:span text:style-name="T162_59">et</text:span><text:span text:style-name="T162_60"><text:s/></text:span><text:span text:style-name="T162_61">immédiates</text:span><text:span text:style-name="T162_62">.<text:s/></text:span><text:span text:style-name="T162_63">Une</text:span><text:span text:style-name="T162_64"><text:s/></text:span><text:span text:style-name="T162_65">décision</text:span><text:span text:style-name="T162_66"><text:s/></text:span><text:span text:style-name="T162_67">prise</text:span><text:span text:style-name="T162_68"><text:s/></text:span><text:span text:style-name="T162_69">en</text:span><text:span text:style-name="T162_70"><text:s/></text:span><text:span text:style-name="T162_71">Conseil</text:span><text:span text:style-name="T162_72"><text:s/></text:span><text:span text:style-name="T162_73">d</text:span><text:span text:style-name="T162_74">’</text:span><text:span text:style-name="T162_75">Equipage</text:span><text:span text:style-name="T162_76"><text:s/></text:span><text:span text:style-name="T162_77">ne</text:span><text:span text:style-name="T162_78"><text:s/></text:span><text:span text:style-name="T162_79">peut</text:span><text:span text:style-name="T162_80"><text:s/></text:span><text:span text:style-name="T162_81">être</text:span><text:span text:style-name="T162_82"><text:s/></text:span><text:span text:style-name="T162_83">défaite</text:span><text:span text:style-name="T162_84"><text:s text:c="2"/></text:span><text:span text:style-name="T162_85">que</text:span><text:span text:style-name="T162_86"><text:s/></text:span><text:span text:style-name="T162_87">lors</text:span><text:span text:style-name="T162_88"><text:s/></text:span><text:span text:style-name="T162_89">d</text:span><text:span text:style-name="T162_90">’</text:span><text:span text:style-name="T162_91">un</text:span><text:span text:style-name="T162_92"><text:s/></text:span><text:span text:style-name="T162_93">autre</text:span><text:span text:style-name="T162_94"><text:s/></text:span><text:span text:style-name="T162_95">Conseil</text:span><text:span text:style-name="T162_96"><text:s/></text:span><text:span text:style-name="T162_97">d</text:span><text:span text:style-name="T162_98">’</text:span><text:span text:style-name="T162_99">Equipage</text:span><text:span text:style-name="T162_100"><text:s/>(</text:span><text:span text:style-name="T162_101">à</text:span><text:span text:style-name="T162_102"><text:s/></text:span><text:span text:style-name="T162_103">moins</text:span><text:span text:style-name="T162_104"><text:s/></text:span><text:span text:style-name="T162_105">d</text:span><text:span text:style-name="T162_106">’</text:span><text:span text:style-name="T162_107">un</text:span><text:span text:style-name="T162_108"><text:s/></text:span><text:span text:style-name="T162_109">consensus</text:span><text:span text:style-name="T162_110"><text:s/></text:span><text:span text:style-name="T162_111">de</text:span><text:span text:style-name="T162_112"><text:s/></text:span><text:span text:style-name="T162_113">tous</text:span><text:span text:style-name="T162_114"><text:s/></text:span><text:span text:style-name="T162_115">les</text:span><text:span text:style-name="T162_116"><text:s/></text:span><text:span text:style-name="T162_117">Pirates</text:span><text:span text:style-name="T162_118"><text:s/></text:span><text:span text:style-name="T162_119">de</text:span><text:span text:style-name="T162_120"><text:s/></text:span><text:span text:style-name="T162_121">l</text:span><text:span text:style-name="T162_122">’</text:span><text:span text:style-name="T162_123">Equipage</text:span><text:span text:style-name="T162_124">).<text:s/></text:span><text:span text:style-name="T162_125">Les</text:span><text:span text:style-name="T162_126"><text:s/></text:span><text:span text:style-name="T162_127">décisions</text:span><text:span text:style-name="T162_128"><text:s/></text:span><text:span text:style-name="T162_129">qui</text:span><text:span text:style-name="T162_130"><text:s/></text:span><text:span text:style-name="T162_131">y</text:span><text:span text:style-name="T162_132"><text:s/></text:span><text:span text:style-name="T162_133">sont</text:span><text:span text:style-name="T162_134"><text:s/></text:span><text:span text:style-name="T162_135">prise</text:span><text:span text:style-name="T162_136"><text:s/></text:span><text:span text:style-name="T162_137">ne</text:span><text:span text:style-name="T162_138"><text:s/></text:span><text:span text:style-name="T162_139">nécessitent</text:span><text:span text:style-name="T162_140"><text:s/></text:span><text:span text:style-name="T162_141">que</text:span><text:span text:style-name="T162_142"><text:s/></text:span><text:span text:style-name="T162_143">la</text:span><text:span text:style-name="T162_144"><text:s/></text:span><text:span text:style-name="T162_145">présence</text:span><text:span text:style-name="T162_146"><text:s/></text:span><text:span text:style-name="T162_147">de</text:span><text:span text:style-name="T162_148"><text:s/>3<text:s/></text:span><text:span text:style-name="T162_149">Pirates</text:span><text:span text:style-name="T162_150">.</text:span></text:p>
      <text:p text:style-name="P163"><text:span text:style-name="T163_1">-------------------------------------------</text:span></text:p>
      <text:p text:style-name="P164"><text:span text:style-name="T164_1">The</text:span><text:span text:style-name="T164_2"><text:s/></text:span><text:span text:style-name="T164_3">Crew</text:span><text:span text:style-name="T164_4"><text:s/></text:span><text:span text:style-name="T164_5">has</text:span><text:span text:style-name="T164_6"><text:s/></text:span><text:span text:style-name="T164_7">a</text:span><text:span text:style-name="T164_8"><text:s/></text:span><text:span text:style-name="T164_9">duty</text:span><text:span text:style-name="T164_10"><text:s/></text:span><text:span text:style-name="T164_11">to</text:span><text:span text:style-name="T164_12"><text:s/></text:span><text:span text:style-name="T164_13">hold</text:span><text:span text:style-name="T164_14"><text:s/></text:span><text:span text:style-name="T164_15">a</text:span><text:span text:style-name="T164_16"><text:s/></text:span><text:span text:style-name="T164_17">Crew</text:span><text:span text:style-name="T164_18"><text:s/></text:span><text:span text:style-name="T164_19">Council</text:span><text:span text:style-name="T164_20"><text:s/></text:span><text:span text:style-name="T164_21">every</text:span><text:span text:style-name="T164_22"><text:s/></text:span><text:span text:style-name="T164_23">month</text:span><text:span text:style-name="T164_24">.<text:s/></text:span><text:span text:style-name="T164_25">This</text:span><text:span text:style-name="T164_26"><text:s/></text:span><text:span text:style-name="T164_27">particular</text:span><text:span text:style-name="T164_28"><text:s/></text:span><text:span text:style-name="T164_29">meeting</text:span><text:span text:style-name="T164_30"><text:s/></text:span><text:span text:style-name="T164_31">is</text:span><text:span text:style-name="T164_32"><text:s/></text:span><text:span text:style-name="T164_33">important</text:span><text:span text:style-name="T164_34"><text:s/></text:span><text:span text:style-name="T164_35">because</text:span><text:span text:style-name="T164_36"><text:s/></text:span><text:span text:style-name="T164_37">all</text:span><text:span text:style-name="T164_38"><text:s/></text:span><text:span text:style-name="T164_39">decisions</text:span><text:span text:style-name="T164_40"><text:s/></text:span><text:span text:style-name="T164_41">taken</text:span><text:span text:style-name="T164_42"><text:s/></text:span><text:span text:style-name="T164_43">during</text:span><text:span text:style-name="T164_44"><text:s/></text:span><text:span text:style-name="T164_45">the</text:span><text:span text:style-name="T164_46"><text:s/></text:span><text:span text:style-name="T164_47">Council</text:span><text:span text:style-name="T164_48"><text:s/></text:span><text:span text:style-name="T164_49">are</text:span><text:span text:style-name="T164_50"><text:s/></text:span><text:span text:style-name="T164_51">sovereign</text:span><text:span text:style-name="T164_52"><text:s/></text:span><text:span text:style-name="T164_53">and</text:span><text:span text:style-name="T164_54"><text:s/></text:span><text:span text:style-name="T164_55">immediate</text:span><text:span text:style-name="T164_56">.<text:s/></text:span><text:span text:style-name="T164_57">A</text:span><text:span text:style-name="T164_58"><text:s/></text:span><text:span text:style-name="T164_59">decision</text:span><text:span text:style-name="T164_60"><text:s/></text:span><text:span text:style-name="T164_61">taken</text:span><text:span text:style-name="T164_62"><text:s/></text:span><text:span text:style-name="T164_63">by</text:span><text:span text:style-name="T164_64"><text:s/></text:span><text:span text:style-name="T164_65">the</text:span><text:span text:style-name="T164_66"><text:s/></text:span><text:span text:style-name="T164_67">Crew</text:span><text:span text:style-name="T164_68"><text:s/></text:span><text:span text:style-name="T164_69">Council</text:span><text:span text:style-name="T164_70"><text:s/></text:span><text:span text:style-name="T164_71">can</text:span><text:span text:style-name="T164_72"><text:s/></text:span><text:span text:style-name="T164_73">only</text:span><text:span text:style-name="T164_74"><text:s/></text:span><text:span text:style-name="T164_75">be</text:span><text:span text:style-name="T164_76"><text:s/></text:span><text:span text:style-name="T164_77">defeated</text:span><text:span text:style-name="T164_78"><text:s/></text:span><text:span text:style-name="T164_79">during</text:span><text:span text:style-name="T164_80"><text:s/></text:span><text:span text:style-name="T164_81">another</text:span><text:span text:style-name="T164_82"><text:s/></text:span><text:span text:style-name="T164_83">Crew</text:span><text:span text:style-name="T164_84"><text:s/></text:span><text:span text:style-name="T164_85">Council</text:span><text:span text:style-name="T164_86"><text:s/>(</text:span><text:span text:style-name="T164_87">unless</text:span><text:span text:style-name="T164_88"><text:s/></text:span><text:span text:style-name="T164_89">a</text:span><text:span text:style-name="T164_90"><text:s/></text:span><text:span text:style-name="T164_91">consensus</text:span><text:span text:style-name="T164_92"><text:s/></text:span><text:span text:style-name="T164_93">of</text:span><text:span text:style-name="T164_94"><text:s/></text:span><text:span text:style-name="T164_95">all</text:span><text:span text:style-name="T164_96"><text:s/></text:span><text:span text:style-name="T164_97">the</text:span><text:span text:style-name="T164_98"><text:s/></text:span><text:span text:style-name="T164_99">Crew</text:span><text:span text:style-name="T164_100">’</text:span><text:span text:style-name="T164_101">s</text:span><text:span text:style-name="T164_102"><text:s/></text:span><text:span text:style-name="T164_103">Pirates</text:span><text:span text:style-name="T164_104"><text:s/></text:span><text:span text:style-name="T164_105">is</text:span><text:span text:style-name="T164_106"><text:s/></text:span><text:span text:style-name="T164_107">obtained</text:span><text:span text:style-name="T164_108">).<text:s/></text:span><text:span text:style-name="T164_109">Only</text:span><text:span text:style-name="T164_110"><text:s/>3<text:s/></text:span><text:span text:style-name="T164_111">present</text:span><text:span text:style-name="T164_112"><text:s/></text:span><text:span text:style-name="T164_113">Pirates</text:span><text:span text:style-name="T164_114"><text:s/></text:span><text:span text:style-name="T164_115">are</text:span><text:span text:style-name="T164_116"><text:s/></text:span><text:span text:style-name="T164_117">required</text:span><text:span text:style-name="T164_118"><text:s/></text:span><text:span text:style-name="T164_119">to</text:span><text:span text:style-name="T164_120"><text:s/></text:span><text:span text:style-name="T164_121">take</text:span><text:span text:style-name="T164_122"><text:s/></text:span><text:span text:style-name="T164_123">any</text:span><text:span text:style-name="T164_124"><text:s/></text:span><text:span text:style-name="T164_125">decision</text:span><text:span text:style-name="T164_126">.</text:span></text:p>
      <text:h text:style-name="P165" text:outline-level="10"><text:bookmark-start text:name="h.y3yhw4n6ea7z"/><text:bookmark-end text:name="h.y3yhw4n6ea7z"/><text:span text:style-name="T165_1">Procès</text:span><text:span text:style-name="T165_2"><text:s/></text:span><text:span text:style-name="T165_3">Verbal</text:span><text:span text:style-name="T165_4"><text:s/>-<text:s/></text:span><text:span text:style-name="T165_5">Meeting</text:span><text:span text:style-name="T165_6"><text:s/></text:span><text:span text:style-name="T165_7">Minutes</text:span></text:h>
      <text:p text:style-name="P166"><text:span text:style-name="T166_1">L</text:span><text:span text:style-name="T166_2">’</text:span><text:span text:style-name="T166_3">Equipage</text:span><text:span text:style-name="T166_4"><text:s/></text:span><text:span text:style-name="T166_5">a</text:span><text:span text:style-name="T166_6"><text:s/></text:span><text:span text:style-name="T166_7">le</text:span><text:span text:style-name="T166_8"><text:s/></text:span><text:span text:style-name="T166_9">devoir</text:span><text:span text:style-name="T166_10"><text:s/></text:span><text:span text:style-name="T166_11">de</text:span><text:span text:style-name="T166_12"><text:s/></text:span><text:span text:style-name="T166_13">dresser</text:span><text:span text:style-name="T166_14"><text:s/></text:span><text:span text:style-name="T166_15">le</text:span><text:span text:style-name="T166_16"><text:s/></text:span><text:span text:style-name="T166_17">Procès</text:span><text:span text:style-name="T166_18"><text:s/></text:span><text:span text:style-name="T166_19">Verbal</text:span><text:span text:style-name="T166_20"><text:s/></text:span><text:span text:style-name="T166_21">de</text:span><text:span text:style-name="T166_22"><text:s/></text:span><text:span text:style-name="T166_23">la</text:span><text:span text:style-name="T166_24"><text:s/></text:span><text:span text:style-name="T166_25">réunion</text:span><text:span text:style-name="T166_26"><text:s/></text:span><text:span text:style-name="T166_27">qu</text:span><text:span text:style-name="T166_28">’</text:span><text:span text:style-name="T166_29">il</text:span><text:span text:style-name="T166_30"><text:s/></text:span><text:span text:style-name="T166_31">publie</text:span><text:span text:style-name="T166_32"><text:s/></text:span><text:span text:style-name="T166_33">sur</text:span><text:span text:style-name="T166_34"><text:s/></text:span><text:span text:style-name="T166_35">sa</text:span><text:span text:style-name="T166_36"><text:s/></text:span><text:span text:style-name="T166_37">page</text:span><text:span text:style-name="T166_38"><text:s/></text:span><text:span text:style-name="T166_39">wiki</text:span><text:span text:style-name="T166_40"><text:s/></text:span><text:span text:style-name="T166_41">et</text:span><text:span text:style-name="T166_42"><text:s/></text:span><text:span text:style-name="T166_43">signale</text:span><text:span text:style-name="T166_44"><text:s/></text:span><text:span text:style-name="T166_45">à</text:span><text:span text:style-name="T166_46"><text:s/></text:span><text:span text:style-name="T166_47">tous</text:span><text:span text:style-name="T166_48"><text:s/></text:span><text:span text:style-name="T166_49">les</text:span><text:span text:style-name="T166_50"><text:s/></text:span><text:span text:style-name="T166_51">Pirates</text:span><text:span text:style-name="T166_52"><text:s/></text:span><text:span text:style-name="T166_53">de</text:span><text:span text:style-name="T166_54"><text:s/></text:span><text:span text:style-name="T166_55">l</text:span><text:span text:style-name="T166_56">’</text:span><text:span text:style-name="T166_57">Equipage</text:span><text:span text:style-name="T166_58"><text:s/></text:span><text:span text:style-name="T166_59">la</text:span><text:span text:style-name="T166_60"><text:s/></text:span><text:span text:style-name="T166_61">publication</text:span><text:span text:style-name="T166_62"><text:s/></text:span><text:span text:style-name="T166_63">du</text:span><text:span text:style-name="T166_64"><text:s/></text:span><text:span text:style-name="T166_65">Procès</text:span><text:span text:style-name="T166_66"><text:s/></text:span><text:span text:style-name="T166_67">Verbal</text:span><text:span text:style-name="T166_68">.<text:s/></text:span><text:span text:style-name="T166_69">Ce</text:span><text:span text:style-name="T166_70"><text:s/></text:span><text:span text:style-name="T166_71">Procès</text:span><text:span text:style-name="T166_72"><text:s/></text:span><text:span text:style-name="T166_73">Verbal</text:span><text:span text:style-name="T166_74"><text:s/></text:span><text:span text:style-name="T166_75">doit</text:span><text:span text:style-name="T166_76"><text:s/></text:span><text:span text:style-name="T166_77">être</text:span><text:span text:style-name="T166_78"><text:s/></text:span><text:span text:style-name="T166_79">le</text:span><text:span text:style-name="T166_80"><text:s/></text:span><text:span text:style-name="T166_81">plus</text:span><text:span text:style-name="T166_82"><text:s/></text:span><text:span text:style-name="T166_83">précis</text:span><text:span text:style-name="T166_84"><text:s/></text:span><text:span text:style-name="T166_85">possible</text:span><text:span text:style-name="T166_86">.<text:s/></text:span><text:span text:style-name="T166_87">Le</text:span><text:span text:style-name="T166_88"><text:s/></text:span><text:span text:style-name="T166_89">prochain</text:span><text:span text:style-name="T166_90"><text:s/></text:span><text:span text:style-name="T166_91">Ordre</text:span><text:span text:style-name="T166_92"><text:s/></text:span><text:span text:style-name="T166_93">du</text:span><text:span text:style-name="T166_94"><text:s/></text:span><text:span text:style-name="T166_95">Jour</text:span><text:span text:style-name="T166_96"><text:s/></text:span><text:span text:style-name="T166_97">doit</text:span><text:span text:style-name="T166_98"><text:s/></text:span><text:span text:style-name="T166_99">être</text:span><text:span text:style-name="T166_100"><text:s/></text:span><text:span text:style-name="T166_101">idéalement</text:span><text:span text:style-name="T166_102"><text:s/></text:span><text:span text:style-name="T166_103">publié</text:span><text:span text:style-name="T166_104"><text:s/></text:span><text:span text:style-name="T166_105">dès</text:span><text:span text:style-name="T166_106"><text:s/></text:span><text:span text:style-name="T166_107">la</text:span><text:span text:style-name="T166_108"><text:s/></text:span><text:span text:style-name="T166_109">clôture</text:span><text:span text:style-name="T166_110"><text:s/></text:span><text:span text:style-name="T166_111">du</text:span><text:span text:style-name="T166_112"><text:s/></text:span><text:span text:style-name="T166_113">précédent</text:span><text:span text:style-name="T166_114"><text:s/></text:span><text:span text:style-name="T166_115">Conseil</text:span><text:span text:style-name="T166_116"><text:s/></text:span><text:span text:style-name="T166_117">d</text:span><text:span text:style-name="T166_118">’</text:span><text:span text:style-name="T166_119">Equipage</text:span><text:span text:style-name="T166_120">.<text:s/></text:span><text:span text:style-name="T166_121">L</text:span><text:span text:style-name="T166_122">’</text:span><text:span text:style-name="T166_123">Equipage</text:span><text:span text:style-name="T166_124"><text:s/></text:span><text:span text:style-name="T166_125">peut</text:span><text:span text:style-name="T166_126"><text:s/></text:span><text:span text:style-name="T166_127">ajouter</text:span><text:span text:style-name="T166_128"><text:s/></text:span><text:span text:style-name="T166_129">des</text:span><text:span text:style-name="T166_130"><text:s/></text:span><text:span text:style-name="T166_131">points</text:span><text:span text:style-name="T166_132"><text:s/></text:span><text:span text:style-name="T166_133">de</text:span><text:span text:style-name="T166_134"><text:s/></text:span><text:span text:style-name="T166_135">discussion</text:span><text:span text:style-name="T166_136"><text:s/></text:span><text:span text:style-name="T166_137">à</text:span><text:span text:style-name="T166_138"><text:s/></text:span><text:span text:style-name="T166_139">l</text:span><text:span text:style-name="T166_140">’</text:span><text:span text:style-name="T166_141">Ordre</text:span><text:span text:style-name="T166_142"><text:s/></text:span><text:span text:style-name="T166_143">du</text:span><text:span text:style-name="T166_144"><text:s/></text:span><text:span text:style-name="T166_145">Jour</text:span><text:span text:style-name="T166_146"><text:s/></text:span><text:span text:style-name="T166_147">durant</text:span><text:span text:style-name="T166_148"><text:s/></text:span><text:span text:style-name="T166_149">la</text:span><text:span text:style-name="T166_150"><text:s/></text:span><text:span text:style-name="T166_151">période</text:span><text:span text:style-name="T166_152"><text:s/></text:span><text:span text:style-name="T166_153">qui</text:span><text:span text:style-name="T166_154"><text:s/></text:span><text:span text:style-name="T166_155">sépare</text:span><text:span text:style-name="T166_156"><text:s/></text:span><text:span text:style-name="T166_157">deux</text:span><text:span text:style-name="T166_158"><text:s/></text:span><text:span text:style-name="T166_159">Conseils</text:span><text:span text:style-name="T166_160"><text:s/></text:span><text:span text:style-name="T166_161">mais</text:span><text:span text:style-name="T166_162"><text:s/></text:span><text:span text:style-name="T166_163">pas</text:span><text:span text:style-name="T166_164"><text:s/></text:span><text:span text:style-name="T166_165">durant</text:span><text:span text:style-name="T166_166"><text:s/></text:span><text:span text:style-name="T166_167">la</text:span><text:span text:style-name="T166_168"><text:s/></text:span><text:span text:style-name="T166_169">semaine</text:span><text:span text:style-name="T166_170"><text:s/></text:span><text:span text:style-name="T166_171">qui</text:span><text:span text:style-name="T166_172"><text:s/></text:span><text:span text:style-name="T166_173">précède</text:span><text:span text:style-name="T166_174"><text:s/></text:span><text:span text:style-name="T166_175">le</text:span><text:span text:style-name="T166_176"><text:s/></text:span><text:span text:style-name="T166_177">prochain</text:span><text:span text:style-name="T166_178">.<text:s/></text:span><text:span text:style-name="T166_179">Cela</text:span><text:span text:style-name="T166_180"><text:s/></text:span><text:span text:style-name="T166_181">laisse</text:span><text:span text:style-name="T166_182"><text:s/></text:span><text:span text:style-name="T166_183">une</text:span><text:span text:style-name="T166_184"><text:s/></text:span><text:span text:style-name="T166_185">semaine</text:span><text:span text:style-name="T166_186"><text:s/></text:span><text:span text:style-name="T166_187">complète</text:span><text:span text:style-name="T166_188"><text:s/></text:span><text:span text:style-name="T166_189">à</text:span><text:span text:style-name="T166_190"><text:s/></text:span><text:span text:style-name="T166_191">chaque</text:span><text:span text:style-name="T166_192"><text:s/></text:span><text:span text:style-name="T166_193">Pirate</text:span><text:span text:style-name="T166_194"><text:s/></text:span><text:span text:style-name="T166_195">pour</text:span><text:span text:style-name="T166_196"><text:s/></text:span><text:span text:style-name="T166_197">préparer</text:span><text:span text:style-name="T166_198"><text:s/></text:span><text:span text:style-name="T166_199">les</text:span><text:span text:style-name="T166_200"><text:s/></text:span><text:span text:style-name="T166_201">points</text:span><text:span text:style-name="T166_202"><text:s/></text:span><text:span text:style-name="T166_203">de</text:span><text:span text:style-name="T166_204"><text:s/></text:span><text:span text:style-name="T166_205">discussion</text:span><text:span text:style-name="T166_206"><text:s/></text:span><text:span text:style-name="T166_207">figurant</text:span><text:span text:style-name="T166_208"><text:s/></text:span><text:span text:style-name="T166_209">à</text:span><text:span text:style-name="T166_210"><text:s/></text:span><text:span text:style-name="T166_211">l</text:span><text:span text:style-name="T166_212">’</text:span><text:span text:style-name="T166_213">Ordre</text:span><text:span text:style-name="T166_214"><text:s/></text:span><text:span text:style-name="T166_215">du</text:span><text:span text:style-name="T166_216"><text:s/></text:span><text:span text:style-name="T166_217">Jour</text:span><text:span text:style-name="T166_218">.</text:span></text:p>
      <text:p text:style-name="P167"><text:span text:style-name="T167_1">-------------------------------------------</text:span></text:p>
      <text:p text:style-name="P168"><text:span text:style-name="T168_1">The</text:span><text:span text:style-name="T168_2"><text:s/></text:span><text:span text:style-name="T168_3">Crew</text:span><text:span text:style-name="T168_4"><text:s/></text:span><text:span text:style-name="T168_5">has</text:span><text:span text:style-name="T168_6"><text:s/></text:span><text:span text:style-name="T168_7">to</text:span><text:span text:style-name="T168_8"><text:s/></text:span><text:span text:style-name="T168_9">publish</text:span><text:span text:style-name="T168_10"><text:s/></text:span><text:span text:style-name="T168_11">the</text:span><text:span text:style-name="T168_12"><text:s/></text:span><text:span text:style-name="T168_13">Meeting</text:span><text:span text:style-name="T168_14"><text:s/></text:span><text:span text:style-name="T168_15">Minutes</text:span><text:span text:style-name="T168_16"><text:s/></text:span><text:span text:style-name="T168_17">of</text:span><text:span text:style-name="T168_18"><text:s/></text:span><text:span text:style-name="T168_19">the</text:span><text:span text:style-name="T168_20"><text:s/></text:span><text:span text:style-name="T168_21">meeting</text:span><text:span text:style-name="T168_22"><text:s/></text:span><text:span text:style-name="T168_23">on</text:span><text:span text:style-name="T168_24"><text:s/></text:span><text:span text:style-name="T168_25">their</text:span><text:span text:style-name="T168_26"><text:s/></text:span><text:span text:style-name="T168_27">wiki</text:span><text:span text:style-name="T168_28"><text:s/></text:span><text:span text:style-name="T168_29">page</text:span><text:span text:style-name="T168_30"><text:s/></text:span><text:span text:style-name="T168_31">and</text:span><text:span text:style-name="T168_32"><text:s/></text:span><text:span text:style-name="T168_33">to</text:span><text:span text:style-name="T168_34"><text:s/></text:span><text:span text:style-name="T168_35">announce</text:span><text:span text:style-name="T168_36"><text:s/></text:span><text:span text:style-name="T168_37">the</text:span><text:span text:style-name="T168_38"><text:s/></text:span><text:span text:style-name="T168_39">publication</text:span><text:span text:style-name="T168_40"><text:s/></text:span><text:span text:style-name="T168_41">of</text:span><text:span text:style-name="T168_42"><text:s/></text:span><text:span text:style-name="T168_43">these</text:span><text:span text:style-name="T168_44"><text:s/></text:span><text:span text:style-name="T168_45">minutes</text:span><text:span text:style-name="T168_46"><text:s/></text:span><text:span text:style-name="T168_47">to</text:span><text:span text:style-name="T168_48"><text:s/></text:span><text:span text:style-name="T168_49">all</text:span><text:span text:style-name="T168_50"><text:s/></text:span><text:span text:style-name="T168_51">the</text:span><text:span text:style-name="T168_52"><text:s/></text:span><text:span text:style-name="T168_53">Crew</text:span><text:span text:style-name="T168_54">’</text:span><text:span text:style-name="T168_55">s</text:span><text:span text:style-name="T168_56"><text:s/></text:span><text:span text:style-name="T168_57">Pirates</text:span><text:span text:style-name="T168_58">.<text:s/></text:span><text:span text:style-name="T168_59">These</text:span><text:span text:style-name="T168_60"><text:s/></text:span><text:span text:style-name="T168_61">Meeting</text:span><text:span text:style-name="T168_62"><text:s/></text:span><text:span text:style-name="T168_63">Minutes</text:span><text:span text:style-name="T168_64"><text:s/></text:span><text:span text:style-name="T168_65">have</text:span><text:span text:style-name="T168_66"><text:s/></text:span><text:span text:style-name="T168_67">to</text:span><text:span text:style-name="T168_68"><text:s/></text:span><text:span text:style-name="T168_69">be</text:span><text:span text:style-name="T168_70"><text:s/></text:span><text:span text:style-name="T168_71">the</text:span><text:span text:style-name="T168_72"><text:s/></text:span><text:span text:style-name="T168_73">most</text:span><text:span text:style-name="T168_74"><text:s/></text:span><text:span text:style-name="T168_75">accurate</text:span><text:span text:style-name="T168_76"><text:s/></text:span><text:span text:style-name="T168_77">as</text:span><text:span text:style-name="T168_78"><text:s/></text:span><text:span text:style-name="T168_79">possible</text:span><text:span text:style-name="T168_80">.<text:s/></text:span><text:span text:style-name="T168_81">The</text:span><text:span text:style-name="T168_82"><text:s/></text:span><text:span text:style-name="T168_83">next</text:span><text:span text:style-name="T168_84"><text:s/></text:span><text:span text:style-name="T168_85">Agenda</text:span><text:span text:style-name="T168_86"><text:s/></text:span><text:span text:style-name="T168_87">should</text:span><text:span text:style-name="T168_88"><text:s/></text:span><text:span text:style-name="T168_89">ideally</text:span><text:span text:style-name="T168_90"><text:s/></text:span><text:span text:style-name="T168_91">be</text:span><text:span text:style-name="T168_92"><text:s/></text:span><text:span text:style-name="T168_93">published</text:span><text:span text:style-name="T168_94"><text:s/></text:span><text:span text:style-name="T168_95">upon</text:span><text:span text:style-name="T168_96"><text:s/></text:span><text:span text:style-name="T168_97">closing</text:span><text:span text:style-name="T168_98"><text:s/></text:span><text:span text:style-name="T168_99">of</text:span><text:span text:style-name="T168_100"><text:s/></text:span><text:span text:style-name="T168_101">the</text:span><text:span text:style-name="T168_102"><text:s/></text:span><text:span text:style-name="T168_103">previous</text:span><text:span text:style-name="T168_104"><text:s/></text:span><text:span text:style-name="T168_105">Crew</text:span><text:span text:style-name="T168_106"><text:s/></text:span><text:span text:style-name="T168_107">Council</text:span><text:span text:style-name="T168_108">.<text:s/></text:span><text:span text:style-name="T168_109">The</text:span><text:span text:style-name="T168_110"><text:s/></text:span><text:span text:style-name="T168_111">Crew</text:span><text:span text:style-name="T168_112"><text:s/></text:span><text:span text:style-name="T168_113">can</text:span><text:span text:style-name="T168_114"><text:s/></text:span><text:span text:style-name="T168_115">add</text:span><text:span text:style-name="T168_116"><text:s/></text:span><text:span text:style-name="T168_117">discussion</text:span><text:span text:style-name="T168_118"><text:s/></text:span><text:span text:style-name="T168_119">points</text:span><text:span text:style-name="T168_120"><text:s/></text:span><text:span text:style-name="T168_121">to</text:span><text:span text:style-name="T168_122"><text:s/></text:span><text:span text:style-name="T168_123">the</text:span><text:span text:style-name="T168_124"><text:s/></text:span><text:span text:style-name="T168_125">Agenda</text:span><text:span text:style-name="T168_126"><text:s/></text:span><text:span text:style-name="T168_127">during</text:span><text:span text:style-name="T168_128"><text:s/></text:span><text:span text:style-name="T168_129">the</text:span><text:span text:style-name="T168_130"><text:s/></text:span><text:span text:style-name="T168_131">period</text:span><text:span text:style-name="T168_132"><text:s/></text:span><text:span text:style-name="T168_133">between</text:span><text:span text:style-name="T168_134"><text:s/></text:span><text:span text:style-name="T168_135">the</text:span><text:span text:style-name="T168_136"><text:s/></text:span><text:span text:style-name="T168_137">two</text:span><text:span text:style-name="T168_138"><text:s/></text:span><text:span text:style-name="T168_139">Councils</text:span><text:span text:style-name="T168_140"><text:s/></text:span><text:span text:style-name="T168_141">but</text:span><text:span text:style-name="T168_142"><text:s/></text:span><text:span text:style-name="T168_143">not</text:span><text:span text:style-name="T168_144"><text:s/></text:span><text:span text:style-name="T168_145">during</text:span><text:span text:style-name="T168_146"><text:s/></text:span><text:span text:style-name="T168_147">the</text:span><text:span text:style-name="T168_148"><text:s/></text:span><text:span text:style-name="T168_149">week</text:span><text:span text:style-name="T168_150"><text:s/></text:span><text:span text:style-name="T168_151">before</text:span><text:span text:style-name="T168_152"><text:s/></text:span><text:span text:style-name="T168_153">the</text:span><text:span text:style-name="T168_154"><text:s/></text:span><text:span text:style-name="T168_155">next</text:span><text:span text:style-name="T168_156"><text:s/></text:span><text:span text:style-name="T168_157">one</text:span><text:span text:style-name="T168_158">.<text:s/></text:span><text:span text:style-name="T168_159">This</text:span><text:span text:style-name="T168_160"><text:s/></text:span><text:span text:style-name="T168_161">leaves</text:span><text:span text:style-name="T168_162"><text:s/></text:span><text:span text:style-name="T168_163">a</text:span><text:span text:style-name="T168_164"><text:s/></text:span><text:span text:style-name="T168_165">full</text:span><text:span text:style-name="T168_166"><text:s/></text:span><text:span text:style-name="T168_167">week</text:span><text:span text:style-name="T168_168"><text:s/></text:span><text:span text:style-name="T168_169">for</text:span><text:span text:style-name="T168_170"><text:s/></text:span><text:span text:style-name="T168_171">each</text:span><text:span text:style-name="T168_172"><text:s/></text:span><text:span text:style-name="T168_173">Pirate</text:span><text:span text:style-name="T168_174"><text:s/></text:span><text:span text:style-name="T168_175">to</text:span><text:span text:style-name="T168_176"><text:s/></text:span><text:span text:style-name="T168_177">prepare</text:span><text:span text:style-name="T168_178"><text:s/></text:span><text:span text:style-name="T168_179">discussion</text:span><text:span text:style-name="T168_180"><text:s/></text:span><text:span text:style-name="T168_181">points</text:span><text:span text:style-name="T168_182"><text:s/></text:span><text:span text:style-name="T168_183">listed</text:span><text:span text:style-name="T168_184"><text:s/></text:span><text:span text:style-name="T168_185">in</text:span><text:span text:style-name="T168_186"><text:s/></text:span><text:span text:style-name="T168_187">the</text:span><text:span text:style-name="T168_188"><text:s/></text:span><text:span text:style-name="T168_189">Agenda</text:span><text:span text:style-name="T168_190">.</text:span></text:p>
      <text:h text:style-name="P169" text:outline-level="10"><text:bookmark-start text:name="h.2vd1rah92ge"/><text:bookmark-end text:name="h.2vd1rah92ge"/><text:span text:style-name="T169_1">Processus</text:span><text:span text:style-name="T169_2"><text:s/></text:span><text:span text:style-name="T169_3">de</text:span><text:span text:style-name="T169_4"><text:s/></text:span><text:span text:style-name="T169_5">Décision</text:span><text:span text:style-name="T169_6"><text:s/>-<text:s/></text:span><text:span text:style-name="T169_7">Decision</text:span><text:span text:style-name="T169_8"><text:s/></text:span><text:span text:style-name="T169_9">Process</text:span></text:h>
      <text:p text:style-name="P170"><text:span text:style-name="T170_1">Les</text:span><text:span text:style-name="T170_2"><text:s/></text:span><text:span text:style-name="T170_3">Pirates</text:span><text:span text:style-name="T170_4"><text:s/></text:span><text:span text:style-name="T170_5">pensent</text:span><text:span text:style-name="T170_6"><text:s/></text:span><text:span text:style-name="T170_7">habituellement</text:span><text:span text:style-name="T170_8"><text:s/></text:span><text:span text:style-name="T170_9">que</text:span><text:span text:style-name="T170_10"><text:s/></text:span><text:span text:style-name="T170_11">le</text:span><text:span text:style-name="T170_12"><text:s/></text:span><text:span text:style-name="T170_13">consensus</text:span><text:span text:style-name="T170_14"><text:s/></text:span><text:span text:style-name="T170_15">est</text:span><text:span text:style-name="T170_16"><text:s/></text:span><text:span text:style-name="T170_17">préférable</text:span><text:span text:style-name="T170_18"><text:s/></text:span><text:span text:style-name="T170_19">au</text:span><text:span text:style-name="T170_20"><text:s/></text:span><text:span text:style-name="T170_21">vote</text:span><text:span text:style-name="T170_22">.<text:s/></text:span><text:span text:style-name="T170_23">Ainsi</text:span><text:span text:style-name="T170_24">,<text:s/></text:span><text:span text:style-name="T170_25">il</text:span><text:span text:style-name="T170_26"><text:s/></text:span><text:span text:style-name="T170_27">est</text:span><text:span text:style-name="T170_28"><text:s/></text:span><text:span text:style-name="T170_29">nécessaire</text:span><text:span text:style-name="T170_30"><text:s/></text:span><text:span text:style-name="T170_31">de</text:span><text:span text:style-name="T170_32"><text:s/></text:span><text:span text:style-name="T170_33">toujours</text:span><text:span text:style-name="T170_34"><text:s/></text:span><text:span text:style-name="T170_35">chercher</text:span><text:span text:style-name="T170_36"><text:s/></text:span><text:span text:style-name="T170_37">à</text:span><text:span text:style-name="T170_38"><text:s/></text:span><text:span text:style-name="T170_39">obtenir</text:span><text:span text:style-name="T170_40"><text:s/></text:span><text:span text:style-name="T170_41">une</text:span><text:span text:style-name="T170_42"><text:s/></text:span><text:span text:style-name="T170_43">décision</text:span><text:span text:style-name="T170_44"><text:s/></text:span><text:span text:style-name="T170_45">consensuelle</text:span><text:span text:style-name="T170_46"><text:s/></text:span><text:span text:style-name="T170_47">et</text:span><text:span text:style-name="T170_48"><text:s/></text:span><text:span text:style-name="T170_49">de</text:span><text:span text:style-name="T170_50"><text:s/></text:span><text:span text:style-name="T170_51">débattre</text:span><text:span text:style-name="T170_52"><text:s/></text:span><text:span text:style-name="T170_53">jusqu</text:span><text:span text:style-name="T170_54">’</text:span><text:span text:style-name="T170_55">à</text:span><text:span text:style-name="T170_56"><text:s/></text:span><text:span text:style-name="T170_57">obtenir</text:span><text:span text:style-name="T170_58"><text:s/></text:span><text:span text:style-name="T170_59">celle</text:span><text:span text:style-name="T170_60">-</text:span><text:span text:style-name="T170_61">ci</text:span><text:span text:style-name="T170_62">.<text:s/></text:span><text:span text:style-name="T170_63">Dans</text:span><text:span text:style-name="T170_64"><text:s/></text:span><text:span text:style-name="T170_65">le</text:span><text:span text:style-name="T170_66"><text:s/></text:span><text:span text:style-name="T170_67">cas</text:span><text:span text:style-name="T170_68"><text:s/></text:span><text:span text:style-name="T170_69">ou</text:span><text:span text:style-name="T170_70"><text:s/></text:span><text:span text:style-name="T170_71">le</text:span><text:span text:style-name="T170_72"><text:s/></text:span><text:span text:style-name="T170_73">consensus</text:span><text:span text:style-name="T170_74"><text:s/></text:span><text:span text:style-name="T170_75">ne</text:span><text:span text:style-name="T170_76"><text:s/></text:span><text:span text:style-name="T170_77">serait</text:span><text:span text:style-name="T170_78"><text:s/></text:span><text:span text:style-name="T170_79">pas</text:span><text:span text:style-name="T170_80"><text:s/></text:span><text:span text:style-name="T170_81">obtenu</text:span><text:span text:style-name="T170_82">,<text:s/></text:span><text:span text:style-name="T170_83">un</text:span><text:span text:style-name="T170_84"><text:s/></text:span><text:span text:style-name="T170_85">vote</text:span><text:span text:style-name="T170_86"><text:s/></text:span><text:span text:style-name="T170_87">peut</text:span><text:span text:style-name="T170_88"><text:s/></text:span><text:span text:style-name="T170_89">être</text:span><text:span text:style-name="T170_90"><text:s/></text:span><text:span text:style-name="T170_91">organisé</text:span><text:span text:style-name="T170_92">.<text:s/></text:span><text:span text:style-name="T170_93">Le</text:span><text:span text:style-name="T170_94"><text:s/></text:span><text:span text:style-name="T170_95">vote</text:span><text:span text:style-name="T170_96"><text:s/></text:span><text:span text:style-name="T170_97">sera</text:span><text:span text:style-name="T170_98"><text:s/></text:span><text:span text:style-name="T170_99">habituellement</text:span><text:span text:style-name="T170_100"><text:s/></text:span><text:span text:style-name="T170_101">effectué</text:span><text:span text:style-name="T170_102"><text:s/></text:span><text:span text:style-name="T170_103">à</text:span><text:span text:style-name="T170_104"><text:s/></text:span><text:span text:style-name="T170_105">mains</text:span><text:span text:style-name="T170_106"><text:s/></text:span><text:span text:style-name="T170_107">levées</text:span><text:span text:style-name="T170_108">.<text:s/></text:span><text:span text:style-name="T170_109">Si</text:span><text:span text:style-name="T170_110"><text:s/></text:span><text:span text:style-name="T170_111">un</text:span><text:span text:style-name="T170_112"><text:s/></text:span><text:span text:style-name="T170_113">seul</text:span><text:span text:style-name="T170_114"><text:s/></text:span><text:span text:style-name="T170_115">Pirate</text:span><text:span text:style-name="T170_116"><text:s/></text:span><text:span text:style-name="T170_117">désire</text:span><text:span text:style-name="T170_118"><text:s/></text:span><text:span text:style-name="T170_119">que</text:span><text:span text:style-name="T170_120"><text:s/></text:span><text:span text:style-name="T170_121">le</text:span><text:span text:style-name="T170_122"><text:s/></text:span><text:span text:style-name="T170_123">vote</text:span><text:span text:style-name="T170_124"><text:s/></text:span><text:span text:style-name="T170_125">soit</text:span><text:span text:style-name="T170_126"><text:s/></text:span><text:span text:style-name="T170_127">secret</text:span><text:span text:style-name="T170_128">,<text:s/></text:span><text:span text:style-name="T170_129">sa</text:span><text:span text:style-name="T170_130"><text:s/></text:span><text:span text:style-name="T170_131">volonté</text:span><text:span text:style-name="T170_132"><text:s/></text:span><text:span text:style-name="T170_133">doit</text:span><text:span text:style-name="T170_134"><text:s/></text:span><text:span text:style-name="T170_135">être</text:span><text:span text:style-name="T170_136"><text:s/></text:span><text:span text:style-name="T170_137">respectée</text:span><text:span text:style-name="T170_138">.</text:span></text:p>
      <text:p text:style-name="P171"><text:span text:style-name="T171_1">-------------------------------------------</text:span></text:p>
      <text:p text:style-name="P172"><text:span text:style-name="T172_1">Pirates</text:span><text:span text:style-name="T172_2"><text:s/></text:span><text:span text:style-name="T172_3">usually</text:span><text:span text:style-name="T172_4"><text:s/></text:span><text:span text:style-name="T172_5">think</text:span><text:span text:style-name="T172_6"><text:s/></text:span><text:span text:style-name="T172_7">that</text:span><text:span text:style-name="T172_8"><text:s/></text:span><text:span text:style-name="T172_9">consensus</text:span><text:span text:style-name="T172_10"><text:s/></text:span><text:span text:style-name="T172_11">is</text:span><text:span text:style-name="T172_12"><text:s/></text:span><text:span text:style-name="T172_13">better</text:span><text:span text:style-name="T172_14"><text:s/></text:span><text:span text:style-name="T172_15">than</text:span><text:span text:style-name="T172_16"><text:s/></text:span><text:span text:style-name="T172_17">vote</text:span><text:span text:style-name="T172_18">.<text:s/></text:span><text:span text:style-name="T172_19">To</text:span><text:span text:style-name="T172_20"><text:s/></text:span><text:span text:style-name="T172_21">do</text:span><text:span text:style-name="T172_22"><text:s/></text:span><text:span text:style-name="T172_23">so</text:span><text:span text:style-name="T172_24">,<text:s/></text:span><text:span text:style-name="T172_25">it</text:span><text:span text:style-name="T172_26"><text:s/></text:span><text:span text:style-name="T172_27">is</text:span><text:span text:style-name="T172_28"><text:s/></text:span><text:span text:style-name="T172_29">needed</text:span><text:span text:style-name="T172_30"><text:s/></text:span><text:span text:style-name="T172_31">to</text:span><text:span text:style-name="T172_32"><text:s/></text:span><text:span text:style-name="T172_33">always</text:span><text:span text:style-name="T172_34"><text:s/></text:span><text:span text:style-name="T172_35">trying</text:span><text:span text:style-name="T172_36"><text:s/></text:span><text:span text:style-name="T172_37">to</text:span><text:span text:style-name="T172_38"><text:s/></text:span><text:span text:style-name="T172_39">obtain</text:span><text:span text:style-name="T172_40"><text:s/></text:span><text:span text:style-name="T172_41">a</text:span><text:span text:style-name="T172_42"><text:s/></text:span><text:span text:style-name="T172_43">consensual</text:span><text:span text:style-name="T172_44"><text:s/></text:span><text:span text:style-name="T172_45">decision</text:span><text:span text:style-name="T172_46"><text:s/></text:span><text:span text:style-name="T172_47">and</text:span><text:span text:style-name="T172_48"><text:s/></text:span><text:span text:style-name="T172_49">to</text:span><text:span text:style-name="T172_50"><text:s/></text:span><text:span text:style-name="T172_51">debate</text:span><text:span text:style-name="T172_52"><text:s/></text:span><text:span text:style-name="T172_53">until</text:span><text:span text:style-name="T172_54"><text:s/></text:span><text:span text:style-name="T172_55">it</text:span><text:span text:style-name="T172_56"><text:s/></text:span><text:span text:style-name="T172_57">is</text:span><text:span text:style-name="T172_58"><text:s/></text:span><text:span text:style-name="T172_59">obtained</text:span><text:span text:style-name="T172_60">.<text:s/></text:span><text:span text:style-name="T172_61">Otherwise</text:span><text:span text:style-name="T172_62">,<text:s/></text:span><text:span text:style-name="T172_63">a</text:span><text:span text:style-name="T172_64"><text:s/></text:span><text:span text:style-name="T172_65">vote</text:span><text:span text:style-name="T172_66"><text:s/></text:span><text:span text:style-name="T172_67">can</text:span><text:span text:style-name="T172_68"><text:s/></text:span><text:span text:style-name="T172_69">be</text:span><text:span text:style-name="T172_70"><text:s/></text:span><text:span text:style-name="T172_71">organised</text:span><text:span text:style-name="T172_72">.<text:s/></text:span><text:span text:style-name="T172_73">Usually</text:span><text:span text:style-name="T172_74">,<text:s/></text:span><text:span text:style-name="T172_75">vote</text:span><text:span text:style-name="T172_76"><text:s/></text:span><text:span text:style-name="T172_77">will</text:span><text:span text:style-name="T172_78"><text:s/></text:span><text:span text:style-name="T172_79">be</text:span><text:span text:style-name="T172_80"><text:s/></text:span><text:span text:style-name="T172_81">executed</text:span><text:span text:style-name="T172_82"><text:s/></text:span><text:span text:style-name="T172_83">through</text:span><text:span text:style-name="T172_84"><text:s/></text:span><text:span text:style-name="T172_85">show</text:span><text:span text:style-name="T172_86"><text:s/></text:span><text:span text:style-name="T172_87">of</text:span><text:span text:style-name="T172_88"><text:s/></text:span><text:span text:style-name="T172_89">hands</text:span><text:span text:style-name="T172_90">.<text:s/></text:span><text:span text:style-name="T172_91">If</text:span><text:span text:style-name="T172_92"><text:s/></text:span><text:span text:style-name="T172_93">only</text:span><text:span text:style-name="T172_94"><text:s/></text:span><text:span text:style-name="T172_95">one</text:span><text:span text:style-name="T172_96"><text:s/></text:span><text:span text:style-name="T172_97">Pirate</text:span><text:span text:style-name="T172_98"><text:s/></text:span><text:span text:style-name="T172_99">want</text:span><text:span text:style-name="T172_100"><text:s/></text:span><text:span text:style-name="T172_101">a</text:span><text:span text:style-name="T172_102"><text:s/></text:span><text:span text:style-name="T172_103">secret</text:span><text:span text:style-name="T172_104"><text:s/></text:span><text:span text:style-name="T172_105">vote</text:span><text:span text:style-name="T172_106">,<text:s/></text:span><text:span text:style-name="T172_107">its</text:span><text:span text:style-name="T172_108"><text:s/></text:span><text:span text:style-name="T172_109">will</text:span><text:span text:style-name="T172_110"><text:s/></text:span><text:span text:style-name="T172_111">have</text:span><text:span text:style-name="T172_112"><text:s/></text:span><text:span text:style-name="T172_113">to</text:span><text:span text:style-name="T172_114"><text:s/></text:span><text:span text:style-name="T172_115">be</text:span><text:span text:style-name="T172_116"><text:s/></text:span><text:span text:style-name="T172_117">respected</text:span><text:span text:style-name="T172_118">.</text:span></text:p>
      <text:h text:style-name="P173" text:outline-level="10"><text:bookmark-start text:name="h.wdcjwpq728dd"/><text:bookmark-end text:name="h.wdcjwpq728dd"/><text:span text:style-name="T173_1">Les</text:span><text:span text:style-name="T173_2"><text:s/></text:span><text:span text:style-name="T173_3">Evénements</text:span><text:span text:style-name="T173_4"><text:s/></text:span><text:span text:style-name="T173_5">Pirates</text:span><text:span text:style-name="T173_6"><text:s/>-<text:s/></text:span><text:span text:style-name="T173_7">Pirate</text:span><text:span text:style-name="T173_8"><text:s/></text:span><text:span text:style-name="T173_9">Events</text:span></text:h>
      <text:p text:style-name="P174"><text:span text:style-name="T174_1">L</text:span><text:span text:style-name="T174_2">’</text:span><text:span text:style-name="T174_3">Equipage</text:span><text:span text:style-name="T174_4"><text:s/></text:span><text:span text:style-name="T174_5">a</text:span><text:span text:style-name="T174_6"><text:s/></text:span><text:span text:style-name="T174_7">le</text:span><text:span text:style-name="T174_8"><text:s/></text:span><text:span text:style-name="T174_9">devoir</text:span><text:span text:style-name="T174_10"><text:s/></text:span><text:span text:style-name="T174_11">d</text:span><text:span text:style-name="T174_12">’</text:span><text:span text:style-name="T174_13">organiser</text:span><text:span text:style-name="T174_14"><text:s/></text:span><text:span text:style-name="T174_15">au</text:span><text:span text:style-name="T174_16"><text:s/></text:span><text:span text:style-name="T174_17">moins</text:span><text:span text:style-name="T174_18"><text:s/></text:span><text:span text:style-name="T174_19">un</text:span><text:span text:style-name="T174_20"><text:s/></text:span><text:span text:style-name="T174_21">Evénement</text:span><text:span text:style-name="T174_22"><text:s/></text:span><text:span text:style-name="T174_23">Pirate</text:span><text:span text:style-name="T174_24"><text:s/>(</text:span><text:span text:style-name="T174_25">Pirate</text:span><text:span text:style-name="T174_26"><text:s/></text:span><text:span text:style-name="T174_27">Beer</text:span><text:span text:style-name="T174_28">,<text:s/></text:span><text:span text:style-name="T174_29">Pirate</text:span><text:span text:style-name="T174_30"><text:s/></text:span><text:span text:style-name="T174_31">Party</text:span><text:span text:style-name="T174_32">,<text:s/></text:span><text:span text:style-name="T174_33">Pirate</text:span><text:span text:style-name="T174_34"><text:s/></text:span><text:span text:style-name="T174_35">University</text:span><text:span text:style-name="T174_36">,<text:s/></text:span><text:span text:style-name="T174_37">etc</text:span><text:span text:style-name="T174_38">.)<text:s/></text:span><text:span text:style-name="T174_39">tous</text:span><text:span text:style-name="T174_40"><text:s/></text:span><text:span text:style-name="T174_41">les</text:span><text:span text:style-name="T174_42"><text:s/></text:span><text:span text:style-name="T174_43">mois</text:span><text:span text:style-name="T174_44"><text:s/></text:span><text:span text:style-name="T174_45">auquel</text:span><text:span text:style-name="T174_46"><text:s/></text:span><text:span text:style-name="T174_47">participe</text:span><text:span text:style-name="T174_48"><text:s/></text:span><text:span text:style-name="T174_49">un</text:span><text:span text:style-name="T174_50"><text:s/></text:span><text:span text:style-name="T174_51">nombre</text:span><text:span text:style-name="T174_52"><text:s/></text:span><text:span text:style-name="T174_53">important</text:span><text:span text:style-name="T174_54"><text:s/></text:span><text:span text:style-name="T174_55">de</text:span><text:span text:style-name="T174_56"><text:s/></text:span><text:span text:style-name="T174_57">Pirates</text:span><text:span text:style-name="T174_58">.<text:s/></text:span><text:span text:style-name="T174_59">Cet</text:span><text:span text:style-name="T174_60"><text:s/></text:span><text:span text:style-name="T174_61">événement</text:span><text:span text:style-name="T174_62"><text:s/></text:span><text:span text:style-name="T174_63">doit</text:span><text:span text:style-name="T174_64"><text:s/></text:span><text:span text:style-name="T174_65">être</text:span><text:span text:style-name="T174_66"><text:s/></text:span><text:span text:style-name="T174_67">organisé</text:span><text:span text:style-name="T174_68"><text:s/></text:span><text:span text:style-name="T174_69">publiquement</text:span><text:span text:style-name="T174_70"><text:s/></text:span><text:span text:style-name="T174_71">et</text:span><text:span text:style-name="T174_72"><text:s/></text:span><text:span text:style-name="T174_73">de</text:span><text:span text:style-name="T174_74"><text:s/></text:span><text:span text:style-name="T174_75">préférence</text:span><text:span text:style-name="T174_76"><text:s/></text:span><text:span text:style-name="T174_77">être</text:span><text:span text:style-name="T174_78"><text:s/></text:span><text:span text:style-name="T174_79">festif</text:span><text:span text:style-name="T174_80"><text:s/></text:span><text:span text:style-name="T174_81">et</text:span><text:span text:style-name="T174_82"><text:s/></text:span><text:span text:style-name="T174_83">libre</text:span><text:span text:style-name="T174_84"><text:s/></text:span><text:span text:style-name="T174_85">d</text:span><text:span text:style-name="T174_86">’</text:span><text:span text:style-name="T174_87">entrée</text:span><text:span text:style-name="T174_88">.<text:s/></text:span><text:span text:style-name="T174_89">Il</text:span><text:span text:style-name="T174_90"><text:s/></text:span><text:span text:style-name="T174_91">est</text:span><text:span text:style-name="T174_92"><text:s/></text:span><text:span text:style-name="T174_93">recommandé</text:span><text:span text:style-name="T174_94"><text:s/></text:span><text:span text:style-name="T174_95">qu</text:span><text:span text:style-name="T174_96">’</text:span><text:span text:style-name="T174_97">un</text:span><text:span text:style-name="T174_98"><text:s/></text:span><text:span text:style-name="T174_99">rapport</text:span><text:span text:style-name="T174_100"><text:s/></text:span><text:span text:style-name="T174_101">soit</text:span><text:span text:style-name="T174_102"><text:s/></text:span><text:span text:style-name="T174_103">écrit</text:span><text:span text:style-name="T174_104"><text:s/></text:span><text:span text:style-name="T174_105">concernant</text:span><text:span text:style-name="T174_106"><text:s/></text:span><text:span text:style-name="T174_107">chaque</text:span><text:span text:style-name="T174_108"><text:s/></text:span><text:span text:style-name="T174_109">événement</text:span><text:span text:style-name="T174_110"><text:s/></text:span><text:span text:style-name="T174_111">organisé</text:span><text:span text:style-name="T174_112"><text:s/></text:span><text:span text:style-name="T174_113">et</text:span><text:span text:style-name="T174_114"><text:s/></text:span><text:span text:style-name="T174_115">de</text:span><text:span text:style-name="T174_116"><text:s/></text:span><text:span text:style-name="T174_117">de</text:span><text:span text:style-name="T174_118"><text:s/></text:span><text:span text:style-name="T174_119">le</text:span><text:span text:style-name="T174_120"><text:s/></text:span><text:span text:style-name="T174_121">publier</text:span><text:span text:style-name="T174_122"><text:s/></text:span><text:span text:style-name="T174_123">sur</text:span><text:span text:style-name="T174_124"><text:s/></text:span><text:span text:style-name="T174_125">la</text:span><text:span text:style-name="T174_126"><text:s/></text:span><text:span text:style-name="T174_127">page</text:span><text:span text:style-name="T174_128"><text:s/></text:span><text:span text:style-name="T174_129">wiki</text:span><text:span text:style-name="T174_130">.</text:span></text:p>
      <text:p text:style-name="P175"><text:span text:style-name="T175_1">-------------------------------------------</text:span></text:p>
      <text:p text:style-name="P176"><text:span text:style-name="T176_1">The</text:span><text:span text:style-name="T176_2"><text:s/></text:span><text:span text:style-name="T176_3">Crew</text:span><text:span text:style-name="T176_4"><text:s/></text:span><text:span text:style-name="T176_5">has</text:span><text:span text:style-name="T176_6"><text:s/></text:span><text:span text:style-name="T176_7">to</text:span><text:span text:style-name="T176_8"><text:s/></text:span><text:span text:style-name="T176_9">hold</text:span><text:span text:style-name="T176_10"><text:s/></text:span><text:span text:style-name="T176_11">a</text:span><text:span text:style-name="T176_12"><text:s/></text:span><text:span text:style-name="T176_13">Pirate</text:span><text:span text:style-name="T176_14"><text:s/></text:span><text:span text:style-name="T176_15">Event</text:span><text:span text:style-name="T176_16"><text:s/></text:span><text:span text:style-name="T176_17">every</text:span><text:span text:style-name="T176_18"><text:s/></text:span><text:span text:style-name="T176_19">month</text:span><text:span text:style-name="T176_20"><text:s/>(</text:span><text:span text:style-name="T176_21">Pirate</text:span><text:span text:style-name="T176_22"><text:s/></text:span><text:span text:style-name="T176_23">Beer</text:span><text:span text:style-name="T176_24">,<text:s/></text:span><text:span text:style-name="T176_25">Pirate</text:span><text:span text:style-name="T176_26"><text:s/></text:span><text:span text:style-name="T176_27">Party</text:span><text:span text:style-name="T176_28">,<text:s/></text:span><text:span text:style-name="T176_29">Pirate</text:span><text:span text:style-name="T176_30"><text:s/></text:span><text:span text:style-name="T176_31">University</text:span><text:span text:style-name="T176_32">,<text:s/></text:span><text:span text:style-name="T176_33">etc</text:span><text:span text:style-name="T176_34">.)<text:s/></text:span><text:span text:style-name="T176_35">to</text:span><text:span text:style-name="T176_36"><text:s/></text:span><text:span text:style-name="T176_37">which</text:span><text:span text:style-name="T176_38"><text:s/></text:span><text:span text:style-name="T176_39">many</text:span><text:span text:style-name="T176_40"><text:s/></text:span><text:span text:style-name="T176_41">Pirates</text:span><text:span text:style-name="T176_42"><text:s/></text:span><text:span text:style-name="T176_43">participate</text:span><text:span text:style-name="T176_44">.<text:s/></text:span><text:span text:style-name="T176_45">This</text:span><text:span text:style-name="T176_46"><text:s/></text:span><text:span text:style-name="T176_47">event</text:span><text:span text:style-name="T176_48"><text:s/></text:span><text:span text:style-name="T176_49">should</text:span><text:span text:style-name="T176_50"><text:s/></text:span><text:span text:style-name="T176_51">be</text:span><text:span text:style-name="T176_52"><text:s/></text:span><text:span text:style-name="T176_53">organized</text:span><text:span text:style-name="T176_54"><text:s/></text:span><text:span text:style-name="T176_55">publicly</text:span><text:span text:style-name="T176_56"><text:s/></text:span><text:span text:style-name="T176_57">and</text:span><text:span text:style-name="T176_58">,<text:s/></text:span><text:span text:style-name="T176_59">if</text:span><text:span text:style-name="T176_60"><text:s/></text:span><text:span text:style-name="T176_61">possible</text:span><text:span text:style-name="T176_62">,<text:s/></text:span><text:span text:style-name="T176_63">be</text:span><text:span text:style-name="T176_64"><text:s/></text:span><text:span text:style-name="T176_65">festive</text:span><text:span text:style-name="T176_66"><text:s/></text:span><text:span text:style-name="T176_67">and</text:span><text:span text:style-name="T176_68"><text:s/></text:span><text:span text:style-name="T176_69">free</text:span><text:span text:style-name="T176_70">.<text:s/></text:span><text:span text:style-name="T176_71">It</text:span><text:span text:style-name="T176_72"><text:s/></text:span><text:span text:style-name="T176_73">is</text:span><text:span text:style-name="T176_74"><text:s/></text:span><text:span text:style-name="T176_75">recommended</text:span><text:span text:style-name="T176_76"><text:s/></text:span><text:span text:style-name="T176_77">to</text:span><text:span text:style-name="T176_78"><text:s/></text:span><text:span text:style-name="T176_79">produce</text:span><text:span text:style-name="T176_80"><text:s/></text:span><text:span text:style-name="T176_81">a</text:span><text:span text:style-name="T176_82"><text:s/></text:span><text:span text:style-name="T176_83">report</text:span><text:span text:style-name="T176_84"><text:s/></text:span><text:span text:style-name="T176_85">for</text:span><text:span text:style-name="T176_86"><text:s/></text:span><text:span text:style-name="T176_87">each</text:span><text:span text:style-name="T176_88"><text:s/></text:span><text:span text:style-name="T176_89">organised</text:span><text:span text:style-name="T176_90"><text:s/></text:span><text:span text:style-name="T176_91">event</text:span><text:span text:style-name="T176_92"><text:s/></text:span><text:span text:style-name="T176_93">and</text:span><text:span text:style-name="T176_94"><text:s/></text:span><text:span text:style-name="T176_95">to</text:span><text:span text:style-name="T176_96"><text:s/></text:span><text:span text:style-name="T176_97">publish</text:span><text:span text:style-name="T176_98"><text:s/></text:span><text:span text:style-name="T176_99">it</text:span><text:span text:style-name="T176_100"><text:s/></text:span><text:span text:style-name="T176_101">on</text:span><text:span text:style-name="T176_102"><text:s/></text:span><text:span text:style-name="T176_103">the</text:span><text:span text:style-name="T176_104"><text:s/></text:span><text:span text:style-name="T176_105">wiki</text:span><text:span text:style-name="T176_106"><text:s/></text:span><text:span text:style-name="T176_107">page</text:span><text:span text:style-name="T176_108">.</text:span></text:p>
      <text:h text:style-name="P177" text:outline-level="10"><text:bookmark-start text:name="h.o21rw1sdf5vc"/><text:bookmark-end text:name="h.o21rw1sdf5vc"/></text:h>
      <text:h text:style-name="P178" text:outline-level="10"><text:bookmark-start text:name="h.lztyh3vze4kr"/><text:bookmark-end text:name="h.lztyh3vze4kr"/><text:bookmark-start text:name="h.eazcguat7yle"/><text:bookmark-end text:name="h.eazcguat7yle"/><text:span text:style-name="T178_1">Les</text:span><text:span text:style-name="T178_2"><text:s/></text:span><text:span text:style-name="T178_3">Escouades</text:span><text:span text:style-name="T178_4"><text:s/>-<text:s/></text:span><text:span text:style-name="T178_5">Squads</text:span></text:h>
      <text:h text:style-name="P179" text:outline-level="10"><text:bookmark-start text:name="h.zhf9sjo3112g"/><text:bookmark-end text:name="h.zhf9sjo3112g"/><text:span text:style-name="T179_1">Description</text:span></text:h>
      <text:p text:style-name="P180"><text:span text:style-name="T180_1">Les</text:span><text:span text:style-name="T180_2"><text:s/></text:span><text:span text:style-name="T180_3">Escouades</text:span><text:span text:style-name="T180_4"><text:s/></text:span><text:span text:style-name="T180_5">sont</text:span><text:span text:style-name="T180_6"><text:s/></text:span><text:span text:style-name="T180_7">des</text:span><text:span text:style-name="T180_8"><text:s/></text:span><text:span text:style-name="T180_9">organisations</text:span><text:span text:style-name="T180_10"><text:s/></text:span><text:span text:style-name="T180_11">Pirates</text:span><text:span text:style-name="T180_12"><text:s/></text:span><text:span text:style-name="T180_13">créées</text:span><text:span text:style-name="T180_14"><text:s/></text:span><text:span text:style-name="T180_15">dans</text:span><text:span text:style-name="T180_16"><text:s/></text:span><text:span text:style-name="T180_17">le</text:span><text:span text:style-name="T180_18"><text:s/></text:span><text:span text:style-name="T180_19">but</text:span><text:span text:style-name="T180_20"><text:s/></text:span><text:span text:style-name="T180_21">de</text:span><text:span text:style-name="T180_22"><text:s/></text:span><text:span text:style-name="T180_23">mener</text:span><text:span text:style-name="T180_24"><text:s/></text:span><text:span text:style-name="T180_25">à</text:span><text:span text:style-name="T180_26"><text:s/></text:span><text:span text:style-name="T180_27">bien</text:span><text:span text:style-name="T180_28"><text:s/></text:span><text:span text:style-name="T180_29">un</text:span><text:span text:style-name="T180_30"><text:s/></text:span><text:span text:style-name="T180_31">projet</text:span><text:span text:style-name="T180_32"><text:s/></text:span><text:span text:style-name="T180_33">précis</text:span><text:span text:style-name="T180_34"><text:s/></text:span><text:span text:style-name="T180_35">délimité</text:span><text:span text:style-name="T180_36"><text:s/></text:span><text:span text:style-name="T180_37">dans</text:span><text:span text:style-name="T180_38"><text:s/></text:span><text:span text:style-name="T180_39">le</text:span><text:span text:style-name="T180_40"><text:s/></text:span><text:span text:style-name="T180_41">temps</text:span><text:span text:style-name="T180_42">.<text:s/></text:span><text:span text:style-name="T180_43">Tout</text:span><text:span text:style-name="T180_44"><text:s/></text:span><text:span text:style-name="T180_45">comme</text:span><text:span text:style-name="T180_46"><text:s/></text:span><text:span text:style-name="T180_47">les</text:span><text:span text:style-name="T180_48"><text:s/></text:span><text:span text:style-name="T180_49">Equipages</text:span><text:span text:style-name="T180_50">,<text:s/></text:span><text:span text:style-name="T180_51">pour</text:span><text:span text:style-name="T180_52"><text:s/></text:span><text:span text:style-name="T180_53">pouvoir</text:span><text:span text:style-name="T180_54"><text:s/></text:span><text:span text:style-name="T180_55">être</text:span><text:span text:style-name="T180_56"><text:s/></text:span><text:span text:style-name="T180_57">créée</text:span><text:span text:style-name="T180_58">,<text:s/></text:span><text:span text:style-name="T180_59">une</text:span><text:span text:style-name="T180_60"><text:s/></text:span><text:span text:style-name="T180_61">Escouade</text:span><text:span text:style-name="T180_62"><text:s/></text:span><text:span text:style-name="T180_63">doit</text:span><text:span text:style-name="T180_64"><text:s/></text:span><text:span text:style-name="T180_65">être</text:span><text:span text:style-name="T180_66"><text:s/></text:span><text:span text:style-name="T180_67">composée</text:span><text:span text:style-name="T180_68"><text:s/></text:span><text:span text:style-name="T180_69">d</text:span><text:span text:style-name="T180_70">’</text:span><text:span text:style-name="T180_71">au</text:span><text:span text:style-name="T180_72"><text:s/></text:span><text:span text:style-name="T180_73">moins</text:span><text:span text:style-name="T180_74"><text:s/>3<text:s/></text:span><text:span text:style-name="T180_75">Pirates</text:span><text:span text:style-name="T180_76">.<text:s/></text:span><text:span text:style-name="T180_77">Les</text:span><text:span text:style-name="T180_78"><text:s/></text:span><text:span text:style-name="T180_79">mêmes</text:span><text:span text:style-name="T180_80"><text:s/></text:span><text:span text:style-name="T180_81">fonctions</text:span><text:span text:style-name="T180_82"><text:s/></text:span><text:span text:style-name="T180_83">spécifiques</text:span><text:span text:style-name="T180_84"><text:s/></text:span><text:span text:style-name="T180_85">de</text:span><text:span text:style-name="T180_86"><text:s/></text:span><text:span text:style-name="T180_87">Capitaine</text:span><text:span text:style-name="T180_88">,<text:s/></text:span><text:span text:style-name="T180_89">Navigateur</text:span><text:span text:style-name="T180_90"><text:s/></text:span><text:span text:style-name="T180_91">et</text:span><text:span text:style-name="T180_92"><text:s/></text:span><text:span text:style-name="T180_93">Quartier</text:span><text:span text:style-name="T180_94">-</text:span><text:span text:style-name="T180_95">Maître</text:span><text:span text:style-name="T180_96"><text:s/></text:span><text:span text:style-name="T180_97">sont</text:span><text:span text:style-name="T180_98"><text:s/></text:span><text:span text:style-name="T180_99">distibuées</text:span><text:span text:style-name="T180_100"><text:s/></text:span><text:span text:style-name="T180_101">au</text:span><text:span text:style-name="T180_102"><text:s/></text:span><text:span text:style-name="T180_103">sein</text:span><text:span text:style-name="T180_104"><text:s/></text:span><text:span text:style-name="T180_105">de</text:span><text:span text:style-name="T180_106"><text:s/></text:span><text:span text:style-name="T180_107">l</text:span><text:span text:style-name="T180_108">’</text:span><text:span text:style-name="T180_109">Escouade</text:span><text:span text:style-name="T180_110">,<text:s/></text:span><text:span text:style-name="T180_111">avec</text:span><text:span text:style-name="T180_112"><text:s/></text:span><text:span text:style-name="T180_113">la</text:span><text:span text:style-name="T180_114"><text:s/></text:span><text:span text:style-name="T180_115"><office:annotation><dc:creator/><text:p text:style-name="P181"><text:span text:style-name="T181_1">zenon</text:span><text:span text:style-name="T181_2">.</text:span><text:span text:style-name="T181_3">alex</text:span><text:span text:style-name="T181_4">:</text:span></text:p><text:p text:style-name="P182"><text:span text:style-name="T182_1">J</text:span><text:span text:style-name="T182_2">'</text:span><text:span text:style-name="T182_3">hésite</text:span><text:span text:style-name="T182_4"><text:s/></text:span><text:span text:style-name="T182_5">sur</text:span><text:span text:style-name="T182_6"><text:s/></text:span><text:span text:style-name="T182_7">ce</text:span><text:span text:style-name="T182_8"><text:s/></text:span><text:span text:style-name="T182_9">point</text:span><text:span text:style-name="T182_10"><text:s/></text:span><text:span text:style-name="T182_11">aussi</text:span><text:span text:style-name="T182_12">.</text:span></text:p><text:p text:style-name="P183"><text:span text:style-name="T183_1">Michel</text:span><text:span text:style-name="T183_2"><text:s/></text:span><text:span text:style-name="T183_3">Lefebvre</text:span><text:span text:style-name="T183_4">:</text:span></text:p><text:p text:style-name="P184"><text:span text:style-name="T184_1">Moi</text:span><text:span text:style-name="T184_2"><text:s/></text:span><text:span text:style-name="T184_3">aussi</text:span><text:span text:style-name="T184_4">.<text:s/></text:span><text:span text:style-name="T184_5">On</text:span><text:span text:style-name="T184_6"><text:s/></text:span><text:span text:style-name="T184_7">manquerait</text:span><text:span text:style-name="T184_8"><text:s/></text:span><text:span text:style-name="T184_9">une</text:span><text:span text:style-name="T184_10"><text:s/></text:span><text:span text:style-name="T184_11">bonne</text:span><text:span text:style-name="T184_12"><text:s/></text:span><text:span text:style-name="T184_13">occasion</text:span><text:span text:style-name="T184_14"><text:s/></text:span><text:span text:style-name="T184_15">de</text:span><text:span text:style-name="T184_16"><text:s/></text:span><text:span text:style-name="T184_17">réunir</text:span><text:span text:style-name="T184_18"><text:s/></text:span><text:span text:style-name="T184_19">Crews</text:span><text:span text:style-name="T184_20">,<text:s/></text:span><text:span text:style-name="T184_21">Squads</text:span><text:span text:style-name="T184_22"><text:s/></text:span><text:span text:style-name="T184_23">et</text:span><text:span text:style-name="T184_24"><text:s/></text:span><text:span text:style-name="T184_25">Fleets</text:span><text:span text:style-name="T184_26">.<text:s/></text:span><text:span text:style-name="T184_27">J</text:span><text:span text:style-name="T184_28">'</text:span><text:span text:style-name="T184_29">ai</text:span><text:span text:style-name="T184_30"><text:s/></text:span><text:span text:style-name="T184_31">ajouté</text:span><text:span text:style-name="T184_32"><text:s/></text:span><text:span text:style-name="T184_33">une</text:span><text:span text:style-name="T184_34"><text:s/></text:span><text:span text:style-name="T184_35">précision</text:span><text:span text:style-name="T184_36"><text:s/></text:span><text:span text:style-name="T184_37">qui</text:span><text:span text:style-name="T184_38"><text:s/></text:span><text:span text:style-name="T184_39">est</text:span><text:span text:style-name="T184_40"><text:s/></text:span><text:span text:style-name="T184_41">peut</text:span><text:span text:style-name="T184_42">-</text:span><text:span text:style-name="T184_43">être</text:span><text:span text:style-name="T184_44"><text:s/></text:span><text:span text:style-name="T184_45">une</text:span><text:span text:style-name="T184_46"><text:s/></text:span><text:span text:style-name="T184_47">bonne</text:span><text:span text:style-name="T184_48"><text:s/></text:span><text:span text:style-name="T184_49">idée</text:span><text:span text:style-name="T184_50">:<text:s/>"</text:span><text:span text:style-name="T184_51">à</text:span><text:span text:style-name="T184_52"><text:s/></text:span><text:span text:style-name="T184_53">moins</text:span><text:span text:style-name="T184_54"><text:s/></text:span><text:span text:style-name="T184_55">d</text:span><text:span text:style-name="T184_56">’</text:span><text:span text:style-name="T184_57">y</text:span><text:span text:style-name="T184_58"><text:s/></text:span><text:span text:style-name="T184_59">avoir</text:span><text:span text:style-name="T184_60"><text:s/></text:span><text:span text:style-name="T184_61">été</text:span><text:span text:style-name="T184_62"><text:s/></text:span><text:span text:style-name="T184_63">convoqués</text:span><text:span text:style-name="T184_64">".</text:span></text:p></office:annotation></text:span><text:span text:style-name="T184_65">différence</text:span><text:span text:style-name="T184_66"><text:s/></text:span><text:span text:style-name="T184_67">que</text:span><text:span text:style-name="T184_68"><text:s/></text:span><text:span text:style-name="T184_69">les</text:span><text:span text:style-name="T184_70"><text:s/></text:span><text:span text:style-name="T184_71">personnes</text:span><text:span text:style-name="T184_72"><text:s/></text:span><text:span text:style-name="T184_73">assurant</text:span><text:span text:style-name="T184_74"><text:s/></text:span><text:span text:style-name="T184_75">ces</text:span><text:span text:style-name="T184_76"><text:s/></text:span><text:span text:style-name="T184_77">fonctions</text:span><text:span text:style-name="T184_78"><text:s/></text:span><text:span text:style-name="T184_79">ne</text:span><text:span text:style-name="T184_80"><text:s/></text:span><text:span text:style-name="T184_81">doivent</text:span><text:span text:style-name="T184_82"><text:s/></text:span><text:span text:style-name="T184_83">pas</text:span><text:span text:style-name="T184_84"><text:s/></text:span><text:span text:style-name="T184_85">participer</text:span><text:span text:style-name="T184_86"><text:s/></text:span><text:span text:style-name="T184_87">aux</text:span><text:span text:style-name="T184_88"><text:s/></text:span><text:span text:style-name="T184_89">Conseils</text:span><text:span text:style-name="T184_90"><text:s/></text:span><text:span text:style-name="T184_91">correspondant</text:span><text:span text:style-name="T184_92"><text:s/></text:span><text:span text:style-name="T184_93">à</text:span><text:span text:style-name="T184_94"><text:s/></text:span><text:span text:style-name="T184_95">moins</text:span><text:span text:style-name="T184_96"><text:s/></text:span><text:span text:style-name="T184_97">d</text:span><text:span text:style-name="T184_98">’</text:span><text:span text:style-name="T184_99">y</text:span><text:span text:style-name="T184_100"><text:s/></text:span><text:span text:style-name="T184_101">avoir</text:span><text:span text:style-name="T184_102"><text:s/></text:span><text:span text:style-name="T184_103">été</text:span><text:span text:style-name="T184_104"><text:s/></text:span><text:span text:style-name="T184_105">convoqués</text:span><text:span text:style-name="T184_106">.<text:s/></text:span><text:span text:style-name="T184_107">Contrairement</text:span><text:span text:style-name="T184_108"><text:s/></text:span><text:span text:style-name="T184_109">aux</text:span><text:span text:style-name="T184_110"><text:s/></text:span><text:span text:style-name="T184_111">Equipages</text:span><text:span text:style-name="T184_112">,<text:s/></text:span><text:span text:style-name="T184_113">les</text:span><text:span text:style-name="T184_114"><text:s/></text:span><text:span text:style-name="T184_115">Escouades</text:span><text:span text:style-name="T184_116"><text:s/></text:span><text:span text:style-name="T184_117">ne</text:span><text:span text:style-name="T184_118"><text:s/></text:span><text:span text:style-name="T184_119">sont</text:span><text:span text:style-name="T184_120"><text:s/></text:span><text:span text:style-name="T184_121">pas</text:span><text:span text:style-name="T184_122"><text:s/></text:span><text:span text:style-name="T184_123">basées</text:span><text:span text:style-name="T184_124"><text:s/></text:span><text:span text:style-name="T184_125">sur</text:span><text:span text:style-name="T184_126"><text:s/></text:span><text:span text:style-name="T184_127">des</text:span><text:span text:style-name="T184_128"><text:s/></text:span><text:span text:style-name="T184_129">critères</text:span><text:span text:style-name="T184_130"><text:s/></text:span><text:span text:style-name="T184_131">géographiques</text:span><text:span text:style-name="T184_132"><text:s/></text:span><text:span text:style-name="T184_133">ou</text:span><text:span text:style-name="T184_134"><text:s/></text:span><text:span text:style-name="T184_135">d</text:span><text:span text:style-name="T184_136">’</text:span><text:span text:style-name="T184_137">affinités</text:span><text:span text:style-name="T184_138"><text:s/></text:span><text:span text:style-name="T184_139">personnelles</text:span><text:span text:style-name="T184_140"><text:s/></text:span><text:span text:style-name="T184_141">mais</text:span><text:span text:style-name="T184_142"><text:s/></text:span><text:span text:style-name="T184_143">bien</text:span><text:span text:style-name="T184_144"><text:s/></text:span><text:span text:style-name="T184_145">autour</text:span><text:span text:style-name="T184_146"><text:s/></text:span><text:span text:style-name="T184_147">d</text:span><text:span text:style-name="T184_148">’</text:span><text:span text:style-name="T184_149">un</text:span><text:span text:style-name="T184_150"><text:s/></text:span><text:span text:style-name="T184_151">projet</text:span><text:span text:style-name="T184_152"><text:s/></text:span><text:span text:style-name="T184_153">défini</text:span><text:span text:style-name="T184_154">.<text:s/></text:span></text:p>
      <text:p text:style-name="P185"><text:span text:style-name="T185_1">Pour</text:span><text:span text:style-name="T185_2"><text:s/></text:span><text:span text:style-name="T185_3">pouvoir</text:span><text:span text:style-name="T185_4"><text:s/></text:span><text:span text:style-name="T185_5">communiquer</text:span><text:span text:style-name="T185_6"><text:s/></text:span><text:span text:style-name="T185_7">ses</text:span><text:span text:style-name="T185_8"><text:s/></text:span><text:span text:style-name="T185_9">activités</text:span><text:span text:style-name="T185_10">,<text:s/></text:span><text:span text:style-name="T185_11">l</text:span><text:span text:style-name="T185_12">’</text:span><text:span text:style-name="T185_13">Escouade</text:span><text:span text:style-name="T185_14"><text:s/></text:span><text:span text:style-name="T185_15">doit</text:span><text:span text:style-name="T185_16"><text:s/></text:span><text:span text:style-name="T185_17">disposer</text:span><text:span text:style-name="T185_18"><text:s/></text:span><text:span text:style-name="T185_19">d</text:span><text:span text:style-name="T185_20">’</text:span><text:span text:style-name="T185_21">une</text:span><text:span text:style-name="T185_22"><text:s/></text:span><text:span text:style-name="T185_23">entrée</text:span><text:span text:style-name="T185_24"><text:s/></text:span><text:span text:style-name="T185_25">au</text:span><text:span text:style-name="T185_26"><text:s/></text:span><text:span text:style-name="T185_27">sein</text:span><text:span text:style-name="T185_28"><text:s/></text:span><text:span text:style-name="T185_29">du</text:span><text:span text:style-name="T185_30"><text:s/></text:span><text:span text:style-name="T185_31">wiki</text:span><text:span text:style-name="T185_32">,<text:s/></text:span><text:span text:style-name="T185_33">régulièrement</text:span><text:span text:style-name="T185_34"><text:s/></text:span><text:span text:style-name="T185_35">mise</text:span><text:span text:style-name="T185_36"><text:s/></text:span><text:span text:style-name="T185_37">à</text:span><text:span text:style-name="T185_38"><text:s/></text:span><text:span text:style-name="T185_39">jour</text:span><text:span text:style-name="T185_40">.<text:s/></text:span></text:p>
      <text:p text:style-name="P186"><text:span text:style-name="T186_1">Une</text:span><text:span text:style-name="T186_2"><text:s/></text:span><text:span text:style-name="T186_3">Escouade</text:span><text:span text:style-name="T186_4"><text:s/></text:span><text:span text:style-name="T186_5">doit</text:span><text:span text:style-name="T186_6"><text:s/></text:span><text:span text:style-name="T186_7">tenir</text:span><text:span text:style-name="T186_8"><text:s/></text:span><text:span text:style-name="T186_9">un</text:span><text:span text:style-name="T186_10"><text:s/></text:span><text:span text:style-name="T186_11">Conseil</text:span><text:span text:style-name="T186_12"><text:s/></text:span><text:span text:style-name="T186_13">d</text:span><text:span text:style-name="T186_14">’</text:span><text:span text:style-name="T186_15">Escouade</text:span><text:span text:style-name="T186_16"><text:s/>(</text:span><text:span text:style-name="T186_17">sur</text:span><text:span text:style-name="T186_18"><text:s/></text:span><text:span text:style-name="T186_19">le</text:span><text:span text:style-name="T186_20"><text:s/></text:span><text:span text:style-name="T186_21">même</text:span><text:span text:style-name="T186_22"><text:s/></text:span><text:span text:style-name="T186_23">modèle</text:span><text:span text:style-name="T186_24"><text:s/></text:span><text:span text:style-name="T186_25">que</text:span><text:span text:style-name="T186_26"><text:s/></text:span><text:span text:style-name="T186_27">le</text:span><text:span text:style-name="T186_28"><text:s/></text:span><text:span text:style-name="T186_29"><text:a xlink:type="simple" xlink:href="#h.ogzdm5t8cadf"><text:span text:style-name="T186_30">Conseil</text:span></text:a></text:span><text:span text:style-name="T186_31"><text:a xlink:type="simple" xlink:href="#h.ogzdm5t8cadf"><text:span text:style-name="T186_32"><text:s/></text:span></text:a></text:span><text:span text:style-name="T186_33"><text:a xlink:type="simple" xlink:href="#h.ogzdm5t8cadf"><text:span text:style-name="T186_34">d</text:span></text:a></text:span><text:span text:style-name="T186_35"><text:a xlink:type="simple" xlink:href="#h.ogzdm5t8cadf"><text:span text:style-name="T186_36">’</text:span></text:a></text:span><text:span text:style-name="T186_37"><text:a xlink:type="simple" xlink:href="#h.ogzdm5t8cadf"><text:span text:style-name="T186_38">Equipage</text:span></text:a></text:span><text:span text:style-name="T186_39">)<text:s/></text:span><text:span text:style-name="T186_40">au</text:span><text:span text:style-name="T186_41"><text:s/></text:span><text:span text:style-name="T186_42">moins</text:span><text:span text:style-name="T186_43"><text:s/></text:span><text:span text:style-name="T186_44">une</text:span><text:span text:style-name="T186_45"><text:s/></text:span><text:span text:style-name="T186_46">fois</text:span><text:span text:style-name="T186_47"><text:s/></text:span><text:span text:style-name="T186_48">par</text:span><text:span text:style-name="T186_49"><text:s/></text:span><text:span text:style-name="T186_50">mois</text:span><text:span text:style-name="T186_51">.<text:s/></text:span><text:span text:style-name="T186_52">Le</text:span><text:span text:style-name="T186_53"><text:s/></text:span><text:span text:style-name="T186_54">PV</text:span><text:span text:style-name="T186_55"><text:s/></text:span><text:span text:style-name="T186_56">de</text:span><text:span text:style-name="T186_57"><text:s/></text:span><text:span text:style-name="T186_58">ses</text:span><text:span text:style-name="T186_59"><text:s/></text:span><text:span text:style-name="T186_60">réunions</text:span><text:span text:style-name="T186_61"><text:s/></text:span><text:span text:style-name="T186_62">doit</text:span><text:span text:style-name="T186_63"><text:s/></text:span><text:span text:style-name="T186_64">être</text:span><text:span text:style-name="T186_65"><text:s/></text:span><text:span text:style-name="T186_66">publié</text:span><text:span text:style-name="T186_67"><text:s/></text:span><text:span text:style-name="T186_68">sur</text:span><text:span text:style-name="T186_69"><text:s/></text:span><text:span text:style-name="T186_70">le</text:span><text:span text:style-name="T186_71"><text:s/></text:span><text:span text:style-name="T186_72">wiki</text:span><text:span text:style-name="T186_73">.<text:s/></text:span></text:p>
      <text:p text:style-name="P187"><text:span text:style-name="T187_1">Les</text:span><text:span text:style-name="T187_2"><text:s/></text:span><text:span text:style-name="T187_3">Escouades</text:span><text:span text:style-name="T187_4"><text:s/></text:span><text:span text:style-name="T187_5">sont</text:span><text:span text:style-name="T187_6"><text:s/></text:span><text:span text:style-name="T187_7">également</text:span><text:span text:style-name="T187_8"><text:s/></text:span><text:span text:style-name="T187_9">tenues</text:span><text:span text:style-name="T187_10"><text:s/></text:span><text:span text:style-name="T187_11">de</text:span><text:span text:style-name="T187_12"><text:s/></text:span><text:span text:style-name="T187_13">présenter</text:span><text:span text:style-name="T187_14"><text:s/></text:span><text:span text:style-name="T187_15">un</text:span><text:span text:style-name="T187_16"><text:s/></text:span><text:span text:style-name="T187_17">rapport</text:span><text:span text:style-name="T187_18"><text:s/></text:span><text:span text:style-name="T187_19">de</text:span><text:span text:style-name="T187_20"><text:s/></text:span><text:span text:style-name="T187_21">leur</text:span><text:span text:style-name="T187_22"><text:s/></text:span><text:span text:style-name="T187_23">activité</text:span><text:span text:style-name="T187_24"><text:s/></text:span><text:span text:style-name="T187_25">au</text:span><text:span text:style-name="T187_26"><text:s/></text:span><text:span text:style-name="T187_27">moins</text:span><text:span text:style-name="T187_28"><text:s/></text:span><text:span text:style-name="T187_29">une</text:span><text:span text:style-name="T187_30"><text:s/></text:span><text:span text:style-name="T187_31">fois</text:span><text:span text:style-name="T187_32"><text:s/></text:span><text:span text:style-name="T187_33">par</text:span><text:span text:style-name="T187_34"><text:s/></text:span><text:span text:style-name="T187_35">an</text:span><text:span text:style-name="T187_36"><text:s/></text:span><text:span text:style-name="T187_37">devant</text:span><text:span text:style-name="T187_38"><text:s/></text:span><text:span text:style-name="T187_39">le</text:span><text:span text:style-name="T187_40"><text:s/></text:span><text:span text:style-name="T187_41">Conseil</text:span><text:span text:style-name="T187_42"><text:s/></text:span><text:span text:style-name="T187_43">des</text:span><text:span text:style-name="T187_44"><text:s/></text:span><text:span text:style-name="T187_45">Quartiers</text:span><text:span text:style-name="T187_46">-</text:span><text:span text:style-name="T187_47">Maîtres</text:span><text:span text:style-name="T187_48">.<text:s/></text:span></text:p>
      <text:p text:style-name="P188"><text:span text:style-name="T188_1">-------------------------------------------</text:span></text:p>
      <text:p text:style-name="P189"><text:span text:style-name="T189_1">The</text:span><text:span text:style-name="T189_2"><text:s/></text:span><text:span text:style-name="T189_3">Squads</text:span><text:span text:style-name="T189_4"><text:s/></text:span><text:span text:style-name="T189_5">are</text:span><text:span text:style-name="T189_6"><text:s/></text:span><text:span text:style-name="T189_7">Pirate</text:span><text:span text:style-name="T189_8"><text:s/></text:span><text:span text:style-name="T189_9">organizations</text:span><text:span text:style-name="T189_10"><text:s/></text:span><text:span text:style-name="T189_11">created</text:span><text:span text:style-name="T189_12"><text:s/></text:span><text:span text:style-name="T189_13">in</text:span><text:span text:style-name="T189_14"><text:s/></text:span><text:span text:style-name="T189_15">order</text:span><text:span text:style-name="T189_16"><text:s/></text:span><text:span text:style-name="T189_17">to</text:span><text:span text:style-name="T189_18"><text:s/></text:span><text:span text:style-name="T189_19">accomplish</text:span><text:span text:style-name="T189_20"><text:s/></text:span><text:span text:style-name="T189_21">a</text:span><text:span text:style-name="T189_22"><text:s/></text:span><text:span text:style-name="T189_23">definite</text:span><text:span text:style-name="T189_24"><text:s/></text:span><text:span text:style-name="T189_25">project</text:span><text:span text:style-name="T189_26"><text:s/></text:span><text:span text:style-name="T189_27">limited</text:span><text:span text:style-name="T189_28"><text:s/></text:span><text:span text:style-name="T189_29">in</text:span><text:span text:style-name="T189_30"><text:s/></text:span><text:span text:style-name="T189_31">time</text:span><text:span text:style-name="T189_32">.<text:s/></text:span><text:span text:style-name="T189_33">As</text:span><text:span text:style-name="T189_34"><text:s/></text:span><text:span text:style-name="T189_35">for</text:span><text:span text:style-name="T189_36"><text:s/></text:span><text:span text:style-name="T189_37">the</text:span><text:span text:style-name="T189_38"><text:s/></text:span><text:span text:style-name="T189_39">Crews</text:span><text:span text:style-name="T189_40">,<text:s/></text:span><text:span text:style-name="T189_41">in</text:span><text:span text:style-name="T189_42"><text:s/></text:span><text:span text:style-name="T189_43">order</text:span><text:span text:style-name="T189_44"><text:s/></text:span><text:span text:style-name="T189_45">to</text:span><text:span text:style-name="T189_46"><text:s/></text:span><text:span text:style-name="T189_47">be</text:span><text:span text:style-name="T189_48"><text:s/></text:span><text:span text:style-name="T189_49">created</text:span><text:span text:style-name="T189_50">,<text:s/></text:span><text:span text:style-name="T189_51">the</text:span><text:span text:style-name="T189_52"><text:s/></text:span><text:span text:style-name="T189_53">Squads</text:span><text:span text:style-name="T189_54"><text:s/></text:span><text:span text:style-name="T189_55">need</text:span><text:span text:style-name="T189_56"><text:s/></text:span><text:span text:style-name="T189_57">at</text:span><text:span text:style-name="T189_58"><text:s/></text:span><text:span text:style-name="T189_59">least</text:span><text:span text:style-name="T189_60"><text:s/>3<text:s/></text:span><text:span text:style-name="T189_61">Pirates</text:span><text:span text:style-name="T189_62">.<text:s/></text:span><text:span text:style-name="T189_63">The</text:span><text:span text:style-name="T189_64"><text:s/></text:span><text:span text:style-name="T189_65">same</text:span><text:span text:style-name="T189_66"><text:s/></text:span><text:span text:style-name="T189_67">specific</text:span><text:span text:style-name="T189_68"><text:s/></text:span><text:span text:style-name="T189_69">functions</text:span><text:span text:style-name="T189_70"><text:s/></text:span><text:span text:style-name="T189_71">of</text:span><text:span text:style-name="T189_72"><text:s/></text:span><text:span text:style-name="T189_73">Captain</text:span><text:span text:style-name="T189_74">,<text:s/></text:span><text:span text:style-name="T189_75">Navigator</text:span><text:span text:style-name="T189_76"><text:s/></text:span><text:span text:style-name="T189_77">and</text:span><text:span text:style-name="T189_78"><text:s/></text:span><text:span text:style-name="T189_79">Quartermaster</text:span><text:span text:style-name="T189_80"><text:s/></text:span><text:span text:style-name="T189_81">are</text:span><text:span text:style-name="T189_82"><text:s/></text:span><text:span text:style-name="T189_83">distributed</text:span><text:span text:style-name="T189_84"><text:s/></text:span><text:span text:style-name="T189_85">within</text:span><text:span text:style-name="T189_86"><text:s/></text:span><text:span text:style-name="T189_87">the</text:span><text:span text:style-name="T189_88"><text:s/></text:span><text:span text:style-name="T189_89">Squads</text:span><text:span text:style-name="T189_90">,<text:s/></text:span><text:span text:style-name="T189_91">but</text:span><text:span text:style-name="T189_92"><text:s/></text:span><text:span text:style-name="T189_93">the</text:span><text:span text:style-name="T189_94"><text:s/></text:span><text:span text:style-name="T189_95">persons</text:span><text:span text:style-name="T189_96"><text:s/></text:span><text:span text:style-name="T189_97">assuming</text:span><text:span text:style-name="T189_98"><text:s/></text:span><text:span text:style-name="T189_99">these</text:span><text:span text:style-name="T189_100"><text:s/></text:span><text:span text:style-name="T189_101">positions</text:span><text:span text:style-name="T189_102"><text:s/></text:span><text:span text:style-name="T189_103">do</text:span><text:span text:style-name="T189_104"><text:s/></text:span><text:span text:style-name="T189_105">not</text:span><text:span text:style-name="T189_106"><text:s/></text:span><text:span text:style-name="T189_107">have</text:span><text:span text:style-name="T189_108"><text:s/></text:span><text:span text:style-name="T189_109">to</text:span><text:span text:style-name="T189_110"><text:s/></text:span><text:span text:style-name="T189_111">participate</text:span><text:span text:style-name="T189_112"><text:s/></text:span><text:span text:style-name="T189_113">to</text:span><text:span text:style-name="T189_114"><text:s/></text:span><text:span text:style-name="T189_115">the</text:span><text:span text:style-name="T189_116"><text:s/></text:span><text:span text:style-name="T189_117">respective</text:span><text:span text:style-name="T189_118"><text:s/></text:span><text:span text:style-name="T189_119">Councils</text:span><text:span text:style-name="T189_120"><text:s/></text:span><text:span text:style-name="T189_121">excepted</text:span><text:span text:style-name="T189_122"><text:s/></text:span><text:span text:style-name="T189_123">if</text:span><text:span text:style-name="T189_124"><text:s/></text:span><text:span text:style-name="T189_125">they</text:span><text:span text:style-name="T189_126"><text:s/></text:span><text:span text:style-name="T189_127">are</text:span><text:span text:style-name="T189_128"><text:s/></text:span><text:span text:style-name="T189_129">summoned</text:span><text:span text:style-name="T189_130"><text:s/></text:span><text:span text:style-name="T189_131">by</text:span><text:span text:style-name="T189_132"><text:s/></text:span><text:span text:style-name="T189_133">these</text:span><text:span text:style-name="T189_134">.<text:s/></text:span><text:span text:style-name="T189_135">Contrary</text:span><text:span text:style-name="T189_136"><text:s/></text:span><text:span text:style-name="T189_137">to</text:span><text:span text:style-name="T189_138"><text:s/></text:span><text:span text:style-name="T189_139">the</text:span><text:span text:style-name="T189_140"><text:s/></text:span><text:span text:style-name="T189_141">Crews</text:span><text:span text:style-name="T189_142">,<text:s/></text:span><text:span text:style-name="T189_143">the</text:span><text:span text:style-name="T189_144"><text:s/></text:span><text:span text:style-name="T189_145">Squads</text:span><text:span text:style-name="T189_146"><text:s/></text:span><text:span text:style-name="T189_147">are</text:span><text:span text:style-name="T189_148"><text:s/></text:span><text:span text:style-name="T189_149">not</text:span><text:span text:style-name="T189_150"><text:s/></text:span><text:span text:style-name="T189_151">based</text:span><text:span text:style-name="T189_152"><text:s/></text:span><text:span text:style-name="T189_153">on</text:span><text:span text:style-name="T189_154"><text:s/></text:span><text:span text:style-name="T189_155">geographical</text:span><text:span text:style-name="T189_156"><text:s/></text:span><text:span text:style-name="T189_157">or</text:span><text:span text:style-name="T189_158"><text:s/></text:span><text:span text:style-name="T189_159">friendship</text:span><text:span text:style-name="T189_160"><text:s/></text:span><text:span text:style-name="T189_161">criteria</text:span><text:span text:style-name="T189_162"><text:s/></text:span><text:span text:style-name="T189_163">but</text:span><text:span text:style-name="T189_164">,<text:s/></text:span><text:span text:style-name="T189_165">instead</text:span><text:span text:style-name="T189_166">,<text:s/></text:span><text:span text:style-name="T189_167">around</text:span><text:span text:style-name="T189_168"><text:s/></text:span><text:span text:style-name="T189_169">a</text:span><text:span text:style-name="T189_170"><text:s/></text:span><text:span text:style-name="T189_171">particular</text:span><text:span text:style-name="T189_172"><text:s/></text:span><text:span text:style-name="T189_173">project</text:span><text:span text:style-name="T189_174">.<text:s/></text:span></text:p>
      <text:p text:style-name="P190"><text:span text:style-name="T190_1">In</text:span><text:span text:style-name="T190_2"><text:s/></text:span><text:span text:style-name="T190_3">order</text:span><text:span text:style-name="T190_4"><text:s/></text:span><text:span text:style-name="T190_5">to</text:span><text:span text:style-name="T190_6"><text:s/></text:span><text:span text:style-name="T190_7">communicate</text:span><text:span text:style-name="T190_8"><text:s/></text:span><text:span text:style-name="T190_9">its</text:span><text:span text:style-name="T190_10"><text:s/></text:span><text:span text:style-name="T190_11">activities</text:span><text:span text:style-name="T190_12">,<text:s/></text:span><text:span text:style-name="T190_13">the</text:span><text:span text:style-name="T190_14"><text:s/></text:span><text:span text:style-name="T190_15">Squad</text:span><text:span text:style-name="T190_16"><text:s/></text:span><text:span text:style-name="T190_17">must</text:span><text:span text:style-name="T190_18"><text:s/></text:span><text:span text:style-name="T190_19">have</text:span><text:span text:style-name="T190_20"><text:s/></text:span><text:span text:style-name="T190_21">an</text:span><text:span text:style-name="T190_22"><text:s/></text:span><text:span text:style-name="T190_23">entry</text:span><text:span text:style-name="T190_24"><text:s/></text:span><text:span text:style-name="T190_25">within</text:span><text:span text:style-name="T190_26"><text:s/></text:span><text:span text:style-name="T190_27">the</text:span><text:span text:style-name="T190_28"><text:s/></text:span><text:span text:style-name="T190_29">wiki</text:span><text:span text:style-name="T190_30">,<text:s/></text:span><text:span text:style-name="T190_31">regularly</text:span><text:span text:style-name="T190_32"><text:s/></text:span><text:span text:style-name="T190_33">updated</text:span><text:span text:style-name="T190_34">.<text:s/></text:span></text:p>
      <text:p text:style-name="P191"><text:span text:style-name="T191_1">A</text:span><text:span text:style-name="T191_2"><text:s/></text:span><text:span text:style-name="T191_3">Squad</text:span><text:span text:style-name="T191_4"><text:s/></text:span><text:span text:style-name="T191_5">has</text:span><text:span text:style-name="T191_6"><text:s/></text:span><text:span text:style-name="T191_7">to</text:span><text:span text:style-name="T191_8"><text:s/></text:span><text:span text:style-name="T191_9">organize</text:span><text:span text:style-name="T191_10"><text:s/></text:span><text:span text:style-name="T191_11">a</text:span><text:span text:style-name="T191_12"><text:s/></text:span><text:span text:style-name="T191_13">Squad</text:span><text:span text:style-name="T191_14"><text:s/></text:span><text:span text:style-name="T191_15">Council</text:span><text:span text:style-name="T191_16"><text:s/>(</text:span><text:span text:style-name="T191_17">based</text:span><text:span text:style-name="T191_18"><text:s/></text:span><text:span text:style-name="T191_19">on</text:span><text:span text:style-name="T191_20"><text:s/></text:span><text:span text:style-name="T191_21">the</text:span><text:span text:style-name="T191_22"><text:s/></text:span><text:span text:style-name="T191_23">same</text:span><text:span text:style-name="T191_24"><text:s/></text:span><text:span text:style-name="T191_25">model</text:span><text:span text:style-name="T191_26"><text:s/></text:span><text:span text:style-name="T191_27">as</text:span><text:span text:style-name="T191_28"><text:s/></text:span><text:span text:style-name="T191_29">the</text:span><text:span text:style-name="T191_30"><text:s/></text:span><text:span text:style-name="T191_31"><text:a xlink:type="simple" xlink:href="#h.ogzdm5t8cadf"><text:span text:style-name="T191_32">Crew</text:span></text:a></text:span><text:span text:style-name="T191_33"><text:a xlink:type="simple" xlink:href="#h.ogzdm5t8cadf"><text:span text:style-name="T191_34"><text:s/></text:span></text:a></text:span><text:span text:style-name="T191_35"><text:a xlink:type="simple" xlink:href="#h.ogzdm5t8cadf"><text:span text:style-name="T191_36">Council</text:span></text:a></text:span><text:span text:style-name="T191_37">)<text:s/></text:span><text:span text:style-name="T191_38">at</text:span><text:span text:style-name="T191_39"><text:s/></text:span><text:span text:style-name="T191_40">least</text:span><text:span text:style-name="T191_41"><text:s/></text:span><text:span text:style-name="T191_42">once</text:span><text:span text:style-name="T191_43"><text:s/></text:span><text:span text:style-name="T191_44">a</text:span><text:span text:style-name="T191_45"><text:s/></text:span><text:span text:style-name="T191_46">month</text:span><text:span text:style-name="T191_47">.<text:s/></text:span><text:span text:style-name="T191_48">The</text:span><text:span text:style-name="T191_49"><text:s/></text:span><text:span text:style-name="T191_50">minutes</text:span><text:span text:style-name="T191_51"><text:s/></text:span><text:span text:style-name="T191_52">of</text:span><text:span text:style-name="T191_53"><text:s/></text:span><text:span text:style-name="T191_54">these</text:span><text:span text:style-name="T191_55"><text:s/></text:span><text:span text:style-name="T191_56">meetings</text:span><text:span text:style-name="T191_57"><text:s/></text:span><text:span text:style-name="T191_58">have</text:span><text:span text:style-name="T191_59"><text:s/></text:span><text:span text:style-name="T191_60">to</text:span><text:span text:style-name="T191_61"><text:s/></text:span><text:span text:style-name="T191_62">be</text:span><text:span text:style-name="T191_63"><text:s/></text:span><text:span text:style-name="T191_64">published</text:span><text:span text:style-name="T191_65"><text:s/></text:span><text:span text:style-name="T191_66">on</text:span><text:span text:style-name="T191_67"><text:s/></text:span><text:span text:style-name="T191_68">the</text:span><text:span text:style-name="T191_69"><text:s/></text:span><text:span text:style-name="T191_70">wiki</text:span><text:span text:style-name="T191_71">.<text:s/></text:span></text:p>
      <text:p text:style-name="P192"><text:span text:style-name="T192_1">The</text:span><text:span text:style-name="T192_2"><text:s/></text:span><text:span text:style-name="T192_3">Squads</text:span><text:span text:style-name="T192_4"><text:s/></text:span><text:span text:style-name="T192_5">are</text:span><text:span text:style-name="T192_6"><text:s/></text:span><text:span text:style-name="T192_7">also</text:span><text:span text:style-name="T192_8"><text:s/></text:span><text:span text:style-name="T192_9">required</text:span><text:span text:style-name="T192_10"><text:s/></text:span><text:span text:style-name="T192_11">to</text:span><text:span text:style-name="T192_12"><text:s/></text:span><text:span text:style-name="T192_13">present</text:span><text:span text:style-name="T192_14"><text:s/></text:span><text:span text:style-name="T192_15">a</text:span><text:span text:style-name="T192_16"><text:s/></text:span><text:span text:style-name="T192_17">report</text:span><text:span text:style-name="T192_18"><text:s/></text:span><text:span text:style-name="T192_19">of</text:span><text:span text:style-name="T192_20"><text:s/></text:span><text:span text:style-name="T192_21">their</text:span><text:span text:style-name="T192_22"><text:s/></text:span><text:span text:style-name="T192_23">activities</text:span><text:span text:style-name="T192_24"><text:s/></text:span><text:span text:style-name="T192_25">at</text:span><text:span text:style-name="T192_26"><text:s/></text:span><text:span text:style-name="T192_27">least</text:span><text:span text:style-name="T192_28"><text:s/></text:span><text:span text:style-name="T192_29">once</text:span><text:span text:style-name="T192_30"><text:s/></text:span><text:span text:style-name="T192_31">per</text:span><text:span text:style-name="T192_32"><text:s/></text:span><text:span text:style-name="T192_33">year</text:span><text:span text:style-name="T192_34"><text:s/></text:span><text:span text:style-name="T192_35">in</text:span><text:span text:style-name="T192_36"><text:s/></text:span><text:span text:style-name="T192_37">front</text:span><text:span text:style-name="T192_38"><text:s/></text:span><text:span text:style-name="T192_39">of</text:span><text:span text:style-name="T192_40"><text:s/></text:span><text:span text:style-name="T192_41">the</text:span><text:span text:style-name="T192_42"><text:s/></text:span><text:span text:style-name="T192_43">Quartermasters</text:span><text:span text:style-name="T192_44"><text:s/></text:span><text:span text:style-name="T192_45">Council</text:span><text:span text:style-name="T192_46">.<text:s/></text:span></text:p>
      <text:p text:style-name="P193"/>
      <text:h text:style-name="P194" text:outline-level="10"><text:bookmark-start text:name="h.keacsnwnu4e6"/><text:bookmark-end text:name="h.keacsnwnu4e6"/></text:h>
      <text:h text:style-name="P195" text:outline-level="10"><text:bookmark-start text:name="h.m5aglni9jfwe"/><text:bookmark-end text:name="h.m5aglni9jfwe"/><text:bookmark-start text:name="h.t6qd21dlkxi3"/><text:bookmark-end text:name="h.t6qd21dlkxi3"/><text:span text:style-name="T195_1">Les</text:span><text:span text:style-name="T195_2"><text:s/></text:span><text:span text:style-name="T195_3">Flottes</text:span><text:span text:style-name="T195_4"><text:s/>-<text:s/></text:span><text:span text:style-name="T195_5">Fleets</text:span></text:h>
      <text:h text:style-name="P196" text:outline-level="10"><text:bookmark-start text:name="h.r4d3d8kx237i"/><text:bookmark-end text:name="h.r4d3d8kx237i"/><text:span text:style-name="T196_1">Description</text:span></text:h>
      <text:p text:style-name="P197"><text:span text:style-name="T197_1"><office:annotation><dc:creator/><text:p text:style-name="P198"><text:span text:style-name="T198_1">zenon</text:span><text:span text:style-name="T198_2">.</text:span><text:span text:style-name="T198_3">alex</text:span><text:span text:style-name="T198_4">:</text:span></text:p><text:p text:style-name="P199"><text:span text:style-name="T199_1">Je</text:span><text:span text:style-name="T199_2"><text:s/></text:span><text:span text:style-name="T199_3">pense</text:span><text:span text:style-name="T199_4"><text:s/></text:span><text:span text:style-name="T199_5">qu</text:span><text:span text:style-name="T199_6">'</text:span><text:span text:style-name="T199_7">on</text:span><text:span text:style-name="T199_8"><text:s/></text:span><text:span text:style-name="T199_9">a</text:span><text:span text:style-name="T199_10"><text:s/></text:span><text:span text:style-name="T199_11">un</text:span><text:span text:style-name="T199_12"><text:s/></text:span><text:span text:style-name="T199_13">problème</text:span><text:span text:style-name="T199_14"><text:s/></text:span><text:span text:style-name="T199_15">de</text:span><text:span text:style-name="T199_16"><text:s/></text:span><text:span text:style-name="T199_17">motivation</text:span><text:span text:style-name="T199_18"><text:s/></text:span><text:span text:style-name="T199_19">pour</text:span><text:span text:style-name="T199_20"><text:s/></text:span><text:span text:style-name="T199_21">les</text:span><text:span text:style-name="T199_22"><text:s/></text:span><text:span text:style-name="T199_23">Flottes</text:span><text:span text:style-name="T199_24">.<text:s/></text:span><text:span text:style-name="T199_25">Je</text:span><text:span text:style-name="T199_26"><text:s/></text:span><text:span text:style-name="T199_27">crains</text:span><text:span text:style-name="T199_28"><text:s/></text:span><text:span text:style-name="T199_29">que</text:span><text:span text:style-name="T199_30"><text:s/></text:span><text:span text:style-name="T199_31">personne</text:span><text:span text:style-name="T199_32"><text:s/></text:span><text:span text:style-name="T199_33">n</text:span><text:span text:style-name="T199_34">'</text:span><text:span text:style-name="T199_35">ait</text:span><text:span text:style-name="T199_36"><text:s/></text:span><text:span text:style-name="T199_37">envie</text:span><text:span text:style-name="T199_38"><text:s/></text:span><text:span text:style-name="T199_39">d</text:span><text:span text:style-name="T199_40">'</text:span><text:span text:style-name="T199_41">assurer</text:span><text:span text:style-name="T199_42"><text:s/></text:span><text:span text:style-name="T199_43">les</text:span><text:span text:style-name="T199_44"><text:s/></text:span><text:span text:style-name="T199_45">tâches</text:span><text:span text:style-name="T199_46"><text:s/></text:span><text:span text:style-name="T199_47">pénibles</text:span><text:span text:style-name="T199_48"><text:s/></text:span><text:span text:style-name="T199_49">et</text:span><text:span text:style-name="T199_50"><text:s/></text:span><text:span text:style-name="T199_51">en</text:span><text:span text:style-name="T199_52"><text:s/></text:span><text:span text:style-name="T199_53">plus</text:span><text:span text:style-name="T199_54"><text:s/></text:span><text:span text:style-name="T199_55">devoir</text:span><text:span text:style-name="T199_56"><text:s/></text:span><text:span text:style-name="T199_57">présenter</text:span><text:span text:style-name="T199_58"><text:s/></text:span><text:span text:style-name="T199_59">un</text:span><text:span text:style-name="T199_60"><text:s/></text:span><text:span text:style-name="T199_61">rapport</text:span><text:span text:style-name="T199_62"><text:s/></text:span><text:span text:style-name="T199_63">régulier</text:span><text:span text:style-name="T199_64">,<text:s/></text:span><text:span text:style-name="T199_65">etc</text:span><text:span text:style-name="T199_66">...</text:span></text:p><text:p text:style-name="P200"><text:span text:style-name="T200_1">Michel</text:span><text:span text:style-name="T200_2"><text:s/></text:span><text:span text:style-name="T200_3">Lefebvre</text:span><text:span text:style-name="T200_4">:</text:span></text:p><text:p text:style-name="P201"><text:span text:style-name="T201_1">De</text:span><text:span text:style-name="T201_2"><text:s/></text:span><text:span text:style-name="T201_3">plus</text:span><text:span text:style-name="T201_4">,<text:s/></text:span><text:span text:style-name="T201_5">je</text:span><text:span text:style-name="T201_6"><text:s/></text:span><text:span text:style-name="T201_7">ne</text:span><text:span text:style-name="T201_8"><text:s/></text:span><text:span text:style-name="T201_9">suis</text:span><text:span text:style-name="T201_10"><text:s/></text:span><text:span text:style-name="T201_11">pas</text:span><text:span text:style-name="T201_12"><text:s/></text:span><text:span text:style-name="T201_13">certain</text:span><text:span text:style-name="T201_14"><text:s/></text:span><text:span text:style-name="T201_15">que</text:span><text:span text:style-name="T201_16"><text:s/></text:span><text:span text:style-name="T201_17">ce</text:span><text:span text:style-name="T201_18"><text:s/></text:span><text:span text:style-name="T201_19">soit</text:span><text:span text:style-name="T201_20"><text:s/></text:span><text:span text:style-name="T201_21">le</text:span><text:span text:style-name="T201_22"><text:s/></text:span><text:span text:style-name="T201_23">rôle</text:span><text:span text:style-name="T201_24"><text:s/></text:span><text:span text:style-name="T201_25">des</text:span><text:span text:style-name="T201_26"><text:s/></text:span><text:span text:style-name="T201_27">Quartier</text:span><text:span text:style-name="T201_28">-</text:span><text:span text:style-name="T201_29">Maitres</text:span><text:span text:style-name="T201_30"><text:s/></text:span><text:span text:style-name="T201_31">de</text:span><text:span text:style-name="T201_32"><text:s/></text:span><text:span text:style-name="T201_33">lever</text:span><text:span text:style-name="T201_34"><text:s/></text:span><text:span text:style-name="T201_35">des</text:span><text:span text:style-name="T201_36"><text:s/></text:span><text:span text:style-name="T201_37">flottes</text:span><text:span text:style-name="T201_38">.<text:s/></text:span><text:span text:style-name="T201_39">Je</text:span><text:span text:style-name="T201_40"><text:s/></text:span><text:span text:style-name="T201_41">préfèrerais</text:span><text:span text:style-name="T201_42"><text:s/></text:span><text:span text:style-name="T201_43">que</text:span><text:span text:style-name="T201_44"><text:s/></text:span><text:span text:style-name="T201_45">ce</text:span><text:span text:style-name="T201_46"><text:s/></text:span><text:span text:style-name="T201_47">processus</text:span><text:span text:style-name="T201_48"><text:s/></text:span><text:span text:style-name="T201_49">soit</text:span><text:span text:style-name="T201_50"><text:s/></text:span><text:span text:style-name="T201_51">émergeant</text:span><text:span text:style-name="T201_52"><text:s/></text:span><text:span text:style-name="T201_53">et</text:span><text:span text:style-name="T201_54"><text:s/></text:span><text:span text:style-name="T201_55">donc</text:span><text:span text:style-name="T201_56"><text:s/></text:span><text:span text:style-name="T201_57">que</text:span><text:span text:style-name="T201_58"><text:s/></text:span><text:span text:style-name="T201_59">la</text:span><text:span text:style-name="T201_60"><text:s/></text:span><text:span text:style-name="T201_61">création</text:span><text:span text:style-name="T201_62"><text:s/></text:span><text:span text:style-name="T201_63">soit</text:span><text:span text:style-name="T201_64"><text:s/></text:span><text:span text:style-name="T201_65">plus</text:span><text:span text:style-name="T201_66"><text:s/></text:span><text:span text:style-name="T201_67">spontanée</text:span><text:span text:style-name="T201_68">.<text:s/></text:span><text:span text:style-name="T201_69">Je</text:span><text:span text:style-name="T201_70"><text:s/></text:span><text:span text:style-name="T201_71">ne</text:span><text:span text:style-name="T201_72"><text:s/></text:span><text:span text:style-name="T201_73">vois</text:span><text:span text:style-name="T201_74"><text:s/></text:span><text:span text:style-name="T201_75">pas</text:span><text:span text:style-name="T201_76">,<text:s/></text:span><text:span text:style-name="T201_77">par</text:span><text:span text:style-name="T201_78"><text:s/></text:span><text:span text:style-name="T201_79">ailleurs</text:span><text:span text:style-name="T201_80"><text:s/></text:span><text:span text:style-name="T201_81">comment</text:span><text:span text:style-name="T201_82"><text:s/></text:span><text:span text:style-name="T201_83">un</text:span><text:span text:style-name="T201_84"><text:s/></text:span><text:span text:style-name="T201_85">Capitaine</text:span><text:span text:style-name="T201_86"><text:s/></text:span><text:span text:style-name="T201_87">de</text:span><text:span text:style-name="T201_88"><text:s/></text:span><text:span text:style-name="T201_89">Flotte</text:span><text:span text:style-name="T201_90"><text:s/></text:span><text:span text:style-name="T201_91">ferait</text:span><text:span text:style-name="T201_92"><text:s/></text:span><text:span text:style-name="T201_93">pour</text:span><text:span text:style-name="T201_94"><text:s/></text:span><text:span text:style-name="T201_95">organiser</text:span><text:span text:style-name="T201_96"><text:s/></text:span><text:span text:style-name="T201_97">la</text:span><text:span text:style-name="T201_98"><text:s/></text:span><text:span text:style-name="T201_99">conscription</text:span><text:span text:style-name="T201_100">...</text:span></text:p></office:annotation></text:span><text:span text:style-name="T201_101">Les</text:span><text:span text:style-name="T201_102"><text:s/></text:span><text:span text:style-name="T201_103">Flottes</text:span><text:span text:style-name="T201_104"><text:s/></text:span><text:span text:style-name="T201_105">sont</text:span><text:span text:style-name="T201_106"><text:s/></text:span><text:span text:style-name="T201_107">des</text:span><text:span text:style-name="T201_108"><text:s/></text:span><text:span text:style-name="T201_109">organisations</text:span><text:span text:style-name="T201_110"><text:s/></text:span><text:span text:style-name="T201_111">du</text:span><text:span text:style-name="T201_112"><text:s/></text:span><text:span text:style-name="T201_113">Parti</text:span><text:span text:style-name="T201_114"><text:s/></text:span><text:span text:style-name="T201_115">Pirate</text:span><text:span text:style-name="T201_116"><text:s/></text:span><text:span text:style-name="T201_117">qui</text:span><text:span text:style-name="T201_118"><text:s/></text:span><text:span text:style-name="T201_119">servent</text:span><text:span text:style-name="T201_120"><text:s/></text:span><text:span text:style-name="T201_121">un</text:span><text:span text:style-name="T201_122"><text:s/></text:span><text:span text:style-name="T201_123">rôle</text:span><text:span text:style-name="T201_124"><text:s/></text:span><text:span text:style-name="T201_125">opérationnel</text:span><text:span text:style-name="T201_126"><text:s/></text:span><text:span text:style-name="T201_127">au</text:span><text:span text:style-name="T201_128"><text:s/></text:span><text:span text:style-name="T201_129">sein</text:span><text:span text:style-name="T201_130"><text:s/></text:span><text:span text:style-name="T201_131">du</text:span><text:span text:style-name="T201_132"><text:s/></text:span><text:span text:style-name="T201_133">parti</text:span><text:span text:style-name="T201_134">.<text:s/></text:span><text:span text:style-name="T201_135">Leur</text:span><text:span text:style-name="T201_136"><text:s/></text:span><text:span text:style-name="T201_137">fonctionnement</text:span><text:span text:style-name="T201_138"><text:s/></text:span><text:span text:style-name="T201_139">est</text:span><text:span text:style-name="T201_140"><text:s/></text:span><text:span text:style-name="T201_141">similaire</text:span><text:span text:style-name="T201_142"><text:s/></text:span><text:span text:style-name="T201_143">à</text:span><text:span text:style-name="T201_144"><text:s/></text:span><text:span text:style-name="T201_145">celui</text:span><text:span text:style-name="T201_146"><text:s/></text:span><text:span text:style-name="T201_147">des</text:span><text:span text:style-name="T201_148"><text:s/></text:span><text:span text:style-name="T201_149">Escouades</text:span><text:span text:style-name="T201_150"><text:s/></text:span><text:span text:style-name="T201_151">hormis</text:span><text:span text:style-name="T201_152"><text:s/></text:span><text:span text:style-name="T201_153">pour</text:span><text:span text:style-name="T201_154"><text:s/></text:span><text:span text:style-name="T201_155">les</text:span><text:span text:style-name="T201_156"><text:s/></text:span><text:span text:style-name="T201_157">points</text:span><text:span text:style-name="T201_158"><text:s/></text:span><text:span text:style-name="T201_159">décrits</text:span><text:span text:style-name="T201_160"><text:s/></text:span><text:span text:style-name="T201_161">ci</text:span><text:span text:style-name="T201_162">-</text:span><text:span text:style-name="T201_163">après</text:span><text:span text:style-name="T201_164">.<text:s/></text:span></text:p>
      <text:p text:style-name="P202"><text:span text:style-name="T202_1">Lorsqu</text:span><text:span text:style-name="T202_2">’</text:span><text:span text:style-name="T202_3">un</text:span><text:span text:style-name="T202_4"><text:s/></text:span><text:span text:style-name="T202_5">besoin</text:span><text:span text:style-name="T202_6"><text:s/></text:span><text:span text:style-name="T202_7">opérationnel</text:span><text:span text:style-name="T202_8"><text:s/></text:span><text:span text:style-name="T202_9">est</text:span><text:span text:style-name="T202_10"><text:s/></text:span><text:span text:style-name="T202_11">défini</text:span><text:span text:style-name="T202_12"><text:s/>(</text:span><text:span text:style-name="T202_13">par</text:span><text:span text:style-name="T202_14"><text:s/></text:span><text:span text:style-name="T202_15">exemple</text:span><text:span text:style-name="T202_16">,<text:s/></text:span><text:span text:style-name="T202_17">le</text:span><text:span text:style-name="T202_18"><text:s/></text:span><text:span text:style-name="T202_19">soutien</text:span><text:span text:style-name="T202_20"><text:s/></text:span><text:span text:style-name="T202_21">logistique</text:span><text:span text:style-name="T202_22"><text:s/></text:span><text:span text:style-name="T202_23">à</text:span><text:span text:style-name="T202_24"><text:s/></text:span><text:span text:style-name="T202_25">l</text:span><text:span text:style-name="T202_26">’</text:span><text:span text:style-name="T202_27">organisation</text:span><text:span text:style-name="T202_28"><text:s/></text:span><text:span text:style-name="T202_29">d</text:span><text:span text:style-name="T202_30">’</text:span><text:span text:style-name="T202_31">évènements</text:span><text:span text:style-name="T202_32"><text:s/></text:span><text:span text:style-name="T202_33">ou</text:span><text:span text:style-name="T202_34"><text:s/></text:span><text:span text:style-name="T202_35">l</text:span><text:span text:style-name="T202_36">’</text:span><text:span text:style-name="T202_37">aide</text:span><text:span text:style-name="T202_38"><text:s/></text:span><text:span text:style-name="T202_39">technique</text:span><text:span text:style-name="T202_40"><text:s/></text:span><text:span text:style-name="T202_41">à</text:span><text:span text:style-name="T202_42"><text:s/></text:span><text:span text:style-name="T202_43">apporter</text:span><text:span text:style-name="T202_44"><text:s/></text:span><text:span text:style-name="T202_45">aux</text:span><text:span text:style-name="T202_46"><text:s/></text:span><text:span text:style-name="T202_47">équipages</text:span><text:span text:style-name="T202_48"><text:s/></text:span><text:span text:style-name="T202_49">pour</text:span><text:span text:style-name="T202_50"><text:s/></text:span><text:span text:style-name="T202_51">la</text:span><text:span text:style-name="T202_52"><text:s/></text:span><text:span text:style-name="T202_53">gestion</text:span><text:span text:style-name="T202_54"><text:s/></text:span><text:span text:style-name="T202_55">de</text:span><text:span text:style-name="T202_56"><text:s/></text:span><text:span text:style-name="T202_57">leur</text:span><text:span text:style-name="T202_58"><text:s/></text:span><text:span text:style-name="T202_59">projets</text:span><text:span text:style-name="T202_60"><text:s/></text:span><text:span text:style-name="T202_61">informatiques</text:span><text:span text:style-name="T202_62">,<text:s/>...),<text:s/></text:span><text:span text:style-name="T202_63">tout</text:span><text:span text:style-name="T202_64"><text:s/></text:span><text:span text:style-name="T202_65">ensemble</text:span><text:span text:style-name="T202_66"><text:s/></text:span><text:span text:style-name="T202_67">composé</text:span><text:span text:style-name="T202_68"><text:s/></text:span><text:span text:style-name="T202_69">d</text:span><text:span text:style-name="T202_70">’</text:span><text:span text:style-name="T202_71">au</text:span><text:span text:style-name="T202_72"><text:s/></text:span><text:span text:style-name="T202_73">moins</text:span><text:span text:style-name="T202_74"><text:s/>3<text:s/></text:span><text:span text:style-name="T202_75">pirates</text:span><text:span text:style-name="T202_76"><text:s/></text:span><text:span text:style-name="T202_77">peut</text:span><text:span text:style-name="T202_78"><text:s/></text:span><text:span text:style-name="T202_79">décider</text:span><text:span text:style-name="T202_80"><text:s/></text:span><text:span text:style-name="T202_81">de</text:span><text:span text:style-name="T202_82"><text:s/></text:span><text:span text:style-name="T202_83">créer</text:span><text:span text:style-name="T202_84"><text:s/></text:span><text:span text:style-name="T202_85">une</text:span><text:span text:style-name="T202_86"><text:s/></text:span><text:span text:style-name="T202_87">Flotte</text:span><text:span text:style-name="T202_88"><text:s/></text:span><text:span text:style-name="T202_89">assurant</text:span><text:span text:style-name="T202_90"><text:s/></text:span><text:span text:style-name="T202_91">cette</text:span><text:span text:style-name="T202_92"><text:s/></text:span><text:span text:style-name="T202_93">fonction</text:span><text:span text:style-name="T202_94">.<text:s/></text:span></text:p>
      <text:p text:style-name="P203"><text:span text:style-name="T203_1">L</text:span><text:span text:style-name="T203_2">’</text:span><text:span text:style-name="T203_3">encadrement</text:span><text:span text:style-name="T203_4"><text:s/></text:span><text:span text:style-name="T203_5">des</text:span><text:span text:style-name="T203_6"><text:s/></text:span><text:span text:style-name="T203_7">Flottes</text:span><text:span text:style-name="T203_8"><text:s/></text:span><text:span text:style-name="T203_9">dépend</text:span><text:span text:style-name="T203_10"><text:s/></text:span><text:span text:style-name="T203_11">du</text:span><text:span text:style-name="T203_12"><text:s/></text:span><text:span text:style-name="T203_13">Conseil</text:span><text:span text:style-name="T203_14"><text:s/></text:span><text:span text:style-name="T203_15">des</text:span><text:span text:style-name="T203_16"><text:s/></text:span><text:span text:style-name="T203_17">Quartiers</text:span><text:span text:style-name="T203_18">-</text:span><text:span text:style-name="T203_19">Maîtres</text:span><text:span text:style-name="T203_20">.<text:s/></text:span><text:span text:style-name="T203_21">Un</text:span><text:span text:style-name="T203_22"><text:s/></text:span><text:span text:style-name="T203_23">membre</text:span><text:span text:style-name="T203_24"><text:s/></text:span><text:span text:style-name="T203_25">de</text:span><text:span text:style-name="T203_26"><text:s/></text:span><text:span text:style-name="T203_27">chaque</text:span><text:span text:style-name="T203_28"><text:s/></text:span><text:span text:style-name="T203_29">Flotte</text:span><text:span text:style-name="T203_30"><text:s/>(</text:span><text:span text:style-name="T203_31">le</text:span><text:span text:style-name="T203_32"><text:s/></text:span><text:span text:style-name="T203_33">Capitaine</text:span><text:span text:style-name="T203_34"><text:s/></text:span><text:span text:style-name="T203_35">ou</text:span><text:span text:style-name="T203_36"><text:s/></text:span><text:span text:style-name="T203_37">un</text:span><text:span text:style-name="T203_38"><text:s/></text:span><text:span text:style-name="T203_39">délégué</text:span><text:span text:style-name="T203_40">)<text:s/></text:span><text:span text:style-name="T203_41">est</text:span><text:span text:style-name="T203_42"><text:s/></text:span><text:span text:style-name="T203_43">tenu</text:span><text:span text:style-name="T203_44"><text:s/></text:span><text:span text:style-name="T203_45">d</text:span><text:span text:style-name="T203_46">’</text:span><text:span text:style-name="T203_47">être</text:span><text:span text:style-name="T203_48"><text:s/></text:span><text:span text:style-name="T203_49">présent</text:span><text:span text:style-name="T203_50"><text:s/></text:span><text:span text:style-name="T203_51">aux</text:span><text:span text:style-name="T203_52"><text:s/></text:span><text:span text:style-name="T203_53">réunions</text:span><text:span text:style-name="T203_54"><text:s/></text:span><text:span text:style-name="T203_55">du</text:span><text:span text:style-name="T203_56"><text:s/></text:span><text:span text:style-name="T203_57">Conseil</text:span><text:span text:style-name="T203_58"><text:s/></text:span><text:span text:style-name="T203_59">de</text:span><text:span text:style-name="T203_60"><text:s/></text:span><text:span text:style-name="T203_61">Quartier</text:span><text:span text:style-name="T203_62">-</text:span><text:span text:style-name="T203_63">Maîtres</text:span><text:span text:style-name="T203_64"><text:s/></text:span><text:span text:style-name="T203_65">pour</text:span><text:span text:style-name="T203_66"><text:s/></text:span><text:span text:style-name="T203_67">présenter</text:span><text:span text:style-name="T203_68"><text:s/></text:span><text:span text:style-name="T203_69">un</text:span><text:span text:style-name="T203_70"><text:s/></text:span><text:span text:style-name="T203_71">rapport</text:span><text:span text:style-name="T203_72"><text:s/></text:span><text:span text:style-name="T203_73">d</text:span><text:span text:style-name="T203_74">’</text:span><text:span text:style-name="T203_75">activité</text:span><text:span text:style-name="T203_76"><text:s/></text:span><text:span text:style-name="T203_77">et</text:span><text:span text:style-name="T203_78"><text:s/></text:span><text:span text:style-name="T203_79">répondre</text:span><text:span text:style-name="T203_80"><text:s/></text:span><text:span text:style-name="T203_81">aux</text:span><text:span text:style-name="T203_82"><text:s/></text:span><text:span text:style-name="T203_83">éventuelles</text:span><text:span text:style-name="T203_84"><text:s/></text:span><text:span text:style-name="T203_85">questions</text:span><text:span text:style-name="T203_86"><text:s/></text:span><text:span text:style-name="T203_87">du</text:span><text:span text:style-name="T203_88"><text:s/></text:span><text:span text:style-name="T203_89">Conseil</text:span><text:span text:style-name="T203_90">.</text:span><text:span text:style-name="T203_91"><text:s/></text:span><text:span text:style-name="T203_92">La</text:span><text:span text:style-name="T203_93"><text:s/></text:span><text:span text:style-name="T203_94">fréquence</text:span><text:span text:style-name="T203_95"><text:s/></text:span><text:span text:style-name="T203_96">de</text:span><text:span text:style-name="T203_97"><text:s/></text:span><text:span text:style-name="T203_98">ces</text:span><text:span text:style-name="T203_99"><text:s/></text:span><text:span text:style-name="T203_100">rapports</text:span><text:span text:style-name="T203_101"><text:s/></text:span><text:span text:style-name="T203_102">est</text:span><text:span text:style-name="T203_103"><text:s/></text:span><text:span text:style-name="T203_104">variable</text:span><text:span text:style-name="T203_105"><text:s/></text:span><text:span text:style-name="T203_106">et</text:span><text:span text:style-name="T203_107"><text:s/></text:span><text:span text:style-name="T203_108">est</text:span><text:span text:style-name="T203_109"><text:s/></text:span><text:span text:style-name="T203_110">déterminé</text:span><text:span text:style-name="T203_111"><text:s/></text:span><text:span text:style-name="T203_112">par</text:span><text:span text:style-name="T203_113"><text:s/></text:span><text:span text:style-name="T203_114">le</text:span><text:span text:style-name="T203_115"><text:s/></text:span><text:span text:style-name="T203_116">Conseil</text:span><text:span text:style-name="T203_117"><text:s/></text:span><text:span text:style-name="T203_118">des</text:span><text:span text:style-name="T203_119"><text:s/></text:span><text:span text:style-name="T203_120">Quartiers</text:span><text:span text:style-name="T203_121">-</text:span><text:span text:style-name="T203_122">Maîtres</text:span><text:span text:style-name="T203_123">.<text:s/></text:span></text:p>
      <text:p text:style-name="P204"><text:span text:style-name="T204_1">-------------------------------------------</text:span></text:p>
      <text:p text:style-name="P205"><text:span text:style-name="T205_1">Fleets</text:span><text:span text:style-name="T205_2"><text:s/></text:span><text:span text:style-name="T205_3">are</text:span><text:span text:style-name="T205_4"><text:s/></text:span><text:span text:style-name="T205_5">organizations</text:span><text:span text:style-name="T205_6"><text:s/></text:span><text:span text:style-name="T205_7">that</text:span><text:span text:style-name="T205_8"><text:s/></text:span><text:span text:style-name="T205_9">have</text:span><text:span text:style-name="T205_10"><text:s/></text:span><text:span text:style-name="T205_11">an</text:span><text:span text:style-name="T205_12"><text:s/></text:span><text:span text:style-name="T205_13">operational</text:span><text:span text:style-name="T205_14"><text:s/></text:span><text:span text:style-name="T205_15">role</text:span><text:span text:style-name="T205_16"><text:s/></text:span><text:span text:style-name="T205_17">within</text:span><text:span text:style-name="T205_18"><text:s/></text:span><text:span text:style-name="T205_19">the</text:span><text:span text:style-name="T205_20"><text:s/></text:span><text:span text:style-name="T205_21">Pirate</text:span><text:span text:style-name="T205_22"><text:s/></text:span><text:span text:style-name="T205_23">Party</text:span><text:span text:style-name="T205_24">.<text:s/></text:span><text:span text:style-name="T205_25">They</text:span><text:span text:style-name="T205_26"><text:s/></text:span><text:span text:style-name="T205_27">follow</text:span><text:span text:style-name="T205_28"><text:s/></text:span><text:span text:style-name="T205_29">the</text:span><text:span text:style-name="T205_30"><text:s/></text:span><text:span text:style-name="T205_31">same</text:span><text:span text:style-name="T205_32"><text:s/></text:span><text:span text:style-name="T205_33">principles</text:span><text:span text:style-name="T205_34"><text:s/></text:span><text:span text:style-name="T205_35">as</text:span><text:span text:style-name="T205_36"><text:s/></text:span><text:span text:style-name="T205_37">the</text:span><text:span text:style-name="T205_38"><text:s/></text:span><text:span text:style-name="T205_39">Squads</text:span><text:span text:style-name="T205_40">,<text:s/></text:span><text:span text:style-name="T205_41">except</text:span><text:span text:style-name="T205_42"><text:s/></text:span><text:span text:style-name="T205_43">for</text:span><text:span text:style-name="T205_44"><text:s/></text:span><text:span text:style-name="T205_45">the</text:span><text:span text:style-name="T205_46"><text:s/></text:span><text:span text:style-name="T205_47">following</text:span><text:span text:style-name="T205_48"><text:s/></text:span><text:span text:style-name="T205_49">points</text:span><text:span text:style-name="T205_50">.<text:s/></text:span></text:p>
      <text:p text:style-name="P206"><text:span text:style-name="T206_1">Whenever</text:span><text:span text:style-name="T206_2"><text:s/></text:span><text:span text:style-name="T206_3">an</text:span><text:span text:style-name="T206_4"><text:s/></text:span><text:span text:style-name="T206_5">operational</text:span><text:span text:style-name="T206_6"><text:s/></text:span><text:span text:style-name="T206_7">need</text:span><text:span text:style-name="T206_8"><text:s/></text:span><text:span text:style-name="T206_9">is</text:span><text:span text:style-name="T206_10"><text:s/></text:span><text:span text:style-name="T206_11">defined</text:span><text:span text:style-name="T206_12"><text:s/>(</text:span><text:span text:style-name="T206_13">for</text:span><text:span text:style-name="T206_14"><text:s/></text:span><text:span text:style-name="T206_15">instance</text:span><text:span text:style-name="T206_16"><text:s/></text:span><text:span text:style-name="T206_17">the</text:span><text:span text:style-name="T206_18"><text:s/></text:span><text:span text:style-name="T206_19">logistic</text:span><text:span text:style-name="T206_20"><text:s/></text:span><text:span text:style-name="T206_21">help</text:span><text:span text:style-name="T206_22"><text:s/></text:span><text:span text:style-name="T206_23">provided</text:span><text:span text:style-name="T206_24"><text:s/></text:span><text:span text:style-name="T206_25">for</text:span><text:span text:style-name="T206_26"><text:s/></text:span><text:span text:style-name="T206_27">the</text:span><text:span text:style-name="T206_28"><text:s/></text:span><text:span text:style-name="T206_29">organization</text:span><text:span text:style-name="T206_30"><text:s/></text:span><text:span text:style-name="T206_31">of</text:span><text:span text:style-name="T206_32"><text:s/></text:span><text:span text:style-name="T206_33">events</text:span><text:span text:style-name="T206_34"><text:s/></text:span><text:span text:style-name="T206_35">or</text:span><text:span text:style-name="T206_36"><text:s/></text:span><text:span text:style-name="T206_37">the</text:span><text:span text:style-name="T206_38"><text:s/></text:span><text:span text:style-name="T206_39">technical</text:span><text:span text:style-name="T206_40"><text:s/></text:span><text:span text:style-name="T206_41">help</text:span><text:span text:style-name="T206_42"><text:s/></text:span><text:span text:style-name="T206_43">provided</text:span><text:span text:style-name="T206_44"><text:s/></text:span><text:span text:style-name="T206_45">to</text:span><text:span text:style-name="T206_46"><text:s/></text:span><text:span text:style-name="T206_47">the</text:span><text:span text:style-name="T206_48"><text:s/></text:span><text:span text:style-name="T206_49">Crews</text:span><text:span text:style-name="T206_50"><text:s/></text:span><text:span text:style-name="T206_51">for</text:span><text:span text:style-name="T206_52"><text:s/></text:span><text:span text:style-name="T206_53">managing</text:span><text:span text:style-name="T206_54"><text:s/></text:span><text:span text:style-name="T206_55">their</text:span><text:span text:style-name="T206_56"><text:s/></text:span><text:span text:style-name="T206_57">IT</text:span><text:span text:style-name="T206_58"><text:s/></text:span><text:span text:style-name="T206_59">projects</text:span><text:span text:style-name="T206_60">,<text:s/>…<text:s/>)<text:s/></text:span><text:span text:style-name="T206_61">any</text:span><text:span text:style-name="T206_62"><text:s/></text:span><text:span text:style-name="T206_63">group</text:span><text:span text:style-name="T206_64"><text:s/></text:span><text:span text:style-name="T206_65">of</text:span><text:span text:style-name="T206_66"><text:s/></text:span><text:span text:style-name="T206_67">at</text:span><text:span text:style-name="T206_68"><text:s/></text:span><text:span text:style-name="T206_69">least</text:span><text:span text:style-name="T206_70"><text:s/>3<text:s/></text:span><text:span text:style-name="T206_71">pirates</text:span><text:span text:style-name="T206_72"><text:s/></text:span><text:span text:style-name="T206_73">can</text:span><text:span text:style-name="T206_74"><text:s/></text:span><text:span text:style-name="T206_75">decide</text:span><text:span text:style-name="T206_76"><text:s/></text:span><text:span text:style-name="T206_77">to</text:span><text:span text:style-name="T206_78"><text:s/></text:span><text:span text:style-name="T206_79">create</text:span><text:span text:style-name="T206_80"><text:s/></text:span><text:span text:style-name="T206_81">a</text:span><text:span text:style-name="T206_82"><text:s/></text:span><text:span text:style-name="T206_83">Fleet</text:span><text:span text:style-name="T206_84"><text:s/></text:span><text:span text:style-name="T206_85">fulfilling</text:span><text:span text:style-name="T206_86"><text:s/></text:span><text:span text:style-name="T206_87">this</text:span><text:span text:style-name="T206_88"><text:s/></text:span><text:span text:style-name="T206_89">function</text:span><text:span text:style-name="T206_90">.<text:s/></text:span></text:p>
      <text:p text:style-name="P207"><text:span text:style-name="T207_1">The</text:span><text:span text:style-name="T207_2"><text:s/></text:span><text:span text:style-name="T207_3">supervision</text:span><text:span text:style-name="T207_4"><text:s/></text:span><text:span text:style-name="T207_5">of</text:span><text:span text:style-name="T207_6"><text:s/></text:span><text:span text:style-name="T207_7">the</text:span><text:span text:style-name="T207_8"><text:s/></text:span><text:span text:style-name="T207_9">Fleets</text:span><text:span text:style-name="T207_10"><text:s/></text:span><text:span text:style-name="T207_11">depends</text:span><text:span text:style-name="T207_12"><text:s/></text:span><text:span text:style-name="T207_13">on</text:span><text:span text:style-name="T207_14"><text:s/></text:span><text:span text:style-name="T207_15">the</text:span><text:span text:style-name="T207_16"><text:s/></text:span><text:span text:style-name="T207_17">Quartermasters</text:span><text:span text:style-name="T207_18"><text:s/></text:span><text:span text:style-name="T207_19">Council</text:span><text:span text:style-name="T207_20">.<text:s/></text:span><text:span text:style-name="T207_21">A</text:span><text:span text:style-name="T207_22"><text:s/></text:span><text:span text:style-name="T207_23">member</text:span><text:span text:style-name="T207_24"><text:s/></text:span><text:span text:style-name="T207_25">of</text:span><text:span text:style-name="T207_26"><text:s/></text:span><text:span text:style-name="T207_27">the</text:span><text:span text:style-name="T207_28"><text:s/></text:span><text:span text:style-name="T207_29">Fleet</text:span><text:span text:style-name="T207_30"><text:s/>(</text:span><text:span text:style-name="T207_31">the</text:span><text:span text:style-name="T207_32"><text:s/></text:span><text:span text:style-name="T207_33">Captain</text:span><text:span text:style-name="T207_34"><text:s/></text:span><text:span text:style-name="T207_35">or</text:span><text:span text:style-name="T207_36"><text:s/></text:span><text:span text:style-name="T207_37">a</text:span><text:span text:style-name="T207_38"><text:s/></text:span><text:span text:style-name="T207_39">delegate</text:span><text:span text:style-name="T207_40">)<text:s/></text:span><text:span text:style-name="T207_41">has</text:span><text:span text:style-name="T207_42"><text:s/></text:span><text:span text:style-name="T207_43">to</text:span><text:span text:style-name="T207_44"><text:s/></text:span><text:span text:style-name="T207_45">go</text:span><text:span text:style-name="T207_46"><text:s/></text:span><text:span text:style-name="T207_47">to</text:span><text:span text:style-name="T207_48"><text:s/></text:span><text:span text:style-name="T207_49">the</text:span><text:span text:style-name="T207_50"><text:s/></text:span><text:span text:style-name="T207_51">meetings</text:span><text:span text:style-name="T207_52"><text:s/></text:span><text:span text:style-name="T207_53">of</text:span><text:span text:style-name="T207_54"><text:s/></text:span><text:span text:style-name="T207_55">the</text:span><text:span text:style-name="T207_56"><text:s/></text:span><text:span text:style-name="T207_57">Quartermasters</text:span><text:span text:style-name="T207_58"><text:s/></text:span><text:span text:style-name="T207_59">Council</text:span><text:span text:style-name="T207_60"><text:s/></text:span><text:span text:style-name="T207_61">in</text:span><text:span text:style-name="T207_62"><text:s/></text:span><text:span text:style-name="T207_63">order</text:span><text:span text:style-name="T207_64"><text:s/></text:span><text:span text:style-name="T207_65">to</text:span><text:span text:style-name="T207_66"><text:s/></text:span><text:span text:style-name="T207_67">present</text:span><text:span text:style-name="T207_68"><text:s/></text:span><text:span text:style-name="T207_69">a</text:span><text:span text:style-name="T207_70"><text:s/></text:span><text:span text:style-name="T207_71">report</text:span><text:span text:style-name="T207_72"><text:s/></text:span><text:span text:style-name="T207_73">of</text:span><text:span text:style-name="T207_74"><text:s/></text:span><text:span text:style-name="T207_75">the</text:span><text:span text:style-name="T207_76"><text:s/></text:span><text:span text:style-name="T207_77">activity</text:span><text:span text:style-name="T207_78"><text:s/></text:span><text:span text:style-name="T207_79">of</text:span><text:span text:style-name="T207_80"><text:s/></text:span><text:span text:style-name="T207_81">the</text:span><text:span text:style-name="T207_82"><text:s/></text:span><text:span text:style-name="T207_83">Fleet</text:span><text:span text:style-name="T207_84"><text:s/></text:span><text:span text:style-name="T207_85">and</text:span><text:span text:style-name="T207_86"><text:s/></text:span><text:span text:style-name="T207_87">answer</text:span><text:span text:style-name="T207_88"><text:s/></text:span><text:span text:style-name="T207_89">the</text:span><text:span text:style-name="T207_90"><text:s/></text:span><text:span text:style-name="T207_91">questions</text:span><text:span text:style-name="T207_92"><text:s/></text:span><text:span text:style-name="T207_93">of</text:span><text:span text:style-name="T207_94"><text:s/></text:span><text:span text:style-name="T207_95">the</text:span><text:span text:style-name="T207_96"><text:s/></text:span><text:span text:style-name="T207_97">Council</text:span><text:span text:style-name="T207_98">.<text:s/></text:span><text:span text:style-name="T207_99">The</text:span><text:span text:style-name="T207_100"><text:s/></text:span><text:span text:style-name="T207_101">frequency</text:span><text:span text:style-name="T207_102"><text:s/></text:span><text:span text:style-name="T207_103">of</text:span><text:span text:style-name="T207_104"><text:s/></text:span><text:span text:style-name="T207_105">these</text:span><text:span text:style-name="T207_106"><text:s/></text:span><text:span text:style-name="T207_107">reports</text:span><text:span text:style-name="T207_108"><text:s/></text:span><text:span text:style-name="T207_109">is</text:span><text:span text:style-name="T207_110"><text:s/></text:span><text:span text:style-name="T207_111">variable</text:span><text:span text:style-name="T207_112"><text:s/></text:span><text:span text:style-name="T207_113">and</text:span><text:span text:style-name="T207_114"><text:s/></text:span><text:span text:style-name="T207_115">determined</text:span><text:span text:style-name="T207_116"><text:s/></text:span><text:span text:style-name="T207_117">by</text:span><text:span text:style-name="T207_118"><text:s/></text:span><text:span text:style-name="T207_119">the</text:span><text:span text:style-name="T207_120"><text:s/></text:span><text:span text:style-name="T207_121">Quartermasters</text:span><text:span text:style-name="T207_122"><text:s/></text:span><text:span text:style-name="T207_123">Council</text:span><text:span text:style-name="T207_124"><text:s/></text:span><text:span text:style-name="T207_125">during</text:span><text:span text:style-name="T207_126"><text:s/></text:span><text:span text:style-name="T207_127">the</text:span><text:span text:style-name="T207_128"><text:s/></text:span><text:span text:style-name="T207_129">Fleet</text:span><text:span text:style-name="T207_130">’</text:span><text:span text:style-name="T207_131">s</text:span><text:span text:style-name="T207_132"><text:s/></text:span><text:span text:style-name="T207_133">creation</text:span><text:span text:style-name="T207_134">.<text:s/></text:span></text:p>
      <text:h text:style-name="P208" text:outline-level="10"><text:bookmark-start text:name="h.l6pms26q8fd"/><text:bookmark-end text:name="h.l6pms26q8fd"/><text:span text:style-name="T208_1">L</text:span><text:span text:style-name="T208_2">’</text:span><text:span text:style-name="T208_3">Amirauté</text:span><text:span text:style-name="T208_4"><text:s/>-<text:s/></text:span><text:span text:style-name="T208_5">Admiralty</text:span></text:h>
      <text:p text:style-name="P209"><text:span text:style-name="T209_1"><office:annotation><dc:creator/><text:p text:style-name="P210"><text:span text:style-name="T210_1">zenon</text:span><text:span text:style-name="T210_2">.</text:span><text:span text:style-name="T210_3">alex</text:span><text:span text:style-name="T210_4">:</text:span></text:p><text:p text:style-name="P211"><text:span text:style-name="T211_1">J</text:span><text:span text:style-name="T211_2">'</text:span><text:span text:style-name="T211_3">ai</text:span><text:span text:style-name="T211_4"><text:s/></text:span><text:span text:style-name="T211_5">ajouté</text:span><text:span text:style-name="T211_6"><text:s/></text:span><text:span text:style-name="T211_7">ceci</text:span><text:span text:style-name="T211_8"><text:s/></text:span><text:span text:style-name="T211_9">pour</text:span><text:span text:style-name="T211_10"><text:s/></text:span><text:span text:style-name="T211_11">donner</text:span><text:span text:style-name="T211_12"><text:s/></text:span><text:span text:style-name="T211_13">une</text:span><text:span text:style-name="T211_14"><text:s/></text:span><text:span text:style-name="T211_15">motivation</text:span><text:span text:style-name="T211_16"><text:s/></text:span><text:span text:style-name="T211_17">supplémentaires</text:span><text:span text:style-name="T211_18"><text:s/></text:span><text:span text:style-name="T211_19">aux</text:span><text:span text:style-name="T211_20"><text:s/></text:span><text:span text:style-name="T211_21">capitaines</text:span><text:span text:style-name="T211_22"><text:s/></text:span><text:span text:style-name="T211_23">de</text:span><text:span text:style-name="T211_24"><text:s/></text:span><text:span text:style-name="T211_25">ces</text:span><text:span text:style-name="T211_26"><text:s/></text:span><text:span text:style-name="T211_27">flottes</text:span><text:span text:style-name="T211_28">.<text:s/></text:span><text:span text:style-name="T211_29">Sans</text:span><text:span text:style-name="T211_30"><text:s/></text:span><text:span text:style-name="T211_31">cela</text:span><text:span text:style-name="T211_32"><text:s/></text:span><text:span text:style-name="T211_33">je</text:span><text:span text:style-name="T211_34"><text:s/></text:span><text:span text:style-name="T211_35">crains</text:span><text:span text:style-name="T211_36"><text:s/></text:span><text:span text:style-name="T211_37">que</text:span><text:span text:style-name="T211_38"><text:s/></text:span><text:span text:style-name="T211_39">personne</text:span><text:span text:style-name="T211_40"><text:s/></text:span><text:span text:style-name="T211_41">ne</text:span><text:span text:style-name="T211_42"><text:s/></text:span><text:span text:style-name="T211_43">voudra</text:span><text:span text:style-name="T211_44"><text:s/></text:span><text:span text:style-name="T211_45">s</text:span><text:span text:style-name="T211_46">'</text:span><text:span text:style-name="T211_47">y</text:span><text:span text:style-name="T211_48"><text:s/></text:span><text:span text:style-name="T211_49">coller</text:span><text:span text:style-name="T211_50">.</text:span></text:p><text:p text:style-name="P212"><text:span text:style-name="T212_1">Michel</text:span><text:span text:style-name="T212_2"><text:s/></text:span><text:span text:style-name="T212_3">Lefebvre</text:span><text:span text:style-name="T212_4">:</text:span></text:p><text:p text:style-name="P213"><text:span text:style-name="T213_1">Oui</text:span><text:span text:style-name="T213_2">,<text:s/></text:span><text:span text:style-name="T213_3">mais</text:span><text:span text:style-name="T213_4"><text:s/></text:span><text:span text:style-name="T213_5">est</text:span><text:span text:style-name="T213_6">-</text:span><text:span text:style-name="T213_7">ce</text:span><text:span text:style-name="T213_8"><text:s/></text:span><text:span text:style-name="T213_9">que</text:span><text:span text:style-name="T213_10"><text:s/></text:span><text:span text:style-name="T213_11">ce</text:span><text:span text:style-name="T213_12"><text:s/></text:span><text:span text:style-name="T213_13">sera</text:span><text:span text:style-name="T213_14"><text:s/></text:span><text:span text:style-name="T213_15">suffisant</text:span><text:span text:style-name="T213_16">?<text:s/></text:span><text:span text:style-name="T213_17">Donner</text:span><text:span text:style-name="T213_18"><text:s/></text:span><text:span text:style-name="T213_19">un</text:span><text:span text:style-name="T213_20"><text:s/></text:span><text:span text:style-name="T213_21">titre</text:span><text:span text:style-name="T213_22"><text:s/></text:span><text:span text:style-name="T213_23">honorifique</text:span><text:span text:style-name="T213_24"><text:s/></text:span><text:span text:style-name="T213_25">est</text:span><text:span text:style-name="T213_26"><text:s/></text:span><text:span text:style-name="T213_27">nécessaire</text:span><text:span text:style-name="T213_28"><text:s/></text:span><text:span text:style-name="T213_29">mais</text:span><text:span text:style-name="T213_30"><text:s/></text:span><text:span text:style-name="T213_31">il</text:span><text:span text:style-name="T213_32"><text:s/></text:span><text:span text:style-name="T213_33">serait</text:span><text:span text:style-name="T213_34"><text:s/></text:span><text:span text:style-name="T213_35">peut</text:span><text:span text:style-name="T213_36">-</text:span><text:span text:style-name="T213_37">être</text:span><text:span text:style-name="T213_38"><text:s/></text:span><text:span text:style-name="T213_39">bon</text:span><text:span text:style-name="T213_40"><text:s/></text:span><text:span text:style-name="T213_41">d</text:span><text:span text:style-name="T213_42">'</text:span><text:span text:style-name="T213_43">y</text:span><text:span text:style-name="T213_44"><text:s/></text:span><text:span text:style-name="T213_45">adjoindre</text:span><text:span text:style-name="T213_46"><text:s/></text:span><text:span text:style-name="T213_47">un</text:span><text:span text:style-name="T213_48"><text:s/></text:span><text:span text:style-name="T213_49">privilège</text:span><text:span text:style-name="T213_50"><text:s/>(</text:span><text:span text:style-name="T213_51">même</text:span><text:span text:style-name="T213_52"><text:s/></text:span><text:span text:style-name="T213_53">si</text:span><text:span text:style-name="T213_54"><text:s/></text:span><text:span text:style-name="T213_55">ça</text:span><text:span text:style-name="T213_56"><text:s/></text:span><text:span text:style-name="T213_57">me</text:span><text:span text:style-name="T213_58"><text:s/></text:span><text:span text:style-name="T213_59">déplait</text:span><text:span text:style-name="T213_60">...^^)</text:span></text:p></office:annotation></text:span><text:span text:style-name="T213_61">Certaines</text:span><text:span text:style-name="T213_62"><text:s/></text:span><text:span text:style-name="T213_63">flottes</text:span><text:span text:style-name="T213_64"><text:s/></text:span><text:span text:style-name="T213_65">jouent</text:span><text:span text:style-name="T213_66"><text:s/></text:span><text:span text:style-name="T213_67">un</text:span><text:span text:style-name="T213_68"><text:s/></text:span><text:span text:style-name="T213_69">rôle</text:span><text:span text:style-name="T213_70"><text:s/></text:span><text:span text:style-name="T213_71">crucial</text:span><text:span text:style-name="T213_72"><text:s/></text:span><text:span text:style-name="T213_73">au</text:span><text:span text:style-name="T213_74"><text:s/></text:span><text:span text:style-name="T213_75">sein</text:span><text:span text:style-name="T213_76"><text:s/></text:span><text:span text:style-name="T213_77">du</text:span><text:span text:style-name="T213_78"><text:s/></text:span><text:span text:style-name="T213_79">parti</text:span><text:span text:style-name="T213_80">:<text:s/></text:span><text:span text:style-name="T213_81">la</text:span><text:span text:style-name="T213_82"><text:s/></text:span><text:span text:style-name="T213_83">Flotte</text:span><text:span text:style-name="T213_84"><text:s/></text:span><text:span text:style-name="T213_85">Administration</text:span><text:span text:style-name="T213_86">,<text:s/></text:span><text:span text:style-name="T213_87">la</text:span><text:span text:style-name="T213_88"><text:s/></text:span><text:span text:style-name="T213_89">Flotte</text:span><text:span text:style-name="T213_90"><text:s/></text:span><text:span text:style-name="T213_91">Finances</text:span><text:span text:style-name="T213_92"><text:s/></text:span><text:span text:style-name="T213_93">et</text:span><text:span text:style-name="T213_94"><text:s/></text:span><text:span text:style-name="T213_95">la</text:span><text:span text:style-name="T213_96"><text:s/></text:span><text:span text:style-name="T213_97">Flotte</text:span><text:span text:style-name="T213_98"><text:s/></text:span><text:span text:style-name="T213_99">Communication</text:span><text:span text:style-name="T213_100">.<text:s/></text:span><text:span text:style-name="T213_101">Ces</text:span><text:span text:style-name="T213_102"><text:s/></text:span><text:span text:style-name="T213_103">trois</text:span><text:span text:style-name="T213_104"><text:s/></text:span><text:span text:style-name="T213_105">Flottes</text:span><text:span text:style-name="T213_106"><text:s/></text:span><text:span text:style-name="T213_107">portent</text:span><text:span text:style-name="T213_108"><text:s/></text:span><text:span text:style-name="T213_109">le</text:span><text:span text:style-name="T213_110"><text:s/></text:span><text:span text:style-name="T213_111">nom</text:span><text:span text:style-name="T213_112"><text:s/></text:span><text:span text:style-name="T213_113">d</text:span><text:span text:style-name="T213_114">’</text:span><text:span text:style-name="T213_115">Amirauté</text:span><text:span text:style-name="T213_116">.<text:s/></text:span><text:span text:style-name="T213_117">Etant</text:span><text:span text:style-name="T213_118"><text:s/></text:span><text:span text:style-name="T213_119">donné</text:span><text:span text:style-name="T213_120"><text:s/></text:span><text:span text:style-name="T213_121">leur</text:span><text:span text:style-name="T213_122"><text:s/></text:span><text:span text:style-name="T213_123">importance</text:span><text:span text:style-name="T213_124">,<text:s/></text:span><text:span text:style-name="T213_125">ces</text:span><text:span text:style-name="T213_126"><text:s/></text:span><text:span text:style-name="T213_127">Flottes</text:span><text:span text:style-name="T213_128"><text:s/></text:span><text:span text:style-name="T213_129">sont</text:span><text:span text:style-name="T213_130"><text:s/></text:span><text:span text:style-name="T213_131">soumises</text:span><text:span text:style-name="T213_132"><text:s/></text:span><text:span text:style-name="T213_133">à</text:span><text:span text:style-name="T213_134"><text:s/></text:span><text:span text:style-name="T213_135">une</text:span><text:span text:style-name="T213_136"><text:s/></text:span><text:span text:style-name="T213_137">surveillance</text:span><text:span text:style-name="T213_138"><text:s/></text:span><text:span text:style-name="T213_139">plus</text:span><text:span text:style-name="T213_140"><text:s/></text:span><text:span text:style-name="T213_141">régulière</text:span><text:span text:style-name="T213_142">,<text:s/></text:span><text:span text:style-name="T213_143">mais</text:span><text:span text:style-name="T213_144"><text:s/></text:span><text:span text:style-name="T213_145">qui</text:span><text:span text:style-name="T213_146"><text:s/></text:span><text:span text:style-name="T213_147">reste</text:span><text:span text:style-name="T213_148"><text:s/></text:span><text:span text:style-name="T213_149">à</text:span><text:span text:style-name="T213_150"><text:s/></text:span><text:span text:style-name="T213_151">la</text:span><text:span text:style-name="T213_152"><text:s/></text:span><text:span text:style-name="T213_153">discrétion</text:span><text:span text:style-name="T213_154"><text:s/></text:span><text:span text:style-name="T213_155">du</text:span><text:span text:style-name="T213_156"><text:s/></text:span><text:span text:style-name="T213_157">Conseil</text:span><text:span text:style-name="T213_158"><text:s/></text:span><text:span text:style-name="T213_159">des</text:span><text:span text:style-name="T213_160"><text:s/></text:span><text:span text:style-name="T213_161">Quartiers</text:span><text:span text:style-name="T213_162">-</text:span><text:span text:style-name="T213_163">Maîtres</text:span><text:span text:style-name="T213_164">.<text:s/></text:span><text:span text:style-name="T213_165">Par</text:span><text:span text:style-name="T213_166"><text:s/></text:span><text:span text:style-name="T213_167">ailleurs</text:span><text:span text:style-name="T213_168">,<text:s/></text:span><text:span text:style-name="T213_169">les</text:span><text:span text:style-name="T213_170"><text:s/></text:span><text:span text:style-name="T213_171">Capitaines</text:span><text:span text:style-name="T213_172"><text:s/></text:span><text:span text:style-name="T213_173">de</text:span><text:span text:style-name="T213_174"><text:s/></text:span><text:span text:style-name="T213_175">ces</text:span><text:span text:style-name="T213_176"><text:s/></text:span><text:span text:style-name="T213_177">Flottes</text:span><text:span text:style-name="T213_178"><text:s/></text:span><text:span text:style-name="T213_179">ont</text:span><text:span text:style-name="T213_180"><text:s/></text:span><text:span text:style-name="T213_181">un</text:span><text:span text:style-name="T213_182"><text:s/></text:span><text:span text:style-name="T213_183">statut</text:span><text:span text:style-name="T213_184"><text:s/></text:span><text:span text:style-name="T213_185">particulier</text:span><text:span text:style-name="T213_186">.<text:s/></text:span><text:span text:style-name="T213_187">Ils</text:span><text:span text:style-name="T213_188"><text:s/></text:span><text:span text:style-name="T213_189">reçoivent</text:span><text:span text:style-name="T213_190"><text:s/></text:span><text:span text:style-name="T213_191">une</text:span><text:span text:style-name="T213_192"><text:s/></text:span><text:span text:style-name="T213_193">dénomination</text:span><text:span text:style-name="T213_194"><text:s/></text:span><text:span text:style-name="T213_195">particulière</text:span><text:span text:style-name="T213_196"><text:s/></text:span><text:span text:style-name="T213_197">et</text:span><text:span text:style-name="T213_198"><text:s/></text:span><text:span text:style-name="T213_199">gardent</text:span><text:span text:style-name="T213_200"><text:s/></text:span><text:span text:style-name="T213_201">leur</text:span><text:span text:style-name="T213_202"><text:s/></text:span><text:span text:style-name="T213_203">poste</text:span><text:span text:style-name="T213_204"><text:s/></text:span><text:span text:style-name="T213_205">pendant</text:span><text:span text:style-name="T213_206"><text:s/></text:span><text:span text:style-name="T213_207">une</text:span><text:span text:style-name="T213_208"><text:s/></text:span><text:span text:style-name="T213_209">plus</text:span><text:span text:style-name="T213_210"><text:s/></text:span><text:span text:style-name="T213_211">longue</text:span><text:span text:style-name="T213_212"><text:s/></text:span><text:span text:style-name="T213_213">durée</text:span><text:span text:style-name="T213_214"><text:s/></text:span><text:span text:style-name="T213_215">que</text:span><text:span text:style-name="T213_216"><text:s/></text:span><text:span text:style-name="T213_217">les</text:span><text:span text:style-name="T213_218"><text:s/></text:span><text:span text:style-name="T213_219">autres</text:span><text:span text:style-name="T213_220"><text:s/></text:span><text:span text:style-name="T213_221">Capitaines</text:span><text:span text:style-name="T213_222">.<text:s/></text:span><text:span text:style-name="T213_223">Le</text:span><text:span text:style-name="T213_224"><text:s/></text:span><text:span text:style-name="T213_225">Capitaine</text:span><text:span text:style-name="T213_226"><text:s/></text:span><text:span text:style-name="T213_227">de</text:span><text:span text:style-name="T213_228"><text:s/></text:span><text:span text:style-name="T213_229">la</text:span><text:span text:style-name="T213_230"><text:s/></text:span><text:span text:style-name="T213_231">Flotte</text:span><text:span text:style-name="T213_232"><text:s/></text:span><text:span text:style-name="T213_233">Administration</text:span><text:span text:style-name="T213_234"><text:s/></text:span><text:span text:style-name="T213_235">a</text:span><text:span text:style-name="T213_236"><text:s/></text:span><text:span text:style-name="T213_237">le</text:span><text:span text:style-name="T213_238"><text:s/></text:span><text:span text:style-name="T213_239">titre</text:span><text:span text:style-name="T213_240"><text:s/></text:span><text:span text:style-name="T213_241">de</text:span><text:span text:style-name="T213_242"><text:s/></text:span><text:span text:style-name="T213_243">Secrétaire</text:span><text:span text:style-name="T213_244"><text:s/></text:span><text:span text:style-name="T213_245">Général</text:span><text:span text:style-name="T213_246"><text:s/></text:span><text:span text:style-name="T213_247">et</text:span><text:span text:style-name="T213_248"><text:s/></text:span><text:span text:style-name="T213_249">reçoit</text:span><text:span text:style-name="T213_250"><text:s/></text:span><text:span text:style-name="T213_251">ce</text:span><text:span text:style-name="T213_252"><text:s/></text:span><text:span text:style-name="T213_253">poste</text:span><text:span text:style-name="T213_254"><text:s/></text:span><text:span text:style-name="T213_255">pour</text:span><text:span text:style-name="T213_256"><text:s/></text:span><text:span text:style-name="T213_257">une</text:span><text:span text:style-name="T213_258"><text:s/></text:span><text:span text:style-name="T213_259">durée</text:span><text:span text:style-name="T213_260"><text:s/></text:span><text:span text:style-name="T213_261">d</text:span><text:span text:style-name="T213_262">’</text:span><text:span text:style-name="T213_263">un</text:span><text:span text:style-name="T213_264"><text:s/></text:span><text:span text:style-name="T213_265">an</text:span><text:span text:style-name="T213_266">.<text:s/></text:span><text:span text:style-name="T213_267">Le</text:span><text:span text:style-name="T213_268"><text:s/></text:span><text:span text:style-name="T213_269">capitaine</text:span><text:span text:style-name="T213_270"><text:s/></text:span><text:span text:style-name="T213_271">de</text:span><text:span text:style-name="T213_272"><text:s/></text:span><text:span text:style-name="T213_273">la</text:span><text:span text:style-name="T213_274"><text:s/></text:span><text:span text:style-name="T213_275">Flotte</text:span><text:span text:style-name="T213_276"><text:s/></text:span><text:span text:style-name="T213_277">Communication</text:span><text:span text:style-name="T213_278"><text:s/></text:span><text:span text:style-name="T213_279">est</text:span><text:span text:style-name="T213_280"><text:s/></text:span><text:span text:style-name="T213_281">le</text:span><text:span text:style-name="T213_282"><text:s/></text:span><text:span text:style-name="T213_283">Porte</text:span><text:span text:style-name="T213_284">-</text:span><text:span text:style-name="T213_285">Parole</text:span><text:span text:style-name="T213_286"><text:s/></text:span><text:span text:style-name="T213_287">Officiel</text:span><text:span text:style-name="T213_288"><text:s/></text:span><text:span text:style-name="T213_289">et</text:span><text:span text:style-name="T213_290"><text:s/></text:span><text:span text:style-name="T213_291">garde</text:span><text:span text:style-name="T213_292"><text:s/></text:span><text:span text:style-name="T213_293">son</text:span><text:span text:style-name="T213_294"><text:s/></text:span><text:span text:style-name="T213_295">poste</text:span><text:span text:style-name="T213_296"><text:s/></text:span><text:span text:style-name="T213_297">pendant</text:span><text:span text:style-name="T213_298"><text:s/></text:span><text:span text:style-name="T213_299">un</text:span><text:span text:style-name="T213_300"><text:s/></text:span><text:span text:style-name="T213_301">an</text:span><text:span text:style-name="T213_302">.<text:s/></text:span><text:span text:style-name="T213_303">Le</text:span><text:span text:style-name="T213_304"><text:s/></text:span><text:span text:style-name="T213_305">Capitaine</text:span><text:span text:style-name="T213_306"><text:s/></text:span><text:span text:style-name="T213_307">de</text:span><text:span text:style-name="T213_308"><text:s/></text:span><text:span text:style-name="T213_309">la</text:span><text:span text:style-name="T213_310"><text:s/></text:span><text:span text:style-name="T213_311">Flotte</text:span><text:span text:style-name="T213_312"><text:s/></text:span><text:span text:style-name="T213_313">Finances</text:span><text:span text:style-name="T213_314"><text:s/></text:span><text:span text:style-name="T213_315">est</text:span><text:span text:style-name="T213_316"><text:s/></text:span><text:span text:style-name="T213_317">le</text:span><text:span text:style-name="T213_318"><text:s/></text:span><text:span text:style-name="T213_319">Trésorier</text:span><text:span text:style-name="T213_320"><text:s/></text:span><text:span text:style-name="T213_321">et</text:span><text:span text:style-name="T213_322"><text:s/></text:span><text:span text:style-name="T213_323">garde</text:span><text:span text:style-name="T213_324"><text:s/></text:span><text:span text:style-name="T213_325">son</text:span><text:span text:style-name="T213_326"><text:s/></text:span><text:span text:style-name="T213_327">poste</text:span><text:span text:style-name="T213_328"><text:s/></text:span><text:span text:style-name="T213_329">pendant</text:span><text:span text:style-name="T213_330"><text:s/></text:span><text:span text:style-name="T213_331">un</text:span><text:span text:style-name="T213_332"><text:s/></text:span><text:span text:style-name="T213_333">an</text:span><text:span text:style-name="T213_334">.<text:s/></text:span></text:p>
      <text:p text:style-name="P214"><text:span text:style-name="T214_1">-------------------------------------------</text:span></text:p>
      <text:p text:style-name="P215"><text:span text:style-name="T215_1">Certain</text:span><text:span text:style-name="T215_2"><text:s/></text:span><text:span text:style-name="T215_3">Fleets</text:span><text:span text:style-name="T215_4"><text:s/></text:span><text:span text:style-name="T215_5">play</text:span><text:span text:style-name="T215_6"><text:s/></text:span><text:span text:style-name="T215_7">a</text:span><text:span text:style-name="T215_8"><text:s/></text:span><text:span text:style-name="T215_9">crucial</text:span><text:span text:style-name="T215_10"><text:s/></text:span><text:span text:style-name="T215_11">role</text:span><text:span text:style-name="T215_12"><text:s/></text:span><text:span text:style-name="T215_13">within</text:span><text:span text:style-name="T215_14"><text:s/></text:span><text:span text:style-name="T215_15">the</text:span><text:span text:style-name="T215_16"><text:s/></text:span><text:span text:style-name="T215_17">Party</text:span><text:span text:style-name="T215_18">:<text:s/></text:span><text:span text:style-name="T215_19">the</text:span><text:span text:style-name="T215_20"><text:s/></text:span><text:span text:style-name="T215_21">Administration</text:span><text:span text:style-name="T215_22"><text:s/></text:span><text:span text:style-name="T215_23">Fleet</text:span><text:span text:style-name="T215_24">,<text:s/></text:span><text:span text:style-name="T215_25">the</text:span><text:span text:style-name="T215_26"><text:s/></text:span><text:span text:style-name="T215_27">Finance</text:span><text:span text:style-name="T215_28"><text:s/></text:span><text:span text:style-name="T215_29">Fleet</text:span><text:span text:style-name="T215_30"><text:s/></text:span><text:span text:style-name="T215_31">and</text:span><text:span text:style-name="T215_32"><text:s/></text:span><text:span text:style-name="T215_33">the</text:span><text:span text:style-name="T215_34"><text:s/></text:span><text:span text:style-name="T215_35">Communication</text:span><text:span text:style-name="T215_36"><text:s/></text:span><text:span text:style-name="T215_37">Fleet</text:span><text:span text:style-name="T215_38">.<text:s/></text:span><text:span text:style-name="T215_39">Those</text:span><text:span text:style-name="T215_40"><text:s/></text:span><text:span text:style-name="T215_41">three</text:span><text:span text:style-name="T215_42"><text:s/></text:span><text:span text:style-name="T215_43">Fleets</text:span><text:span text:style-name="T215_44"><text:s/></text:span><text:span text:style-name="T215_45">are</text:span><text:span text:style-name="T215_46"><text:s/></text:span><text:span text:style-name="T215_47">so</text:span><text:span text:style-name="T215_48"><text:s/></text:span><text:span text:style-name="T215_49">called</text:span><text:span text:style-name="T215_50"><text:s/>“</text:span><text:span text:style-name="T215_51">Admiralty</text:span><text:span text:style-name="T215_52">”.<text:s/></text:span><text:span text:style-name="T215_53">Given</text:span><text:span text:style-name="T215_54"><text:s/></text:span><text:span text:style-name="T215_55">their</text:span><text:span text:style-name="T215_56"><text:s/></text:span><text:span text:style-name="T215_57">importance</text:span><text:span text:style-name="T215_58">,<text:s/></text:span><text:span text:style-name="T215_59">these</text:span><text:span text:style-name="T215_60"><text:s/></text:span><text:span text:style-name="T215_61">Fleets</text:span><text:span text:style-name="T215_62"><text:s/></text:span><text:span text:style-name="T215_63">are</text:span><text:span text:style-name="T215_64"><text:s/></text:span><text:span text:style-name="T215_65">submitted</text:span><text:span text:style-name="T215_66"><text:s/></text:span><text:span text:style-name="T215_67">to</text:span><text:span text:style-name="T215_68"><text:s/></text:span><text:span text:style-name="T215_69">a</text:span><text:span text:style-name="T215_70"><text:s/></text:span><text:span text:style-name="T215_71">more</text:span><text:span text:style-name="T215_72"><text:s/></text:span><text:span text:style-name="T215_73">regular</text:span><text:span text:style-name="T215_74"><text:s/></text:span><text:span text:style-name="T215_75">surveillance</text:span><text:span text:style-name="T215_76">,<text:s/></text:span><text:span text:style-name="T215_77">which</text:span><text:span text:style-name="T215_78"><text:s/></text:span><text:span text:style-name="T215_79">stays</text:span><text:span text:style-name="T215_80">,<text:s/></text:span><text:span text:style-name="T215_81">however</text:span><text:span text:style-name="T215_82">,<text:s/></text:span><text:span text:style-name="T215_83">under</text:span><text:span text:style-name="T215_84"><text:s/></text:span><text:span text:style-name="T215_85">the</text:span><text:span text:style-name="T215_86"><text:s/></text:span><text:span text:style-name="T215_87">control</text:span><text:span text:style-name="T215_88"><text:s/></text:span><text:span text:style-name="T215_89">of</text:span><text:span text:style-name="T215_90"><text:s/></text:span><text:span text:style-name="T215_91">the</text:span><text:span text:style-name="T215_92"><text:s/></text:span><text:span text:style-name="T215_93">Quartermasters</text:span><text:span text:style-name="T215_94"><text:s/></text:span><text:span text:style-name="T215_95">Council</text:span><text:span text:style-name="T215_96">.<text:s/></text:span><text:span text:style-name="T215_97">Besides</text:span><text:span text:style-name="T215_98">,<text:s/></text:span><text:span text:style-name="T215_99">the</text:span><text:span text:style-name="T215_100"><text:s/></text:span><text:span text:style-name="T215_101">Captains</text:span><text:span text:style-name="T215_102"><text:s/></text:span><text:span text:style-name="T215_103">of</text:span><text:span text:style-name="T215_104"><text:s/></text:span><text:span text:style-name="T215_105">these</text:span><text:span text:style-name="T215_106"><text:s/></text:span><text:span text:style-name="T215_107">Fleets</text:span><text:span text:style-name="T215_108"><text:s/></text:span><text:span text:style-name="T215_109">have</text:span><text:span text:style-name="T215_110"><text:s/></text:span><text:span text:style-name="T215_111">a</text:span><text:span text:style-name="T215_112"><text:s/></text:span><text:span text:style-name="T215_113">particular</text:span><text:span text:style-name="T215_114"><text:s/></text:span><text:span text:style-name="T215_115">statute</text:span><text:span text:style-name="T215_116">.<text:s/></text:span><text:span text:style-name="T215_117">They</text:span><text:span text:style-name="T215_118"><text:s/></text:span><text:span text:style-name="T215_119">receive</text:span><text:span text:style-name="T215_120"><text:s/></text:span><text:span text:style-name="T215_121">a</text:span><text:span text:style-name="T215_122"><text:s/></text:span><text:span text:style-name="T215_123">specific</text:span><text:span text:style-name="T215_124"><text:s/></text:span><text:span text:style-name="T215_125">denomination</text:span><text:span text:style-name="T215_126"><text:s/></text:span><text:span text:style-name="T215_127">and</text:span><text:span text:style-name="T215_128"><text:s/></text:span><text:span text:style-name="T215_129">keep</text:span><text:span text:style-name="T215_130"><text:s/></text:span><text:span text:style-name="T215_131">their</text:span><text:span text:style-name="T215_132"><text:s/></text:span><text:span text:style-name="T215_133">position</text:span><text:span text:style-name="T215_134"><text:s/></text:span><text:span text:style-name="T215_135">for</text:span><text:span text:style-name="T215_136"><text:s/></text:span><text:span text:style-name="T215_137">a</text:span><text:span text:style-name="T215_138"><text:s/></text:span><text:span text:style-name="T215_139">longer</text:span><text:span text:style-name="T215_140"><text:s/></text:span><text:span text:style-name="T215_141">period</text:span><text:span text:style-name="T215_142"><text:s/></text:span><text:span text:style-name="T215_143">than</text:span><text:span text:style-name="T215_144"><text:s/></text:span><text:span text:style-name="T215_145">other</text:span><text:span text:style-name="T215_146"><text:s/></text:span><text:span text:style-name="T215_147">Captains</text:span><text:span text:style-name="T215_148">.<text:s/></text:span><text:span text:style-name="T215_149">The</text:span><text:span text:style-name="T215_150"><text:s/></text:span><text:span text:style-name="T215_151">Captain</text:span><text:span text:style-name="T215_152"><text:s/></text:span><text:span text:style-name="T215_153">of</text:span><text:span text:style-name="T215_154"><text:s/></text:span><text:span text:style-name="T215_155">the</text:span><text:span text:style-name="T215_156"><text:s/></text:span><text:span text:style-name="T215_157">Administration</text:span><text:span text:style-name="T215_158"><text:s/></text:span><text:span text:style-name="T215_159">Fleet</text:span><text:span text:style-name="T215_160"><text:s/></text:span><text:span text:style-name="T215_161">has</text:span><text:span text:style-name="T215_162"><text:s/></text:span><text:span text:style-name="T215_163">the</text:span><text:span text:style-name="T215_164"><text:s/></text:span><text:span text:style-name="T215_165">title</text:span><text:span text:style-name="T215_166"><text:s/></text:span><text:span text:style-name="T215_167">of</text:span><text:span text:style-name="T215_168"><text:s/></text:span><text:span text:style-name="T215_169">General</text:span><text:span text:style-name="T215_170"><text:s/></text:span><text:span text:style-name="T215_171">Secretary</text:span><text:span text:style-name="T215_172"><text:s/></text:span><text:span text:style-name="T215_173">and</text:span><text:span text:style-name="T215_174"><text:s/></text:span><text:span text:style-name="T215_175">assumes</text:span><text:span text:style-name="T215_176"><text:s/></text:span><text:span text:style-name="T215_177">this</text:span><text:span text:style-name="T215_178"><text:s/></text:span><text:span text:style-name="T215_179">position</text:span><text:span text:style-name="T215_180"><text:s/></text:span><text:span text:style-name="T215_181">for</text:span><text:span text:style-name="T215_182"><text:s/></text:span><text:span text:style-name="T215_183">one</text:span><text:span text:style-name="T215_184"><text:s/></text:span><text:span text:style-name="T215_185">year</text:span><text:span text:style-name="T215_186">.<text:s/></text:span><text:span text:style-name="T215_187">The</text:span><text:span text:style-name="T215_188"><text:s/></text:span><text:span text:style-name="T215_189">Captain</text:span><text:span text:style-name="T215_190"><text:s/></text:span><text:span text:style-name="T215_191">of</text:span><text:span text:style-name="T215_192"><text:s/></text:span><text:span text:style-name="T215_193">the</text:span><text:span text:style-name="T215_194"><text:s/></text:span><text:span text:style-name="T215_195">Communication</text:span><text:span text:style-name="T215_196"><text:s/></text:span><text:span text:style-name="T215_197">Fleet</text:span><text:span text:style-name="T215_198"><text:s/></text:span><text:span text:style-name="T215_199">is</text:span><text:span text:style-name="T215_200"><text:s/></text:span><text:span text:style-name="T215_201">the</text:span><text:span text:style-name="T215_202"><text:s/></text:span><text:span text:style-name="T215_203">Official</text:span><text:span text:style-name="T215_204"><text:s/></text:span><text:span text:style-name="T215_205">Spokesman</text:span><text:span text:style-name="T215_206"><text:s/></text:span><text:span text:style-name="T215_207">and</text:span><text:span text:style-name="T215_208"><text:s/></text:span><text:span text:style-name="T215_209">keeps</text:span><text:span text:style-name="T215_210"><text:s/></text:span><text:span text:style-name="T215_211">this</text:span><text:span text:style-name="T215_212"><text:s/></text:span><text:span text:style-name="T215_213">position</text:span><text:span text:style-name="T215_214"><text:s/></text:span><text:span text:style-name="T215_215">for</text:span><text:span text:style-name="T215_216"><text:s/></text:span><text:span text:style-name="T215_217">one</text:span><text:span text:style-name="T215_218"><text:s/></text:span><text:span text:style-name="T215_219">year</text:span><text:span text:style-name="T215_220">.<text:s/></text:span><text:span text:style-name="T215_221">The</text:span><text:span text:style-name="T215_222"><text:s/></text:span><text:span text:style-name="T215_223">Captain</text:span><text:span text:style-name="T215_224"><text:s/></text:span><text:span text:style-name="T215_225">of</text:span><text:span text:style-name="T215_226"><text:s/></text:span><text:span text:style-name="T215_227">the</text:span><text:span text:style-name="T215_228"><text:s/></text:span><text:span text:style-name="T215_229">Finance</text:span><text:span text:style-name="T215_230"><text:s/></text:span><text:span text:style-name="T215_231">Fleet</text:span><text:span text:style-name="T215_232"><text:s/></text:span><text:span text:style-name="T215_233">is</text:span><text:span text:style-name="T215_234"><text:s/></text:span><text:span text:style-name="T215_235">Treasurer</text:span><text:span text:style-name="T215_236"><text:s/></text:span><text:span text:style-name="T215_237">and</text:span><text:span text:style-name="T215_238"><text:s/></text:span><text:span text:style-name="T215_239">keeps</text:span><text:span text:style-name="T215_240"><text:s/></text:span><text:span text:style-name="T215_241">this</text:span><text:span text:style-name="T215_242"><text:s/></text:span><text:span text:style-name="T215_243">position</text:span><text:span text:style-name="T215_244"><text:s/></text:span><text:span text:style-name="T215_245">for</text:span><text:span text:style-name="T215_246"><text:s/></text:span><text:span text:style-name="T215_247">one</text:span><text:span text:style-name="T215_248"><text:s/></text:span><text:span text:style-name="T215_249">year</text:span><text:span text:style-name="T215_250">.<text:s/></text:span></text:p>
      <text:h text:style-name="P216" text:outline-level="10"><text:bookmark-start text:name="h.izpp3dy6dy03"/><text:bookmark-end text:name="h.izpp3dy6dy03"/><text:span text:style-name="T216_1">Les</text:span><text:span text:style-name="T216_2"><text:s/></text:span><text:span text:style-name="T216_3">Conseils</text:span><text:span text:style-name="T216_4"><text:s/></text:span><text:span text:style-name="T216_5">Pirates</text:span><text:span text:style-name="T216_6"><text:s/>-<text:s/></text:span><text:span text:style-name="T216_7">The</text:span><text:span text:style-name="T216_8"><text:s/></text:span><text:span text:style-name="T216_9">Pirate</text:span><text:span text:style-name="T216_10"><text:s/></text:span><text:span text:style-name="T216_11">Councils</text:span></text:h>
      <text:h text:style-name="P217" text:outline-level="10"><text:bookmark-start text:name="h.gxhc2rmcid41"/><text:bookmark-end text:name="h.gxhc2rmcid41"/><text:span text:style-name="T217_1">Description</text:span></text:h>
      <text:p text:style-name="P218"><text:span text:style-name="T218_1">Les</text:span><text:span text:style-name="T218_2"><text:s/></text:span><text:span text:style-name="T218_3">Conseils</text:span><text:span text:style-name="T218_4"><text:s/></text:span><text:span text:style-name="T218_5">Pirates</text:span><text:span text:style-name="T218_6"><text:s/></text:span><text:span text:style-name="T218_7">sont</text:span><text:span text:style-name="T218_8"><text:s/></text:span><text:span text:style-name="T218_9">trois</text:span><text:span text:style-name="T218_10"><text:s/></text:span><text:span text:style-name="T218_11">institutions</text:span><text:span text:style-name="T218_12"><text:s/></text:span><text:span text:style-name="T218_13">séparée</text:span><text:span text:style-name="T218_14"><text:s/></text:span><text:span text:style-name="T218_15">regroupant</text:span><text:span text:style-name="T218_16"><text:s/></text:span><text:span text:style-name="T218_17">les</text:span><text:span text:style-name="T218_18"><text:s/></text:span><text:span text:style-name="T218_19">Pirates</text:span><text:span text:style-name="T218_20"><text:s/></text:span><text:span text:style-name="T218_21">mandatés</text:span><text:span text:style-name="T218_22"><text:s/></text:span><text:span text:style-name="T218_23">par</text:span><text:span text:style-name="T218_24"><text:s/></text:span><text:span text:style-name="T218_25">leurs</text:span><text:span text:style-name="T218_26"><text:s/></text:span><text:span text:style-name="T218_27">Equipages</text:span><text:span text:style-name="T218_28"><text:s/></text:span><text:span text:style-name="T218_29">aux</text:span><text:span text:style-name="T218_30"><text:s/></text:span><text:span text:style-name="T218_31">trois</text:span><text:span text:style-name="T218_32"><text:s/></text:span><text:span text:style-name="T218_33">postes</text:span><text:span text:style-name="T218_34"><text:s/></text:span><text:span text:style-name="T218_35">définis</text:span><text:span text:style-name="T218_36"><text:s/></text:span><text:span text:style-name="T218_37">par</text:span><text:span text:style-name="T218_38"><text:s/></text:span><text:span text:style-name="T218_39">la</text:span><text:span text:style-name="T218_40"><text:s/></text:span><text:span text:style-name="T218_41">Charte</text:span><text:span text:style-name="T218_42">-</text:span><text:span text:style-name="T218_43">partie</text:span><text:span text:style-name="T218_44"><text:s/>(</text:span><text:span text:style-name="T218_45">Capitaine</text:span><text:span text:style-name="T218_46">,<text:s/></text:span><text:span text:style-name="T218_47">Navigateur</text:span><text:span text:style-name="T218_48">,<text:s/></text:span><text:span text:style-name="T218_49">Quartier</text:span><text:span text:style-name="T218_50">-</text:span><text:span text:style-name="T218_51">Maitre</text:span><text:span text:style-name="T218_52">).<text:s/></text:span><text:span text:style-name="T218_53">Chacun</text:span><text:span text:style-name="T218_54"><text:s/></text:span><text:span text:style-name="T218_55">des</text:span><text:span text:style-name="T218_56"><text:s/></text:span><text:span text:style-name="T218_57">Conseils</text:span><text:span text:style-name="T218_58"><text:s/></text:span><text:span text:style-name="T218_59">suivant</text:span><text:span text:style-name="T218_60"><text:s/></text:span><text:span text:style-name="T218_61">a</text:span><text:span text:style-name="T218_62"><text:s/></text:span><text:span text:style-name="T218_63">des</text:span><text:span text:style-name="T218_64"><text:s/></text:span><text:span text:style-name="T218_65">attributions</text:span><text:span text:style-name="T218_66"><text:s/></text:span><text:span text:style-name="T218_67">bien</text:span><text:span text:style-name="T218_68"><text:s/></text:span><text:span text:style-name="T218_69">définies</text:span><text:span text:style-name="T218_70"><text:s/></text:span><text:span text:style-name="T218_71">et</text:span><text:span text:style-name="T218_72"><text:s/></text:span><text:span text:style-name="T218_73">assurent</text:span><text:span text:style-name="T218_74"><text:s/></text:span><text:span text:style-name="T218_75">le</text:span><text:span text:style-name="T218_76"><text:s/></text:span><text:span text:style-name="T218_77">bon</text:span><text:span text:style-name="T218_78"><text:s/></text:span><text:span text:style-name="T218_79">fonctionnement</text:span><text:span text:style-name="T218_80"><text:s/></text:span><text:span text:style-name="T218_81">du</text:span><text:span text:style-name="T218_82"><text:s/></text:span><text:span text:style-name="T218_83">Parti</text:span><text:span text:style-name="T218_84"><text:s/></text:span><text:span text:style-name="T218_85">Pirate</text:span><text:span text:style-name="T218_86">.<text:s/></text:span><text:span text:style-name="T218_87">Symboliquement</text:span><text:span text:style-name="T218_88">,<text:s/></text:span><text:span text:style-name="T218_89">ils</text:span><text:span text:style-name="T218_90"><text:s/></text:span><text:span text:style-name="T218_91">représentent</text:span><text:span text:style-name="T218_92"><text:s/></text:span><text:span text:style-name="T218_93">les</text:span><text:span text:style-name="T218_94"><text:s/></text:span><text:span text:style-name="T218_95">pouvoirs</text:span><text:span text:style-name="T218_96"><text:s/></text:span><text:span text:style-name="T218_97">judiciaires</text:span><text:span text:style-name="T218_98"><text:s/>(</text:span><text:span text:style-name="T218_99">Conseil</text:span><text:span text:style-name="T218_100"><text:s/></text:span><text:span text:style-name="T218_101">des</text:span><text:span text:style-name="T218_102"><text:s/></text:span><text:span text:style-name="T218_103">Capitaines</text:span><text:span text:style-name="T218_104">),<text:s/></text:span><text:span text:style-name="T218_105">législatifs</text:span><text:span text:style-name="T218_106"><text:s/>(</text:span><text:span text:style-name="T218_107">Conseil</text:span><text:span text:style-name="T218_108"><text:s/></text:span><text:span text:style-name="T218_109">des</text:span><text:span text:style-name="T218_110"><text:s/></text:span><text:span text:style-name="T218_111">Navigateurs</text:span><text:span text:style-name="T218_112">)<text:s/></text:span><text:span text:style-name="T218_113">et</text:span><text:span text:style-name="T218_114"><text:s/></text:span><text:span text:style-name="T218_115">exécutifs</text:span><text:span text:style-name="T218_116"><text:s/>(</text:span><text:span text:style-name="T218_117">Conseil</text:span><text:span text:style-name="T218_118"><text:s/></text:span><text:span text:style-name="T218_119">des</text:span><text:span text:style-name="T218_120"><text:s/></text:span><text:span text:style-name="T218_121">Quartier</text:span><text:span text:style-name="T218_122">-</text:span><text:span text:style-name="T218_123">Maitres</text:span><text:span text:style-name="T218_124">)<text:s/></text:span><text:span text:style-name="T218_125">à</text:span><text:span text:style-name="T218_126"><text:s/></text:span><text:span text:style-name="T218_127">l</text:span><text:span text:style-name="T218_128">'</text:span><text:span text:style-name="T218_129">intérieur</text:span><text:span text:style-name="T218_130"><text:s/></text:span><text:span text:style-name="T218_131">du</text:span><text:span text:style-name="T218_132"><text:s/></text:span><text:span text:style-name="T218_133">Parti</text:span><text:span text:style-name="T218_134"><text:s/></text:span><text:span text:style-name="T218_135">Pirate</text:span><text:span text:style-name="T218_136">.<text:s/></text:span><text:span text:style-name="T218_137">Chaque</text:span><text:span text:style-name="T218_138"><text:s/></text:span><text:span text:style-name="T218_139">Conseil</text:span><text:span text:style-name="T218_140"><text:s/></text:span><text:span text:style-name="T218_141">peut</text:span><text:span text:style-name="T218_142"><text:s/></text:span><text:span text:style-name="T218_143">être</text:span><text:span text:style-name="T218_144"><text:s/></text:span><text:span text:style-name="T218_145">divisé</text:span><text:span text:style-name="T218_146"><text:s/></text:span><text:span text:style-name="T218_147">en</text:span><text:span text:style-name="T218_148"><text:s/></text:span><text:span text:style-name="T218_149">entités</text:span><text:span text:style-name="T218_150"><text:s/></text:span><text:span text:style-name="T218_151">plus</text:span><text:span text:style-name="T218_152"><text:s/></text:span><text:span text:style-name="T218_153">petites</text:span><text:span text:style-name="T218_154"><text:s/></text:span><text:span text:style-name="T218_155">ayant</text:span><text:span text:style-name="T218_156"><text:s/></text:span><text:span text:style-name="T218_157">la</text:span><text:span text:style-name="T218_158"><text:s/></text:span><text:span text:style-name="T218_159">même</text:span><text:span text:style-name="T218_160"><text:s/></text:span><text:span text:style-name="T218_161">légitimité</text:span><text:span text:style-name="T218_162"><text:s/></text:span><text:span text:style-name="T218_163">que</text:span><text:span text:style-name="T218_164"><text:s/></text:span><text:span text:style-name="T218_165">l</text:span><text:span text:style-name="T218_166">’</text:span><text:span text:style-name="T218_167">ensemble</text:span><text:span text:style-name="T218_168"><text:s/></text:span><text:span text:style-name="T218_169">et</text:span><text:span text:style-name="T218_170"><text:s/></text:span><text:span text:style-name="T218_171">portant</text:span><text:span text:style-name="T218_172"><text:s/></text:span><text:span text:style-name="T218_173">le</text:span><text:span text:style-name="T218_174"><text:s/></text:span><text:span text:style-name="T218_175">même</text:span><text:span text:style-name="T218_176"><text:s/></text:span><text:span text:style-name="T218_177">nom</text:span><text:span text:style-name="T218_178">.<text:s/></text:span><text:span text:style-name="T218_179">Par</text:span><text:span text:style-name="T218_180"><text:s/></text:span><text:span text:style-name="T218_181">exemple</text:span><text:span text:style-name="T218_182">,<text:s/></text:span><text:span text:style-name="T218_183">le</text:span><text:span text:style-name="T218_184"><text:s/></text:span><text:span text:style-name="T218_185">Conseil</text:span><text:span text:style-name="T218_186"><text:s/></text:span><text:span text:style-name="T218_187">des</text:span><text:span text:style-name="T218_188"><text:s/></text:span><text:span text:style-name="T218_189">Capitaines</text:span><text:span text:style-name="T218_190"><text:s/></text:span><text:span text:style-name="T218_191">peut</text:span><text:span text:style-name="T218_192">-</text:span><text:span text:style-name="T218_193">être</text:span><text:span text:style-name="T218_194"><text:s/></text:span><text:span text:style-name="T218_195">divisé</text:span><text:span text:style-name="T218_196"><text:s/></text:span><text:span text:style-name="T218_197">en</text:span><text:span text:style-name="T218_198"><text:s/></text:span><text:span text:style-name="T218_199">trois</text:span><text:span text:style-name="T218_200"><text:s/></text:span><text:span text:style-name="T218_201">Conseils</text:span><text:span text:style-name="T218_202"><text:s/></text:span><text:span text:style-name="T218_203">des</text:span><text:span text:style-name="T218_204"><text:s/></text:span><text:span text:style-name="T218_205">Capitaines</text:span><text:span text:style-name="T218_206"><text:s/>(</text:span><text:span text:style-name="T218_207">un</text:span><text:span text:style-name="T218_208"><text:s/></text:span><text:span text:style-name="T218_209">pour</text:span><text:span text:style-name="T218_210"><text:s/></text:span><text:span text:style-name="T218_211">la</text:span><text:span text:style-name="T218_212"><text:s/></text:span><text:span text:style-name="T218_213">Flandre</text:span><text:span text:style-name="T218_214">,<text:s/></text:span><text:span text:style-name="T218_215">un</text:span><text:span text:style-name="T218_216"><text:s/></text:span><text:span text:style-name="T218_217">pour</text:span><text:span text:style-name="T218_218"><text:s/></text:span><text:span text:style-name="T218_219">Bruxelles</text:span><text:span text:style-name="T218_220"><text:s/></text:span><text:span text:style-name="T218_221">et</text:span><text:span text:style-name="T218_222"><text:s/></text:span><text:span text:style-name="T218_223">un</text:span><text:span text:style-name="T218_224"><text:s/></text:span><text:span text:style-name="T218_225">pour</text:span><text:span text:style-name="T218_226"><text:s/></text:span><text:span text:style-name="T218_227">la</text:span><text:span text:style-name="T218_228"><text:s/></text:span><text:span text:style-name="T218_229">Wallonie</text:span><text:span text:style-name="T218_230">)<text:s/></text:span><text:span text:style-name="T218_231">et</text:span><text:span text:style-name="T218_232"><text:s/></text:span><text:span text:style-name="T218_233">malgré</text:span><text:span text:style-name="T218_234"><text:s/></text:span><text:span text:style-name="T218_235">que</text:span><text:span text:style-name="T218_236"><text:s/></text:span><text:span text:style-name="T218_237">leurs</text:span><text:span text:style-name="T218_238"><text:s/></text:span><text:span text:style-name="T218_239">actions</text:span><text:span text:style-name="T218_240"><text:s/></text:span><text:span text:style-name="T218_241">soient</text:span><text:span text:style-name="T218_242"><text:s/></text:span><text:span text:style-name="T218_243">indépendantes</text:span><text:span text:style-name="T218_244"><text:s/></text:span><text:span text:style-name="T218_245">l</text:span><text:span text:style-name="T218_246">’</text:span><text:span text:style-name="T218_247">une</text:span><text:span text:style-name="T218_248"><text:s/></text:span><text:span text:style-name="T218_249">de</text:span><text:span text:style-name="T218_250"><text:s/></text:span><text:span text:style-name="T218_251">l</text:span><text:span text:style-name="T218_252">’</text:span><text:span text:style-name="T218_253">autre</text:span><text:span text:style-name="T218_254">,<text:s/></text:span><text:span text:style-name="T218_255">elle</text:span><text:span text:style-name="T218_256"><text:s/></text:span><text:span text:style-name="T218_257">seront</text:span><text:span text:style-name="T218_258"><text:s/></text:span><text:span text:style-name="T218_259">considérées</text:span><text:span text:style-name="T218_260"><text:s/></text:span><text:span text:style-name="T218_261">comme</text:span><text:span text:style-name="T218_262"><text:s/></text:span><text:span text:style-name="T218_263">l</text:span><text:span text:style-name="T218_264">’</text:span><text:span text:style-name="T218_265">action</text:span><text:span text:style-name="T218_266"><text:s/></text:span><text:span text:style-name="T218_267">d</text:span><text:span text:style-name="T218_268">’</text:span><text:span text:style-name="T218_269">une</text:span><text:span text:style-name="T218_270"><text:s/></text:span><text:span text:style-name="T218_271">seule</text:span><text:span text:style-name="T218_272"><text:s/></text:span><text:span text:style-name="T218_273">entité</text:span><text:span text:style-name="T218_274">.</text:span></text:p>
      <text:p text:style-name="P219"><text:span text:style-name="T219_1">-------------------------------------------</text:span></text:p>
      <text:p text:style-name="P220"><text:span text:style-name="T220_1">Pirate</text:span><text:span text:style-name="T220_2"><text:s/></text:span><text:span text:style-name="T220_3">Councils</text:span><text:span text:style-name="T220_4"><text:s/></text:span><text:span text:style-name="T220_5">are</text:span><text:span text:style-name="T220_6"><text:s/></text:span><text:span text:style-name="T220_7">three</text:span><text:span text:style-name="T220_8"><text:s/></text:span><text:span text:style-name="T220_9">institutions</text:span><text:span text:style-name="T220_10"><text:s/></text:span><text:span text:style-name="T220_11">seperated</text:span><text:span text:style-name="T220_12"><text:s/></text:span><text:span text:style-name="T220_13">regrouping</text:span><text:span text:style-name="T220_14"><text:s/></text:span><text:span text:style-name="T220_15">Pirates</text:span><text:span text:style-name="T220_16"><text:s/></text:span><text:span text:style-name="T220_17">mandated</text:span><text:span text:style-name="T220_18"><text:s/></text:span><text:span text:style-name="T220_19">by</text:span><text:span text:style-name="T220_20"><text:s/></text:span><text:span text:style-name="T220_21">their</text:span><text:span text:style-name="T220_22"><text:s/></text:span><text:span text:style-name="T220_23">Crews</text:span><text:span text:style-name="T220_24"><text:s/></text:span><text:span text:style-name="T220_25">to</text:span><text:span text:style-name="T220_26"><text:s/></text:span><text:span text:style-name="T220_27">the</text:span><text:span text:style-name="T220_28"><text:s/></text:span><text:span text:style-name="T220_29">three</text:span><text:span text:style-name="T220_30"><text:s/></text:span><text:span text:style-name="T220_31">positions</text:span><text:span text:style-name="T220_32"><text:s/></text:span><text:span text:style-name="T220_33">defined</text:span><text:span text:style-name="T220_34"><text:s/></text:span><text:span text:style-name="T220_35">by</text:span><text:span text:style-name="T220_36"><text:s/></text:span><text:span text:style-name="T220_37">the</text:span><text:span text:style-name="T220_38"><text:s/></text:span><text:span text:style-name="T220_39">Charter</text:span><text:span text:style-name="T220_40"><text:s/></text:span><text:span text:style-name="T220_41">Party</text:span><text:span text:style-name="T220_42"><text:s/>(</text:span><text:span text:style-name="T220_43">Captain</text:span><text:span text:style-name="T220_44">,<text:s/></text:span><text:span text:style-name="T220_45">Navigator</text:span><text:span text:style-name="T220_46">,<text:s/></text:span><text:span text:style-name="T220_47">Quartermaster</text:span><text:span text:style-name="T220_48">).<text:s/></text:span><text:span text:style-name="T220_49">Each</text:span><text:span text:style-name="T220_50"><text:s/></text:span><text:span text:style-name="T220_51">following</text:span><text:span text:style-name="T220_52"><text:s/></text:span><text:span text:style-name="T220_53">Council</text:span><text:span text:style-name="T220_54"><text:s/></text:span><text:span text:style-name="T220_55">has</text:span><text:span text:style-name="T220_56"><text:s/></text:span><text:span text:style-name="T220_57">well</text:span><text:span text:style-name="T220_58"><text:s/></text:span><text:span text:style-name="T220_59">defined</text:span><text:span text:style-name="T220_60"><text:s/></text:span><text:span text:style-name="T220_61">charges</text:span><text:span text:style-name="T220_62"><text:s/></text:span><text:span text:style-name="T220_63">and</text:span><text:span text:style-name="T220_64"><text:s/></text:span><text:span text:style-name="T220_65">ensures</text:span><text:span text:style-name="T220_66"><text:s/></text:span><text:span text:style-name="T220_67">the</text:span><text:span text:style-name="T220_68"><text:s/></text:span><text:span text:style-name="T220_69">good</text:span><text:span text:style-name="T220_70"><text:s/></text:span><text:span text:style-name="T220_71">functioning</text:span><text:span text:style-name="T220_72"><text:s/></text:span><text:span text:style-name="T220_73">of</text:span><text:span text:style-name="T220_74"><text:s/></text:span><text:span text:style-name="T220_75">the</text:span><text:span text:style-name="T220_76"><text:s/></text:span><text:span text:style-name="T220_77">Pirate</text:span><text:span text:style-name="T220_78"><text:s/></text:span><text:span text:style-name="T220_79">Party</text:span><text:span text:style-name="T220_80">.<text:s/></text:span><text:span text:style-name="T220_81">Symbolically</text:span><text:span text:style-name="T220_82">,<text:s/></text:span><text:span text:style-name="T220_83">they</text:span><text:span text:style-name="T220_84"><text:s/></text:span><text:span text:style-name="T220_85">represent</text:span><text:span text:style-name="T220_86"><text:s/></text:span><text:span text:style-name="T220_87">judicial</text:span><text:span text:style-name="T220_88"><text:s/></text:span><text:span text:style-name="T220_89">power</text:span><text:span text:style-name="T220_90"><text:s/>(</text:span><text:span text:style-name="T220_91">Captains</text:span><text:span text:style-name="T220_92"><text:s/></text:span><text:span text:style-name="T220_93">Council</text:span><text:span text:style-name="T220_94">),<text:s/></text:span><text:span text:style-name="T220_95">legislative</text:span><text:span text:style-name="T220_96"><text:s/></text:span><text:span text:style-name="T220_97">power</text:span><text:span text:style-name="T220_98"><text:s/>(</text:span><text:span text:style-name="T220_99">Navigator</text:span><text:span text:style-name="T220_100"><text:s/></text:span><text:span text:style-name="T220_101">Council</text:span><text:span text:style-name="T220_102">)<text:s/></text:span><text:span text:style-name="T220_103">and</text:span><text:span text:style-name="T220_104"><text:s/></text:span><text:span text:style-name="T220_105">executive</text:span><text:span text:style-name="T220_106"><text:s/></text:span><text:span text:style-name="T220_107">power</text:span><text:span text:style-name="T220_108"><text:s/>(</text:span><text:span text:style-name="T220_109">Quartermasters</text:span><text:span text:style-name="T220_110"><text:s/></text:span><text:span text:style-name="T220_111">Council</text:span><text:span text:style-name="T220_112">)<text:s/></text:span><text:span text:style-name="T220_113">inside</text:span><text:span text:style-name="T220_114"><text:s/></text:span><text:span text:style-name="T220_115">the</text:span><text:span text:style-name="T220_116"><text:s/></text:span><text:span text:style-name="T220_117">Pirate</text:span><text:span text:style-name="T220_118"><text:s/></text:span><text:span text:style-name="T220_119">Party</text:span><text:span text:style-name="T220_120">.<text:s/></text:span><text:span text:style-name="T220_121">Each</text:span><text:span text:style-name="T220_122"><text:s/></text:span><text:span text:style-name="T220_123">Council</text:span><text:span text:style-name="T220_124"><text:s/></text:span><text:span text:style-name="T220_125">may</text:span><text:span text:style-name="T220_126"><text:s/></text:span><text:span text:style-name="T220_127">be</text:span><text:span text:style-name="T220_128"><text:s/></text:span><text:span text:style-name="T220_129">divided</text:span><text:span text:style-name="T220_130"><text:s/></text:span><text:span text:style-name="T220_131">into</text:span><text:span text:style-name="T220_132"><text:s/></text:span><text:span text:style-name="T220_133">smaller</text:span><text:span text:style-name="T220_134"><text:s/></text:span><text:span text:style-name="T220_135">entities</text:span><text:span text:style-name="T220_136"><text:s/></text:span><text:span text:style-name="T220_137">having</text:span><text:span text:style-name="T220_138"><text:s/></text:span><text:span text:style-name="T220_139">the</text:span><text:span text:style-name="T220_140"><text:s/></text:span><text:span text:style-name="T220_141">same</text:span><text:span text:style-name="T220_142"><text:s/></text:span><text:span text:style-name="T220_143">legitimacy</text:span><text:span text:style-name="T220_144"><text:s/></text:span><text:span text:style-name="T220_145">as</text:span><text:span text:style-name="T220_146"><text:s/></text:span><text:span text:style-name="T220_147">a</text:span><text:span text:style-name="T220_148"><text:s/></text:span><text:span text:style-name="T220_149">whole</text:span><text:span text:style-name="T220_150"><text:s/></text:span><text:span text:style-name="T220_151">and</text:span><text:span text:style-name="T220_152"><text:s/></text:span><text:span text:style-name="T220_153">with</text:span><text:span text:style-name="T220_154"><text:s/></text:span><text:span text:style-name="T220_155">the</text:span><text:span text:style-name="T220_156"><text:s/></text:span><text:span text:style-name="T220_157">same</text:span><text:span text:style-name="T220_158"><text:s/></text:span><text:span text:style-name="T220_159">name</text:span><text:span text:style-name="T220_160">.<text:s/></text:span><text:span text:style-name="T220_161">For</text:span><text:span text:style-name="T220_162"><text:s/></text:span><text:span text:style-name="T220_163">example</text:span><text:span text:style-name="T220_164">,<text:s/></text:span><text:span text:style-name="T220_165">the</text:span><text:span text:style-name="T220_166"><text:s/></text:span><text:span text:style-name="T220_167">Captains</text:span><text:span text:style-name="T220_168"><text:s/></text:span><text:span text:style-name="T220_169">Council</text:span><text:span text:style-name="T220_170"><text:s/></text:span><text:span text:style-name="T220_171">may</text:span><text:span text:style-name="T220_172"><text:s/></text:span><text:span text:style-name="T220_173">be</text:span><text:span text:style-name="T220_174"><text:s/></text:span><text:span text:style-name="T220_175">divided</text:span><text:span text:style-name="T220_176"><text:s/></text:span><text:span text:style-name="T220_177">into</text:span><text:span text:style-name="T220_178"><text:s/></text:span><text:span text:style-name="T220_179">three</text:span><text:span text:style-name="T220_180"><text:s/></text:span><text:span text:style-name="T220_181">Captains</text:span><text:span text:style-name="T220_182"><text:s/></text:span><text:span text:style-name="T220_183">Councils</text:span><text:span text:style-name="T220_184"><text:s/>(</text:span><text:span text:style-name="T220_185">one</text:span><text:span text:style-name="T220_186"><text:s/></text:span><text:span text:style-name="T220_187">for</text:span><text:span text:style-name="T220_188"><text:s/></text:span><text:span text:style-name="T220_189">Flanders</text:span><text:span text:style-name="T220_190">,<text:s/></text:span><text:span text:style-name="T220_191">one</text:span><text:span text:style-name="T220_192"><text:s/></text:span><text:span text:style-name="T220_193">for</text:span><text:span text:style-name="T220_194"><text:s/></text:span><text:span text:style-name="T220_195">Brussels</text:span><text:span text:style-name="T220_196"><text:s/></text:span><text:span text:style-name="T220_197">and</text:span><text:span text:style-name="T220_198"><text:s/></text:span><text:span text:style-name="T220_199">one</text:span><text:span text:style-name="T220_200"><text:s/></text:span><text:span text:style-name="T220_201">for</text:span><text:span text:style-name="T220_202"><text:s/></text:span><text:span text:style-name="T220_203">Wallonia</text:span><text:span text:style-name="T220_204">)<text:s/></text:span><text:span text:style-name="T220_205">and</text:span><text:span text:style-name="T220_206"><text:s/></text:span><text:span text:style-name="T220_207">although</text:span><text:span text:style-name="T220_208"><text:s/></text:span><text:span text:style-name="T220_209">their</text:span><text:span text:style-name="T220_210"><text:s/></text:span><text:span text:style-name="T220_211">actions</text:span><text:span text:style-name="T220_212"><text:s/></text:span><text:span text:style-name="T220_213">are</text:span><text:span text:style-name="T220_214"><text:s/></text:span><text:span text:style-name="T220_215">independent</text:span><text:span text:style-name="T220_216"><text:s/></text:span><text:span text:style-name="T220_217">of</text:span><text:span text:style-name="T220_218"><text:s/></text:span><text:span text:style-name="T220_219">one</text:span><text:span text:style-name="T220_220"><text:s/></text:span><text:span text:style-name="T220_221">another</text:span><text:span text:style-name="T220_222">,<text:s/></text:span><text:span text:style-name="T220_223">it</text:span><text:span text:style-name="T220_224"><text:s/></text:span><text:span text:style-name="T220_225">will</text:span><text:span text:style-name="T220_226"><text:s/></text:span><text:span text:style-name="T220_227">be</text:span><text:span text:style-name="T220_228"><text:s/></text:span><text:span text:style-name="T220_229">considered</text:span><text:span text:style-name="T220_230"><text:s/></text:span><text:span text:style-name="T220_231">as</text:span><text:span text:style-name="T220_232"><text:s/></text:span><text:span text:style-name="T220_233">the</text:span><text:span text:style-name="T220_234"><text:s/></text:span><text:span text:style-name="T220_235">action</text:span><text:span text:style-name="T220_236"><text:s/></text:span><text:span text:style-name="T220_237">of</text:span><text:span text:style-name="T220_238"><text:s/></text:span><text:span text:style-name="T220_239">a</text:span><text:span text:style-name="T220_240"><text:s/></text:span><text:span text:style-name="T220_241">single</text:span><text:span text:style-name="T220_242"><text:s/></text:span><text:span text:style-name="T220_243">entity</text:span><text:span text:style-name="T220_244">.</text:span></text:p>
      <text:h text:style-name="P221" text:outline-level="10"><text:bookmark-start text:name="h.1uc17zt1ymuf"/><text:bookmark-end text:name="h.1uc17zt1ymuf"/><text:span text:style-name="T221_1">Le</text:span><text:span text:style-name="T221_2"><text:s/></text:span><text:span text:style-name="T221_3">Conseil</text:span><text:span text:style-name="T221_4"><text:s/></text:span><text:span text:style-name="T221_5">de</text:span><text:span text:style-name="T221_6"><text:s/></text:span><text:span text:style-name="T221_7">Capitaines</text:span><text:span text:style-name="T221_8"><text:s/>-<text:s/></text:span><text:span text:style-name="T221_9">Captains</text:span><text:span text:style-name="T221_10"><text:s/></text:span><text:span text:style-name="T221_11">Council</text:span></text:h>
      <text:p text:style-name="P222"><text:span text:style-name="T222_1">Les</text:span><text:span text:style-name="T222_2"><text:s/></text:span><text:span text:style-name="T222_3">Capitaines</text:span><text:span text:style-name="T222_4"><text:s/></text:span><text:span text:style-name="T222_5">d</text:span><text:span text:style-name="T222_6">’</text:span><text:span text:style-name="T222_7">Equipage</text:span><text:span text:style-name="T222_8"><text:s/></text:span><text:span text:style-name="T222_9">se</text:span><text:span text:style-name="T222_10"><text:s/></text:span><text:span text:style-name="T222_11">réunissent</text:span><text:span text:style-name="T222_12"><text:s/></text:span><text:span text:style-name="T222_13">en</text:span><text:span text:style-name="T222_14"><text:s/></text:span><text:span text:style-name="T222_15">Conseil</text:span><text:span text:style-name="T222_16"><text:s/></text:span><text:span text:style-name="T222_17">de</text:span><text:span text:style-name="T222_18"><text:s/></text:span><text:span text:style-name="T222_19">Capitaines</text:span><text:span text:style-name="T222_20">.<text:s/></text:span><text:span text:style-name="T222_21">Ce</text:span><text:span text:style-name="T222_22"><text:s/></text:span><text:span text:style-name="T222_23">Conseil</text:span><text:span text:style-name="T222_24"><text:s/></text:span><text:span text:style-name="T222_25">ne</text:span><text:span text:style-name="T222_26"><text:s/></text:span><text:span text:style-name="T222_27">se</text:span><text:span text:style-name="T222_28"><text:s/></text:span><text:span text:style-name="T222_29">réunit</text:span><text:span text:style-name="T222_30"><text:s/></text:span><text:span text:style-name="T222_31">pas</text:span><text:span text:style-name="T222_32"><text:s/></text:span><text:span text:style-name="T222_33">sur</text:span><text:span text:style-name="T222_34"><text:s/></text:span><text:span text:style-name="T222_35">une</text:span><text:span text:style-name="T222_36"><text:s/></text:span><text:span text:style-name="T222_37">base</text:span><text:span text:style-name="T222_38"><text:s/></text:span><text:span text:style-name="T222_39">régulière</text:span><text:span text:style-name="T222_40"><text:s/></text:span><text:span text:style-name="T222_41">mais</text:span><text:span text:style-name="T222_42"><text:s/></text:span><text:span text:style-name="T222_43">principalement</text:span><text:span text:style-name="T222_44"><text:s/></text:span><text:span text:style-name="T222_45">en</text:span><text:span text:style-name="T222_46"><text:s/></text:span><text:span text:style-name="T222_47">réponse</text:span><text:span text:style-name="T222_48"><text:s/></text:span><text:span text:style-name="T222_49">à</text:span><text:span text:style-name="T222_50"><text:s/></text:span><text:span text:style-name="T222_51">une</text:span><text:span text:style-name="T222_52"><text:s/></text:span><text:span text:style-name="T222_53">requête</text:span><text:span text:style-name="T222_54"><text:s/></text:span><text:span text:style-name="T222_55">qui</text:span><text:span text:style-name="T222_56"><text:s/></text:span><text:span text:style-name="T222_57">lui</text:span><text:span text:style-name="T222_58"><text:s/></text:span><text:span text:style-name="T222_59">est</text:span><text:span text:style-name="T222_60"><text:s/></text:span><text:span text:style-name="T222_61"><office:annotation><dc:creator/><text:p text:style-name="P223"><text:span text:style-name="T223_1">zenon</text:span><text:span text:style-name="T223_2">.</text:span><text:span text:style-name="T223_3">alex</text:span><text:span text:style-name="T223_4">:</text:span></text:p><text:p text:style-name="P224"><text:span text:style-name="T224_1">Soumise</text:span><text:span text:style-name="T224_2"><text:s/></text:span><text:span text:style-name="T224_3">à</text:span><text:span text:style-name="T224_4"><text:s/></text:span><text:span text:style-name="T224_5">qui</text:span><text:span text:style-name="T224_6"><text:s/></text:span><text:span text:style-name="T224_7">et</text:span><text:span text:style-name="T224_8"><text:s/></text:span><text:span text:style-name="T224_9">selon</text:span><text:span text:style-name="T224_10"><text:s/></text:span><text:span text:style-name="T224_11">quelle</text:span><text:span text:style-name="T224_12"><text:s/></text:span><text:span text:style-name="T224_13">procédure</text:span><text:span text:style-name="T224_14">?</text:span></text:p></office:annotation></text:span><text:span text:style-name="T224_15">soumise</text:span><text:span text:style-name="T224_16"><text:s/></text:span><text:span text:style-name="T224_17">par</text:span><text:span text:style-name="T224_18"><text:s/></text:span><text:span text:style-name="T224_19">un</text:span><text:span text:style-name="T224_20"><text:s/></text:span><text:span text:style-name="T224_21">ou</text:span><text:span text:style-name="T224_22"><text:s/></text:span><text:span text:style-name="T224_23">plusieurs</text:span><text:span text:style-name="T224_24"><text:s/></text:span><text:span text:style-name="T224_25">Pirates</text:span><text:span text:style-name="T224_26"><text:s/></text:span><text:span text:style-name="T224_27">des</text:span><text:span text:style-name="T224_28"><text:s/></text:span><text:span text:style-name="T224_29">Equipages</text:span><text:span text:style-name="T224_30"><text:s/></text:span><text:span text:style-name="T224_31">qu</text:span><text:span text:style-name="T224_32">’</text:span><text:span text:style-name="T224_33">il</text:span><text:span text:style-name="T224_34"><text:s/></text:span><text:span text:style-name="T224_35">représente</text:span><text:span text:style-name="T224_36">.<text:s/></text:span><text:span text:style-name="T224_37">Le</text:span><text:span text:style-name="T224_38"><text:s/></text:span><text:span text:style-name="T224_39">Conseil</text:span><text:span text:style-name="T224_40"><text:s/></text:span><text:span text:style-name="T224_41">des</text:span><text:span text:style-name="T224_42"><text:s/></text:span><text:span text:style-name="T224_43">Capitaines</text:span><text:span text:style-name="T224_44"><text:s/></text:span><text:span text:style-name="T224_45">joue</text:span><text:span text:style-name="T224_46"><text:s/></text:span><text:span text:style-name="T224_47">un</text:span><text:span text:style-name="T224_48"><text:s/></text:span><text:span text:style-name="T224_49">rôle</text:span><text:span text:style-name="T224_50"><text:s/></text:span><text:span text:style-name="T224_51">d</text:span><text:span text:style-name="T224_52">’</text:span><text:span text:style-name="T224_53">arbitrage</text:span><text:span text:style-name="T224_54">.<text:s/></text:span><text:span text:style-name="T224_55">Toute</text:span><text:span text:style-name="T224_56"><text:s/></text:span><text:span text:style-name="T224_57">réclamation</text:span><text:span text:style-name="T224_58"><text:s/></text:span><text:span text:style-name="T224_59">concernant</text:span><text:span text:style-name="T224_60"><text:s/></text:span><text:span text:style-name="T224_61">les</text:span><text:span text:style-name="T224_62"><text:s/></text:span><text:span text:style-name="T224_63">affaires</text:span><text:span text:style-name="T224_64"><text:s/></text:span><text:span text:style-name="T224_65">internes</text:span><text:span text:style-name="T224_66"><text:s/></text:span><text:span text:style-name="T224_67">des</text:span><text:span text:style-name="T224_68"><text:s/></text:span><text:span text:style-name="T224_69">Equipages</text:span><text:span text:style-name="T224_70">,<text:s/></text:span><text:span text:style-name="T224_71">Escouades</text:span><text:span text:style-name="T224_72"><text:s/></text:span><text:span text:style-name="T224_73">ou</text:span><text:span text:style-name="T224_74"><text:s/></text:span><text:span text:style-name="T224_75">Flottes</text:span><text:span text:style-name="T224_76"><text:s/></text:span><text:span text:style-name="T224_77">ou</text:span><text:span text:style-name="T224_78"><text:s/></text:span><text:span text:style-name="T224_79">concernant</text:span><text:span text:style-name="T224_80"><text:s/></text:span><text:span text:style-name="T224_81">les</text:span><text:span text:style-name="T224_82"><text:s/></text:span><text:span text:style-name="T224_83">décisions</text:span><text:span text:style-name="T224_84"><text:s/></text:span><text:span text:style-name="T224_85">du</text:span><text:span text:style-name="T224_86"><text:s/></text:span><text:span text:style-name="T224_87">Conseil</text:span><text:span text:style-name="T224_88"><text:s/></text:span><text:span text:style-name="T224_89">des</text:span><text:span text:style-name="T224_90"><text:s/></text:span><text:span text:style-name="T224_91">Quartiers</text:span><text:span text:style-name="T224_92">-</text:span><text:span text:style-name="T224_93">Maîtres</text:span><text:span text:style-name="T224_94"><text:s/></text:span><text:span text:style-name="T224_95">ou</text:span><text:span text:style-name="T224_96"><text:s/></text:span><text:span text:style-name="T224_97">du</text:span><text:span text:style-name="T224_98"><text:s/></text:span><text:span text:style-name="T224_99">Conseil</text:span><text:span text:style-name="T224_100"><text:s/></text:span><text:span text:style-name="T224_101">des</text:span><text:span text:style-name="T224_102"><text:s/></text:span><text:span text:style-name="T224_103">Navigateurs</text:span><text:span text:style-name="T224_104"><text:s/></text:span><text:span text:style-name="T224_105">doit</text:span><text:span text:style-name="T224_106"><text:s/></text:span><text:span text:style-name="T224_107">être</text:span><text:span text:style-name="T224_108"><text:s/></text:span><text:span text:style-name="T224_109">présenté</text:span><text:span text:style-name="T224_110"><text:s/></text:span><text:span text:style-name="T224_111">devant</text:span><text:span text:style-name="T224_112"><text:s/></text:span><text:span text:style-name="T224_113">le</text:span><text:span text:style-name="T224_114"><text:s/></text:span><text:span text:style-name="T224_115">Conseil</text:span><text:span text:style-name="T224_116"><text:s/></text:span><text:span text:style-name="T224_117">des</text:span><text:span text:style-name="T224_118"><text:s/></text:span><text:span text:style-name="T224_119">Capitaines</text:span><text:span text:style-name="T224_120"><text:s/></text:span><text:span text:style-name="T224_121">qui</text:span><text:span text:style-name="T224_122"><text:s/></text:span><text:span text:style-name="T224_123">a</text:span><text:span text:style-name="T224_124"><text:s/></text:span><text:span text:style-name="T224_125">alors</text:span><text:span text:style-name="T224_126"><text:s/></text:span><text:span text:style-name="T224_127">le</text:span><text:span text:style-name="T224_128"><text:s/></text:span><text:span text:style-name="T224_129">pouvoir</text:span><text:span text:style-name="T224_130"><text:s/></text:span><text:span text:style-name="T224_131">de</text:span><text:span text:style-name="T224_132"><text:s/></text:span><text:span text:style-name="T224_133">trancher</text:span><text:span text:style-name="T224_134"><text:s/></text:span><text:span text:style-name="T224_135">sur</text:span><text:span text:style-name="T224_136"><text:s/></text:span><text:span text:style-name="T224_137">ces</text:span><text:span text:style-name="T224_138"><text:s/></text:span><text:span text:style-name="T224_139">décisions</text:span><text:span text:style-name="T224_140">.</text:span></text:p>
      <text:p text:style-name="P225"><text:span text:style-name="T225_1">-------------------------------------------</text:span></text:p>
      <text:p text:style-name="P226"><text:span text:style-name="T226_1">The</text:span><text:span text:style-name="T226_2"><text:s/></text:span><text:span text:style-name="T226_3">Crew</text:span><text:span text:style-name="T226_4"><text:s/></text:span><text:span text:style-name="T226_5">Captains</text:span><text:span text:style-name="T226_6"><text:s/></text:span><text:span text:style-name="T226_7">meet</text:span><text:span text:style-name="T226_8"><text:s/></text:span><text:span text:style-name="T226_9">in</text:span><text:span text:style-name="T226_10"><text:s/></text:span><text:span text:style-name="T226_11">the</text:span><text:span text:style-name="T226_12"><text:s/></text:span><text:span text:style-name="T226_13">Captains</text:span><text:span text:style-name="T226_14"><text:s/></text:span><text:span text:style-name="T226_15">Council</text:span><text:span text:style-name="T226_16">.<text:s/></text:span><text:span text:style-name="T226_17">This</text:span><text:span text:style-name="T226_18"><text:s/></text:span><text:span text:style-name="T226_19">Council</text:span><text:span text:style-name="T226_20"><text:s/></text:span><text:span text:style-name="T226_21">does</text:span><text:span text:style-name="T226_22"><text:s/></text:span><text:span text:style-name="T226_23">not</text:span><text:span text:style-name="T226_24"><text:s/></text:span><text:span text:style-name="T226_25">meet</text:span><text:span text:style-name="T226_26"><text:s/></text:span><text:span text:style-name="T226_27">on</text:span><text:span text:style-name="T226_28"><text:s/></text:span><text:span text:style-name="T226_29">a</text:span><text:span text:style-name="T226_30"><text:s/></text:span><text:span text:style-name="T226_31">regular</text:span><text:span text:style-name="T226_32"><text:s/></text:span><text:span text:style-name="T226_33">basis</text:span><text:span text:style-name="T226_34"><text:s/></text:span><text:span text:style-name="T226_35">but</text:span><text:span text:style-name="T226_36"><text:s/></text:span><text:span text:style-name="T226_37">only</text:span><text:span text:style-name="T226_38"><text:s/></text:span><text:span text:style-name="T226_39">in</text:span><text:span text:style-name="T226_40"><text:s/></text:span><text:span text:style-name="T226_41">response</text:span><text:span text:style-name="T226_42"><text:s/></text:span><text:span text:style-name="T226_43">to</text:span><text:span text:style-name="T226_44"><text:s/></text:span><text:span text:style-name="T226_45">submitted</text:span><text:span text:style-name="T226_46"><text:s/></text:span><text:span text:style-name="T226_47">requests</text:span><text:span text:style-name="T226_48"><text:s/></text:span><text:span text:style-name="T226_49">by</text:span><text:span text:style-name="T226_50"><text:s/></text:span><text:span text:style-name="T226_51">one</text:span><text:span text:style-name="T226_52"><text:s/></text:span><text:span text:style-name="T226_53">or</text:span><text:span text:style-name="T226_54"><text:s/></text:span><text:span text:style-name="T226_55">several</text:span><text:span text:style-name="T226_56"><text:s/></text:span><text:span text:style-name="T226_57">Pirates</text:span><text:span text:style-name="T226_58"><text:s/></text:span><text:span text:style-name="T226_59">they</text:span><text:span text:style-name="T226_60"><text:s/></text:span><text:span text:style-name="T226_61">are</text:span><text:span text:style-name="T226_62"><text:s/></text:span><text:span text:style-name="T226_63">representing</text:span><text:span text:style-name="T226_64">.<text:s/></text:span><text:span text:style-name="T226_65">The</text:span><text:span text:style-name="T226_66"><text:s/></text:span><text:span text:style-name="T226_67">Captains</text:span><text:span text:style-name="T226_68"><text:s/></text:span><text:span text:style-name="T226_69">Council</text:span><text:span text:style-name="T226_70"><text:s/></text:span><text:span text:style-name="T226_71">play</text:span><text:span text:style-name="T226_72"><text:s/></text:span><text:span text:style-name="T226_73">a</text:span><text:span text:style-name="T226_74"><text:s/></text:span><text:span text:style-name="T226_75">role</text:span><text:span text:style-name="T226_76"><text:s/></text:span><text:span text:style-name="T226_77">or</text:span><text:span text:style-name="T226_78"><text:s/></text:span><text:span text:style-name="T226_79">arbitration</text:span><text:span text:style-name="T226_80">.<text:s/></text:span><text:span text:style-name="T226_81">All</text:span><text:span text:style-name="T226_82"><text:s/></text:span><text:span text:style-name="T226_83">reclamations</text:span><text:span text:style-name="T226_84"><text:s/></text:span><text:span text:style-name="T226_85">regarding</text:span><text:span text:style-name="T226_86"><text:s/></text:span><text:span text:style-name="T226_87">internal</text:span><text:span text:style-name="T226_88"><text:s/></text:span><text:span text:style-name="T226_89">matters</text:span><text:span text:style-name="T226_90"><text:s/></text:span><text:span text:style-name="T226_91">within</text:span><text:span text:style-name="T226_92"><text:s/></text:span><text:span text:style-name="T226_93">the</text:span><text:span text:style-name="T226_94"><text:s/></text:span><text:span text:style-name="T226_95">Crews</text:span><text:span text:style-name="T226_96">,<text:s/></text:span><text:span text:style-name="T226_97">Squads</text:span><text:span text:style-name="T226_98"><text:s/></text:span><text:span text:style-name="T226_99">or</text:span><text:span text:style-name="T226_100"><text:s/></text:span><text:span text:style-name="T226_101">Fleets</text:span><text:span text:style-name="T226_102">,<text:s/></text:span><text:span text:style-name="T226_103">or</text:span><text:span text:style-name="T226_104"><text:s/></text:span><text:span text:style-name="T226_105">regarding</text:span><text:span text:style-name="T226_106"><text:s/></text:span><text:span text:style-name="T226_107">the</text:span><text:span text:style-name="T226_108"><text:s/></text:span><text:span text:style-name="T226_109">decisions</text:span><text:span text:style-name="T226_110"><text:s/></text:span><text:span text:style-name="T226_111">of</text:span><text:span text:style-name="T226_112"><text:s/></text:span><text:span text:style-name="T226_113">the</text:span><text:span text:style-name="T226_114"><text:s/></text:span><text:span text:style-name="T226_115">Navigators</text:span><text:span text:style-name="T226_116"><text:s/></text:span><text:span text:style-name="T226_117">Council</text:span><text:span text:style-name="T226_118"><text:s/></text:span><text:span text:style-name="T226_119">or</text:span><text:span text:style-name="T226_120"><text:s/></text:span><text:span text:style-name="T226_121">the</text:span><text:span text:style-name="T226_122"><text:s/></text:span><text:span text:style-name="T226_123">Quartermasters</text:span><text:span text:style-name="T226_124"><text:s/></text:span><text:span text:style-name="T226_125">Council</text:span><text:span text:style-name="T226_126"><text:s/></text:span><text:span text:style-name="T226_127">have</text:span><text:span text:style-name="T226_128"><text:s/></text:span><text:span text:style-name="T226_129">to</text:span><text:span text:style-name="T226_130"><text:s/></text:span><text:span text:style-name="T226_131">be</text:span><text:span text:style-name="T226_132"><text:s/></text:span><text:span text:style-name="T226_133">presented</text:span><text:span text:style-name="T226_134"><text:s/></text:span><text:span text:style-name="T226_135">to</text:span><text:span text:style-name="T226_136"><text:s/></text:span><text:span text:style-name="T226_137">the</text:span><text:span text:style-name="T226_138"><text:s/></text:span><text:span text:style-name="T226_139">Council</text:span><text:span text:style-name="T226_140">,<text:s/></text:span><text:span text:style-name="T226_141">which</text:span><text:span text:style-name="T226_142"><text:s/></text:span><text:span text:style-name="T226_143">has</text:span><text:span text:style-name="T226_144"><text:s/></text:span><text:span text:style-name="T226_145">then</text:span><text:span text:style-name="T226_146"><text:s/></text:span><text:span text:style-name="T226_147">the</text:span><text:span text:style-name="T226_148"><text:s/></text:span><text:span text:style-name="T226_149">power</text:span><text:span text:style-name="T226_150"><text:s/></text:span><text:span text:style-name="T226_151">to</text:span><text:span text:style-name="T226_152"><text:s/></text:span><text:span text:style-name="T226_153">make</text:span><text:span text:style-name="T226_154"><text:s/></text:span><text:span text:style-name="T226_155">a</text:span><text:span text:style-name="T226_156"><text:s/></text:span><text:span text:style-name="T226_157">definitive</text:span><text:span text:style-name="T226_158"><text:s/></text:span><text:span text:style-name="T226_159">decision</text:span><text:span text:style-name="T226_160"><text:s/></text:span><text:span text:style-name="T226_161">on</text:span><text:span text:style-name="T226_162"><text:s/></text:span><text:span text:style-name="T226_163">these</text:span><text:span text:style-name="T226_164"><text:s/></text:span><text:span text:style-name="T226_165">matters</text:span><text:span text:style-name="T226_166">.<text:s/></text:span></text:p>
      <text:h text:style-name="P227" text:outline-level="10"><text:bookmark-start text:name="h.ymcdmwyam23g"/><text:bookmark-end text:name="h.ymcdmwyam23g"/><text:span text:style-name="T227_1">Procédure</text:span><text:span text:style-name="T227_2"><text:s/></text:span><text:span text:style-name="T227_3">d</text:span><text:span text:style-name="T227_4">’</text:span><text:span text:style-name="T227_5">Arbitrage</text:span><text:span text:style-name="T227_6"><text:s/>-<text:s/></text:span><text:span text:style-name="T227_7">Arbitration</text:span><text:span text:style-name="T227_8"><text:s/></text:span><text:span text:style-name="T227_9">Procedure</text:span></text:h>
      <text:p text:style-name="P228"/>
      <text:p text:style-name="P229"><text:span text:style-name="T229_1">Le</text:span><text:span text:style-name="T229_2"><text:s/></text:span><text:span text:style-name="T229_3">Pirate</text:span><text:span text:style-name="T229_4"><text:s/></text:span><text:span text:style-name="T229_5">requérant</text:span><text:span text:style-name="T229_6"><text:s/></text:span><text:span text:style-name="T229_7">a</text:span><text:span text:style-name="T229_8"><text:s/></text:span><text:span text:style-name="T229_9">le</text:span><text:span text:style-name="T229_10"><text:s/></text:span><text:span text:style-name="T229_11">droit</text:span><text:span text:style-name="T229_12"><text:s/></text:span><text:span text:style-name="T229_13">de</text:span><text:span text:style-name="T229_14"><text:s/></text:span><text:span text:style-name="T229_15">faire</text:span><text:span text:style-name="T229_16"><text:s/></text:span><text:span text:style-name="T229_17">valoir</text:span><text:span text:style-name="T229_18"><text:s/></text:span><text:span text:style-name="T229_19">un</text:span><text:span text:style-name="T229_20"><text:s/></text:span><text:span text:style-name="T229_21">conflit</text:span><text:span text:style-name="T229_22"><text:s/></text:span><text:span text:style-name="T229_23">d</text:span><text:span text:style-name="T229_24">'</text:span><text:span text:style-name="T229_25">intérêt</text:span><text:span text:style-name="T229_26"><text:s/></text:span><text:span text:style-name="T229_27">et</text:span><text:span text:style-name="T229_28"><text:s/></text:span><text:span text:style-name="T229_29">de</text:span><text:span text:style-name="T229_30"><text:s/></text:span><text:span text:style-name="T229_31">demander</text:span><text:span text:style-name="T229_32"><text:s/></text:span><text:span text:style-name="T229_33">qu</text:span><text:span text:style-name="T229_34">’</text:span><text:span text:style-name="T229_35">un</text:span><text:span text:style-name="T229_36">,<text:s/></text:span><text:span text:style-name="T229_37">voire</text:span><text:span text:style-name="T229_38"><text:s/></text:span><text:span text:style-name="T229_39">plusieurs</text:span><text:span text:style-name="T229_40"><text:s/></text:span><text:span text:style-name="T229_41">Capitaines</text:span><text:span text:style-name="T229_42"><text:s/></text:span><text:span text:style-name="T229_43">soient</text:span><text:span text:style-name="T229_44"><text:s/></text:span><text:span text:style-name="T229_45">récusés</text:span><text:span text:style-name="T229_46"><text:s/></text:span><text:span text:style-name="T229_47">à</text:span><text:span text:style-name="T229_48"><text:s/></text:span><text:span text:style-name="T229_49">ce</text:span><text:span text:style-name="T229_50"><text:s/></text:span><text:span text:style-name="T229_51">motif</text:span><text:span text:style-name="T229_52">.<text:s/></text:span><text:span text:style-name="T229_53">Tout</text:span><text:span text:style-name="T229_54"><text:s/></text:span><text:span text:style-name="T229_55">Capitaine</text:span><text:span text:style-name="T229_56"><text:s/></text:span><text:span text:style-name="T229_57">récusé</text:span><text:span text:style-name="T229_58"><text:s/></text:span><text:span text:style-name="T229_59">sera</text:span><text:span text:style-name="T229_60"><text:s/></text:span><text:span text:style-name="T229_61">remplacé</text:span><text:span text:style-name="T229_62"><text:s/></text:span><text:span text:style-name="T229_63">par</text:span><text:span text:style-name="T229_64"><text:s/></text:span><text:span text:style-name="T229_65">le</text:span><text:span text:style-name="T229_66"><text:s/></text:span><text:span text:style-name="T229_67">Quartier</text:span><text:span text:style-name="T229_68">-</text:span><text:span text:style-name="T229_69">Maitre</text:span><text:span text:style-name="T229_70"><text:s/></text:span><text:span text:style-name="T229_71">de</text:span><text:span text:style-name="T229_72"><text:s/></text:span><text:span text:style-name="T229_73">son</text:span><text:span text:style-name="T229_74"><text:s/></text:span><text:span text:style-name="T229_75">Equipage</text:span><text:span text:style-name="T229_76"><text:s/></text:span><text:span text:style-name="T229_77">ou</text:span><text:span text:style-name="T229_78"><text:s/></text:span><text:span text:style-name="T229_79">par</text:span><text:span text:style-name="T229_80"><text:s/></text:span><text:span text:style-name="T229_81">tout</text:span><text:span text:style-name="T229_82"><text:s/></text:span><text:span text:style-name="T229_83">autre</text:span><text:span text:style-name="T229_84"><text:s/></text:span><text:span text:style-name="T229_85">Pirate</text:span><text:span text:style-name="T229_86"><text:s/></text:span><text:span text:style-name="T229_87">désigné</text:span><text:span text:style-name="T229_88"><text:s/></text:span><text:span text:style-name="T229_89">par</text:span><text:span text:style-name="T229_90"><text:s/></text:span><text:span text:style-name="T229_91">les</text:span><text:span text:style-name="T229_92"><text:s/></text:span><text:span text:style-name="T229_93">Capitaines</text:span><text:span text:style-name="T229_94"><text:s/></text:span><text:span text:style-name="T229_95">non</text:span><text:span text:style-name="T229_96"><text:s/></text:span><text:span text:style-name="T229_97">récusés</text:span><text:span text:style-name="T229_98"><text:s/></text:span><text:span text:style-name="T229_99">et</text:span><text:span text:style-name="T229_100"><text:s/></text:span><text:span text:style-name="T229_101">ce</text:span><text:span text:style-name="T229_102"><text:s/></text:span><text:span text:style-name="T229_103">tant</text:span><text:span text:style-name="T229_104"><text:s/></text:span><text:span text:style-name="T229_105">que</text:span><text:span text:style-name="T229_106"><text:s/></text:span><text:span text:style-name="T229_107">les</text:span><text:span text:style-name="T229_108"><text:s/></text:span><text:span text:style-name="T229_109">requérant</text:span><text:span text:style-name="T229_110"><text:s/></text:span><text:span text:style-name="T229_111">refusent</text:span><text:span text:style-name="T229_112"><text:s/></text:span><text:span text:style-name="T229_113">la</text:span><text:span text:style-name="T229_114"><text:s/></text:span><text:span text:style-name="T229_115">composition</text:span><text:span text:style-name="T229_116"><text:s/></text:span><text:span text:style-name="T229_117">du</text:span><text:span text:style-name="T229_118"><text:s/></text:span><text:span text:style-name="T229_119">Conseil</text:span><text:span text:style-name="T229_120">.<text:s/></text:span><text:span text:style-name="T229_121">En</text:span><text:span text:style-name="T229_122"><text:s/></text:span><text:span text:style-name="T229_123">cas</text:span><text:span text:style-name="T229_124"><text:s/></text:span><text:span text:style-name="T229_125">de</text:span><text:span text:style-name="T229_126"><text:s/></text:span><text:span text:style-name="T229_127">récusation</text:span><text:span text:style-name="T229_128"><text:s/></text:span><text:span text:style-name="T229_129">de</text:span><text:span text:style-name="T229_130"><text:s/></text:span><text:span text:style-name="T229_131">tous</text:span><text:span text:style-name="T229_132"><text:s/></text:span><text:span text:style-name="T229_133">les</text:span><text:span text:style-name="T229_134"><text:s/></text:span><text:span text:style-name="T229_135">Capitaines</text:span><text:span text:style-name="T229_136">,<text:s/></text:span><text:span text:style-name="T229_137">c</text:span><text:span text:style-name="T229_138">’</text:span><text:span text:style-name="T229_139">est</text:span><text:span text:style-name="T229_140"><text:s/></text:span><text:span text:style-name="T229_141">le</text:span><text:span text:style-name="T229_142"><text:s/></text:span><text:span text:style-name="T229_143">Conseil</text:span><text:span text:style-name="T229_144"><text:s/></text:span><text:span text:style-name="T229_145">des</text:span><text:span text:style-name="T229_146"><text:s/></text:span><text:span text:style-name="T229_147">Quartier</text:span><text:span text:style-name="T229_148">-</text:span><text:span text:style-name="T229_149">Maitres</text:span><text:span text:style-name="T229_150"><text:s/></text:span><text:span text:style-name="T229_151">qui</text:span><text:span text:style-name="T229_152"><text:s/></text:span><text:span text:style-name="T229_153">se</text:span><text:span text:style-name="T229_154"><text:s/></text:span><text:span text:style-name="T229_155">chargera</text:span><text:span text:style-name="T229_156"><text:s/></text:span><text:span text:style-name="T229_157">de</text:span><text:span text:style-name="T229_158"><text:s/></text:span><text:span text:style-name="T229_159">l</text:span><text:span text:style-name="T229_160">’</text:span><text:span text:style-name="T229_161">arbitrage</text:span><text:span text:style-name="T229_162">.</text:span></text:p>
      <text:p text:style-name="P230"><text:span text:style-name="T230_1">-------------------------------------------</text:span></text:p>
      <text:p text:style-name="P231"><text:span text:style-name="T231_1">Requesting</text:span><text:span text:style-name="T231_2"><text:s/></text:span><text:span text:style-name="T231_3">Pirates</text:span><text:span text:style-name="T231_4"><text:s/></text:span><text:span text:style-name="T231_5">have</text:span><text:span text:style-name="T231_6"><text:s/></text:span><text:span text:style-name="T231_7">the</text:span><text:span text:style-name="T231_8"><text:s/></text:span><text:span text:style-name="T231_9">right</text:span><text:span text:style-name="T231_10"><text:s/></text:span><text:span text:style-name="T231_11">to</text:span><text:span text:style-name="T231_12"><text:s/></text:span><text:span text:style-name="T231_13">assert</text:span><text:span text:style-name="T231_14"><text:s/></text:span><text:span text:style-name="T231_15">a</text:span><text:span text:style-name="T231_16"><text:s/></text:span><text:span text:style-name="T231_17">conflict</text:span><text:span text:style-name="T231_18"><text:s/></text:span><text:span text:style-name="T231_19">of</text:span><text:span text:style-name="T231_20"><text:s/></text:span><text:span text:style-name="T231_21">interest</text:span><text:span text:style-name="T231_22"><text:s/></text:span><text:span text:style-name="T231_23">and</text:span><text:span text:style-name="T231_24"><text:s/></text:span><text:span text:style-name="T231_25">request</text:span><text:span text:style-name="T231_26"><text:s/></text:span><text:span text:style-name="T231_27">one</text:span><text:span text:style-name="T231_28">,<text:s/></text:span><text:span text:style-name="T231_29">or</text:span><text:span text:style-name="T231_30"><text:s/></text:span><text:span text:style-name="T231_31">several</text:span><text:span text:style-name="T231_32"><text:s/></text:span><text:span text:style-name="T231_33">Captains</text:span><text:span text:style-name="T231_34"><text:s/></text:span><text:span text:style-name="T231_35">are</text:span><text:span text:style-name="T231_36"><text:s/></text:span><text:span text:style-name="T231_37">challenged</text:span><text:span text:style-name="T231_38"><text:s/></text:span><text:span text:style-name="T231_39">on</text:span><text:span text:style-name="T231_40"><text:s/></text:span><text:span text:style-name="T231_41">that</text:span><text:span text:style-name="T231_42"><text:s/></text:span><text:span text:style-name="T231_43">ground</text:span><text:span text:style-name="T231_44">.<text:s/></text:span><text:span text:style-name="T231_45">Each</text:span><text:span text:style-name="T231_46"><text:s/></text:span><text:span text:style-name="T231_47">Captain</text:span><text:span text:style-name="T231_48"><text:s/></text:span><text:span text:style-name="T231_49">challenged</text:span><text:span text:style-name="T231_50"><text:s/></text:span><text:span text:style-name="T231_51">will</text:span><text:span text:style-name="T231_52"><text:s/></text:span><text:span text:style-name="T231_53">be</text:span><text:span text:style-name="T231_54"><text:s/></text:span><text:span text:style-name="T231_55">replaced</text:span><text:span text:style-name="T231_56"><text:s/></text:span><text:span text:style-name="T231_57">by</text:span><text:span text:style-name="T231_58"><text:s/></text:span><text:span text:style-name="T231_59">the</text:span><text:span text:style-name="T231_60"><text:s/></text:span><text:span text:style-name="T231_61">Quartermaster</text:span><text:span text:style-name="T231_62"><text:s/></text:span><text:span text:style-name="T231_63">of</text:span><text:span text:style-name="T231_64"><text:s/></text:span><text:span text:style-name="T231_65">its</text:span><text:span text:style-name="T231_66"><text:s/></text:span><text:span text:style-name="T231_67">Crew</text:span><text:span text:style-name="T231_68"><text:s/></text:span><text:span text:style-name="T231_69">or</text:span><text:span text:style-name="T231_70"><text:s/></text:span><text:span text:style-name="T231_71">any</text:span><text:span text:style-name="T231_72"><text:s/></text:span><text:span text:style-name="T231_73">other</text:span><text:span text:style-name="T231_74"><text:s/></text:span><text:span text:style-name="T231_75">Pirate</text:span><text:span text:style-name="T231_76"><text:s/></text:span><text:span text:style-name="T231_77">designated</text:span><text:span text:style-name="T231_78"><text:s/></text:span><text:span text:style-name="T231_79">by</text:span><text:span text:style-name="T231_80"><text:s/></text:span><text:span text:style-name="T231_81">unchallenged</text:span><text:span text:style-name="T231_82"><text:s/></text:span><text:span text:style-name="T231_83">Captains</text:span><text:span text:style-name="T231_84"><text:s/></text:span><text:span text:style-name="T231_85">as</text:span><text:span text:style-name="T231_86"><text:s/></text:span><text:span text:style-name="T231_87">long</text:span><text:span text:style-name="T231_88"><text:s/></text:span><text:span text:style-name="T231_89">as</text:span><text:span text:style-name="T231_90"><text:s/></text:span><text:span text:style-name="T231_91">the</text:span><text:span text:style-name="T231_92"><text:s/></text:span><text:span text:style-name="T231_93">requesting</text:span><text:span text:style-name="T231_94"><text:s/></text:span><text:span text:style-name="T231_95">Pirate</text:span><text:span text:style-name="T231_96"><text:s/></text:span><text:span text:style-name="T231_97">refused</text:span><text:span text:style-name="T231_98"><text:s/></text:span><text:span text:style-name="T231_99">the</text:span><text:span text:style-name="T231_100"><text:s/></text:span><text:span text:style-name="T231_101">Council</text:span><text:span text:style-name="T231_102">’</text:span><text:span text:style-name="T231_103">s</text:span><text:span text:style-name="T231_104"><text:s/></text:span><text:span text:style-name="T231_105">composition</text:span><text:span text:style-name="T231_106">.<text:s/></text:span><text:span text:style-name="T231_107">In</text:span><text:span text:style-name="T231_108"><text:s/></text:span><text:span text:style-name="T231_109">case</text:span><text:span text:style-name="T231_110"><text:s/></text:span><text:span text:style-name="T231_111">of</text:span><text:span text:style-name="T231_112"><text:s/></text:span><text:span text:style-name="T231_113">disqualification</text:span><text:span text:style-name="T231_114"><text:s/></text:span><text:span text:style-name="T231_115">of</text:span><text:span text:style-name="T231_116"><text:s/></text:span><text:span text:style-name="T231_117">all</text:span><text:span text:style-name="T231_118"><text:s/></text:span><text:span text:style-name="T231_119">the</text:span><text:span text:style-name="T231_120"><text:s/></text:span><text:span text:style-name="T231_121">Captains</text:span><text:span text:style-name="T231_122">,<text:s/></text:span><text:span text:style-name="T231_123">the</text:span><text:span text:style-name="T231_124"><text:s/></text:span><text:span text:style-name="T231_125">Quartermasters</text:span><text:span text:style-name="T231_126"><text:s/></text:span><text:span text:style-name="T231_127">Council</text:span><text:span text:style-name="T231_128"><text:s/></text:span><text:span text:style-name="T231_129">will</text:span><text:span text:style-name="T231_130"><text:s/></text:span><text:span text:style-name="T231_131">do</text:span><text:span text:style-name="T231_132"><text:s/></text:span><text:span text:style-name="T231_133">the</text:span><text:span text:style-name="T231_134"><text:s/></text:span><text:span text:style-name="T231_135">arbitration</text:span><text:span text:style-name="T231_136">.</text:span></text:p>
      <text:h text:style-name="P232" text:outline-level="10"><text:bookmark-start text:name="h.6yfpa74px9lm"/><text:bookmark-end text:name="h.6yfpa74px9lm"/><text:span text:style-name="T232_1">Le</text:span><text:span text:style-name="T232_2"><text:s/></text:span><text:span text:style-name="T232_3">Conseil</text:span><text:span text:style-name="T232_4"><text:s/></text:span><text:span text:style-name="T232_5">de</text:span><text:span text:style-name="T232_6"><text:s/></text:span><text:span text:style-name="T232_7">Navigateurs</text:span><text:span text:style-name="T232_8"><text:s/>-<text:s/></text:span><text:span text:style-name="T232_9">Navigators</text:span><text:span text:style-name="T232_10"><text:s/></text:span><text:span text:style-name="T232_11">Council</text:span></text:h>
      <text:p text:style-name="P233"><text:span text:style-name="T233_1">Le</text:span><text:span text:style-name="T233_2"><text:s/></text:span><text:span text:style-name="T233_3">conseil</text:span><text:span text:style-name="T233_4"><text:s/></text:span><text:span text:style-name="T233_5">de</text:span><text:span text:style-name="T233_6"><text:s/></text:span><text:span text:style-name="T233_7">Navigateurs</text:span><text:span text:style-name="T233_8"><text:s/></text:span><text:span text:style-name="T233_9">se</text:span><text:span text:style-name="T233_10"><text:s/></text:span><text:span text:style-name="T233_11">réunit</text:span><text:span text:style-name="T233_12"><text:s/></text:span><text:span text:style-name="T233_13">tous</text:span><text:span text:style-name="T233_14"><text:s/></text:span><text:span text:style-name="T233_15">les</text:span><text:span text:style-name="T233_16"><text:s/>2<text:s/></text:span><text:span text:style-name="T233_17">mois</text:span><text:span text:style-name="T233_18">.<text:s/></text:span><text:span text:style-name="T233_19">Il</text:span><text:span text:style-name="T233_20"><text:s/></text:span><text:span text:style-name="T233_21">a</text:span><text:span text:style-name="T233_22"><text:s/></text:span><text:span text:style-name="T233_23">trois</text:span><text:span text:style-name="T233_24"><text:s/></text:span><text:span text:style-name="T233_25">fonctions</text:span><text:span text:style-name="T233_26"><text:s/></text:span><text:span text:style-name="T233_27">au</text:span><text:span text:style-name="T233_28"><text:s/></text:span><text:span text:style-name="T233_29">sein</text:span><text:span text:style-name="T233_30"><text:s/></text:span><text:span text:style-name="T233_31">du</text:span><text:span text:style-name="T233_32"><text:s/></text:span><text:span text:style-name="T233_33">Parti</text:span><text:span text:style-name="T233_34"><text:s/></text:span><text:span text:style-name="T233_35">Pirate</text:span><text:span text:style-name="T233_36">,<text:s/></text:span><text:span text:style-name="T233_37">qui</text:span><text:span text:style-name="T233_38"><text:s/></text:span><text:span text:style-name="T233_39">sont</text:span><text:span text:style-name="T233_40"><text:s/></text:span><text:span text:style-name="T233_41">le</text:span><text:span text:style-name="T233_42"><text:s/></text:span><text:span text:style-name="T233_43">parallèle</text:span><text:span text:style-name="T233_44"><text:s/></text:span><text:span text:style-name="T233_45">de</text:span><text:span text:style-name="T233_46"><text:s/></text:span><text:span text:style-name="T233_47">la</text:span><text:span text:style-name="T233_48"><text:s/></text:span><text:span text:style-name="T233_49">fonction</text:span><text:span text:style-name="T233_50"><text:s/></text:span><text:span text:style-name="T233_51">de</text:span><text:span text:style-name="T233_52"><text:s/></text:span><text:span text:style-name="T233_53">Navigateur</text:span><text:span text:style-name="T233_54"><text:s/></text:span><text:span text:style-name="T233_55">au</text:span><text:span text:style-name="T233_56"><text:s/></text:span><text:span text:style-name="T233_57">sein</text:span><text:span text:style-name="T233_58"><text:s/></text:span><text:span text:style-name="T233_59">de</text:span><text:span text:style-name="T233_60"><text:s/></text:span><text:span text:style-name="T233_61">chaque</text:span><text:span text:style-name="T233_62"><text:s/></text:span><text:span text:style-name="T233_63">Equipage</text:span><text:span text:style-name="T233_64">.<text:s/></text:span></text:p>
      <text:p text:style-name="P234"><text:span text:style-name="T234_1">La</text:span><text:span text:style-name="T234_2"><text:s/></text:span><text:span text:style-name="T234_3">première</text:span><text:span text:style-name="T234_4"><text:s/></text:span><text:span text:style-name="T234_5">fonction</text:span><text:span text:style-name="T234_6"><text:s/></text:span><text:span text:style-name="T234_7">est</text:span><text:span text:style-name="T234_8"><text:s/></text:span><text:span text:style-name="T234_9">de</text:span><text:span text:style-name="T234_10"><text:s/></text:span><text:span text:style-name="T234_11">permettre</text:span><text:span text:style-name="T234_12"><text:s/></text:span><text:span text:style-name="T234_13">aux</text:span><text:span text:style-name="T234_14"><text:s/></text:span><text:span text:style-name="T234_15">Equipages</text:span><text:span text:style-name="T234_16"><text:s/></text:span><text:span text:style-name="T234_17">de</text:span><text:span text:style-name="T234_18"><text:s/></text:span><text:span text:style-name="T234_19">communiquer</text:span><text:span text:style-name="T234_20"><text:s/></text:span><text:span text:style-name="T234_21">entre</text:span><text:span text:style-name="T234_22"><text:s/></text:span><text:span text:style-name="T234_23">eux</text:span><text:span text:style-name="T234_24"><text:s/></text:span><text:span text:style-name="T234_25">sur</text:span><text:span text:style-name="T234_26"><text:s/></text:span><text:span text:style-name="T234_27">leurs</text:span><text:span text:style-name="T234_28"><text:s/></text:span><text:span text:style-name="T234_29">activités</text:span><text:span text:style-name="T234_30"><text:s/></text:span><text:span text:style-name="T234_31">respectives</text:span><text:span text:style-name="T234_32">.<text:s/></text:span><text:span text:style-name="T234_33">A</text:span><text:span text:style-name="T234_34"><text:s/></text:span><text:span text:style-name="T234_35">chaque</text:span><text:span text:style-name="T234_36"><text:s/></text:span><text:span text:style-name="T234_37">réunion</text:span><text:span text:style-name="T234_38">,<text:s/></text:span><text:span text:style-name="T234_39">les</text:span><text:span text:style-name="T234_40"><text:s/></text:span><text:span text:style-name="T234_41">Navigateurs</text:span><text:span text:style-name="T234_42"><text:s/></text:span><text:span text:style-name="T234_43">qui</text:span><text:span text:style-name="T234_44"><text:s/></text:span><text:span text:style-name="T234_45">le</text:span><text:span text:style-name="T234_46"><text:s/></text:span><text:span text:style-name="T234_47">souhaitent</text:span><text:span text:style-name="T234_48"><text:s/></text:span><text:span text:style-name="T234_49">peuvent</text:span><text:span text:style-name="T234_50"><text:s/></text:span><text:span text:style-name="T234_51">présenter</text:span><text:span text:style-name="T234_52"><text:s/></text:span><text:span text:style-name="T234_53">un</text:span><text:span text:style-name="T234_54"><text:s/></text:span><text:span text:style-name="T234_55">résumé</text:span><text:span text:style-name="T234_56"><text:s/></text:span><text:span text:style-name="T234_57">des</text:span><text:span text:style-name="T234_58"><text:s/></text:span><text:span text:style-name="T234_59">activités</text:span><text:span text:style-name="T234_60"><text:s/></text:span><text:span text:style-name="T234_61">de</text:span><text:span text:style-name="T234_62"><text:s/></text:span><text:span text:style-name="T234_63">leur</text:span><text:span text:style-name="T234_64"><text:s/></text:span><text:span text:style-name="T234_65">Equipage</text:span><text:span text:style-name="T234_66"><text:s/></text:span><text:span text:style-name="T234_67">et</text:span><text:span text:style-name="T234_68"><text:s/></text:span><text:span text:style-name="T234_69">éventuellement</text:span><text:span text:style-name="T234_70"><text:s/></text:span><text:span text:style-name="T234_71">demander</text:span><text:span text:style-name="T234_72"><text:s/></text:span><text:span text:style-name="T234_73">aide</text:span><text:span text:style-name="T234_74"><text:s/></text:span><text:span text:style-name="T234_75">ou</text:span><text:span text:style-name="T234_76"><text:s/></text:span><text:span text:style-name="T234_77">conseil</text:span><text:span text:style-name="T234_78"><text:s/></text:span><text:span text:style-name="T234_79">aux</text:span><text:span text:style-name="T234_80"><text:s/></text:span><text:span text:style-name="T234_81">autres</text:span><text:span text:style-name="T234_82"><text:s/></text:span><text:span text:style-name="T234_83">Navigateurs</text:span><text:span text:style-name="T234_84"><text:s/></text:span><text:span text:style-name="T234_85">présents</text:span><text:span text:style-name="T234_86">.<text:s/></text:span></text:p>
      <text:p text:style-name="P235"><text:span text:style-name="T235_1">La</text:span><text:span text:style-name="T235_2"><text:s/></text:span><text:span text:style-name="T235_3">seconde</text:span><text:span text:style-name="T235_4"><text:s/></text:span><text:span text:style-name="T235_5">fonction</text:span><text:span text:style-name="T235_6"><text:s/></text:span><text:span text:style-name="T235_7">est</text:span><text:span text:style-name="T235_8"><text:s/></text:span><text:span text:style-name="T235_9">de</text:span><text:span text:style-name="T235_10"><text:s/></text:span><text:span text:style-name="T235_11">considérer</text:span><text:span text:style-name="T235_12"><text:s/></text:span><text:span text:style-name="T235_13">les</text:span><text:span text:style-name="T235_14"><text:s/></text:span><text:span text:style-name="T235_15">suggestions</text:span><text:span text:style-name="T235_16"><text:s/></text:span><text:span text:style-name="T235_17">de</text:span><text:span text:style-name="T235_18"><text:s/></text:span><text:span text:style-name="T235_19">modifications</text:span><text:span text:style-name="T235_20"><text:s/></text:span><text:span text:style-name="T235_21">de</text:span><text:span text:style-name="T235_22"><text:s/></text:span><text:span text:style-name="T235_23">la</text:span><text:span text:style-name="T235_24"><text:s/></text:span><text:span text:style-name="T235_25">Chasse</text:span><text:span text:style-name="T235_26">-</text:span><text:span text:style-name="T235_27">Partie</text:span><text:span text:style-name="T235_28">,<text:s/></text:span><text:span text:style-name="T235_29">proposées</text:span><text:span text:style-name="T235_30"><text:s/></text:span><text:span text:style-name="T235_31">par</text:span><text:span text:style-name="T235_32"><text:s/></text:span><text:span text:style-name="T235_33">les</text:span><text:span text:style-name="T235_34"><text:s/></text:span><text:span text:style-name="T235_35">Equipages</text:span><text:span text:style-name="T235_36"><text:s/></text:span><text:span text:style-name="T235_37">par</text:span><text:span text:style-name="T235_38"><text:s/></text:span><text:span text:style-name="T235_39">l</text:span><text:span text:style-name="T235_40">’</text:span><text:span text:style-name="T235_41">intermédiaire</text:span><text:span text:style-name="T235_42"><text:s/></text:span><text:span text:style-name="T235_43">de</text:span><text:span text:style-name="T235_44"><text:s/></text:span><text:span text:style-name="T235_45">leur</text:span><text:span text:style-name="T235_46"><text:s/></text:span><text:span text:style-name="T235_47">Navigateurs</text:span><text:span text:style-name="T235_48">.<text:s/></text:span><text:span text:style-name="T235_49">Si</text:span><text:span text:style-name="T235_50"><text:s/></text:span><text:span text:style-name="T235_51">les</text:span><text:span text:style-name="T235_52"><text:s/></text:span><text:span text:style-name="T235_53">modifications</text:span><text:span text:style-name="T235_54"><text:s/></text:span><text:span text:style-name="T235_55">sont</text:span><text:span text:style-name="T235_56"><text:s/></text:span><text:span text:style-name="T235_57">acceptées</text:span><text:span text:style-name="T235_58">,<text:s/></text:span><text:span text:style-name="T235_59">la</text:span><text:span text:style-name="T235_60"><text:s/></text:span><text:span text:style-name="T235_61">Chasse</text:span><text:span text:style-name="T235_62"><text:s/></text:span><text:span text:style-name="T235_63">Partie</text:span><text:span text:style-name="T235_64"><text:s/></text:span><text:span text:style-name="T235_65">doit</text:span><text:span text:style-name="T235_66"><text:s/></text:span><text:span text:style-name="T235_67">être</text:span><text:span text:style-name="T235_68"><text:s/></text:span><text:span text:style-name="T235_69">mise</text:span><text:span text:style-name="T235_70"><text:s/></text:span><text:span text:style-name="T235_71">à</text:span><text:span text:style-name="T235_72"><text:s/></text:span><text:span text:style-name="T235_73">jour</text:span><text:span text:style-name="T235_74"><text:s/></text:span><text:span text:style-name="T235_75">sur</text:span><text:span text:style-name="T235_76"><text:s/></text:span><text:span text:style-name="T235_77">le</text:span><text:span text:style-name="T235_78"><text:s/></text:span><text:span text:style-name="T235_79">wiki</text:span><text:span text:style-name="T235_80"><text:s/></text:span><text:span text:style-name="T235_81">et</text:span><text:span text:style-name="T235_82"><text:s/></text:span><text:span text:style-name="T235_83">une</text:span><text:span text:style-name="T235_84"><text:s/></text:span><text:span text:style-name="T235_85">explication</text:span><text:span text:style-name="T235_86"><text:s/></text:span><text:span text:style-name="T235_87">sur</text:span><text:span text:style-name="T235_88"><text:s/></text:span><text:span text:style-name="T235_89">les</text:span><text:span text:style-name="T235_90"><text:s/></text:span><text:span text:style-name="T235_91">changements</text:span><text:span text:style-name="T235_92"><text:s/></text:span><text:span text:style-name="T235_93">apportés</text:span><text:span text:style-name="T235_94"><text:s/></text:span><text:span text:style-name="T235_95">doit</text:span><text:span text:style-name="T235_96"><text:s/></text:span><text:span text:style-name="T235_97">être</text:span><text:span text:style-name="T235_98"><text:s/></text:span><text:span text:style-name="T235_99">communiquée</text:span><text:span text:style-name="T235_100"><text:s/></text:span><text:span text:style-name="T235_101">à</text:span><text:span text:style-name="T235_102"><text:s/></text:span><text:span text:style-name="T235_103">tous</text:span><text:span text:style-name="T235_104"><text:s/></text:span><text:span text:style-name="T235_105">les</text:span><text:span text:style-name="T235_106"><text:s/></text:span><text:span text:style-name="T235_107">Pirates</text:span><text:span text:style-name="T235_108">.<text:s/></text:span><text:span text:style-name="T235_109">Les</text:span><text:span text:style-name="T235_110"><text:s/></text:span><text:span text:style-name="T235_111">Equipages</text:span><text:span text:style-name="T235_112"><text:s/></text:span><text:span text:style-name="T235_113">ont</text:span><text:span text:style-name="T235_114"><text:s/></text:span><text:span text:style-name="T235_115">la</text:span><text:span text:style-name="T235_116"><text:s/></text:span><text:span text:style-name="T235_117">liberté</text:span><text:span text:style-name="T235_118"><text:s/></text:span><text:span text:style-name="T235_119">de</text:span><text:span text:style-name="T235_120"><text:s/></text:span><text:span text:style-name="T235_121">s</text:span><text:span text:style-name="T235_122">’</text:span><text:span text:style-name="T235_123">y</text:span><text:span text:style-name="T235_124"><text:s/></text:span><text:span text:style-name="T235_125">conformer</text:span><text:span text:style-name="T235_126"><text:s/></text:span><text:span text:style-name="T235_127">ou</text:span><text:span text:style-name="T235_128"><text:s/></text:span><text:span text:style-name="T235_129">non</text:span><text:span text:style-name="T235_130"><text:s/></text:span><text:span text:style-name="T235_131">tant</text:span><text:span text:style-name="T235_132"><text:s/></text:span><text:span text:style-name="T235_133">que</text:span><text:span text:style-name="T235_134"><text:s/></text:span><text:span text:style-name="T235_135">la</text:span><text:span text:style-name="T235_136"><text:s/></text:span><text:span text:style-name="T235_137">modification</text:span><text:span text:style-name="T235_138"><text:s/></text:span><text:span text:style-name="T235_139">n</text:span><text:span text:style-name="T235_140">’</text:span><text:span text:style-name="T235_141">aura</text:span><text:span text:style-name="T235_142"><text:s/></text:span><text:span text:style-name="T235_143">pas</text:span><text:span text:style-name="T235_144"><text:s/></text:span><text:span text:style-name="T235_145">été</text:span><text:span text:style-name="T235_146"><text:s/></text:span><text:span text:style-name="T235_147">officialisée</text:span><text:span text:style-name="T235_148"><text:s/></text:span><text:span text:style-name="T235_149">par</text:span><text:span text:style-name="T235_150"><text:s/></text:span><text:span text:style-name="T235_151">consensus</text:span><text:span text:style-name="T235_152"><text:s/></text:span><text:span text:style-name="T235_153">ou</text:span><text:span text:style-name="T235_154"><text:s/></text:span><text:span text:style-name="T235_155">par</text:span><text:span text:style-name="T235_156"><text:s/></text:span><text:span text:style-name="T235_157">vote</text:span><text:span text:style-name="T235_158"><text:s/></text:span><text:span text:style-name="T235_159">lors</text:span><text:span text:style-name="T235_160"><text:s/></text:span><text:span text:style-name="T235_161">d</text:span><text:span text:style-name="T235_162">’</text:span><text:span text:style-name="T235_163">une</text:span><text:span text:style-name="T235_164"><text:s/></text:span><text:span text:style-name="T235_165">Assemblée</text:span><text:span text:style-name="T235_166"><text:s/></text:span><text:span text:style-name="T235_167">Générale</text:span><text:span text:style-name="T235_168">.</text:span></text:p>
      <text:p text:style-name="P236"><text:span text:style-name="T236_1"><office:annotation><dc:creator/><text:p text:style-name="P237"><text:span text:style-name="T237_1">zenon</text:span><text:span text:style-name="T237_2">.</text:span><text:span text:style-name="T237_3">alex</text:span><text:span text:style-name="T237_4">:</text:span></text:p><text:p text:style-name="P238"><text:span text:style-name="T238_1">Faut</text:span><text:span text:style-name="T238_2">-</text:span><text:span text:style-name="T238_3">il</text:span><text:span text:style-name="T238_4"><text:s/></text:span><text:span text:style-name="T238_5">mentionner</text:span><text:span text:style-name="T238_6"><text:s/></text:span><text:span text:style-name="T238_7">la</text:span><text:span text:style-name="T238_8"><text:s/></text:span><text:span text:style-name="T238_9">Pirate</text:span><text:span text:style-name="T238_10"><text:s/></text:span><text:span text:style-name="T238_11">Wheel</text:span><text:span text:style-name="T238_12"><text:s/></text:span><text:span text:style-name="T238_13">ici</text:span><text:span text:style-name="T238_14">?</text:span></text:p></office:annotation></text:span><text:span text:style-name="T238_15">La</text:span><text:span text:style-name="T238_16"><text:s/></text:span><text:span text:style-name="T238_17">troisième</text:span><text:span text:style-name="T238_18"><text:s/></text:span><text:span text:style-name="T238_19">fonction</text:span><text:span text:style-name="T238_20"><text:s/></text:span><text:span text:style-name="T238_21">est</text:span><text:span text:style-name="T238_22"><text:s/></text:span><text:span text:style-name="T238_23">de</text:span><text:span text:style-name="T238_24"><text:s/></text:span><text:span text:style-name="T238_25">discuter</text:span><text:span text:style-name="T238_26">,<text:s/></text:span><text:span text:style-name="T238_27">et</text:span><text:span text:style-name="T238_28"><text:s/></text:span><text:span text:style-name="T238_29">de</text:span><text:span text:style-name="T238_30"><text:s/></text:span><text:span text:style-name="T238_31">décider</text:span><text:span text:style-name="T238_32"><text:s/></text:span><text:span text:style-name="T238_33">d</text:span><text:span text:style-name="T238_34">’</text:span><text:span text:style-name="T238_35">entériner</text:span><text:span text:style-name="T238_36"><text:s/></text:span><text:span text:style-name="T238_37">ou</text:span><text:span text:style-name="T238_38"><text:s/></text:span><text:span text:style-name="T238_39">de</text:span><text:span text:style-name="T238_40"><text:s/></text:span><text:span text:style-name="T238_41">refuser</text:span><text:span text:style-name="T238_42"><text:s/></text:span><text:span text:style-name="T238_43">les</text:span><text:span text:style-name="T238_44"><text:s/></text:span><text:span text:style-name="T238_45">votes</text:span><text:span text:style-name="T238_46"><text:s/></text:span><text:span text:style-name="T238_47">des</text:span><text:span text:style-name="T238_48"><text:s/></text:span><text:span text:style-name="T238_49">citoyens</text:span><text:span text:style-name="T238_50"><text:s/></text:span><text:span text:style-name="T238_51">sur</text:span><text:span text:style-name="T238_52"><text:s/></text:span><text:span text:style-name="T238_53">les</text:span><text:span text:style-name="T238_54"><text:s/></text:span><text:span text:style-name="T238_55">propositions</text:span><text:span text:style-name="T238_56"><text:s/></text:span><text:span text:style-name="T238_57">de</text:span><text:span text:style-name="T238_58"><text:s/></text:span><text:span text:style-name="T238_59">programme</text:span><text:span text:style-name="T238_60"><text:s/></text:span><text:span text:style-name="T238_61">du</text:span><text:span text:style-name="T238_62"><text:s/></text:span><text:span text:style-name="T238_63">parti</text:span><text:span text:style-name="T238_64">.<text:s/></text:span><text:span text:style-name="T238_65">En</text:span><text:span text:style-name="T238_66"><text:s/></text:span><text:span text:style-name="T238_67">principe</text:span><text:span text:style-name="T238_68">,<text:s/></text:span><text:span text:style-name="T238_69">la</text:span><text:span text:style-name="T238_70"><text:s/></text:span><text:span text:style-name="T238_71">décision</text:span><text:span text:style-name="T238_72"><text:s/></text:span><text:span text:style-name="T238_73">des</text:span><text:span text:style-name="T238_74"><text:s/></text:span><text:span text:style-name="T238_75">citoyens</text:span><text:span text:style-name="T238_76"><text:s/></text:span><text:span text:style-name="T238_77">détermine</text:span><text:span text:style-name="T238_78"><text:s/></text:span><text:span text:style-name="T238_79">par</text:span><text:span text:style-name="T238_80"><text:s/></text:span><text:span text:style-name="T238_81">défaut</text:span><text:span text:style-name="T238_82"><text:s/></text:span><text:span text:style-name="T238_83">le</text:span><text:span text:style-name="T238_84"><text:s/></text:span><text:span text:style-name="T238_85">programme</text:span><text:span text:style-name="T238_86"><text:s/></text:span><text:span text:style-name="T238_87">du</text:span><text:span text:style-name="T238_88"><text:s/></text:span><text:span text:style-name="T238_89">parti</text:span><text:span text:style-name="T238_90">.<text:s/></text:span><text:span text:style-name="T238_91">Mais</text:span><text:span text:style-name="T238_92"><text:s/></text:span><text:span text:style-name="T238_93">si</text:span><text:span text:style-name="T238_94"><text:s/></text:span><text:span text:style-name="T238_95">une</text:span><text:span text:style-name="T238_96"><text:s/></text:span><text:span text:style-name="T238_97">de</text:span><text:span text:style-name="T238_98"><text:s/></text:span><text:span text:style-name="T238_99">ces</text:span><text:span text:style-name="T238_100"><text:s/></text:span><text:span text:style-name="T238_101">décisions</text:span><text:span text:style-name="T238_102"><text:s/></text:span><text:span text:style-name="T238_103">est</text:span><text:span text:style-name="T238_104"><text:s/></text:span><text:span text:style-name="T238_105">considérée</text:span><text:span text:style-name="T238_106"><text:s/></text:span><text:span text:style-name="T238_107">comme</text:span><text:span text:style-name="T238_108"><text:s/></text:span><text:span text:style-name="T238_109">allant</text:span><text:span text:style-name="T238_110"><text:s/></text:span><text:span text:style-name="T238_111">à</text:span><text:span text:style-name="T238_112"><text:s/></text:span><text:span text:style-name="T238_113">l</text:span><text:span text:style-name="T238_114">’</text:span><text:span text:style-name="T238_115">encontre</text:span><text:span text:style-name="T238_116"><text:s/></text:span><text:span text:style-name="T238_117">des</text:span><text:span text:style-name="T238_118"><text:s/></text:span><text:span text:style-name="T238_119">principes</text:span><text:span text:style-name="T238_120"><text:s/></text:span><text:span text:style-name="T238_121">Pirate</text:span><text:span text:style-name="T238_122"><text:s/></text:span><text:span text:style-name="T238_123">fondamentaux</text:span><text:span text:style-name="T238_124"><text:s/>(</text:span><text:span text:style-name="T238_125">cfr</text:span><text:span text:style-name="T238_126">.<text:s/></text:span><text:span text:style-name="T238_127">Pirate</text:span><text:span text:style-name="T238_128"><text:s/></text:span><text:span text:style-name="T238_129">Wheel</text:span><text:span text:style-name="T238_130">),<text:s/></text:span><text:span text:style-name="T238_131">le</text:span><text:span text:style-name="T238_132"><text:s/></text:span><text:span text:style-name="T238_133">Conseil</text:span><text:span text:style-name="T238_134"><text:s/></text:span><text:span text:style-name="T238_135">des</text:span><text:span text:style-name="T238_136"><text:s/></text:span><text:span text:style-name="T238_137">Navigateurs</text:span><text:span text:style-name="T238_138"><text:s/></text:span><text:span text:style-name="T238_139">peut</text:span><text:span text:style-name="T238_140"><text:s/></text:span><text:span text:style-name="T238_141">décider</text:span><text:span text:style-name="T238_142"><text:s/></text:span><text:span text:style-name="T238_143">de</text:span><text:span text:style-name="T238_144"><text:s/></text:span><text:span text:style-name="T238_145">modifier</text:span><text:span text:style-name="T238_146"><text:s/></text:span><text:span text:style-name="T238_147">cette</text:span><text:span text:style-name="T238_148"><text:s/></text:span><text:span text:style-name="T238_149">décision</text:span><text:span text:style-name="T238_150">.<text:s/></text:span></text:p>
      <text:p text:style-name="P239"><text:span text:style-name="T239_1">-------------------------------------------</text:span></text:p>
      <text:p text:style-name="P240"><text:span text:style-name="T240_1">The</text:span><text:span text:style-name="T240_2"><text:s/></text:span><text:span text:style-name="T240_3">Navigators</text:span><text:span text:style-name="T240_4"><text:s/></text:span><text:span text:style-name="T240_5">Council</text:span><text:span text:style-name="T240_6"><text:s/></text:span><text:span text:style-name="T240_7">meets</text:span><text:span text:style-name="T240_8"><text:s/></text:span><text:span text:style-name="T240_9">every</text:span><text:span text:style-name="T240_10"><text:s/></text:span><text:span text:style-name="T240_11">other</text:span><text:span text:style-name="T240_12"><text:s/></text:span><text:span text:style-name="T240_13">month</text:span><text:span text:style-name="T240_14">.<text:s/></text:span><text:span text:style-name="T240_15">It</text:span><text:span text:style-name="T240_16"><text:s/></text:span><text:span text:style-name="T240_17">has</text:span><text:span text:style-name="T240_18"><text:s/>2<text:s/></text:span><text:span text:style-name="T240_19">functions</text:span><text:span text:style-name="T240_20"><text:s/></text:span><text:span text:style-name="T240_21">within</text:span><text:span text:style-name="T240_22"><text:s/></text:span><text:span text:style-name="T240_23">the</text:span><text:span text:style-name="T240_24"><text:s/></text:span><text:span text:style-name="T240_25">Pirate</text:span><text:span text:style-name="T240_26"><text:s/></text:span><text:span text:style-name="T240_27">Party</text:span><text:span text:style-name="T240_28">,<text:s/></text:span><text:span text:style-name="T240_29">which</text:span><text:span text:style-name="T240_30"><text:s/></text:span><text:span text:style-name="T240_31">parallels</text:span><text:span text:style-name="T240_32"><text:s/></text:span><text:span text:style-name="T240_33">the</text:span><text:span text:style-name="T240_34"><text:s/></text:span><text:span text:style-name="T240_35">role</text:span><text:span text:style-name="T240_36"><text:s/></text:span><text:span text:style-name="T240_37">of</text:span><text:span text:style-name="T240_38"><text:s/></text:span><text:span text:style-name="T240_39">the</text:span><text:span text:style-name="T240_40"><text:s/></text:span><text:span text:style-name="T240_41">Navigators</text:span><text:span text:style-name="T240_42"><text:s/></text:span><text:span text:style-name="T240_43">within</text:span><text:span text:style-name="T240_44"><text:s/></text:span><text:span text:style-name="T240_45">the</text:span><text:span text:style-name="T240_46"><text:s/></text:span><text:span text:style-name="T240_47">Crews</text:span><text:span text:style-name="T240_48">.<text:s/></text:span></text:p>
      <text:p text:style-name="P241"><text:span text:style-name="T241_1">The</text:span><text:span text:style-name="T241_2"><text:s/></text:span><text:span text:style-name="T241_3">first</text:span><text:span text:style-name="T241_4"><text:s/></text:span><text:span text:style-name="T241_5">function</text:span><text:span text:style-name="T241_6"><text:s/></text:span><text:span text:style-name="T241_7">is</text:span><text:span text:style-name="T241_8"><text:s/></text:span><text:span text:style-name="T241_9">to</text:span><text:span text:style-name="T241_10"><text:s/></text:span><text:span text:style-name="T241_11">allow</text:span><text:span text:style-name="T241_12"><text:s/></text:span><text:span text:style-name="T241_13">Crews</text:span><text:span text:style-name="T241_14"><text:s/></text:span><text:span text:style-name="T241_15">to</text:span><text:span text:style-name="T241_16"><text:s/></text:span><text:span text:style-name="T241_17">communicate</text:span><text:span text:style-name="T241_18"><text:s/></text:span><text:span text:style-name="T241_19">between</text:span><text:span text:style-name="T241_20"><text:s/></text:span><text:span text:style-name="T241_21">each</text:span><text:span text:style-name="T241_22"><text:s/></text:span><text:span text:style-name="T241_23">other</text:span><text:span text:style-name="T241_24"><text:s/></text:span><text:span text:style-name="T241_25">on</text:span><text:span text:style-name="T241_26"><text:s/></text:span><text:span text:style-name="T241_27">their</text:span><text:span text:style-name="T241_28"><text:s/></text:span><text:span text:style-name="T241_29">respective</text:span><text:span text:style-name="T241_30"><text:s/></text:span><text:span text:style-name="T241_31">activities</text:span><text:span text:style-name="T241_32">.<text:s/></text:span><text:span text:style-name="T241_33">In</text:span><text:span text:style-name="T241_34"><text:s/></text:span><text:span text:style-name="T241_35">each</text:span><text:span text:style-name="T241_36"><text:s/></text:span><text:span text:style-name="T241_37">meeting</text:span><text:span text:style-name="T241_38">,<text:s/></text:span><text:span text:style-name="T241_39">the</text:span><text:span text:style-name="T241_40"><text:s/></text:span><text:span text:style-name="T241_41">Navigators</text:span><text:span text:style-name="T241_42"><text:s/></text:span><text:span text:style-name="T241_43">that</text:span><text:span text:style-name="T241_44"><text:s/></text:span><text:span text:style-name="T241_45">wish</text:span><text:span text:style-name="T241_46"><text:s/></text:span><text:span text:style-name="T241_47">to</text:span><text:span text:style-name="T241_48"><text:s/></text:span><text:span text:style-name="T241_49">do</text:span><text:span text:style-name="T241_50"><text:s/></text:span><text:span text:style-name="T241_51">so</text:span><text:span text:style-name="T241_52"><text:s/></text:span><text:span text:style-name="T241_53">can</text:span><text:span text:style-name="T241_54"><text:s/></text:span><text:span text:style-name="T241_55">present</text:span><text:span text:style-name="T241_56"><text:s/></text:span><text:span text:style-name="T241_57">the</text:span><text:span text:style-name="T241_58"><text:s/></text:span><text:span text:style-name="T241_59">activities</text:span><text:span text:style-name="T241_60"><text:s/></text:span><text:span text:style-name="T241_61">of</text:span><text:span text:style-name="T241_62"><text:s/></text:span><text:span text:style-name="T241_63">their</text:span><text:span text:style-name="T241_64"><text:s/></text:span><text:span text:style-name="T241_65">Crew</text:span><text:span text:style-name="T241_66"><text:s/></text:span><text:span text:style-name="T241_67">and</text:span><text:span text:style-name="T241_68"><text:s/></text:span><text:span text:style-name="T241_69">potentially</text:span><text:span text:style-name="T241_70"><text:s/></text:span><text:span text:style-name="T241_71">ask</text:span><text:span text:style-name="T241_72"><text:s/></text:span><text:span text:style-name="T241_73">help</text:span><text:span text:style-name="T241_74"><text:s/></text:span><text:span text:style-name="T241_75">or</text:span><text:span text:style-name="T241_76"><text:s/></text:span><text:span text:style-name="T241_77">advice</text:span><text:span text:style-name="T241_78"><text:s/></text:span><text:span text:style-name="T241_79">from</text:span><text:span text:style-name="T241_80"><text:s/></text:span><text:span text:style-name="T241_81">the</text:span><text:span text:style-name="T241_82"><text:s/></text:span><text:span text:style-name="T241_83">other</text:span><text:span text:style-name="T241_84"><text:s/></text:span><text:span text:style-name="T241_85">present</text:span><text:span text:style-name="T241_86"><text:s/></text:span><text:span text:style-name="T241_87">Navigators</text:span><text:span text:style-name="T241_88">.<text:s/></text:span></text:p>
      <text:p text:style-name="P242"><text:span text:style-name="T242_1">The</text:span><text:span text:style-name="T242_2"><text:s/></text:span><text:span text:style-name="T242_3">second</text:span><text:span text:style-name="T242_4"><text:s/></text:span><text:span text:style-name="T242_5">function</text:span><text:span text:style-name="T242_6"><text:s/></text:span><text:span text:style-name="T242_7">is</text:span><text:span text:style-name="T242_8"><text:s/></text:span><text:span text:style-name="T242_9">to</text:span><text:span text:style-name="T242_10"><text:s/></text:span><text:span text:style-name="T242_11">consider</text:span><text:span text:style-name="T242_12"><text:s/></text:span><text:span text:style-name="T242_13">the</text:span><text:span text:style-name="T242_14"><text:s/></text:span><text:span text:style-name="T242_15">suggestions</text:span><text:span text:style-name="T242_16"><text:s/></text:span><text:span text:style-name="T242_17">for</text:span><text:span text:style-name="T242_18"><text:s/></text:span><text:span text:style-name="T242_19">modification</text:span><text:span text:style-name="T242_20"><text:s/></text:span><text:span text:style-name="T242_21">of</text:span><text:span text:style-name="T242_22"><text:s/></text:span><text:span text:style-name="T242_23">the</text:span><text:span text:style-name="T242_24"><text:s/></text:span><text:span text:style-name="T242_25">Charter</text:span><text:span text:style-name="T242_26"><text:s/></text:span><text:span text:style-name="T242_27">Party</text:span><text:span text:style-name="T242_28">,<text:s/></text:span><text:span text:style-name="T242_29">proposed</text:span><text:span text:style-name="T242_30"><text:s/></text:span><text:span text:style-name="T242_31">by</text:span><text:span text:style-name="T242_32"><text:s/></text:span><text:span text:style-name="T242_33">the</text:span><text:span text:style-name="T242_34"><text:s/></text:span><text:span text:style-name="T242_35">Crews</text:span><text:span text:style-name="T242_36"><text:s/></text:span><text:span text:style-name="T242_37">through</text:span><text:span text:style-name="T242_38"><text:s/></text:span><text:span text:style-name="T242_39">their</text:span><text:span text:style-name="T242_40"><text:s/></text:span><text:span text:style-name="T242_41">Navigators</text:span><text:span text:style-name="T242_42">.<text:s/></text:span><text:span text:style-name="T242_43">If</text:span><text:span text:style-name="T242_44"><text:s/></text:span><text:span text:style-name="T242_45">these</text:span><text:span text:style-name="T242_46"><text:s/></text:span><text:span text:style-name="T242_47">modifications</text:span><text:span text:style-name="T242_48"><text:s/></text:span><text:span text:style-name="T242_49">are</text:span><text:span text:style-name="T242_50"><text:s/></text:span><text:span text:style-name="T242_51">accepted</text:span><text:span text:style-name="T242_52">,<text:s/></text:span><text:span text:style-name="T242_53">the</text:span><text:span text:style-name="T242_54"><text:s/></text:span><text:span text:style-name="T242_55">Charter</text:span><text:span text:style-name="T242_56"><text:s/></text:span><text:span text:style-name="T242_57">Party</text:span><text:span text:style-name="T242_58"><text:s/></text:span><text:span text:style-name="T242_59">has</text:span><text:span text:style-name="T242_60"><text:s/></text:span><text:span text:style-name="T242_61">to</text:span><text:span text:style-name="T242_62"><text:s/></text:span><text:span text:style-name="T242_63">be</text:span><text:span text:style-name="T242_64"><text:s/></text:span><text:span text:style-name="T242_65">updated</text:span><text:span text:style-name="T242_66"><text:s/></text:span><text:span text:style-name="T242_67">on</text:span><text:span text:style-name="T242_68"><text:s/></text:span><text:span text:style-name="T242_69">the</text:span><text:span text:style-name="T242_70"><text:s/></text:span><text:span text:style-name="T242_71">wiki</text:span><text:span text:style-name="T242_72"><text:s/></text:span><text:span text:style-name="T242_73">and</text:span><text:span text:style-name="T242_74"><text:s/></text:span><text:span text:style-name="T242_75">an</text:span><text:span text:style-name="T242_76"><text:s/></text:span><text:span text:style-name="T242_77">explanation</text:span><text:span text:style-name="T242_78"><text:s/></text:span><text:span text:style-name="T242_79">on</text:span><text:span text:style-name="T242_80"><text:s/></text:span><text:span text:style-name="T242_81">the</text:span><text:span text:style-name="T242_82"><text:s/></text:span><text:span text:style-name="T242_83">changes</text:span><text:span text:style-name="T242_84"><text:s/></text:span><text:span text:style-name="T242_85">brought</text:span><text:span text:style-name="T242_86"><text:s/></text:span><text:span text:style-name="T242_87">to</text:span><text:span text:style-name="T242_88"><text:s/></text:span><text:span text:style-name="T242_89">the</text:span><text:span text:style-name="T242_90"><text:s/></text:span><text:span text:style-name="T242_91">document</text:span><text:span text:style-name="T242_92"><text:s/></text:span><text:span text:style-name="T242_93">must</text:span><text:span text:style-name="T242_94"><text:s/></text:span><text:span text:style-name="T242_95">be</text:span><text:span text:style-name="T242_96"><text:s/></text:span><text:span text:style-name="T242_97">communicated</text:span><text:span text:style-name="T242_98"><text:s/></text:span><text:span text:style-name="T242_99">to</text:span><text:span text:style-name="T242_100"><text:s/></text:span><text:span text:style-name="T242_101">all</text:span><text:span text:style-name="T242_102"><text:s/></text:span><text:span text:style-name="T242_103">the</text:span><text:span text:style-name="T242_104"><text:s/></text:span><text:span text:style-name="T242_105">Pirates</text:span><text:span text:style-name="T242_106">.<text:s/></text:span><text:span text:style-name="T242_107">Crews</text:span><text:span text:style-name="T242_108"><text:s/></text:span><text:span text:style-name="T242_109">have</text:span><text:span text:style-name="T242_110"><text:s/></text:span><text:span text:style-name="T242_111">the</text:span><text:span text:style-name="T242_112"><text:s/></text:span><text:span text:style-name="T242_113">freedom</text:span><text:span text:style-name="T242_114"><text:s/></text:span><text:span text:style-name="T242_115">to</text:span><text:span text:style-name="T242_116"><text:s/></text:span><text:span text:style-name="T242_117">comply</text:span><text:span text:style-name="T242_118"><text:s/></text:span><text:span text:style-name="T242_119">or</text:span><text:span text:style-name="T242_120"><text:s/></text:span><text:span text:style-name="T242_121">not</text:span><text:span text:style-name="T242_122"><text:s/></text:span><text:span text:style-name="T242_123">as</text:span><text:span text:style-name="T242_124"><text:s/></text:span><text:span text:style-name="T242_125">the</text:span><text:span text:style-name="T242_126"><text:s/></text:span><text:span text:style-name="T242_127">change</text:span><text:span text:style-name="T242_128"><text:s/></text:span><text:span text:style-name="T242_129">has</text:span><text:span text:style-name="T242_130"><text:s/></text:span><text:span text:style-name="T242_131">not</text:span><text:span text:style-name="T242_132"><text:s/></text:span><text:span text:style-name="T242_133">been</text:span><text:span text:style-name="T242_134"><text:s/></text:span><text:span text:style-name="T242_135">formalized</text:span><text:span text:style-name="T242_136"><text:s/></text:span><text:span text:style-name="T242_137">by</text:span><text:span text:style-name="T242_138"><text:s/></text:span><text:span text:style-name="T242_139">consensus</text:span><text:span text:style-name="T242_140"><text:s/></text:span><text:span text:style-name="T242_141">or</text:span><text:span text:style-name="T242_142"><text:s/></text:span><text:span text:style-name="T242_143">by</text:span><text:span text:style-name="T242_144"><text:s/></text:span><text:span text:style-name="T242_145">vote</text:span><text:span text:style-name="T242_146"><text:s/></text:span><text:span text:style-name="T242_147">at</text:span><text:span text:style-name="T242_148"><text:s/></text:span><text:span text:style-name="T242_149">a</text:span><text:span text:style-name="T242_150"><text:s/></text:span><text:span text:style-name="T242_151">General</text:span><text:span text:style-name="T242_152"><text:s/></text:span><text:span text:style-name="T242_153">Assembly</text:span><text:span text:style-name="T242_154">.</text:span></text:p>
      <text:p text:style-name="P243"><text:span text:style-name="T243_1">The</text:span><text:span text:style-name="T243_2"><text:s/></text:span><text:span text:style-name="T243_3">third</text:span><text:span text:style-name="T243_4"><text:s/></text:span><text:span text:style-name="T243_5">function</text:span><text:span text:style-name="T243_6"><text:s/></text:span><text:span text:style-name="T243_7">is</text:span><text:span text:style-name="T243_8"><text:s/></text:span><text:span text:style-name="T243_9">to</text:span><text:span text:style-name="T243_10"><text:s/></text:span><text:span text:style-name="T243_11">discuss</text:span><text:span text:style-name="T243_12">,<text:s/></text:span><text:span text:style-name="T243_13">and</text:span><text:span text:style-name="T243_14"><text:s/></text:span><text:span text:style-name="T243_15">to</text:span><text:span text:style-name="T243_16"><text:s/></text:span><text:span text:style-name="T243_17">decide</text:span><text:span text:style-name="T243_18"><text:s/></text:span><text:span text:style-name="T243_19">to</text:span><text:span text:style-name="T243_20"><text:s/></text:span><text:span text:style-name="T243_21">approve</text:span><text:span text:style-name="T243_22"><text:s/></text:span><text:span text:style-name="T243_23">or</text:span><text:span text:style-name="T243_24"><text:s/></text:span><text:span text:style-name="T243_25">decline</text:span><text:span text:style-name="T243_26"><text:s/></text:span><text:span text:style-name="T243_27">the</text:span><text:span text:style-name="T243_28"><text:s/></text:span><text:span text:style-name="T243_29">votes</text:span><text:span text:style-name="T243_30"><text:s/></text:span><text:span text:style-name="T243_31">of</text:span><text:span text:style-name="T243_32"><text:s/></text:span><text:span text:style-name="T243_33">the</text:span><text:span text:style-name="T243_34"><text:s/></text:span><text:span text:style-name="T243_35">citizens</text:span><text:span text:style-name="T243_36"><text:s/></text:span><text:span text:style-name="T243_37">on</text:span><text:span text:style-name="T243_38"><text:s/></text:span><text:span text:style-name="T243_39">the</text:span><text:span text:style-name="T243_40"><text:s/></text:span><text:span text:style-name="T243_41">proposals</text:span><text:span text:style-name="T243_42"><text:s/></text:span><text:span text:style-name="T243_43">for</text:span><text:span text:style-name="T243_44"><text:s/></text:span><text:span text:style-name="T243_45">the</text:span><text:span text:style-name="T243_46"><text:s/></text:span><text:span text:style-name="T243_47">party</text:span><text:span text:style-name="T243_48"><text:s/></text:span><text:span text:style-name="T243_49">program</text:span><text:span text:style-name="T243_50">.<text:s/></text:span><text:span text:style-name="T243_51">In</text:span><text:span text:style-name="T243_52"><text:s/></text:span><text:span text:style-name="T243_53">principle</text:span><text:span text:style-name="T243_54">,<text:s/></text:span><text:span text:style-name="T243_55">the</text:span><text:span text:style-name="T243_56"><text:s/></text:span><text:span text:style-name="T243_57">citizens</text:span><text:span text:style-name="T243_58"><text:s/></text:span><text:span text:style-name="T243_59">decisions</text:span><text:span text:style-name="T243_60"><text:s/></text:span><text:span text:style-name="T243_61">determine</text:span><text:span text:style-name="T243_62"><text:s/></text:span><text:span text:style-name="T243_63">the</text:span><text:span text:style-name="T243_64"><text:s/></text:span><text:span text:style-name="T243_65">programme</text:span><text:span text:style-name="T243_66"><text:s/></text:span><text:span text:style-name="T243_67">of</text:span><text:span text:style-name="T243_68"><text:s/></text:span><text:span text:style-name="T243_69">the</text:span><text:span text:style-name="T243_70"><text:s/></text:span><text:span text:style-name="T243_71">Party</text:span><text:span text:style-name="T243_72">.<text:s/></text:span><text:span text:style-name="T243_73">But</text:span><text:span text:style-name="T243_74"><text:s/></text:span><text:span text:style-name="T243_75">if</text:span><text:span text:style-name="T243_76"><text:s/></text:span><text:span text:style-name="T243_77">a</text:span><text:span text:style-name="T243_78"><text:s/></text:span><text:span text:style-name="T243_79">particular</text:span><text:span text:style-name="T243_80"><text:s/></text:span><text:span text:style-name="T243_81">decision</text:span><text:span text:style-name="T243_82"><text:s/></text:span><text:span text:style-name="T243_83">is</text:span><text:span text:style-name="T243_84"><text:s/></text:span><text:span text:style-name="T243_85">considered</text:span><text:span text:style-name="T243_86"><text:s/></text:span><text:span text:style-name="T243_87">as</text:span><text:span text:style-name="T243_88"><text:s/></text:span><text:span text:style-name="T243_89">being</text:span><text:span text:style-name="T243_90"><text:s/></text:span><text:span text:style-name="T243_91">in</text:span><text:span text:style-name="T243_92"><text:s/></text:span><text:span text:style-name="T243_93">contradiction</text:span><text:span text:style-name="T243_94"><text:s/></text:span><text:span text:style-name="T243_95">with</text:span><text:span text:style-name="T243_96"><text:s/></text:span><text:span text:style-name="T243_97">the</text:span><text:span text:style-name="T243_98"><text:s/></text:span><text:span text:style-name="T243_99">fundamental</text:span><text:span text:style-name="T243_100"><text:s/></text:span><text:span text:style-name="T243_101">Pirate</text:span><text:span text:style-name="T243_102"><text:s/></text:span><text:span text:style-name="T243_103">Principles</text:span><text:span text:style-name="T243_104"><text:s/>(</text:span><text:span text:style-name="T243_105">cfr</text:span><text:span text:style-name="T243_106">.<text:s/></text:span><text:span text:style-name="T243_107">Pirate</text:span><text:span text:style-name="T243_108"><text:s/></text:span><text:span text:style-name="T243_109">Wheel</text:span><text:span text:style-name="T243_110">),<text:s/></text:span><text:span text:style-name="T243_111">then</text:span><text:span text:style-name="T243_112"><text:s/></text:span><text:span text:style-name="T243_113">the</text:span><text:span text:style-name="T243_114"><text:s/></text:span><text:span text:style-name="T243_115">Navigators</text:span><text:span text:style-name="T243_116"><text:s/></text:span><text:span text:style-name="T243_117">Council</text:span><text:span text:style-name="T243_118"><text:s/></text:span><text:span text:style-name="T243_119">can</text:span><text:span text:style-name="T243_120"><text:s/></text:span><text:span text:style-name="T243_121">decide</text:span><text:span text:style-name="T243_122"><text:s/></text:span><text:span text:style-name="T243_123">to</text:span><text:span text:style-name="T243_124"><text:s/></text:span><text:span text:style-name="T243_125">modify</text:span><text:span text:style-name="T243_126"><text:s/></text:span><text:span text:style-name="T243_127">this</text:span><text:span text:style-name="T243_128"><text:s/></text:span><text:span text:style-name="T243_129">decision</text:span><text:span text:style-name="T243_130">.<text:s/></text:span></text:p>
      <text:h text:style-name="P244" text:outline-level="10"><text:bookmark-start text:name="h.so75ktfefxe6"/><text:bookmark-end text:name="h.so75ktfefxe6"/><text:span text:style-name="T244_1">Le</text:span><text:span text:style-name="T244_2"><text:s/></text:span><text:span text:style-name="T244_3">Conseil</text:span><text:span text:style-name="T244_4"><text:s/></text:span><text:span text:style-name="T244_5">des</text:span><text:span text:style-name="T244_6"><text:s/></text:span><text:span text:style-name="T244_7">Quartiers</text:span><text:span text:style-name="T244_8">-</text:span><text:span text:style-name="T244_9">Maîtres</text:span><text:span text:style-name="T244_10"><text:s/>-<text:s/></text:span><text:span text:style-name="T244_11">Quartermasters</text:span><text:span text:style-name="T244_12"><text:s/></text:span><text:span text:style-name="T244_13">Council</text:span></text:h>
      <text:p text:style-name="P245"><text:span text:style-name="T245_1">Le</text:span><text:span text:style-name="T245_2"><text:s/></text:span><text:span text:style-name="T245_3">conseil</text:span><text:span text:style-name="T245_4"><text:s/></text:span><text:span text:style-name="T245_5">des</text:span><text:span text:style-name="T245_6"><text:s/></text:span><text:span text:style-name="T245_7">Quartiers</text:span><text:span text:style-name="T245_8">-</text:span><text:span text:style-name="T245_9">Maîtres</text:span><text:span text:style-name="T245_10"><text:s/></text:span><text:span text:style-name="T245_11">se</text:span><text:span text:style-name="T245_12"><text:s/></text:span><text:span text:style-name="T245_13">réunit</text:span><text:span text:style-name="T245_14"><text:s/></text:span><text:span text:style-name="T245_15">tous</text:span><text:span text:style-name="T245_16"><text:s/></text:span><text:span text:style-name="T245_17">les</text:span><text:span text:style-name="T245_18"><text:s/></text:span><text:span text:style-name="T245_19">mois</text:span><text:span text:style-name="T245_20">.<text:s/></text:span><text:span text:style-name="T245_21">Son</text:span><text:span text:style-name="T245_22"><text:s/></text:span><text:span text:style-name="T245_23">rôle</text:span><text:span text:style-name="T245_24"><text:s/></text:span><text:span text:style-name="T245_25">principal</text:span><text:span text:style-name="T245_26"><text:s/></text:span><text:span text:style-name="T245_27">est</text:span><text:span text:style-name="T245_28"><text:s/></text:span><text:span text:style-name="T245_29">de</text:span><text:span text:style-name="T245_30"><text:s/></text:span><text:span text:style-name="T245_31">définir</text:span><text:span text:style-name="T245_32"><text:s/></text:span><text:span text:style-name="T245_33">et</text:span><text:span text:style-name="T245_34"><text:s/></text:span><text:span text:style-name="T245_35">de</text:span><text:span text:style-name="T245_36"><text:s/></text:span><text:span text:style-name="T245_37">contrôler</text:span><text:span text:style-name="T245_38"><text:s/></text:span><text:span text:style-name="T245_39">la</text:span><text:span text:style-name="T245_40"><text:s/></text:span><text:span text:style-name="T245_41">bonne</text:span><text:span text:style-name="T245_42"><text:s/></text:span><text:span text:style-name="T245_43">exécution</text:span><text:span text:style-name="T245_44"><text:s/></text:span><text:span text:style-name="T245_45">des</text:span><text:span text:style-name="T245_46"><text:s/></text:span><text:span text:style-name="T245_47">différentes</text:span><text:span text:style-name="T245_48"><text:s/></text:span><text:span text:style-name="T245_49">tâches</text:span><text:span text:style-name="T245_50"><text:s/></text:span><text:span text:style-name="T245_51">opérationnelles</text:span><text:span text:style-name="T245_52"><text:s/></text:span><text:span text:style-name="T245_53">par</text:span><text:span text:style-name="T245_54"><text:s/></text:span><text:span text:style-name="T245_55">l</text:span><text:span text:style-name="T245_56">es</text:span><text:span text:style-name="T245_57"><text:s/></text:span><text:span text:style-name="T245_58">Flottes</text:span><text:span text:style-name="T245_59">.<text:s/></text:span><text:span text:style-name="T245_60">Chaque</text:span><text:span text:style-name="T245_61"><text:s/></text:span><text:span text:style-name="T245_62">Flotte</text:span><text:span text:style-name="T245_63"><text:s/></text:span><text:span text:style-name="T245_64">est</text:span><text:span text:style-name="T245_65"><text:s/></text:span><text:span text:style-name="T245_66">tenue</text:span><text:span text:style-name="T245_67"><text:s/></text:span><text:span text:style-name="T245_68">de</text:span><text:span text:style-name="T245_69"><text:s/></text:span><text:span text:style-name="T245_70">présenter</text:span><text:span text:style-name="T245_71"><text:s/></text:span><text:span text:style-name="T245_72">régulièrement</text:span><text:span text:style-name="T245_73"><text:s/></text:span><text:span text:style-name="T245_74">son</text:span><text:span text:style-name="T245_75"><text:s/></text:span><text:span text:style-name="T245_76">rapport</text:span><text:span text:style-name="T245_77"><text:s/></text:span><text:span text:style-name="T245_78">d</text:span><text:span text:style-name="T245_79">’</text:span><text:span text:style-name="T245_80">activité</text:span><text:span text:style-name="T245_81"><text:s/></text:span><text:span text:style-name="T245_82">au</text:span><text:span text:style-name="T245_83"><text:s/></text:span><text:span text:style-name="T245_84">Conseil</text:span><text:span text:style-name="T245_85">.<text:s/></text:span></text:p>
      <text:p text:style-name="P246"><text:span text:style-name="T246_1">En</text:span><text:span text:style-name="T246_2"><text:s/></text:span><text:span text:style-name="T246_3">cas</text:span><text:span text:style-name="T246_4"><text:s/></text:span><text:span text:style-name="T246_5">d</text:span><text:span text:style-name="T246_6">’</text:span><text:span text:style-name="T246_7">absence</text:span><text:span text:style-name="T246_8">,<text:s/></text:span><text:span text:style-name="T246_9">le</text:span><text:span text:style-name="T246_10"><text:s/></text:span><text:span text:style-name="T246_11">Conseil</text:span><text:span text:style-name="T246_12"><text:s/></text:span><text:span text:style-name="T246_13">peut</text:span><text:span text:style-name="T246_14"><text:s/></text:span><text:span text:style-name="T246_15">demander</text:span><text:span text:style-name="T246_16"><text:s/></text:span><text:span text:style-name="T246_17">à</text:span><text:span text:style-name="T246_18"><text:s/></text:span><text:span text:style-name="T246_19">la</text:span><text:span text:style-name="T246_20"><text:s/></text:span><text:span text:style-name="T246_21">Flotte</text:span><text:span text:style-name="T246_22"><text:s/></text:span><text:span text:style-name="T246_23">concernée</text:span><text:span text:style-name="T246_24"><text:s/></text:span><text:span text:style-name="T246_25">un</text:span><text:span text:style-name="T246_26"><text:s/></text:span><text:span text:style-name="T246_27">rapport</text:span><text:span text:style-name="T246_28"><text:s/></text:span><text:span text:style-name="T246_29">écrit</text:span><text:span text:style-name="T246_30"><text:s/></text:span><text:span text:style-name="T246_31">à</text:span><text:span text:style-name="T246_32"><text:s/></text:span><text:span text:style-name="T246_33">remettre</text:span><text:span text:style-name="T246_34"><text:s/></text:span><text:span text:style-name="T246_35">pour</text:span><text:span text:style-name="T246_36"><text:s/></text:span><text:span text:style-name="T246_37">la</text:span><text:span text:style-name="T246_38"><text:s/></text:span><text:span text:style-name="T246_39">prochaine</text:span><text:span text:style-name="T246_40"><text:s/></text:span><text:span text:style-name="T246_41">réunion</text:span><text:span text:style-name="T246_42"><text:s/></text:span><text:span text:style-name="T246_43">du</text:span><text:span text:style-name="T246_44"><text:s/></text:span><text:span text:style-name="T246_45">conseil</text:span><text:span text:style-name="T246_46">.<text:s/></text:span><text:span text:style-name="T246_47">En</text:span><text:span text:style-name="T246_48"><text:s/></text:span><text:span text:style-name="T246_49">cas</text:span><text:span text:style-name="T246_50"><text:s/></text:span><text:span text:style-name="T246_51">de</text:span><text:span text:style-name="T246_52"><text:s/></text:span><text:span text:style-name="T246_53">défaut</text:span><text:span text:style-name="T246_54"><text:s/>(</text:span><text:span text:style-name="T246_55">absence</text:span><text:span text:style-name="T246_56">,<text:s/></text:span><text:span text:style-name="T246_57">non</text:span><text:span text:style-name="T246_58"><text:s/></text:span><text:span text:style-name="T246_59">envoi</text:span><text:span text:style-name="T246_60"><text:s/></text:span><text:span text:style-name="T246_61">du</text:span><text:span text:style-name="T246_62"><text:s/></text:span><text:span text:style-name="T246_63">rapport</text:span><text:span text:style-name="T246_64">,<text:s/></text:span><text:span text:style-name="T246_65">ou</text:span><text:span text:style-name="T246_66"><text:s/></text:span><text:span text:style-name="T246_67">résultats</text:span><text:span text:style-name="T246_68"><text:s/></text:span><text:span text:style-name="T246_69">jugés</text:span><text:span text:style-name="T246_70"><text:s/></text:span><text:span text:style-name="T246_71">non</text:span><text:span text:style-name="T246_72"><text:s/></text:span><text:span text:style-name="T246_73">satisfaisants</text:span><text:span text:style-name="T246_74">),<text:s/></text:span><text:span text:style-name="T246_75">le</text:span><text:span text:style-name="T246_76"><text:s/></text:span><text:span text:style-name="T246_77">Conseil</text:span><text:span text:style-name="T246_78"><text:s/></text:span><text:span text:style-name="T246_79">peut</text:span><text:span text:style-name="T246_80"><text:s/></text:span><text:span text:style-name="T246_81">décider</text:span><text:span text:style-name="T246_82"><text:s/></text:span><text:span text:style-name="T246_83">de</text:span><text:span text:style-name="T246_84"><text:s/></text:span><text:span text:style-name="T246_85">révoquer</text:span><text:span text:style-name="T246_86"><text:s/></text:span><text:span text:style-name="T246_87">la</text:span><text:span text:style-name="T246_88"><text:s/></text:span><text:span text:style-name="T246_89">Flotte</text:span><text:span text:style-name="T246_90"><text:s/></text:span><text:span text:style-name="T246_91">de</text:span><text:span text:style-name="T246_92"><text:s/></text:span><text:span text:style-name="T246_93">sa</text:span><text:span text:style-name="T246_94"><text:s/></text:span><text:span text:style-name="T246_95">fonction</text:span><text:span text:style-name="T246_96">.<text:s/></text:span><text:span text:style-name="T246_97">Lorsqu</text:span><text:span text:style-name="T246_98">’</text:span><text:span text:style-name="T246_99">une</text:span><text:span text:style-name="T246_100"><text:s/></text:span><text:span text:style-name="T246_101">Flotte</text:span><text:span text:style-name="T246_102"><text:s/></text:span><text:span text:style-name="T246_103">est</text:span><text:span text:style-name="T246_104"><text:s/></text:span><text:span text:style-name="T246_105">destituée</text:span><text:span text:style-name="T246_106"><text:s/></text:span><text:span text:style-name="T246_107">de</text:span><text:span text:style-name="T246_108"><text:s/></text:span><text:span text:style-name="T246_109">sa</text:span><text:span text:style-name="T246_110"><text:s/></text:span><text:span text:style-name="T246_111">fonction</text:span><text:span text:style-name="T246_112">,<text:s/></text:span><text:span text:style-name="T246_113">une</text:span><text:span text:style-name="T246_114"><text:s/></text:span><text:span text:style-name="T246_115">nouvelle</text:span><text:span text:style-name="T246_116"><text:s/></text:span><text:span text:style-name="T246_117">Flotte</text:span><text:span text:style-name="T246_118"><text:s/></text:span><text:span text:style-name="T246_119">doit</text:span><text:span text:style-name="T246_120"><text:s/></text:span><text:span text:style-name="T246_121">être</text:span><text:span text:style-name="T246_122"><text:s/></text:span><text:span text:style-name="T246_123">créée</text:span><text:span text:style-name="T246_124"><text:s/></text:span><text:span text:style-name="T246_125">et</text:span><text:span text:style-name="T246_126"><text:s/></text:span><text:span text:style-name="T246_127">un</text:span><text:span text:style-name="T246_128"><text:s/></text:span><text:span text:style-name="T246_129">nouveau</text:span><text:span text:style-name="T246_130"><text:s/></text:span><text:span text:style-name="T246_131">Capitaine</text:span><text:span text:style-name="T246_132"><text:s/></text:span><text:span text:style-name="T246_133">de</text:span><text:span text:style-name="T246_134"><text:s/></text:span><text:span text:style-name="T246_135">Flotte</text:span><text:span text:style-name="T246_136"><text:s/></text:span><text:span text:style-name="T246_137">sélectionné</text:span><text:span text:style-name="T246_138">.<text:s/></text:span></text:p>
      <text:p text:style-name="P247"><text:span text:style-name="T247_1">Le</text:span><text:span text:style-name="T247_2"><text:s/></text:span><text:span text:style-name="T247_3">Conseil</text:span><text:span text:style-name="T247_4"><text:s/></text:span><text:span text:style-name="T247_5">révise</text:span><text:span text:style-name="T247_6"><text:s/></text:span><text:span text:style-name="T247_7">également</text:span><text:span text:style-name="T247_8"><text:s/></text:span><text:span text:style-name="T247_9">les</text:span><text:span text:style-name="T247_10"><text:s/></text:span><text:span text:style-name="T247_11">rapports</text:span><text:span text:style-name="T247_12"><text:s/></text:span><text:span text:style-name="T247_13">d</text:span><text:span text:style-name="T247_14">’</text:span><text:span text:style-name="T247_15">activité</text:span><text:span text:style-name="T247_16"><text:s/></text:span><text:span text:style-name="T247_17">des</text:span><text:span text:style-name="T247_18"><text:s/></text:span><text:span text:style-name="T247_19">Escouades</text:span><text:span text:style-name="T247_20">.<text:s text:c="2"/></text:span></text:p>
      <text:p text:style-name="P248"><text:span text:style-name="T248_1">-------------------------------------------</text:span></text:p>
      <text:p text:style-name="P249"><text:span text:style-name="T249_1">The</text:span><text:span text:style-name="T249_2"><text:s/></text:span><text:span text:style-name="T249_3">Quartermasters</text:span><text:span text:style-name="T249_4"><text:s/></text:span><text:span text:style-name="T249_5">Council</text:span><text:span text:style-name="T249_6"><text:s/></text:span><text:span text:style-name="T249_7">meets</text:span><text:span text:style-name="T249_8"><text:s/></text:span><text:span text:style-name="T249_9">every</text:span><text:span text:style-name="T249_10"><text:s/></text:span><text:span text:style-name="T249_11">months</text:span><text:span text:style-name="T249_12">.<text:s/></text:span><text:span text:style-name="T249_13">Its</text:span><text:span text:style-name="T249_14"><text:s/></text:span><text:span text:style-name="T249_15">main</text:span><text:span text:style-name="T249_16"><text:s/></text:span><text:span text:style-name="T249_17">role</text:span><text:span text:style-name="T249_18"><text:s/></text:span><text:span text:style-name="T249_19">is</text:span><text:span text:style-name="T249_20"><text:s/></text:span><text:span text:style-name="T249_21">to</text:span><text:span text:style-name="T249_22"><text:s/></text:span><text:span text:style-name="T249_23">define</text:span><text:span text:style-name="T249_24"><text:s/></text:span><text:span text:style-name="T249_25">and</text:span><text:span text:style-name="T249_26"><text:s/></text:span><text:span text:style-name="T249_27">control</text:span><text:span text:style-name="T249_28"><text:s/></text:span><text:span text:style-name="T249_29">the</text:span><text:span text:style-name="T249_30"><text:s/></text:span><text:span text:style-name="T249_31">good</text:span><text:span text:style-name="T249_32"><text:s/></text:span><text:span text:style-name="T249_33">execution</text:span><text:span text:style-name="T249_34"><text:s/></text:span><text:span text:style-name="T249_35">of</text:span><text:span text:style-name="T249_36"><text:s/></text:span><text:span text:style-name="T249_37">the</text:span><text:span text:style-name="T249_38"><text:s/></text:span><text:span text:style-name="T249_39">different</text:span><text:span text:style-name="T249_40"><text:s/></text:span><text:span text:style-name="T249_41">operational</text:span><text:span text:style-name="T249_42"><text:s/></text:span><text:span text:style-name="T249_43">tasks</text:span><text:span text:style-name="T249_44"><text:s/></text:span><text:span text:style-name="T249_45">of</text:span><text:span text:style-name="T249_46"><text:s/></text:span><text:span text:style-name="T249_47">the</text:span><text:span text:style-name="T249_48"><text:s/></text:span><text:span text:style-name="T249_49">Fleets</text:span><text:span text:style-name="T249_50">.<text:s/></text:span><text:span text:style-name="T249_51">Each</text:span><text:span text:style-name="T249_52"><text:s/></text:span><text:span text:style-name="T249_53">Fleet</text:span><text:span text:style-name="T249_54"><text:s/></text:span><text:span text:style-name="T249_55">has</text:span><text:span text:style-name="T249_56"><text:s/></text:span><text:span text:style-name="T249_57">to</text:span><text:span text:style-name="T249_58"><text:s/></text:span><text:span text:style-name="T249_59">present</text:span><text:span text:style-name="T249_60"><text:s/></text:span><text:span text:style-name="T249_61">regularly</text:span><text:span text:style-name="T249_62"><text:s/></text:span><text:span text:style-name="T249_63">its</text:span><text:span text:style-name="T249_64"><text:s/></text:span><text:span text:style-name="T249_65">activity</text:span><text:span text:style-name="T249_66"><text:s/></text:span><text:span text:style-name="T249_67">report</text:span><text:span text:style-name="T249_68"><text:s/></text:span><text:span text:style-name="T249_69">to</text:span><text:span text:style-name="T249_70"><text:s/></text:span><text:span text:style-name="T249_71">the</text:span><text:span text:style-name="T249_72"><text:s/></text:span><text:span text:style-name="T249_73">Council</text:span><text:span text:style-name="T249_74">.<text:s/></text:span></text:p>
      <text:p text:style-name="P250"><text:span text:style-name="T250_1">In</text:span><text:span text:style-name="T250_2"><text:s/></text:span><text:span text:style-name="T250_3">case</text:span><text:span text:style-name="T250_4"><text:s/></text:span><text:span text:style-name="T250_5">of</text:span><text:span text:style-name="T250_6"><text:s/></text:span><text:span text:style-name="T250_7">absence</text:span><text:span text:style-name="T250_8">,<text:s/></text:span><text:span text:style-name="T250_9">the</text:span><text:span text:style-name="T250_10"><text:s/></text:span><text:span text:style-name="T250_11">Council</text:span><text:span text:style-name="T250_12"><text:s/></text:span><text:span text:style-name="T250_13">can</text:span><text:span text:style-name="T250_14"><text:s/></text:span><text:span text:style-name="T250_15">ask</text:span><text:span text:style-name="T250_16"><text:s/></text:span><text:span text:style-name="T250_17">to</text:span><text:span text:style-name="T250_18"><text:s/></text:span><text:span text:style-name="T250_19">the</text:span><text:span text:style-name="T250_20"><text:s/></text:span><text:span text:style-name="T250_21">Fleet</text:span><text:span text:style-name="T250_22"><text:s/></text:span><text:span text:style-name="T250_23">to</text:span><text:span text:style-name="T250_24"><text:s/></text:span><text:span text:style-name="T250_25">produce</text:span><text:span text:style-name="T250_26"><text:s/></text:span><text:span text:style-name="T250_27">a</text:span><text:span text:style-name="T250_28"><text:s/></text:span><text:span text:style-name="T250_29">written</text:span><text:span text:style-name="T250_30"><text:s/></text:span><text:span text:style-name="T250_31">report</text:span><text:span text:style-name="T250_32"><text:s/></text:span><text:span text:style-name="T250_33">for</text:span><text:span text:style-name="T250_34"><text:s/></text:span><text:span text:style-name="T250_35">the</text:span><text:span text:style-name="T250_36"><text:s/></text:span><text:span text:style-name="T250_37">next</text:span><text:span text:style-name="T250_38"><text:s/></text:span><text:span text:style-name="T250_39">meeting</text:span><text:span text:style-name="T250_40"><text:s/></text:span><text:span text:style-name="T250_41">of</text:span><text:span text:style-name="T250_42"><text:s/></text:span><text:span text:style-name="T250_43">the</text:span><text:span text:style-name="T250_44"><text:s/></text:span><text:span text:style-name="T250_45">Council</text:span><text:span text:style-name="T250_46">.<text:s/></text:span><text:span text:style-name="T250_47">In</text:span><text:span text:style-name="T250_48"><text:s/></text:span><text:span text:style-name="T250_49">case</text:span><text:span text:style-name="T250_50"><text:s/></text:span><text:span text:style-name="T250_51">of</text:span><text:span text:style-name="T250_52"><text:s/></text:span><text:span text:style-name="T250_53">default</text:span><text:span text:style-name="T250_54"><text:s/>(</text:span><text:span text:style-name="T250_55">absence</text:span><text:span text:style-name="T250_56"><text:s/></text:span><text:span text:style-name="T250_57">and</text:span><text:span text:style-name="T250_58"><text:s/></text:span><text:span text:style-name="T250_59">lack</text:span><text:span text:style-name="T250_60"><text:s/></text:span><text:span text:style-name="T250_61">of</text:span><text:span text:style-name="T250_62"><text:s/></text:span><text:span text:style-name="T250_63">sending</text:span><text:span text:style-name="T250_64"><text:s/></text:span><text:span text:style-name="T250_65">of</text:span><text:span text:style-name="T250_66"><text:s/></text:span><text:span text:style-name="T250_67">the</text:span><text:span text:style-name="T250_68"><text:s/></text:span><text:span text:style-name="T250_69">written</text:span><text:span text:style-name="T250_70"><text:s/></text:span><text:span text:style-name="T250_71">report</text:span><text:span text:style-name="T250_72">,<text:s/></text:span><text:span text:style-name="T250_73">or</text:span><text:span text:style-name="T250_74"><text:s/></text:span><text:span text:style-name="T250_75">results</text:span><text:span text:style-name="T250_76"><text:s/></text:span><text:span text:style-name="T250_77">deemed</text:span><text:span text:style-name="T250_78"><text:s/></text:span><text:span text:style-name="T250_79">not</text:span><text:span text:style-name="T250_80"><text:s/></text:span><text:span text:style-name="T250_81">satisfying</text:span><text:span text:style-name="T250_82">),<text:s/></text:span><text:span text:style-name="T250_83">the</text:span><text:span text:style-name="T250_84"><text:s/></text:span><text:span text:style-name="T250_85">Council</text:span><text:span text:style-name="T250_86"><text:s/></text:span><text:span text:style-name="T250_87">can</text:span><text:span text:style-name="T250_88"><text:s/></text:span><text:span text:style-name="T250_89">decide</text:span><text:span text:style-name="T250_90"><text:s/></text:span><text:span text:style-name="T250_91">to</text:span><text:span text:style-name="T250_92"><text:s/></text:span><text:span text:style-name="T250_93">revoke</text:span><text:span text:style-name="T250_94"><text:s/></text:span><text:span text:style-name="T250_95">the</text:span><text:span text:style-name="T250_96"><text:s/></text:span><text:span text:style-name="T250_97">Fleet</text:span><text:span text:style-name="T250_98"><text:s/></text:span><text:span text:style-name="T250_99">of</text:span><text:span text:style-name="T250_100"><text:s/></text:span><text:span text:style-name="T250_101">its</text:span><text:span text:style-name="T250_102"><text:s/></text:span><text:span text:style-name="T250_103">function</text:span><text:span text:style-name="T250_104">.<text:s/></text:span><text:span text:style-name="T250_105">When</text:span><text:span text:style-name="T250_106"><text:s/></text:span><text:span text:style-name="T250_107">the</text:span><text:span text:style-name="T250_108"><text:s/></text:span><text:span text:style-name="T250_109">destitution</text:span><text:span text:style-name="T250_110"><text:s/></text:span><text:span text:style-name="T250_111">of</text:span><text:span text:style-name="T250_112"><text:s/></text:span><text:span text:style-name="T250_113">a</text:span><text:span text:style-name="T250_114"><text:s/></text:span><text:span text:style-name="T250_115">Fleet</text:span><text:span text:style-name="T250_116"><text:s/></text:span><text:span text:style-name="T250_117">is</text:span><text:span text:style-name="T250_118"><text:s/></text:span><text:span text:style-name="T250_119">decided</text:span><text:span text:style-name="T250_120">,<text:s/></text:span><text:span text:style-name="T250_121">a</text:span><text:span text:style-name="T250_122"><text:s/></text:span><text:span text:style-name="T250_123">new</text:span><text:span text:style-name="T250_124"><text:s/></text:span><text:span text:style-name="T250_125">Fleet</text:span><text:span text:style-name="T250_126"><text:s/></text:span><text:span text:style-name="T250_127">has</text:span><text:span text:style-name="T250_128"><text:s/></text:span><text:span text:style-name="T250_129">to</text:span><text:span text:style-name="T250_130"><text:s/></text:span><text:span text:style-name="T250_131">be</text:span><text:span text:style-name="T250_132"><text:s/></text:span><text:span text:style-name="T250_133">created</text:span><text:span text:style-name="T250_134"><text:s/></text:span><text:span text:style-name="T250_135">and</text:span><text:span text:style-name="T250_136"><text:s/></text:span><text:span text:style-name="T250_137">a</text:span><text:span text:style-name="T250_138"><text:s/></text:span><text:span text:style-name="T250_139">new</text:span><text:span text:style-name="T250_140"><text:s/></text:span><text:span text:style-name="T250_141">Captain</text:span><text:span text:style-name="T250_142"><text:s/></text:span><text:span text:style-name="T250_143">selected</text:span><text:span text:style-name="T250_144">.<text:s/></text:span></text:p>
      <text:p text:style-name="P251"><text:span text:style-name="T251_1">The</text:span><text:span text:style-name="T251_2"><text:s/></text:span><text:span text:style-name="T251_3">Council</text:span><text:span text:style-name="T251_4"><text:s/></text:span><text:span text:style-name="T251_5">also</text:span><text:span text:style-name="T251_6"><text:s/></text:span><text:span text:style-name="T251_7">reviews</text:span><text:span text:style-name="T251_8"><text:s/></text:span><text:span text:style-name="T251_9">the</text:span><text:span text:style-name="T251_10"><text:s/></text:span><text:span text:style-name="T251_11">activity</text:span><text:span text:style-name="T251_12"><text:s/></text:span><text:span text:style-name="T251_13">of</text:span><text:span text:style-name="T251_14"><text:s/></text:span><text:span text:style-name="T251_15">the</text:span><text:span text:style-name="T251_16"><text:s/></text:span><text:span text:style-name="T251_17">Squads</text:span><text:span text:style-name="T251_18">.<text:s/></text:span></text:p>
      <text:h text:style-name="P252" text:outline-level="10"><text:bookmark-start text:name="h.mrisp6u278i9"/><text:bookmark-end text:name="h.mrisp6u278i9"/><text:span text:style-name="T252_1">Présidence</text:span><text:span text:style-name="T252_2"><text:s/></text:span><text:span text:style-name="T252_3">des</text:span><text:span text:style-name="T252_4"><text:s/></text:span><text:span text:style-name="T252_5">Conseils</text:span><text:span text:style-name="T252_6"><text:s/>-<text:s/></text:span><text:span text:style-name="T252_7">Presidency</text:span><text:span text:style-name="T252_8"><text:s/></text:span><text:span text:style-name="T252_9">of</text:span><text:span text:style-name="T252_10"><text:s/></text:span><text:span text:style-name="T252_11">the</text:span><text:span text:style-name="T252_12"><text:s/></text:span><text:span text:style-name="T252_13">Councils</text:span></text:h>
      <text:p text:style-name="P253"><text:span text:style-name="T253_1"><office:annotation><dc:creator/><text:p text:style-name="P254"><text:span text:style-name="T254_1">zenon</text:span><text:span text:style-name="T254_2">.</text:span><text:span text:style-name="T254_3">alex</text:span><text:span text:style-name="T254_4">:</text:span></text:p><text:p text:style-name="P255"><text:span text:style-name="T255_1">Il</text:span><text:span text:style-name="T255_2"><text:s/></text:span><text:span text:style-name="T255_3">faudra</text:span><text:span text:style-name="T255_4"><text:s/></text:span><text:span text:style-name="T255_5">changer</text:span><text:span text:style-name="T255_6"><text:s/></text:span><text:span text:style-name="T255_7">toute</text:span><text:span text:style-name="T255_8"><text:s/></text:span><text:span text:style-name="T255_9">cette</text:span><text:span text:style-name="T255_10"><text:s/></text:span><text:span text:style-name="T255_11">partie</text:span><text:span text:style-name="T255_12"><text:s/></text:span><text:span text:style-name="T255_13">dans</text:span><text:span text:style-name="T255_14"><text:s/></text:span><text:span text:style-name="T255_15">un</text:span><text:span text:style-name="T255_16"><text:s/></text:span><text:span text:style-name="T255_17">amendement</text:span><text:span text:style-name="T255_18"><text:s/></text:span><text:span text:style-name="T255_19">alors</text:span><text:span text:style-name="T255_20">.</text:span></text:p></office:annotation></text:span><text:span text:style-name="T255_21">La</text:span><text:span text:style-name="T255_22"><text:s/></text:span><text:span text:style-name="T255_23">présidence</text:span><text:span text:style-name="T255_24"><text:s/></text:span><text:span text:style-name="T255_25">des</text:span><text:span text:style-name="T255_26"><text:s/></text:span><text:span text:style-name="T255_27">Conseils</text:span><text:span text:style-name="T255_28"><text:s/></text:span><text:span text:style-name="T255_29">est</text:span><text:span text:style-name="T255_30"><text:s/></text:span><text:span text:style-name="T255_31">assurée</text:span><text:span text:style-name="T255_32"><text:s/></text:span><text:span text:style-name="T255_33">par</text:span><text:span text:style-name="T255_34"><text:s/></text:span><text:span text:style-name="T255_35">un</text:span><text:span text:style-name="T255_36"><text:s/></text:span><text:span text:style-name="T255_37">Equipage</text:span><text:span text:style-name="T255_38"><text:s/></text:span><text:span text:style-name="T255_39">qui</text:span><text:span text:style-name="T255_40"><text:s/></text:span><text:span text:style-name="T255_41">garde</text:span><text:span text:style-name="T255_42"><text:s/></text:span><text:span text:style-name="T255_43">cette</text:span><text:span text:style-name="T255_44"><text:s/></text:span><text:span text:style-name="T255_45">fonction</text:span><text:span text:style-name="T255_46"><text:s/></text:span><text:span text:style-name="T255_47">pendant</text:span><text:span text:style-name="T255_48"><text:s/>3<text:s/></text:span><text:span text:style-name="T255_49">mois</text:span><text:span text:style-name="T255_50">.<text:s/></text:span><text:span text:style-name="T255_51">Le</text:span><text:span text:style-name="T255_52"><text:s/></text:span><text:span text:style-name="T255_53">Capitaine</text:span><text:span text:style-name="T255_54">,<text:s/></text:span><text:span text:style-name="T255_55">le</text:span><text:span text:style-name="T255_56"><text:s/></text:span><text:span text:style-name="T255_57">Navigateur</text:span><text:span text:style-name="T255_58"><text:s/></text:span><text:span text:style-name="T255_59">et</text:span><text:span text:style-name="T255_60"><text:s/></text:span><text:span text:style-name="T255_61">le</text:span><text:span text:style-name="T255_62"><text:s/></text:span><text:span text:style-name="T255_63">Quartier</text:span><text:span text:style-name="T255_64">-</text:span><text:span text:style-name="T255_65">Maître</text:span><text:span text:style-name="T255_66"><text:s/></text:span><text:span text:style-name="T255_67">de</text:span><text:span text:style-name="T255_68"><text:s/></text:span><text:span text:style-name="T255_69">l</text:span><text:span text:style-name="T255_70">’</text:span><text:span text:style-name="T255_71">Equipage</text:span><text:span text:style-name="T255_72"><text:s/></text:span><text:span text:style-name="T255_73">sélectionné</text:span><text:span text:style-name="T255_74"><text:s/></text:span><text:span text:style-name="T255_75">assurent</text:span><text:span text:style-name="T255_76"><text:s/></text:span><text:span text:style-name="T255_77">respectivement</text:span><text:span text:style-name="T255_78"><text:s/></text:span><text:span text:style-name="T255_79">la</text:span><text:span text:style-name="T255_80"><text:s/></text:span><text:span text:style-name="T255_81">présidence</text:span><text:span text:style-name="T255_82"><text:s/></text:span><text:span text:style-name="T255_83">du</text:span><text:span text:style-name="T255_84"><text:s/></text:span><text:span text:style-name="T255_85">Conseil</text:span><text:span text:style-name="T255_86"><text:s/></text:span><text:span text:style-name="T255_87">des</text:span><text:span text:style-name="T255_88"><text:s/></text:span><text:span text:style-name="T255_89">Capitaines</text:span><text:span text:style-name="T255_90">,<text:s/></text:span><text:span text:style-name="T255_91">du</text:span><text:span text:style-name="T255_92"><text:s/></text:span><text:span text:style-name="T255_93">Conseil</text:span><text:span text:style-name="T255_94"><text:s/></text:span><text:span text:style-name="T255_95">des</text:span><text:span text:style-name="T255_96"><text:s/></text:span><text:span text:style-name="T255_97">Navigateurs</text:span><text:span text:style-name="T255_98"><text:s/></text:span><text:span text:style-name="T255_99">et</text:span><text:span text:style-name="T255_100"><text:s/></text:span><text:span text:style-name="T255_101">du</text:span><text:span text:style-name="T255_102"><text:s/></text:span><text:span text:style-name="T255_103">Conseil</text:span><text:span text:style-name="T255_104"><text:s/></text:span><text:span text:style-name="T255_105">des</text:span><text:span text:style-name="T255_106"><text:s/></text:span><text:span text:style-name="T255_107">Quartier</text:span><text:span text:style-name="T255_108">-</text:span><text:span text:style-name="T255_109">Maîtres</text:span><text:span text:style-name="T255_110">.<text:s/></text:span><text:span text:style-name="T255_111">Ils</text:span><text:span text:style-name="T255_112"><text:s/></text:span><text:span text:style-name="T255_113">peuvent</text:span><text:span text:style-name="T255_114"><text:s/></text:span><text:span text:style-name="T255_115">bien</text:span><text:span text:style-name="T255_116"><text:s/></text:span><text:span text:style-name="T255_117">entendu</text:span><text:span text:style-name="T255_118"><text:s/></text:span><text:span text:style-name="T255_119">se</text:span><text:span text:style-name="T255_120"><text:s/></text:span><text:span text:style-name="T255_121">faire</text:span><text:span text:style-name="T255_122"><text:s/></text:span><text:span text:style-name="T255_123">aider</text:span><text:span text:style-name="T255_124"><text:s/></text:span><text:span text:style-name="T255_125">dans</text:span><text:span text:style-name="T255_126"><text:s/></text:span><text:span text:style-name="T255_127">cette</text:span><text:span text:style-name="T255_128"><text:s/></text:span><text:span text:style-name="T255_129">tâche</text:span><text:span text:style-name="T255_130"><text:s/></text:span><text:span text:style-name="T255_131">par</text:span><text:span text:style-name="T255_132"><text:s/></text:span><text:span text:style-name="T255_133">les</text:span><text:span text:style-name="T255_134"><text:s/></text:span><text:span text:style-name="T255_135">autres</text:span><text:span text:style-name="T255_136"><text:s/></text:span><text:span text:style-name="T255_137">membres</text:span><text:span text:style-name="T255_138"><text:s/></text:span><text:span text:style-name="T255_139">de</text:span><text:span text:style-name="T255_140"><text:s/></text:span><text:span text:style-name="T255_141">leur</text:span><text:span text:style-name="T255_142"><text:s/></text:span><text:span text:style-name="T255_143">Equipage</text:span><text:span text:style-name="T255_144">.<text:s/></text:span><text:span text:style-name="T255_145">Ils</text:span><text:span text:style-name="T255_146"><text:s/></text:span><text:span text:style-name="T255_147">peuvent</text:span><text:span text:style-name="T255_148"><text:s/></text:span><text:span text:style-name="T255_149">également</text:span><text:span text:style-name="T255_150"><text:s/></text:span><text:span text:style-name="T255_151">déléguer</text:span><text:span text:style-name="T255_152"><text:s/></text:span><text:span text:style-name="T255_153">temporairement</text:span><text:span text:style-name="T255_154"><text:s/></text:span><text:span text:style-name="T255_155">ce</text:span><text:span text:style-name="T255_156"><text:s/></text:span><text:span text:style-name="T255_157">rôle</text:span><text:span text:style-name="T255_158"><text:s/></text:span><text:span text:style-name="T255_159">à</text:span><text:span text:style-name="T255_160"><text:s/></text:span><text:span text:style-name="T255_161">n</text:span><text:span text:style-name="T255_162">’</text:span><text:span text:style-name="T255_163">importe</text:span><text:span text:style-name="T255_164"><text:s/></text:span><text:span text:style-name="T255_165">quel</text:span><text:span text:style-name="T255_166"><text:s/></text:span><text:span text:style-name="T255_167">Pirate</text:span><text:span text:style-name="T255_168">.</text:span></text:p>
      <text:p text:style-name="P256"><text:span text:style-name="T256_1">Dès</text:span><text:span text:style-name="T256_2"><text:s/></text:span><text:span text:style-name="T256_3">qu</text:span><text:span text:style-name="T256_4">’</text:span><text:span text:style-name="T256_5">un</text:span><text:span text:style-name="T256_6"><text:s/></text:span><text:span text:style-name="T256_7">Equipage</text:span><text:span text:style-name="T256_8"><text:s/></text:span><text:span text:style-name="T256_9">accède</text:span><text:span text:style-name="T256_10"><text:s/></text:span><text:span text:style-name="T256_11">à</text:span><text:span text:style-name="T256_12"><text:s/></text:span><text:span text:style-name="T256_13">la</text:span><text:span text:style-name="T256_14"><text:s/></text:span><text:span text:style-name="T256_15">présidence</text:span><text:span text:style-name="T256_16">,<text:s/></text:span><text:span text:style-name="T256_17">lors</text:span><text:span text:style-name="T256_18"><text:s/></text:span><text:span text:style-name="T256_19">de</text:span><text:span text:style-name="T256_20"><text:s/></text:span><text:span text:style-name="T256_21">la</text:span><text:span text:style-name="T256_22"><text:s/></text:span><text:span text:style-name="T256_23">première</text:span><text:span text:style-name="T256_24"><text:s/></text:span><text:span text:style-name="T256_25">réunion</text:span><text:span text:style-name="T256_26"><text:s/></text:span><text:span text:style-name="T256_27">du</text:span><text:span text:style-name="T256_28"><text:s/></text:span><text:span text:style-name="T256_29">Conseil</text:span><text:span text:style-name="T256_30"><text:s/></text:span><text:span text:style-name="T256_31">des</text:span><text:span text:style-name="T256_32"><text:s/></text:span><text:span text:style-name="T256_33">Quartiers</text:span><text:span text:style-name="T256_34">-</text:span><text:span text:style-name="T256_35">Maîtres</text:span><text:span text:style-name="T256_36">,<text:s/></text:span><text:span text:style-name="T256_37">l</text:span><text:span text:style-name="T256_38">’</text:span><text:span text:style-name="T256_39">Equipage</text:span><text:span text:style-name="T256_40"><text:s/></text:span><text:span text:style-name="T256_41">assurant</text:span><text:span text:style-name="T256_42"><text:s/></text:span><text:span text:style-name="T256_43">la</text:span><text:span text:style-name="T256_44"><text:s/></text:span><text:span text:style-name="T256_45">prochaine</text:span><text:span text:style-name="T256_46"><text:s/></text:span><text:span text:style-name="T256_47">présidence</text:span><text:span text:style-name="T256_48"><text:s/></text:span><text:span text:style-name="T256_49">des</text:span><text:span text:style-name="T256_50"><text:s/></text:span><text:span text:style-name="T256_51">Conseils</text:span><text:span text:style-name="T256_52"><text:s/></text:span><text:span text:style-name="T256_53">est</text:span><text:span text:style-name="T256_54"><text:s/></text:span><text:span text:style-name="T256_55">tiré</text:span><text:span text:style-name="T256_56"><text:s/></text:span><text:span text:style-name="T256_57">au</text:span><text:span text:style-name="T256_58"><text:s/></text:span><text:span text:style-name="T256_59">sort</text:span><text:span text:style-name="T256_60">.<text:s/></text:span><text:span text:style-name="T256_61"><office:annotation><dc:creator/><text:p text:style-name="P257"><text:span text:style-name="T257_1">Michel</text:span><text:span text:style-name="T257_2"><text:s/></text:span><text:span text:style-name="T257_3">Lefebvre</text:span><text:span text:style-name="T257_4">:</text:span></text:p><text:p text:style-name="P258"><text:span text:style-name="T258_1">Il</text:span><text:span text:style-name="T258_2"><text:s/></text:span><text:span text:style-name="T258_3">faut</text:span><text:span text:style-name="T258_4"><text:s/></text:span><text:span text:style-name="T258_5">règler</text:span><text:span text:style-name="T258_6"><text:s/></text:span><text:span text:style-name="T258_7">le</text:span><text:span text:style-name="T258_8"><text:s/></text:span><text:span text:style-name="T258_9">problème</text:span><text:span text:style-name="T258_10"><text:s/></text:span><text:span text:style-name="T258_11">en</text:span><text:span text:style-name="T258_12"><text:s/></text:span><text:span text:style-name="T258_13">cas</text:span><text:span text:style-name="T258_14"><text:s/></text:span><text:span text:style-name="T258_15">de</text:span><text:span text:style-name="T258_16"><text:s/></text:span><text:span text:style-name="T258_17">sous</text:span><text:span text:style-name="T258_18"><text:s/></text:span><text:span text:style-name="T258_19">représentation</text:span><text:span text:style-name="T258_20"><text:s/>(</text:span><text:span text:style-name="T258_21">comme</text:span><text:span text:style-name="T258_22"><text:s/></text:span><text:span text:style-name="T258_23">c</text:span><text:span text:style-name="T258_24">'</text:span><text:span text:style-name="T258_25">est</text:span><text:span text:style-name="T258_26"><text:s/></text:span><text:span text:style-name="T258_27">le</text:span><text:span text:style-name="T258_28"><text:s/></text:span><text:span text:style-name="T258_29">cas</text:span><text:span text:style-name="T258_30"><text:s/></text:span><text:span text:style-name="T258_31">aujourd</text:span><text:span text:style-name="T258_32">'</text:span><text:span text:style-name="T258_33">hui</text:span><text:span text:style-name="T258_34">).</text:span></text:p><text:p text:style-name="P259"><text:span text:style-name="T259_1">Michel</text:span><text:span text:style-name="T259_2"><text:s/></text:span><text:span text:style-name="T259_3">Lefebvre</text:span><text:span text:style-name="T259_4">:</text:span></text:p><text:p text:style-name="P260"><text:span text:style-name="T260_1">Ne</text:span><text:span text:style-name="T260_2"><text:s/></text:span><text:span text:style-name="T260_3">pas</text:span><text:span text:style-name="T260_4"><text:s/></text:span><text:span text:style-name="T260_5">pouvoir</text:span><text:span text:style-name="T260_6"><text:s/></text:span><text:span text:style-name="T260_7">assurer</text:span><text:span text:style-name="T260_8"><text:s/></text:span><text:span text:style-name="T260_9">la</text:span><text:span text:style-name="T260_10"><text:s/></text:span><text:span text:style-name="T260_11">présidence</text:span><text:span text:style-name="T260_12"><text:s/></text:span><text:span text:style-name="T260_13">deux</text:span><text:span text:style-name="T260_14"><text:s/></text:span><text:span text:style-name="T260_15">fois</text:span><text:span text:style-name="T260_16"><text:s/></text:span><text:span text:style-name="T260_17">de</text:span><text:span text:style-name="T260_18"><text:s/></text:span><text:span text:style-name="T260_19">suite</text:span><text:span text:style-name="T260_20"><text:s/></text:span><text:span text:style-name="T260_21">me</text:span><text:span text:style-name="T260_22"><text:s/></text:span><text:span text:style-name="T260_23">parrait</text:span><text:span text:style-name="T260_24"><text:s/></text:span><text:span text:style-name="T260_25">suffisant</text:span><text:span text:style-name="T260_26">.</text:span></text:p></office:annotation></text:span><text:span text:style-name="T260_27">Un</text:span><text:span text:style-name="T260_28"><text:s/></text:span><text:span text:style-name="T260_29">Equipage</text:span><text:span text:style-name="T260_30"><text:s/></text:span><text:span text:style-name="T260_31">ne</text:span><text:span text:style-name="T260_32"><text:s/></text:span><text:span text:style-name="T260_33">peut</text:span><text:span text:style-name="T260_34"><text:s/></text:span><text:span text:style-name="T260_35">pas</text:span><text:span text:style-name="T260_36"><text:s/></text:span><text:span text:style-name="T260_37">accéder</text:span><text:span text:style-name="T260_38"><text:s/></text:span><text:span text:style-name="T260_39">à</text:span><text:span text:style-name="T260_40"><text:s/></text:span><text:span text:style-name="T260_41">la</text:span><text:span text:style-name="T260_42"><text:s/></text:span><text:span text:style-name="T260_43">présidence</text:span><text:span text:style-name="T260_44"><text:s/></text:span><text:span text:style-name="T260_45">plus</text:span><text:span text:style-name="T260_46"><text:s/></text:span><text:span text:style-name="T260_47">d</text:span><text:span text:style-name="T260_48">’</text:span><text:span text:style-name="T260_49">une</text:span><text:span text:style-name="T260_50"><text:s/></text:span><text:span text:style-name="T260_51">fois</text:span><text:span text:style-name="T260_52"><text:s/></text:span><text:span text:style-name="T260_53">tous</text:span><text:span text:style-name="T260_54"><text:s/></text:span><text:span text:style-name="T260_55">les</text:span><text:span text:style-name="T260_56"><text:s/>2<text:s/></text:span><text:span text:style-name="T260_57">ans</text:span><text:span text:style-name="T260_58">.</text:span><text:span text:style-name="T260_59"><text:s/></text:span><text:span text:style-name="T260_60">Cette</text:span><text:span text:style-name="T260_61"><text:s/></text:span><text:span text:style-name="T260_62">règle</text:span><text:span text:style-name="T260_63"><text:s/></text:span><text:span text:style-name="T260_64">n</text:span><text:span text:style-name="T260_65">’</text:span><text:span text:style-name="T260_66">est</text:span><text:span text:style-name="T260_67"><text:s/></text:span><text:span text:style-name="T260_68">valable</text:span><text:span text:style-name="T260_69"><text:s/></text:span><text:span text:style-name="T260_70">que</text:span><text:span text:style-name="T260_71"><text:s/></text:span><text:span text:style-name="T260_72">dans</text:span><text:span text:style-name="T260_73"><text:s/></text:span><text:span text:style-name="T260_74">la</text:span><text:span text:style-name="T260_75"><text:s/></text:span><text:span text:style-name="T260_76">mesure</text:span><text:span text:style-name="T260_77"><text:s/></text:span><text:span text:style-name="T260_78">où</text:span><text:span text:style-name="T260_79"><text:s/></text:span><text:span text:style-name="T260_80">elle</text:span><text:span text:style-name="T260_81"><text:s/></text:span><text:span text:style-name="T260_82">est</text:span><text:span text:style-name="T260_83"><text:s/></text:span><text:span text:style-name="T260_84">réalisable</text:span><text:span text:style-name="T260_85">.<text:s/></text:span><text:span text:style-name="T260_86">A</text:span><text:span text:style-name="T260_87"><text:s/></text:span><text:span text:style-name="T260_88">défaut</text:span><text:span text:style-name="T260_89">,<text:s/></text:span><text:span text:style-name="T260_90">la</text:span><text:span text:style-name="T260_91"><text:s/></text:span><text:span text:style-name="T260_92">présidence</text:span><text:span text:style-name="T260_93"><text:s/></text:span><text:span text:style-name="T260_94">ne</text:span><text:span text:style-name="T260_95"><text:s/></text:span><text:span text:style-name="T260_96">pourra</text:span><text:span text:style-name="T260_97"><text:s/></text:span><text:span text:style-name="T260_98">être</text:span><text:span text:style-name="T260_99"><text:s/></text:span><text:span text:style-name="T260_100">assumée</text:span><text:span text:style-name="T260_101"><text:s/></text:span><text:span text:style-name="T260_102">deux</text:span><text:span text:style-name="T260_103"><text:s/></text:span><text:span text:style-name="T260_104">fois</text:span><text:span text:style-name="T260_105"><text:s/></text:span><text:span text:style-name="T260_106">de</text:span><text:span text:style-name="T260_107"><text:s/></text:span><text:span text:style-name="T260_108">suite</text:span><text:span text:style-name="T260_109"><text:s/></text:span><text:span text:style-name="T260_110">par</text:span><text:span text:style-name="T260_111"><text:s/></text:span><text:span text:style-name="T260_112">le</text:span><text:span text:style-name="T260_113"><text:s/></text:span><text:span text:style-name="T260_114">même</text:span><text:span text:style-name="T260_115"><text:s/></text:span><text:span text:style-name="T260_116">Equipage</text:span><text:span text:style-name="T260_117">.</text:span></text:p>
      <text:p text:style-name="P261"><text:span text:style-name="T261_1">-------------------------------------------</text:span></text:p>
      <text:p text:style-name="P262"><text:span text:style-name="T262_1">The</text:span><text:span text:style-name="T262_2"><text:s/></text:span><text:span text:style-name="T262_3">Presidency</text:span><text:span text:style-name="T262_4"><text:s/></text:span><text:span text:style-name="T262_5">of</text:span><text:span text:style-name="T262_6"><text:s/></text:span><text:span text:style-name="T262_7">the</text:span><text:span text:style-name="T262_8"><text:s/></text:span><text:span text:style-name="T262_9">Councils</text:span><text:span text:style-name="T262_10"><text:s/></text:span><text:span text:style-name="T262_11">is</text:span><text:span text:style-name="T262_12"><text:s/></text:span><text:span text:style-name="T262_13">taken</text:span><text:span text:style-name="T262_14"><text:s/></text:span><text:span text:style-name="T262_15">by</text:span><text:span text:style-name="T262_16"><text:s/></text:span><text:span text:style-name="T262_17">a</text:span><text:span text:style-name="T262_18"><text:s/></text:span><text:span text:style-name="T262_19">Crew</text:span><text:span text:style-name="T262_20"><text:s/></text:span><text:span text:style-name="T262_21">for</text:span><text:span text:style-name="T262_22"><text:s/></text:span><text:span text:style-name="T262_23">a</text:span><text:span text:style-name="T262_24"><text:s/></text:span><text:span text:style-name="T262_25">duration</text:span><text:span text:style-name="T262_26"><text:s/></text:span><text:span text:style-name="T262_27">of</text:span><text:span text:style-name="T262_28"><text:s/>3<text:s/></text:span><text:span text:style-name="T262_29">months</text:span><text:span text:style-name="T262_30">.<text:s/></text:span><text:span text:style-name="T262_31">The</text:span><text:span text:style-name="T262_32"><text:s/></text:span><text:span text:style-name="T262_33">Captain</text:span><text:span text:style-name="T262_34">,<text:s/></text:span><text:span text:style-name="T262_35">the</text:span><text:span text:style-name="T262_36"><text:s/></text:span><text:span text:style-name="T262_37">Navigator</text:span><text:span text:style-name="T262_38"><text:s/></text:span><text:span text:style-name="T262_39">and</text:span><text:span text:style-name="T262_40"><text:s/></text:span><text:span text:style-name="T262_41">the</text:span><text:span text:style-name="T262_42"><text:s/></text:span><text:span text:style-name="T262_43">Quartermaster</text:span><text:span text:style-name="T262_44"><text:s/></text:span><text:span text:style-name="T262_45">of</text:span><text:span text:style-name="T262_46"><text:s/></text:span><text:span text:style-name="T262_47">the</text:span><text:span text:style-name="T262_48"><text:s/></text:span><text:span text:style-name="T262_49">selected</text:span><text:span text:style-name="T262_50"><text:s/></text:span><text:span text:style-name="T262_51">Crew</text:span><text:span text:style-name="T262_52"><text:s/></text:span><text:span text:style-name="T262_53">take</text:span><text:span text:style-name="T262_54"><text:s/></text:span><text:span text:style-name="T262_55">respectively</text:span><text:span text:style-name="T262_56"><text:s/></text:span><text:span text:style-name="T262_57">the</text:span><text:span text:style-name="T262_58"><text:s/></text:span><text:span text:style-name="T262_59">Presidency</text:span><text:span text:style-name="T262_60"><text:s/></text:span><text:span text:style-name="T262_61">of</text:span><text:span text:style-name="T262_62"><text:s/></text:span><text:span text:style-name="T262_63">the</text:span><text:span text:style-name="T262_64"><text:s/></text:span><text:span text:style-name="T262_65">Captains</text:span><text:span text:style-name="T262_66"><text:s/></text:span><text:span text:style-name="T262_67">Council</text:span><text:span text:style-name="T262_68">,<text:s/></text:span><text:span text:style-name="T262_69">the</text:span><text:span text:style-name="T262_70"><text:s/></text:span><text:span text:style-name="T262_71">Navigators</text:span><text:span text:style-name="T262_72"><text:s/></text:span><text:span text:style-name="T262_73">Council</text:span><text:span text:style-name="T262_74"><text:s/></text:span><text:span text:style-name="T262_75">and</text:span><text:span text:style-name="T262_76"><text:s/></text:span><text:span text:style-name="T262_77">the</text:span><text:span text:style-name="T262_78"><text:s/></text:span><text:span text:style-name="T262_79">Quartermasters</text:span><text:span text:style-name="T262_80"><text:s/></text:span><text:span text:style-name="T262_81">Council</text:span><text:span text:style-name="T262_82">.<text:s/></text:span><text:span text:style-name="T262_83">They</text:span><text:span text:style-name="T262_84"><text:s/></text:span><text:span text:style-name="T262_85">can</text:span><text:span text:style-name="T262_86"><text:s/></text:span><text:span text:style-name="T262_87">naturally</text:span><text:span text:style-name="T262_88"><text:s/></text:span><text:span text:style-name="T262_89">receive</text:span><text:span text:style-name="T262_90"><text:s/></text:span><text:span text:style-name="T262_91">help</text:span><text:span text:style-name="T262_92"><text:s/></text:span><text:span text:style-name="T262_93">from</text:span><text:span text:style-name="T262_94"><text:s/></text:span><text:span text:style-name="T262_95">the</text:span><text:span text:style-name="T262_96"><text:s/></text:span><text:span text:style-name="T262_97">other</text:span><text:span text:style-name="T262_98"><text:s/></text:span><text:span text:style-name="T262_99">members</text:span><text:span text:style-name="T262_100"><text:s/></text:span><text:span text:style-name="T262_101">of</text:span><text:span text:style-name="T262_102"><text:s/></text:span><text:span text:style-name="T262_103">the</text:span><text:span text:style-name="T262_104"><text:s/></text:span><text:span text:style-name="T262_105">Crew</text:span><text:span text:style-name="T262_106">.<text:s/></text:span><text:span text:style-name="T262_107">They</text:span><text:span text:style-name="T262_108"><text:s/></text:span><text:span text:style-name="T262_109">can</text:span><text:span text:style-name="T262_110"><text:s/></text:span><text:span text:style-name="T262_111">also</text:span><text:span text:style-name="T262_112"><text:s/></text:span><text:span text:style-name="T262_113">temporarily</text:span><text:span text:style-name="T262_114"><text:s/></text:span><text:span text:style-name="T262_115">delegate</text:span><text:span text:style-name="T262_116"><text:s/></text:span><text:span text:style-name="T262_117">this</text:span><text:span text:style-name="T262_118"><text:s/></text:span><text:span text:style-name="T262_119">role</text:span><text:span text:style-name="T262_120"><text:s/></text:span><text:span text:style-name="T262_121">to</text:span><text:span text:style-name="T262_122"><text:s/></text:span><text:span text:style-name="T262_123">any</text:span><text:span text:style-name="T262_124"><text:s/></text:span><text:span text:style-name="T262_125">Pirate</text:span><text:span text:style-name="T262_126">.</text:span></text:p>
      <text:p text:style-name="P263"><text:span text:style-name="T263_1">As</text:span><text:span text:style-name="T263_2"><text:s/></text:span><text:span text:style-name="T263_3">soon</text:span><text:span text:style-name="T263_4"><text:s/></text:span><text:span text:style-name="T263_5">as</text:span><text:span text:style-name="T263_6"><text:s/></text:span><text:span text:style-name="T263_7">a</text:span><text:span text:style-name="T263_8"><text:s/></text:span><text:span text:style-name="T263_9">Crew</text:span><text:span text:style-name="T263_10"><text:s/></text:span><text:span text:style-name="T263_11">takes</text:span><text:span text:style-name="T263_12"><text:s/></text:span><text:span text:style-name="T263_13">presidency</text:span><text:span text:style-name="T263_14">,<text:s/></text:span><text:span text:style-name="T263_15">during</text:span><text:span text:style-name="T263_16"><text:s/></text:span><text:span text:style-name="T263_17">the</text:span><text:span text:style-name="T263_18"><text:s/></text:span><text:span text:style-name="T263_19">first</text:span><text:span text:style-name="T263_20"><text:s/></text:span><text:span text:style-name="T263_21">meeting</text:span><text:span text:style-name="T263_22"><text:s/></text:span><text:span text:style-name="T263_23">of</text:span><text:span text:style-name="T263_24"><text:s/></text:span><text:span text:style-name="T263_25">the</text:span><text:span text:style-name="T263_26"><text:s/></text:span><text:span text:style-name="T263_27">Quartermasters</text:span><text:span text:style-name="T263_28"><text:s/></text:span><text:span text:style-name="T263_29">Council</text:span><text:span text:style-name="T263_30">,<text:s/></text:span><text:span text:style-name="T263_31">the</text:span><text:span text:style-name="T263_32"><text:s/></text:span><text:span text:style-name="T263_33">Crew</text:span><text:span text:style-name="T263_34"><text:s/></text:span><text:span text:style-name="T263_35">taking</text:span><text:span text:style-name="T263_36"><text:s/></text:span><text:span text:style-name="T263_37">the</text:span><text:span text:style-name="T263_38"><text:s/></text:span><text:span text:style-name="T263_39">next</text:span><text:span text:style-name="T263_40"><text:s/></text:span><text:span text:style-name="T263_41">presidency</text:span><text:span text:style-name="T263_42"><text:s/></text:span><text:span text:style-name="T263_43">of</text:span><text:span text:style-name="T263_44"><text:s/></text:span><text:span text:style-name="T263_45">the</text:span><text:span text:style-name="T263_46"><text:s/></text:span><text:span text:style-name="T263_47">Councils</text:span><text:span text:style-name="T263_48"><text:s/></text:span><text:span text:style-name="T263_49">is</text:span><text:span text:style-name="T263_50"><text:s/></text:span><text:span text:style-name="T263_51">selected</text:span><text:span text:style-name="T263_52"><text:s/></text:span><text:span text:style-name="T263_53">by</text:span><text:span text:style-name="T263_54"><text:s/></text:span><text:span text:style-name="T263_55">lot</text:span><text:span text:style-name="T263_56">.<text:s/></text:span><text:span text:style-name="T263_57">A</text:span><text:span text:style-name="T263_58"><text:s/></text:span><text:span text:style-name="T263_59">crew</text:span><text:span text:style-name="T263_60"><text:s/></text:span><text:span text:style-name="T263_61">cannot</text:span><text:span text:style-name="T263_62"><text:s/></text:span><text:span text:style-name="T263_63">take</text:span><text:span text:style-name="T263_64"><text:s/></text:span><text:span text:style-name="T263_65">presidency</text:span><text:span text:style-name="T263_66"><text:s/></text:span><text:span text:style-name="T263_67">more</text:span><text:span text:style-name="T263_68"><text:s/></text:span><text:span text:style-name="T263_69">than</text:span><text:span text:style-name="T263_70"><text:s/></text:span><text:span text:style-name="T263_71">once</text:span><text:span text:style-name="T263_72"><text:s/></text:span><text:span text:style-name="T263_73">every</text:span><text:span text:style-name="T263_74"><text:s/>2<text:s/></text:span><text:span text:style-name="T263_75">years</text:span><text:span text:style-name="T263_76">.<text:s/></text:span><text:span text:style-name="T263_77">This</text:span><text:span text:style-name="T263_78"><text:s/></text:span><text:span text:style-name="T263_79">rule</text:span><text:span text:style-name="T263_80"><text:s/></text:span><text:span text:style-name="T263_81">is</text:span><text:span text:style-name="T263_82"><text:s/></text:span><text:span text:style-name="T263_83">only</text:span><text:span text:style-name="T263_84"><text:s/></text:span><text:span text:style-name="T263_85">valid</text:span><text:span text:style-name="T263_86"><text:s/></text:span><text:span text:style-name="T263_87">when</text:span><text:span text:style-name="T263_88"><text:s/></text:span><text:span text:style-name="T263_89">it</text:span><text:span text:style-name="T263_90"><text:s/></text:span><text:span text:style-name="T263_91">is</text:span><text:span text:style-name="T263_92"><text:s/></text:span><text:span text:style-name="T263_93">doable</text:span><text:span text:style-name="T263_94">.<text:s/></text:span><text:span text:style-name="T263_95">By</text:span><text:span text:style-name="T263_96"><text:s/></text:span><text:span text:style-name="T263_97">default</text:span><text:span text:style-name="T263_98">,<text:s/></text:span><text:span text:style-name="T263_99">no</text:span><text:span text:style-name="T263_100"><text:s/></text:span><text:span text:style-name="T263_101">Crew</text:span><text:span text:style-name="T263_102"><text:s/></text:span><text:span text:style-name="T263_103">is</text:span><text:span text:style-name="T263_104"><text:s/></text:span><text:span text:style-name="T263_105">allowed</text:span><text:span text:style-name="T263_106"><text:s/></text:span><text:span text:style-name="T263_107">to</text:span><text:span text:style-name="T263_108"><text:s/></text:span><text:span text:style-name="T263_109">assume</text:span><text:span text:style-name="T263_110"><text:s/></text:span><text:span text:style-name="T263_111">the</text:span><text:span text:style-name="T263_112"><text:s/></text:span><text:span text:style-name="T263_113">presidency</text:span><text:span text:style-name="T263_114"><text:s/></text:span><text:span text:style-name="T263_115">twice</text:span><text:span text:style-name="T263_116"><text:s/></text:span><text:span text:style-name="T263_117">in</text:span><text:span text:style-name="T263_118"><text:s/></text:span><text:span text:style-name="T263_119">a</text:span><text:span text:style-name="T263_120"><text:s/></text:span><text:span text:style-name="T263_121">row</text:span><text:span text:style-name="T263_122">.</text:span></text:p>
      <text:h text:style-name="P264" text:outline-level="10"><text:bookmark-start text:name="h.wgtvlwp6zvvn"/><text:bookmark-end text:name="h.wgtvlwp6zvvn"/></text:h>
      <text:h text:style-name="P265" text:outline-level="10"><text:bookmark-start text:name="h.riri7obj4lj6"/><text:bookmark-end text:name="h.riri7obj4lj6"/><text:bookmark-start text:name="h.uzci3fsp00uj"/><text:bookmark-end text:name="h.uzci3fsp00uj"/><text:span text:style-name="T265_1">L</text:span><text:span text:style-name="T265_2">’</text:span><text:span text:style-name="T265_3">Assemblée</text:span><text:span text:style-name="T265_4"><text:s/></text:span><text:span text:style-name="T265_5">Générale</text:span><text:span text:style-name="T265_6"><text:s/>-<text:s/></text:span><text:span text:style-name="T265_7">The</text:span><text:span text:style-name="T265_8"><text:s/></text:span><text:span text:style-name="T265_9">General</text:span><text:span text:style-name="T265_10"><text:s/></text:span><text:span text:style-name="T265_11">Assembly</text:span></text:h>
      <text:p text:style-name="P266"><text:span text:style-name="T266_1">L</text:span><text:span text:style-name="T266_2">’</text:span><text:span text:style-name="T266_3">Assemblé</text:span><text:span text:style-name="T266_4"><text:s/></text:span><text:span text:style-name="T266_5">Générale</text:span><text:span text:style-name="T266_6"><text:s/></text:span><text:span text:style-name="T266_7">est</text:span><text:span text:style-name="T266_8"><text:s/></text:span><text:span text:style-name="T266_9">l</text:span><text:span text:style-name="T266_10">’</text:span><text:span text:style-name="T266_11">entité</text:span><text:span text:style-name="T266_12"><text:s/></text:span><text:span text:style-name="T266_13">souveraine</text:span><text:span text:style-name="T266_14"><text:s/></text:span><text:span text:style-name="T266_15">du</text:span><text:span text:style-name="T266_16"><text:s/></text:span><text:span text:style-name="T266_17">Parti</text:span><text:span text:style-name="T266_18"><text:s/></text:span><text:span text:style-name="T266_19">Pirate</text:span><text:span text:style-name="T266_20">.<text:s/></text:span><text:span text:style-name="T266_21">Tous</text:span><text:span text:style-name="T266_22"><text:s/></text:span><text:span text:style-name="T266_23">les</text:span><text:span text:style-name="T266_24"><text:s/></text:span><text:span text:style-name="T266_25">Pirates</text:span><text:span text:style-name="T266_26"><text:s/></text:span><text:span text:style-name="T266_27">sont</text:span><text:span text:style-name="T266_28"><text:s/></text:span><text:span text:style-name="T266_29">invités</text:span><text:span text:style-name="T266_30"><text:s/></text:span><text:span text:style-name="T266_31">à</text:span><text:span text:style-name="T266_32"><text:s/></text:span><text:span text:style-name="T266_33">y</text:span><text:span text:style-name="T266_34"><text:s/></text:span><text:span text:style-name="T266_35">participer</text:span><text:span text:style-name="T266_36">.<text:s/></text:span><text:span text:style-name="T266_37">L</text:span><text:span text:style-name="T266_38">’</text:span><text:span text:style-name="T266_39">Assemblée</text:span><text:span text:style-name="T266_40"><text:s/></text:span><text:span text:style-name="T266_41">Générale</text:span><text:span text:style-name="T266_42"><text:s/></text:span><text:span text:style-name="T266_43">se</text:span><text:span text:style-name="T266_44"><text:s/></text:span><text:span text:style-name="T266_45">réunit</text:span><text:span text:style-name="T266_46"><text:s/></text:span><text:span text:style-name="T266_47">au</text:span><text:span text:style-name="T266_48"><text:s/></text:span><text:span text:style-name="T266_49">minimum</text:span><text:span text:style-name="T266_50"><text:s/></text:span><text:span text:style-name="T266_51">une</text:span><text:span text:style-name="T266_52"><text:s/></text:span><text:span text:style-name="T266_53">fois</text:span><text:span text:style-name="T266_54"><text:s/></text:span><text:span text:style-name="T266_55">par</text:span><text:span text:style-name="T266_56"><text:s/></text:span><text:span text:style-name="T266_57">an</text:span><text:span text:style-name="T266_58">.<text:s/></text:span><text:span text:style-name="T266_59">Lors</text:span><text:span text:style-name="T266_60"><text:s/></text:span><text:span text:style-name="T266_61">de</text:span><text:span text:style-name="T266_62"><text:s/></text:span><text:span text:style-name="T266_63">ces</text:span><text:span text:style-name="T266_64"><text:s/></text:span><text:span text:style-name="T266_65">réunions</text:span><text:span text:style-name="T266_66">,<text:s/></text:span><text:span text:style-name="T266_67">les</text:span><text:span text:style-name="T266_68"><text:s/></text:span><text:span text:style-name="T266_69">propositions</text:span><text:span text:style-name="T266_70"><text:s/></text:span><text:span text:style-name="T266_71">d</text:span><text:span text:style-name="T266_72">’</text:span><text:span text:style-name="T266_73">amendements</text:span><text:span text:style-name="T266_74"><text:s/></text:span><text:span text:style-name="T266_75">à</text:span><text:span text:style-name="T266_76"><text:s/></text:span><text:span text:style-name="T266_77">la</text:span><text:span text:style-name="T266_78"><text:s/></text:span><text:span text:style-name="T266_79">Chasse</text:span><text:span text:style-name="T266_80">-</text:span><text:span text:style-name="T266_81">Partie</text:span><text:span text:style-name="T266_82"><text:s/></text:span><text:span text:style-name="T266_83">sont</text:span><text:span text:style-name="T266_84"><text:s/></text:span><text:span text:style-name="T266_85">présentées</text:span><text:span text:style-name="T266_86"><text:s/></text:span><text:span text:style-name="T266_87">par</text:span><text:span text:style-name="T266_88"><text:s/></text:span><text:span text:style-name="T266_89">les</text:span><text:span text:style-name="T266_90"><text:s/></text:span><text:span text:style-name="T266_91">Conseils</text:span><text:span text:style-name="T266_92"><text:s/></text:span><text:span text:style-name="T266_93">de</text:span><text:span text:style-name="T266_94"><text:s/></text:span><text:span text:style-name="T266_95">Navigateurs</text:span><text:span text:style-name="T266_96"><text:s/></text:span><text:span text:style-name="T266_97">et</text:span><text:span text:style-name="T266_98"><text:s/></text:span><text:span text:style-name="T266_99">sont</text:span><text:span text:style-name="T266_100"><text:s/></text:span><text:span text:style-name="T266_101">ensuite</text:span><text:span text:style-name="T266_102"><text:s/></text:span><text:span text:style-name="T266_103">votées</text:span><text:span text:style-name="T266_104">.<text:s/></text:span></text:p>
      <text:p text:style-name="P267"><text:span text:style-name="T267_1">-------------------------------------------</text:span></text:p>
      <text:p text:style-name="P268"><text:span text:style-name="T268_1">The</text:span><text:span text:style-name="T268_2"><text:s/></text:span><text:span text:style-name="T268_3">General</text:span><text:span text:style-name="T268_4"><text:s/></text:span><text:span text:style-name="T268_5">Assembly</text:span><text:span text:style-name="T268_6"><text:s/></text:span><text:span text:style-name="T268_7">is</text:span><text:span text:style-name="T268_8"><text:s/></text:span><text:span text:style-name="T268_9">the</text:span><text:span text:style-name="T268_10"><text:s/></text:span><text:span text:style-name="T268_11">sovereign</text:span><text:span text:style-name="T268_12"><text:s/></text:span><text:span text:style-name="T268_13">entity</text:span><text:span text:style-name="T268_14"><text:s/></text:span><text:span text:style-name="T268_15">of</text:span><text:span text:style-name="T268_16"><text:s/></text:span><text:span text:style-name="T268_17">the</text:span><text:span text:style-name="T268_18"><text:s/></text:span><text:span text:style-name="T268_19">Pirate</text:span><text:span text:style-name="T268_20"><text:s/></text:span><text:span text:style-name="T268_21">Party</text:span><text:span text:style-name="T268_22">.<text:s/></text:span><text:span text:style-name="T268_23">All</text:span><text:span text:style-name="T268_24"><text:s/></text:span><text:span text:style-name="T268_25">the</text:span><text:span text:style-name="T268_26"><text:s/></text:span><text:span text:style-name="T268_27">Pirates</text:span><text:span text:style-name="T268_28"><text:s/></text:span><text:span text:style-name="T268_29">are</text:span><text:span text:style-name="T268_30"><text:s/></text:span><text:span text:style-name="T268_31">invited</text:span><text:span text:style-name="T268_32"><text:s/></text:span><text:span text:style-name="T268_33">to</text:span><text:span text:style-name="T268_34"><text:s/></text:span><text:span text:style-name="T268_35">participate</text:span><text:span text:style-name="T268_36">.<text:s/></text:span><text:span text:style-name="T268_37">The</text:span><text:span text:style-name="T268_38"><text:s/></text:span><text:span text:style-name="T268_39">General</text:span><text:span text:style-name="T268_40"><text:s/></text:span><text:span text:style-name="T268_41">Assembly</text:span><text:span text:style-name="T268_42"><text:s/></text:span><text:span text:style-name="T268_43">meets</text:span><text:span text:style-name="T268_44"><text:s/></text:span><text:span text:style-name="T268_45">minimum</text:span><text:span text:style-name="T268_46"><text:s/></text:span><text:span text:style-name="T268_47">once</text:span><text:span text:style-name="T268_48"><text:s/></text:span><text:span text:style-name="T268_49">a</text:span><text:span text:style-name="T268_50"><text:s/></text:span><text:span text:style-name="T268_51">year</text:span><text:span text:style-name="T268_52">.<text:s/></text:span><text:span text:style-name="T268_53">During</text:span><text:span text:style-name="T268_54"><text:s/></text:span><text:span text:style-name="T268_55">these</text:span><text:span text:style-name="T268_56"><text:s/></text:span><text:span text:style-name="T268_57">meetings</text:span><text:span text:style-name="T268_58">,<text:s/></text:span><text:span text:style-name="T268_59">the</text:span><text:span text:style-name="T268_60"><text:s/></text:span><text:span text:style-name="T268_61">proposal</text:span><text:span text:style-name="T268_62"><text:s/></text:span><text:span text:style-name="T268_63">for</text:span><text:span text:style-name="T268_64"><text:s/></text:span><text:span text:style-name="T268_65">amendments</text:span><text:span text:style-name="T268_66"><text:s/></text:span><text:span text:style-name="T268_67">to</text:span><text:span text:style-name="T268_68"><text:s/></text:span><text:span text:style-name="T268_69">the</text:span><text:span text:style-name="T268_70"><text:s/></text:span><text:span text:style-name="T268_71">Charter</text:span><text:span text:style-name="T268_72"><text:s/></text:span><text:span text:style-name="T268_73">Party</text:span><text:span text:style-name="T268_74"><text:s/></text:span><text:span text:style-name="T268_75">are</text:span><text:span text:style-name="T268_76"><text:s/></text:span><text:span text:style-name="T268_77">presented</text:span><text:span text:style-name="T268_78"><text:s/></text:span><text:span text:style-name="T268_79">by</text:span><text:span text:style-name="T268_80"><text:s/></text:span><text:span text:style-name="T268_81">the</text:span><text:span text:style-name="T268_82"><text:s/></text:span><text:span text:style-name="T268_83">Navigators</text:span><text:span text:style-name="T268_84"><text:s/></text:span><text:span text:style-name="T268_85">Councils</text:span><text:span text:style-name="T268_86"><text:s/></text:span><text:span text:style-name="T268_87">and</text:span><text:span text:style-name="T268_88"><text:s/></text:span><text:span text:style-name="T268_89">are</text:span><text:span text:style-name="T268_90"><text:s/></text:span><text:span text:style-name="T268_91">voted</text:span><text:span text:style-name="T268_92">.<text:s/></text:span></text:p>
      <text:h text:style-name="P269" text:outline-level="10"><text:bookmark-start text:name="h.imq85plnmk8j"/><text:bookmark-end text:name="h.imq85plnmk8j"/><text:bookmark-start text:name="h.zeudk7o97yot"/><text:bookmark-end text:name="h.zeudk7o97yot"/><text:span text:style-name="T269_1">Le</text:span><text:span text:style-name="T269_2"><text:s/></text:span><text:span text:style-name="T269_3">programme</text:span><text:span text:style-name="T269_4"><text:s/></text:span><text:span text:style-name="T269_5">du</text:span><text:span text:style-name="T269_6"><text:s/></text:span><text:span text:style-name="T269_7">Parti</text:span><text:span text:style-name="T269_8"><text:s/></text:span><text:span text:style-name="T269_9">P</text:span><text:span text:style-name="T269_10"><office:annotation><dc:creator/><text:p text:style-name="P270"><text:span text:style-name="T270_1">zenon</text:span><text:span text:style-name="T270_2">.</text:span><text:span text:style-name="T270_3">alex</text:span><text:span text:style-name="T270_4">:</text:span></text:p><text:p text:style-name="P271"><text:span text:style-name="T271_1">Point</text:span><text:span text:style-name="T271_2"><text:s/></text:span><text:span text:style-name="T271_3">litigieux</text:span><text:span text:style-name="T271_4"><text:s/></text:span><text:span text:style-name="T271_5">à</text:span><text:span text:style-name="T271_6"><text:s/></text:span><text:span text:style-name="T271_7">discuter</text:span><text:span text:style-name="T271_8">!</text:span></text:p></office:annotation></text:span><text:span text:style-name="T271_9">irate</text:span><text:span text:style-name="T271_10"><text:s/>-<text:s/></text:span><text:span text:style-name="T271_11">The</text:span><text:span text:style-name="T271_12"><text:s/></text:span><text:span text:style-name="T271_13">Pirate</text:span><text:span text:style-name="T271_14"><text:s/></text:span><text:span text:style-name="T271_15">Party</text:span><text:span text:style-name="T271_16"><text:s/></text:span><text:span text:style-name="T271_17">Program</text:span></text:h>
      <text:p text:style-name="P272"><text:span text:style-name="T272_1">Le</text:span><text:span text:style-name="T272_2"><text:s/></text:span><text:span text:style-name="T272_3">programme</text:span><text:span text:style-name="T272_4"><text:s/></text:span><text:span text:style-name="T272_5">du</text:span><text:span text:style-name="T272_6"><text:s/></text:span><text:span text:style-name="T272_7">parti</text:span><text:span text:style-name="T272_8"><text:s/></text:span><text:span text:style-name="T272_9">pirate</text:span><text:span text:style-name="T272_10"><text:s/></text:span><text:span text:style-name="T272_11">est</text:span><text:span text:style-name="T272_12"><text:s/></text:span><text:span text:style-name="T272_13">décidé</text:span><text:span text:style-name="T272_14"><text:s/></text:span><text:span text:style-name="T272_15">démocratiquement</text:span><text:span text:style-name="T272_16"><text:s/></text:span><text:span text:style-name="T272_17">par</text:span><text:span text:style-name="T272_18"><text:s/></text:span><text:span text:style-name="T272_19">tous</text:span><text:span text:style-name="T272_20"><text:s/></text:span><text:span text:style-name="T272_21">les</text:span><text:span text:style-name="T272_22"><text:s/></text:span><text:span text:style-name="T272_23">citoyens</text:span><text:span text:style-name="T272_24"><text:s/></text:span><text:span text:style-name="T272_25">qui</text:span><text:span text:style-name="T272_26"><text:s/></text:span><text:span text:style-name="T272_27">le</text:span><text:span text:style-name="T272_28"><text:s/></text:span><text:span text:style-name="T272_29">souhaitent</text:span><text:span text:style-name="T272_30">.<text:s/></text:span><text:span text:style-name="T272_31">Ces</text:span><text:span text:style-name="T272_32"><text:s/></text:span><text:span text:style-name="T272_33">décisions</text:span><text:span text:style-name="T272_34"><text:s/></text:span><text:span text:style-name="T272_35">peuvent</text:span><text:span text:style-name="T272_36"><text:s/></text:span><text:span text:style-name="T272_37">être</text:span><text:span text:style-name="T272_38"><text:s/></text:span><text:span text:style-name="T272_39">récoltées</text:span><text:span text:style-name="T272_40"><text:s/></text:span><text:span text:style-name="T272_41">soit</text:span><text:span text:style-name="T272_42"><text:s/></text:span><text:span text:style-name="T272_43">via</text:span><text:span text:style-name="T272_44"><text:s/></text:span><text:span text:style-name="T272_45">une</text:span><text:span text:style-name="T272_46"><text:s/></text:span><text:span text:style-name="T272_47">plate</text:span><text:span text:style-name="T272_48">-</text:span><text:span text:style-name="T272_49">forme</text:span><text:span text:style-name="T272_50"><text:s/></text:span><text:span text:style-name="T272_51">internet</text:span><text:span text:style-name="T272_52">,<text:s/></text:span><text:span text:style-name="T272_53">soit</text:span><text:span text:style-name="T272_54"><text:s/></text:span><text:span text:style-name="T272_55">via</text:span><text:span text:style-name="T272_56"><text:s/></text:span><text:span text:style-name="T272_57">les</text:span><text:span text:style-name="T272_58"><text:s/></text:span><text:span text:style-name="T272_59">procédures</text:span><text:span text:style-name="T272_60"><text:s/></text:span><text:span text:style-name="T272_61">de</text:span><text:span text:style-name="T272_62"><text:s/></text:span><text:span text:style-name="T272_63">plébiscite</text:span><text:span text:style-name="T272_64"><text:s/></text:span><text:span text:style-name="T272_65">reconnues</text:span><text:span text:style-name="T272_66"><text:s/></text:span><text:span text:style-name="T272_67">actuellement</text:span><text:span text:style-name="T272_68"><text:s/></text:span><text:span text:style-name="T272_69">comme</text:span><text:span text:style-name="T272_70"><text:s/></text:span><text:span text:style-name="T272_71">légales</text:span><text:span text:style-name="T272_72"><text:s/></text:span><text:span text:style-name="T272_73">en</text:span><text:span text:style-name="T272_74"><text:s/></text:span><text:span text:style-name="T272_75">Belgique</text:span><text:span text:style-name="T272_76">.<text:s/></text:span><text:span text:style-name="T272_77">La</text:span><text:span text:style-name="T272_78"><text:s/></text:span><text:span text:style-name="T272_79">ou</text:span><text:span text:style-name="T272_80"><text:s/></text:span><text:span text:style-name="T272_81">les</text:span><text:span text:style-name="T272_82"><text:s/></text:span><text:span text:style-name="T272_83">plates</text:span><text:span text:style-name="T272_84">-</text:span><text:span text:style-name="T272_85">formes</text:span><text:span text:style-name="T272_86"><text:s/></text:span><text:span text:style-name="T272_87">internet</text:span><text:span text:style-name="T272_88"><text:s/></text:span><text:span text:style-name="T272_89">permettent</text:span><text:span text:style-name="T272_90"><text:s/></text:span><text:span text:style-name="T272_91">de</text:span><text:span text:style-name="T272_92"><text:s/></text:span><text:span text:style-name="T272_93">voter</text:span><text:span text:style-name="T272_94"><text:s/></text:span><text:span text:style-name="T272_95">sur</text:span><text:span text:style-name="T272_96"><text:s/></text:span><text:span text:style-name="T272_97">chaque</text:span><text:span text:style-name="T272_98"><text:s/></text:span><text:span text:style-name="T272_99">proposition</text:span><text:span text:style-name="T272_100"><text:s/></text:span><text:span text:style-name="T272_101">soumise</text:span><text:span text:style-name="T272_102"><text:s/></text:span><text:span text:style-name="T272_103">et</text:span><text:span text:style-name="T272_104"><text:s/></text:span><text:span text:style-name="T272_105">de</text:span><text:span text:style-name="T272_106"><text:s/></text:span><text:span text:style-name="T272_107">soumettre</text:span><text:span text:style-name="T272_108"><text:s/></text:span><text:span text:style-name="T272_109">de</text:span><text:span text:style-name="T272_110"><text:s/></text:span><text:span text:style-name="T272_111">nouvelles</text:span><text:span text:style-name="T272_112"><text:s/></text:span><text:span text:style-name="T272_113">propositions</text:span><text:span text:style-name="T272_114"><text:s/></text:span><text:span text:style-name="T272_115">selon</text:span><text:span text:style-name="T272_116"><text:s/></text:span><text:span text:style-name="T272_117">la</text:span><text:span text:style-name="T272_118"><text:s/></text:span><text:span text:style-name="T272_119">règle</text:span><text:span text:style-name="T272_120"><text:s/></text:span><text:span text:style-name="T272_121">de</text:span><text:span text:style-name="T272_122"><text:s/>“</text:span><text:span text:style-name="T272_123">un</text:span><text:span text:style-name="T272_124"><text:s/></text:span><text:span text:style-name="T272_125">citoyen</text:span><text:span text:style-name="T272_126">,<text:s/></text:span><text:span text:style-name="T272_127">un</text:span><text:span text:style-name="T272_128"><text:s/></text:span><text:span text:style-name="T272_129">vote</text:span><text:span text:style-name="T272_130">”.<text:s/></text:span></text:p>
      <text:p text:style-name="P273"><text:span text:style-name="T273_1">S</text:span><text:span text:style-name="T273_2">’</text:span><text:span text:style-name="T273_3">il</text:span><text:span text:style-name="T273_4"><text:s/></text:span><text:span text:style-name="T273_5">arrive</text:span><text:span text:style-name="T273_6"><text:s/></text:span><text:span text:style-name="T273_7">qu</text:span><text:span text:style-name="T273_8">’</text:span><text:span text:style-name="T273_9">une</text:span><text:span text:style-name="T273_10"><text:s/></text:span><text:span text:style-name="T273_11">décision</text:span><text:span text:style-name="T273_12"><text:s/></text:span><text:span text:style-name="T273_13">ainsi</text:span><text:span text:style-name="T273_14"><text:s/></text:span><text:span text:style-name="T273_15">démocratiquement</text:span><text:span text:style-name="T273_16"><text:s/></text:span><text:span text:style-name="T273_17">obtenue</text:span><text:span text:style-name="T273_18"><text:s/></text:span><text:span text:style-name="T273_19">aille</text:span><text:span text:style-name="T273_20"><text:s/></text:span><text:span text:style-name="T273_21">à</text:span><text:span text:style-name="T273_22"><text:s/></text:span><text:span text:style-name="T273_23">l</text:span><text:span text:style-name="T273_24">’</text:span><text:span text:style-name="T273_25">encontre</text:span><text:span text:style-name="T273_26"><text:s/></text:span><text:span text:style-name="T273_27">des</text:span><text:span text:style-name="T273_28"><text:s/></text:span><text:span text:style-name="T273_29">principes</text:span><text:span text:style-name="T273_30"><text:s/></text:span><text:span text:style-name="T273_31">pirates</text:span><text:span text:style-name="T273_32">,<text:s/></text:span><text:span text:style-name="T273_33">une</text:span><text:span text:style-name="T273_34"><text:s/></text:span><text:span text:style-name="T273_35">exception</text:span><text:span text:style-name="T273_36"><text:s/></text:span><text:span text:style-name="T273_37">peut</text:span><text:span text:style-name="T273_38"><text:s/></text:span><text:span text:style-name="T273_39">être</text:span><text:span text:style-name="T273_40"><text:s/></text:span><text:span text:style-name="T273_41">faite</text:span><text:span text:style-name="T273_42">.<text:s/></text:span><text:span text:style-name="T273_43">Dans</text:span><text:span text:style-name="T273_44"><text:s/></text:span><text:span text:style-name="T273_45">ce</text:span><text:span text:style-name="T273_46"><text:s/></text:span><text:span text:style-name="T273_47">cas</text:span><text:span text:style-name="T273_48">,<text:s/></text:span><text:span text:style-name="T273_49">le</text:span><text:span text:style-name="T273_50"><text:s/></text:span><text:span text:style-name="T273_51">Conseil</text:span><text:span text:style-name="T273_52"><text:s/></text:span><text:span text:style-name="T273_53">des</text:span><text:span text:style-name="T273_54"><text:s/></text:span><text:span text:style-name="T273_55">Navigateurs</text:span><text:span text:style-name="T273_56"><text:s/></text:span><text:span text:style-name="T273_57">peut</text:span><text:span text:style-name="T273_58"><text:s/></text:span><text:span text:style-name="T273_59">décider</text:span><text:span text:style-name="T273_60"><text:s/></text:span><text:span text:style-name="T273_61">d</text:span><text:span text:style-name="T273_62">’</text:span><text:span text:style-name="T273_63">outrepasser</text:span><text:span text:style-name="T273_64"><text:s/></text:span><text:span text:style-name="T273_65">la</text:span><text:span text:style-name="T273_66"><text:s/></text:span><text:span text:style-name="T273_67">décision</text:span><text:span text:style-name="T273_68"><text:s/></text:span><text:span text:style-name="T273_69">des</text:span><text:span text:style-name="T273_70"><text:s/></text:span><text:span text:style-name="T273_71">citoyens</text:span><text:span text:style-name="T273_72">.<text:s/></text:span></text:p>
      <text:p text:style-name="P274"><text:span text:style-name="T274_1">Les</text:span><text:span text:style-name="T274_2"><text:s/></text:span><text:span text:style-name="T274_3">représentants</text:span><text:span text:style-name="T274_4"><text:s/></text:span><text:span text:style-name="T274_5">pirates</text:span><text:span text:style-name="T274_6"><text:s/></text:span><text:span text:style-name="T274_7">élus</text:span><text:span text:style-name="T274_8"><text:s/></text:span><text:span text:style-name="T274_9">à</text:span><text:span text:style-name="T274_10"><text:s/></text:span><text:span text:style-name="T274_11">une</text:span><text:span text:style-name="T274_12"><text:s/></text:span><text:span text:style-name="T274_13">assemblée</text:span><text:span text:style-name="T274_14"><text:s/></text:span><text:span text:style-name="T274_15">communale</text:span><text:span text:style-name="T274_16">,<text:s/></text:span><text:span text:style-name="T274_17">provinciale</text:span><text:span text:style-name="T274_18">,<text:s/></text:span><text:span text:style-name="T274_19">régionale</text:span><text:span text:style-name="T274_20"><text:s/></text:span><text:span text:style-name="T274_21">ou</text:span><text:span text:style-name="T274_22"><text:s/></text:span><text:span text:style-name="T274_23">fédérale</text:span><text:span text:style-name="T274_24"><text:s/></text:span><text:span text:style-name="T274_25">doivent</text:span><text:span text:style-name="T274_26"><text:s/></text:span><text:span text:style-name="T274_27">respecter</text:span><text:span text:style-name="T274_28"><text:s/></text:span><text:span text:style-name="T274_29">le</text:span><text:span text:style-name="T274_30"><text:s/></text:span><text:span text:style-name="T274_31">programme</text:span><text:span text:style-name="T274_32"><text:s/></text:span><text:span text:style-name="T274_33">du</text:span><text:span text:style-name="T274_34"><text:s/></text:span><text:span text:style-name="T274_35">parti</text:span><text:span text:style-name="T274_36">.<text:s/></text:span><text:span text:style-name="T274_37">Tout</text:span><text:span text:style-name="T274_38"><text:s/></text:span><text:span text:style-name="T274_39">vote</text:span><text:span text:style-name="T274_40"><text:s/></text:span><text:span text:style-name="T274_41">impliquant</text:span><text:span text:style-name="T274_42"><text:s/></text:span><text:span text:style-name="T274_43">une</text:span><text:span text:style-name="T274_44"><text:s/></text:span><text:span text:style-name="T274_45">décision</text:span><text:span text:style-name="T274_46"><text:s/></text:span><text:span text:style-name="T274_47">qui</text:span><text:span text:style-name="T274_48"><text:s/></text:span><text:span text:style-name="T274_49">n</text:span><text:span text:style-name="T274_50">’</text:span><text:span text:style-name="T274_51">est</text:span><text:span text:style-name="T274_52"><text:s/></text:span><text:span text:style-name="T274_53">pas</text:span><text:span text:style-name="T274_54"><text:s/></text:span><text:span text:style-name="T274_55">clairement</text:span><text:span text:style-name="T274_56"><text:s/></text:span><text:span text:style-name="T274_57">définie</text:span><text:span text:style-name="T274_58"><text:s/></text:span><text:span text:style-name="T274_59">par</text:span><text:span text:style-name="T274_60"><text:s/></text:span><text:span text:style-name="T274_61">le</text:span><text:span text:style-name="T274_62"><text:s/></text:span><text:span text:style-name="T274_63">programme</text:span><text:span text:style-name="T274_64"><text:s/></text:span><text:span text:style-name="T274_65">du</text:span><text:span text:style-name="T274_66"><text:s/></text:span><text:span text:style-name="T274_67">parti</text:span><text:span text:style-name="T274_68"><text:s/></text:span><text:span text:style-name="T274_69">doit</text:span><text:span text:style-name="T274_70"><text:s/></text:span><text:span text:style-name="T274_71">conduire</text:span><text:span text:style-name="T274_72"><text:s/></text:span><text:span text:style-name="T274_73">à</text:span><text:span text:style-name="T274_74"><text:s/></text:span><text:span text:style-name="T274_75">une</text:span><text:span text:style-name="T274_76"><text:s/></text:span><text:span text:style-name="T274_77">abstention</text:span><text:span text:style-name="T274_78">.<text:s/></text:span><text:span text:style-name="T274_79">Toute</text:span><text:span text:style-name="T274_80"><text:s/></text:span><text:span text:style-name="T274_81">déviation</text:span><text:span text:style-name="T274_82"><text:s/></text:span><text:span text:style-name="T274_83">par</text:span><text:span text:style-name="T274_84"><text:s/></text:span><text:span text:style-name="T274_85">rapport</text:span><text:span text:style-name="T274_86"><text:s/></text:span><text:span text:style-name="T274_87">à</text:span><text:span text:style-name="T274_88"><text:s/></text:span><text:span text:style-name="T274_89">ce</text:span><text:span text:style-name="T274_90"><text:s/></text:span><text:span text:style-name="T274_91">programme</text:span><text:span text:style-name="T274_92"><text:s/></text:span><text:span text:style-name="T274_93">déclenche</text:span><text:span text:style-name="T274_94"><text:s/></text:span><text:span text:style-name="T274_95">automatiquement</text:span><text:span text:style-name="T274_96"><text:s/></text:span><text:span text:style-name="T274_97">l</text:span><text:span text:style-name="T274_98">’</text:span><text:span text:style-name="T274_99">organisation</text:span><text:span text:style-name="T274_100"><text:s/></text:span><text:span text:style-name="T274_101">d</text:span><text:span text:style-name="T274_102">’</text:span><text:span text:style-name="T274_103">une</text:span><text:span text:style-name="T274_104"><text:s/></text:span><text:span text:style-name="T274_105">Assemblée</text:span><text:span text:style-name="T274_106"><text:s/></text:span><text:span text:style-name="T274_107">Générale</text:span><text:span text:style-name="T274_108">.<text:s/></text:span></text:p>
      <text:p text:style-name="P275"><text:span text:style-name="T275_1">-------------------------------------------</text:span></text:p>
      <text:p text:style-name="P276"><text:span text:style-name="T276_1">The</text:span><text:span text:style-name="T276_2"><text:s/></text:span><text:span text:style-name="T276_3">pirate</text:span><text:span text:style-name="T276_4"><text:s/></text:span><text:span text:style-name="T276_5">party</text:span><text:span text:style-name="T276_6"><text:s/></text:span><text:span text:style-name="T276_7">program</text:span><text:span text:style-name="T276_8"><text:s/></text:span><text:span text:style-name="T276_9">is</text:span><text:span text:style-name="T276_10"><text:s/></text:span><text:span text:style-name="T276_11">decided</text:span><text:span text:style-name="T276_12"><text:s/></text:span><text:span text:style-name="T276_13">democratically</text:span><text:span text:style-name="T276_14"><text:s/></text:span><text:span text:style-name="T276_15">by</text:span><text:span text:style-name="T276_16"><text:s/></text:span><text:span text:style-name="T276_17">all</text:span><text:span text:style-name="T276_18"><text:s/></text:span><text:span text:style-name="T276_19">the</text:span><text:span text:style-name="T276_20"><text:s/></text:span><text:span text:style-name="T276_21">citizens</text:span><text:span text:style-name="T276_22"><text:s/></text:span><text:span text:style-name="T276_23">wishing</text:span><text:span text:style-name="T276_24"><text:s/></text:span><text:span text:style-name="T276_25">to</text:span><text:span text:style-name="T276_26"><text:s/></text:span><text:span text:style-name="T276_27">participate</text:span><text:span text:style-name="T276_28">.<text:s/></text:span><text:span text:style-name="T276_29">These</text:span><text:span text:style-name="T276_30"><text:s/></text:span><text:span text:style-name="T276_31">decisions</text:span><text:span text:style-name="T276_32"><text:s/></text:span><text:span text:style-name="T276_33">can</text:span><text:span text:style-name="T276_34"><text:s/></text:span><text:span text:style-name="T276_35">be</text:span><text:span text:style-name="T276_36"><text:s/></text:span><text:span text:style-name="T276_37">gathered</text:span><text:span text:style-name="T276_38"><text:s/></text:span><text:span text:style-name="T276_39">either</text:span><text:span text:style-name="T276_40"><text:s/></text:span><text:span text:style-name="T276_41">via</text:span><text:span text:style-name="T276_42"><text:s/></text:span><text:span text:style-name="T276_43">a</text:span><text:span text:style-name="T276_44"><text:s/></text:span><text:span text:style-name="T276_45">web</text:span><text:span text:style-name="T276_46"><text:s/></text:span><text:span text:style-name="T276_47">platform</text:span><text:span text:style-name="T276_48">,<text:s/></text:span><text:span text:style-name="T276_49">either</text:span><text:span text:style-name="T276_50"><text:s/></text:span><text:span text:style-name="T276_51">via</text:span><text:span text:style-name="T276_52"><text:s/></text:span><text:span text:style-name="T276_53">the</text:span><text:span text:style-name="T276_54"><text:s/></text:span><text:span text:style-name="T276_55">current</text:span><text:span text:style-name="T276_56"><text:s/></text:span><text:span text:style-name="T276_57">legal</text:span><text:span text:style-name="T276_58"><text:s/></text:span><text:span text:style-name="T276_59">procedures</text:span><text:span text:style-name="T276_60"><text:s/></text:span><text:span text:style-name="T276_61">for</text:span><text:span text:style-name="T276_62"><text:s/></text:span><text:span text:style-name="T276_63">plebiscites</text:span><text:span text:style-name="T276_64"><text:s/></text:span><text:span text:style-name="T276_65">in</text:span><text:span text:style-name="T276_66"><text:s/></text:span><text:span text:style-name="T276_67">Belgium</text:span><text:span text:style-name="T276_68">.<text:s/></text:span><text:span text:style-name="T276_69">The</text:span><text:span text:style-name="T276_70"><text:s/></text:span><text:span text:style-name="T276_71">web</text:span><text:span text:style-name="T276_72"><text:s/></text:span><text:span text:style-name="T276_73">platform</text:span><text:span text:style-name="T276_74">(</text:span><text:span text:style-name="T276_75">s</text:span><text:span text:style-name="T276_76">)<text:s/></text:span><text:span text:style-name="T276_77">allow</text:span><text:span text:style-name="T276_78"><text:s/></text:span><text:span text:style-name="T276_79">to</text:span><text:span text:style-name="T276_80"><text:s/></text:span><text:span text:style-name="T276_81">vote</text:span><text:span text:style-name="T276_82"><text:s/></text:span><text:span text:style-name="T276_83">on</text:span><text:span text:style-name="T276_84"><text:s/></text:span><text:span text:style-name="T276_85">each</text:span><text:span text:style-name="T276_86"><text:s/></text:span><text:span text:style-name="T276_87">submitted</text:span><text:span text:style-name="T276_88"><text:s/></text:span><text:span text:style-name="T276_89">proposal</text:span><text:span text:style-name="T276_90"><text:s/></text:span><text:span text:style-name="T276_91">and</text:span><text:span text:style-name="T276_92"><text:s/></text:span><text:span text:style-name="T276_93">to</text:span><text:span text:style-name="T276_94"><text:s/></text:span><text:span text:style-name="T276_95">submit</text:span><text:span text:style-name="T276_96"><text:s/></text:span><text:span text:style-name="T276_97">new</text:span><text:span text:style-name="T276_98"><text:s/></text:span><text:span text:style-name="T276_99">proposal</text:span><text:span text:style-name="T276_100"><text:s/></text:span><text:span text:style-name="T276_101">under</text:span><text:span text:style-name="T276_102"><text:s/></text:span><text:span text:style-name="T276_103">the</text:span><text:span text:style-name="T276_104"><text:s/></text:span><text:span text:style-name="T276_105">rule</text:span><text:span text:style-name="T276_106"><text:s/></text:span><text:span text:style-name="T276_107">of</text:span><text:span text:style-name="T276_108"><text:s/>“</text:span><text:span text:style-name="T276_109">one</text:span><text:span text:style-name="T276_110"><text:s/></text:span><text:span text:style-name="T276_111">citizen</text:span><text:span text:style-name="T276_112">,<text:s/></text:span><text:span text:style-name="T276_113">one</text:span><text:span text:style-name="T276_114"><text:s/></text:span><text:span text:style-name="T276_115">vote</text:span><text:span text:style-name="T276_116">”.<text:s/></text:span></text:p>
      <text:p text:style-name="P277"><text:span text:style-name="T277_1">If</text:span><text:span text:style-name="T277_2"><text:s/></text:span><text:span text:style-name="T277_3">a</text:span><text:span text:style-name="T277_4"><text:s/></text:span><text:span text:style-name="T277_5">proposal</text:span><text:span text:style-name="T277_6"><text:s/></text:span><text:span text:style-name="T277_7">is</text:span><text:span text:style-name="T277_8"><text:s/></text:span><text:span text:style-name="T277_9">voted</text:span><text:span text:style-name="T277_10">,<text:s/></text:span><text:span text:style-name="T277_11">which</text:span><text:span text:style-name="T277_12"><text:s/></text:span><text:span text:style-name="T277_13">goes</text:span><text:span text:style-name="T277_14"><text:s/></text:span><text:span text:style-name="T277_15">against</text:span><text:span text:style-name="T277_16"><text:s/></text:span><text:span text:style-name="T277_17">the</text:span><text:span text:style-name="T277_18"><text:s/></text:span><text:span text:style-name="T277_19">fundamental</text:span><text:span text:style-name="T277_20"><text:s/></text:span><text:span text:style-name="T277_21">party</text:span><text:span text:style-name="T277_22"><text:s/></text:span><text:span text:style-name="T277_23">principles</text:span><text:span text:style-name="T277_24">,<text:s/></text:span><text:span text:style-name="T277_25">an</text:span><text:span text:style-name="T277_26"><text:s/></text:span><text:span text:style-name="T277_27">exception</text:span><text:span text:style-name="T277_28"><text:s/></text:span><text:span text:style-name="T277_29">can</text:span><text:span text:style-name="T277_30"><text:s/></text:span><text:span text:style-name="T277_31">be</text:span><text:span text:style-name="T277_32"><text:s/></text:span><text:span text:style-name="T277_33">made</text:span><text:span text:style-name="T277_34">.<text:s/></text:span><text:span text:style-name="T277_35">In</text:span><text:span text:style-name="T277_36"><text:s/></text:span><text:span text:style-name="T277_37">that</text:span><text:span text:style-name="T277_38"><text:s/></text:span><text:span text:style-name="T277_39">case</text:span><text:span text:style-name="T277_40">,<text:s/></text:span><text:span text:style-name="T277_41">the</text:span><text:span text:style-name="T277_42"><text:s/></text:span><text:span text:style-name="T277_43">Navigators</text:span><text:span text:style-name="T277_44"><text:s/></text:span><text:span text:style-name="T277_45">Council</text:span><text:span text:style-name="T277_46"><text:s/></text:span><text:span text:style-name="T277_47">can</text:span><text:span text:style-name="T277_48"><text:s/></text:span><text:span text:style-name="T277_49">decide</text:span><text:span text:style-name="T277_50"><text:s/></text:span><text:span text:style-name="T277_51">to</text:span><text:span text:style-name="T277_52"><text:s/></text:span><text:span text:style-name="T277_53">bypass</text:span><text:span text:style-name="T277_54"><text:s/></text:span><text:span text:style-name="T277_55">the</text:span><text:span text:style-name="T277_56"><text:s/></text:span><text:span text:style-name="T277_57">citizens</text:span><text:span text:style-name="T277_58"><text:s/></text:span><text:span text:style-name="T277_59">decision</text:span><text:span text:style-name="T277_60">.<text:s/></text:span></text:p>
      <text:p text:style-name="P278"><text:span text:style-name="T278_1">Pirate</text:span><text:span text:style-name="T278_2"><text:s/></text:span><text:span text:style-name="T278_3">representatives</text:span><text:span text:style-name="T278_4"><text:s/></text:span><text:span text:style-name="T278_5">elected</text:span><text:span text:style-name="T278_6"><text:s/></text:span><text:span text:style-name="T278_7">in</text:span><text:span text:style-name="T278_8"><text:s/></text:span><text:span text:style-name="T278_9">a</text:span><text:span text:style-name="T278_10"><text:s/></text:span><text:span text:style-name="T278_11">communal</text:span><text:span text:style-name="T278_12">,<text:s/></text:span><text:span text:style-name="T278_13">provincial</text:span><text:span text:style-name="T278_14">,<text:s/></text:span><text:span text:style-name="T278_15">regional</text:span><text:span text:style-name="T278_16"><text:s/></text:span><text:span text:style-name="T278_17">or</text:span><text:span text:style-name="T278_18"><text:s/></text:span><text:span text:style-name="T278_19">federal</text:span><text:span text:style-name="T278_20"><text:s/></text:span><text:span text:style-name="T278_21">body</text:span><text:span text:style-name="T278_22"><text:s/></text:span><text:span text:style-name="T278_23">have</text:span><text:span text:style-name="T278_24"><text:s/></text:span><text:span text:style-name="T278_25">to</text:span><text:span text:style-name="T278_26"><text:s/></text:span><text:span text:style-name="T278_27">respect</text:span><text:span text:style-name="T278_28"><text:s/></text:span><text:span text:style-name="T278_29">the</text:span><text:span text:style-name="T278_30"><text:s/></text:span><text:span text:style-name="T278_31">party</text:span><text:span text:style-name="T278_32"><text:s/></text:span><text:span text:style-name="T278_33">agenda</text:span><text:span text:style-name="T278_34">.<text:s/></text:span><text:span text:style-name="T278_35">Any</text:span><text:span text:style-name="T278_36"><text:s/></text:span><text:span text:style-name="T278_37">vote</text:span><text:span text:style-name="T278_38"><text:s/></text:span><text:span text:style-name="T278_39">involving</text:span><text:span text:style-name="T278_40"><text:s/></text:span><text:span text:style-name="T278_41">a</text:span><text:span text:style-name="T278_42"><text:s/></text:span><text:span text:style-name="T278_43">decision</text:span><text:span text:style-name="T278_44"><text:s/></text:span><text:span text:style-name="T278_45">which</text:span><text:span text:style-name="T278_46"><text:s/></text:span><text:span text:style-name="T278_47">is</text:span><text:span text:style-name="T278_48"><text:s/></text:span><text:span text:style-name="T278_49">not</text:span><text:span text:style-name="T278_50"><text:s/></text:span><text:span text:style-name="T278_51">clearly</text:span><text:span text:style-name="T278_52"><text:s/></text:span><text:span text:style-name="T278_53">defined</text:span><text:span text:style-name="T278_54"><text:s/></text:span><text:span text:style-name="T278_55">by</text:span><text:span text:style-name="T278_56"><text:s/></text:span><text:span text:style-name="T278_57">the</text:span><text:span text:style-name="T278_58"><text:s/></text:span><text:span text:style-name="T278_59">party</text:span><text:span text:style-name="T278_60"><text:s/></text:span><text:span text:style-name="T278_61">agenda</text:span><text:span text:style-name="T278_62"><text:s/></text:span><text:span text:style-name="T278_63">should</text:span><text:span text:style-name="T278_64"><text:s/></text:span><text:span text:style-name="T278_65">lead</text:span><text:span text:style-name="T278_66"><text:s/></text:span><text:span text:style-name="T278_67">to</text:span><text:span text:style-name="T278_68"><text:s/></text:span><text:span text:style-name="T278_69">an</text:span><text:span text:style-name="T278_70"><text:s/></text:span><text:span text:style-name="T278_71">abstention</text:span><text:span text:style-name="T278_72">.<text:s/></text:span><text:span text:style-name="T278_73">Any</text:span><text:span text:style-name="T278_74"><text:s/></text:span><text:span text:style-name="T278_75">deviation</text:span><text:span text:style-name="T278_76"><text:s/></text:span><text:span text:style-name="T278_77">from</text:span><text:span text:style-name="T278_78"><text:s/></text:span><text:span text:style-name="T278_79">this</text:span><text:span text:style-name="T278_80"><text:s/></text:span><text:span text:style-name="T278_81">agenda</text:span><text:span text:style-name="T278_82"><text:s/></text:span><text:span text:style-name="T278_83">automatically</text:span><text:span text:style-name="T278_84"><text:s/></text:span><text:span text:style-name="T278_85">triggers</text:span><text:span text:style-name="T278_86"><text:s/></text:span><text:span text:style-name="T278_87">the</text:span><text:span text:style-name="T278_88"><text:s/></text:span><text:span text:style-name="T278_89">meeting</text:span><text:span text:style-name="T278_90"><text:s/></text:span><text:span text:style-name="T278_91">of</text:span><text:span text:style-name="T278_92"><text:s/></text:span><text:span text:style-name="T278_93">a</text:span><text:span text:style-name="T278_94"><text:s/></text:span><text:span text:style-name="T278_95">General</text:span><text:span text:style-name="T278_96"><text:s/></text:span><text:span text:style-name="T278_97">Assembly</text:span><text:span text:style-name="T278_98">.</text:span></text:p>
      <text:h text:style-name="P279" text:outline-level="10"><text:bookmark-start text:name="h.5ig823p1jmrg"/><text:bookmark-end text:name="h.5ig823p1jmrg"/></text:h>
      <text:h text:style-name="P280" text:outline-level="10"><text:bookmark-start text:name="h.2sjwpu3m5wyq"/><text:bookmark-end text:name="h.2sjwpu3m5wyq"/><text:bookmark-start text:name="h.kaft83nu0l4k"/><text:bookmark-end text:name="h.kaft83nu0l4k"/><text:span text:style-name="T280_1">Le</text:span><text:span text:style-name="T280_2"><text:s/></text:span><text:span text:style-name="T280_3">Trésor</text:span><text:span text:style-name="T280_4"><text:s/></text:span><text:span text:style-name="T280_5">du</text:span><text:span text:style-name="T280_6"><text:s/></text:span><text:span text:style-name="T280_7">Parti</text:span><text:span text:style-name="T280_8"><text:s/></text:span><text:span text:style-name="T280_9">Pirate</text:span><text:span text:style-name="T280_10"><text:s/>-<text:s/></text:span><text:span text:style-name="T280_11">The</text:span><text:span text:style-name="T280_12"><text:s/></text:span><text:span text:style-name="T280_13">Pirate</text:span><text:span text:style-name="T280_14"><text:s/></text:span><text:span text:style-name="T280_15">Party</text:span><text:span text:style-name="T280_16"><text:s/></text:span><text:span text:style-name="T280_17">Treasure</text:span></text:h>
      <text:p text:style-name="P281"><text:span text:style-name="T281_1">Les</text:span><text:span text:style-name="T281_2"><text:s/></text:span><text:span text:style-name="T281_3">comptes</text:span><text:span text:style-name="T281_4"><text:s/></text:span><text:span text:style-name="T281_5">bancaires</text:span><text:span text:style-name="T281_6"><text:s/></text:span><text:span text:style-name="T281_7">du</text:span><text:span text:style-name="T281_8"><text:s/></text:span><text:span text:style-name="T281_9">parti</text:span><text:span text:style-name="T281_10"><text:s/></text:span><text:span text:style-name="T281_11">sont</text:span><text:span text:style-name="T281_12"><text:s/></text:span><text:span text:style-name="T281_13">enregistrés</text:span><text:span text:style-name="T281_14"><text:s/></text:span><text:span text:style-name="T281_15">au</text:span><text:span text:style-name="T281_16"><text:s/></text:span><text:span text:style-name="T281_17">nom</text:span><text:span text:style-name="T281_18"><text:s/></text:span><text:span text:style-name="T281_19">d</text:span><text:span text:style-name="T281_20">’</text:span><text:span text:style-name="T281_21">une</text:span><text:span text:style-name="T281_22"><text:s/></text:span><text:span text:style-name="T281_23"><office:annotation><dc:creator/><text:p text:style-name="P282"><text:span text:style-name="T282_1">zenon</text:span><text:span text:style-name="T282_2">.</text:span><text:span text:style-name="T282_3">alex</text:span><text:span text:style-name="T282_4">:</text:span></text:p><text:p text:style-name="P283"><text:span text:style-name="T283_1">Faut</text:span><text:span text:style-name="T283_2">-</text:span><text:span text:style-name="T283_3">il</text:span><text:span text:style-name="T283_4"><text:s/></text:span><text:span text:style-name="T283_5">mentionner</text:span><text:span text:style-name="T283_6"><text:s/></text:span><text:span text:style-name="T283_7">explicitement</text:span><text:span text:style-name="T283_8"><text:s/></text:span><text:span text:style-name="T283_9">le</text:span><text:span text:style-name="T283_10"><text:s/></text:span><text:span text:style-name="T283_11">Black</text:span><text:span text:style-name="T283_12"><text:s/></text:span><text:span text:style-name="T283_13">Pearl</text:span><text:span text:style-name="T283_14">?</text:span></text:p><text:p text:style-name="P284"><text:span text:style-name="T284_1">Michel</text:span><text:span text:style-name="T284_2"><text:s/></text:span><text:span text:style-name="T284_3">Lefebvre</text:span><text:span text:style-name="T284_4">:</text:span></text:p><text:p text:style-name="P285"><text:span text:style-name="T285_1">Je</text:span><text:span text:style-name="T285_2"><text:s/></text:span><text:span text:style-name="T285_3">n</text:span><text:span text:style-name="T285_4">'</text:span><text:span text:style-name="T285_5">en</text:span><text:span text:style-name="T285_6"><text:s/></text:span><text:span text:style-name="T285_7">sait</text:span><text:span text:style-name="T285_8"><text:s/></text:span><text:span text:style-name="T285_9">rien</text:span><text:span text:style-name="T285_10">,<text:s/></text:span><text:span text:style-name="T285_11">mais</text:span><text:span text:style-name="T285_12"><text:s/></text:span><text:span text:style-name="T285_13">dans</text:span><text:span text:style-name="T285_14"><text:s/></text:span><text:span text:style-name="T285_15">le</text:span><text:span text:style-name="T285_16"><text:s/></text:span><text:span text:style-name="T285_17">doûte</text:span><text:span text:style-name="T285_18">,<text:s/></text:span><text:span text:style-name="T285_19">je</text:span><text:span text:style-name="T285_20"><text:s/></text:span><text:span text:style-name="T285_21">le</text:span><text:span text:style-name="T285_22"><text:s/></text:span><text:span text:style-name="T285_23">rajoute</text:span><text:span text:style-name="T285_24">...</text:span></text:p></office:annotation></text:span><text:span text:style-name="T285_25">ASBL</text:span><text:span text:style-name="T285_26"><text:s/></text:span><text:span text:style-name="T285_27">affiliée</text:span><text:span text:style-name="T285_28"><text:s/></text:span><text:span text:style-name="T285_29">au</text:span><text:span text:style-name="T285_30"><text:s/></text:span><text:span text:style-name="T285_31">parti</text:span><text:span text:style-name="T285_32"><text:s/></text:span><text:span text:style-name="T285_33"><office:annotation><dc:creator/><text:p text:style-name="P286"><text:span text:style-name="T286_1">zenon</text:span><text:span text:style-name="T286_2">.</text:span><text:span text:style-name="T286_3">alex</text:span><text:span text:style-name="T286_4">:</text:span></text:p><text:p text:style-name="P287"><text:span text:style-name="T287_1">exception</text:span><text:span text:style-name="T287_2"><text:s/></text:span><text:span text:style-name="T287_3">pour</text:span><text:span text:style-name="T287_4"><text:s/></text:span><text:span text:style-name="T287_5">les</text:span><text:span text:style-name="T287_6"><text:s/></text:span><text:span text:style-name="T287_7">memberships</text:span><text:span text:style-name="T287_8"><text:s/></text:span><text:span text:style-name="T287_9">pour</text:span><text:span text:style-name="T287_10"><text:s/></text:span><text:span text:style-name="T287_11">des</text:span><text:span text:style-name="T287_12"><text:s/></text:span><text:span text:style-name="T287_13">raisons</text:span><text:span text:style-name="T287_14"><text:s/></text:span><text:span text:style-name="T287_15">d</text:span><text:span text:style-name="T287_16">'</text:span><text:span text:style-name="T287_17">anonymité</text:span><text:span text:style-name="T287_18">?</text:span></text:p><text:p text:style-name="P288"><text:span text:style-name="T288_1">Michel</text:span><text:span text:style-name="T288_2"><text:s/></text:span><text:span text:style-name="T288_3">Lefebvre</text:span><text:span text:style-name="T288_4">:</text:span></text:p><text:p text:style-name="P289"><text:span text:style-name="T289_1">anonymité</text:span><text:span text:style-name="T289_2">?<text:s/></text:span><text:span text:style-name="T289_3">Anonymat</text:span><text:span text:style-name="T289_4"><text:s/></text:span><text:span text:style-name="T289_5">tu</text:span><text:span text:style-name="T289_6"><text:s/></text:span><text:span text:style-name="T289_7">veux</text:span><text:span text:style-name="T289_8"><text:s/></text:span><text:span text:style-name="T289_9">dire</text:span><text:span text:style-name="T289_10">...<text:s/>^^<text:s/></text:span><text:span text:style-name="T289_11">Est</text:span><text:span text:style-name="T289_12">-</text:span><text:span text:style-name="T289_13">ce</text:span><text:span text:style-name="T289_14"><text:s/></text:span><text:span text:style-name="T289_15">que</text:span><text:span text:style-name="T289_16"><text:s/></text:span><text:span text:style-name="T289_17">ce</text:span><text:span text:style-name="T289_18"><text:s/></text:span><text:span text:style-name="T289_19">ne</text:span><text:span text:style-name="T289_20"><text:s/></text:span><text:span text:style-name="T289_21">serait</text:span><text:span text:style-name="T289_22"><text:s/></text:span><text:span text:style-name="T289_23">pas</text:span><text:span text:style-name="T289_24"><text:s/></text:span><text:span text:style-name="T289_25">la</text:span><text:span text:style-name="T289_26"><text:s/></text:span><text:span text:style-name="T289_27">tâche</text:span><text:span text:style-name="T289_28"><text:s/></text:span><text:span text:style-name="T289_29">des</text:span><text:span text:style-name="T289_30"><text:s/></text:span><text:span text:style-name="T289_31">Quartier</text:span><text:span text:style-name="T289_32">-</text:span><text:span text:style-name="T289_33">Maitres</text:span><text:span text:style-name="T289_34"><text:s/></text:span><text:span text:style-name="T289_35">pouvant</text:span><text:span text:style-name="T289_36"><text:s/></text:span><text:span text:style-name="T289_37">être</text:span><text:span text:style-name="T289_38"><text:s/></text:span><text:span text:style-name="T289_39">assistés</text:span><text:span text:style-name="T289_40"><text:s/></text:span><text:span text:style-name="T289_41">par</text:span><text:span text:style-name="T289_42"><text:s/></text:span><text:span text:style-name="T289_43">qui</text:span><text:span text:style-name="T289_44"><text:s/></text:span><text:span text:style-name="T289_45">ils</text:span><text:span text:style-name="T289_46"><text:s/></text:span><text:span text:style-name="T289_47">le</text:span><text:span text:style-name="T289_48"><text:s/></text:span><text:span text:style-name="T289_49">désirent</text:span><text:span text:style-name="T289_50"><text:s/>(</text:span><text:span text:style-name="T289_51">anonymes</text:span><text:span text:style-name="T289_52"><text:s/></text:span><text:span text:style-name="T289_53">ou</text:span><text:span text:style-name="T289_54"><text:s/></text:span><text:span text:style-name="T289_55">non</text:span><text:span text:style-name="T289_56">).<text:s/></text:span><text:span text:style-name="T289_57">Je</text:span><text:span text:style-name="T289_58"><text:s/></text:span><text:span text:style-name="T289_59">propose</text:span><text:span text:style-name="T289_60"><text:s/></text:span><text:span text:style-name="T289_61">qu</text:span><text:span text:style-name="T289_62">'</text:span><text:span text:style-name="T289_63">ils</text:span><text:span text:style-name="T289_64"><text:s/></text:span><text:span text:style-name="T289_65">lèvent</text:span><text:span text:style-name="T289_66"><text:s/></text:span><text:span text:style-name="T289_67">une</text:span><text:span text:style-name="T289_68"><text:s/></text:span><text:span text:style-name="T289_69">espèce</text:span><text:span text:style-name="T289_70"><text:s/></text:span><text:span text:style-name="T289_71">de</text:span><text:span text:style-name="T289_72"><text:s/></text:span><text:span text:style-name="T289_73">commission</text:span><text:span text:style-name="T289_74"><text:s/></text:span><text:span text:style-name="T289_75">annuelle</text:span><text:span text:style-name="T289_76"><text:s/></text:span><text:span text:style-name="T289_77">et</text:span><text:span text:style-name="T289_78"><text:s/></text:span><text:span text:style-name="T289_79">présentent</text:span><text:span text:style-name="T289_80"><text:s/></text:span><text:span text:style-name="T289_81">systématiquement</text:span><text:span text:style-name="T289_82"><text:s/></text:span><text:span text:style-name="T289_83">ses</text:span><text:span text:style-name="T289_84"><text:s/></text:span><text:span text:style-name="T289_85">résultats</text:span><text:span text:style-name="T289_86"><text:s/></text:span><text:span text:style-name="T289_87">lors</text:span><text:span text:style-name="T289_88"><text:s/></text:span><text:span text:style-name="T289_89">de</text:span><text:span text:style-name="T289_90"><text:s/></text:span><text:span text:style-name="T289_91">l</text:span><text:span text:style-name="T289_92">'</text:span><text:span text:style-name="T289_93">AG</text:span><text:span text:style-name="T289_94">.</text:span></text:p></office:annotation></text:span><text:span text:style-name="T289_95">pirate</text:span><text:span text:style-name="T289_96">:<text:s/></text:span><text:span text:style-name="T289_97">le</text:span><text:span text:style-name="T289_98"><text:s/></text:span><text:span text:style-name="T289_99">Black</text:span><text:span text:style-name="T289_100"><text:s/></text:span><text:span text:style-name="T289_101">Pearl</text:span><text:span text:style-name="T289_102">.<text:s/></text:span><text:span text:style-name="T289_103">L</text:span><text:span text:style-name="T289_104">’</text:span><text:span text:style-name="T289_105">état</text:span><text:span text:style-name="T289_106"><text:s/></text:span><text:span text:style-name="T289_107">de</text:span><text:span text:style-name="T289_108"><text:s/></text:span><text:span text:style-name="T289_109">ces</text:span><text:span text:style-name="T289_110"><text:s/></text:span><text:span text:style-name="T289_111">comptes</text:span><text:span text:style-name="T289_112"><text:s/></text:span><text:span text:style-name="T289_113">est</text:span><text:span text:style-name="T289_114"><text:s/></text:span><text:span text:style-name="T289_115">publié</text:span><text:span text:style-name="T289_116"><text:s/></text:span><text:span text:style-name="T289_117">sur</text:span><text:span text:style-name="T289_118"><text:s/></text:span><text:span text:style-name="T289_119">un</text:span><text:span text:style-name="T289_120"><text:s/></text:span><text:span text:style-name="T289_121">site</text:span><text:span text:style-name="T289_122"><text:s/></text:span><text:span text:style-name="T289_123">internet</text:span><text:span text:style-name="T289_124"><text:s/></text:span><text:span text:style-name="T289_125">public</text:span><text:span text:style-name="T289_126">,<text:s/></text:span><text:span text:style-name="T289_127">mis</text:span><text:span text:style-name="T289_128"><text:s/></text:span><text:span text:style-name="T289_129">à</text:span><text:span text:style-name="T289_130"><text:s/></text:span><text:span text:style-name="T289_131">jour</text:span><text:span text:style-name="T289_132"><text:s/></text:span><text:span text:style-name="T289_133">au</text:span><text:span text:style-name="T289_134"><text:s/></text:span><text:span text:style-name="T289_135">minimum</text:span><text:span text:style-name="T289_136"><text:s/></text:span><text:span text:style-name="T289_137">une</text:span><text:span text:style-name="T289_138"><text:s/></text:span><text:span text:style-name="T289_139">fois</text:span><text:span text:style-name="T289_140"><text:s/></text:span><text:span text:style-name="T289_141">par</text:span><text:span text:style-name="T289_142"><text:s/></text:span><text:span text:style-name="T289_143">mois</text:span><text:span text:style-name="T289_144">,<text:s/></text:span><text:span text:style-name="T289_145">et</text:span><text:span text:style-name="T289_146"><text:s/></text:span><text:span text:style-name="T289_147">la</text:span><text:span text:style-name="T289_148"><text:s/></text:span><text:span text:style-name="T289_149">comptabilité</text:span><text:span text:style-name="T289_150"><text:s/></text:span><text:span text:style-name="T289_151">y</text:span><text:span text:style-name="T289_152"><text:s/></text:span><text:span text:style-name="T289_153">est</text:span><text:span text:style-name="T289_154"><text:s/></text:span><text:span text:style-name="T289_155">présentée</text:span><text:span text:style-name="T289_156"><text:s/></text:span><text:span text:style-name="T289_157">sous</text:span><text:span text:style-name="T289_158"><text:s/></text:span><text:span text:style-name="T289_159">forme</text:span><text:span text:style-name="T289_160"><text:s/></text:span><text:span text:style-name="T289_161">de</text:span><text:span text:style-name="T289_162"><text:s/></text:span><text:span text:style-name="T289_163">tableau</text:span><text:span text:style-name="T289_164"><text:s/></text:span><text:span text:style-name="T289_165">en</text:span><text:span text:style-name="T289_166"><text:s/></text:span><text:span text:style-name="T289_167">partie</text:span><text:span text:style-name="T289_168"><text:s/></text:span><text:span text:style-name="T289_169">double</text:span><text:span text:style-name="T289_170"><text:s/>(</text:span><text:span text:style-name="T289_171">double</text:span><text:span text:style-name="T289_172"><text:s/></text:span><text:span text:style-name="T289_173">entry</text:span><text:span text:style-name="T289_174"><text:s/></text:span><text:span text:style-name="T289_175">bookkeeping</text:span><text:span text:style-name="T289_176">)<text:s/></text:span><text:span text:style-name="T289_177">présentant</text:span><text:span text:style-name="T289_178"><text:s/></text:span><text:span text:style-name="T289_179">séparément</text:span><text:span text:style-name="T289_180"><text:s/></text:span><text:span text:style-name="T289_181">les</text:span><text:span text:style-name="T289_182"><text:s/></text:span><text:span text:style-name="T289_183">recettes</text:span><text:span text:style-name="T289_184"><text:s/></text:span><text:span text:style-name="T289_185">et</text:span><text:span text:style-name="T289_186"><text:s/></text:span><text:span text:style-name="T289_187">les</text:span><text:span text:style-name="T289_188"><text:s/></text:span><text:span text:style-name="T289_189">dépenses</text:span><text:span text:style-name="T289_190">.<text:s/></text:span><text:span text:style-name="T289_191">Chaque</text:span><text:span text:style-name="T289_192"><text:s/></text:span><text:span text:style-name="T289_193">facture</text:span><text:span text:style-name="T289_194"><text:s/></text:span><text:span text:style-name="T289_195">doit</text:span><text:span text:style-name="T289_196"><text:s/></text:span><text:span text:style-name="T289_197">être</text:span><text:span text:style-name="T289_198"><text:s/></text:span><text:span text:style-name="T289_199">scannée</text:span><text:span text:style-name="T289_200"><text:s/></text:span><text:span text:style-name="T289_201">et</text:span><text:span text:style-name="T289_202"><text:s/></text:span><text:span text:style-name="T289_203">publiée</text:span><text:span text:style-name="T289_204"><text:s/></text:span><text:span text:style-name="T289_205">dans</text:span><text:span text:style-name="T289_206"><text:s/></text:span><text:span text:style-name="T289_207">un</text:span><text:span text:style-name="T289_208"><text:s/></text:span><text:span text:style-name="T289_209">répertoire</text:span><text:span text:style-name="T289_210"><text:s/></text:span><text:span text:style-name="T289_211">consultable</text:span><text:span text:style-name="T289_212"><text:s/></text:span><text:span text:style-name="T289_213">du</text:span><text:span text:style-name="T289_214"><text:s/></text:span><text:span text:style-name="T289_215">site</text:span><text:span text:style-name="T289_216"><text:s/></text:span><text:span text:style-name="T289_217">web</text:span><text:span text:style-name="T289_218">.</text:span></text:p>
      <text:p text:style-name="P290"><text:span text:style-name="T290_1">Un</text:span><text:span text:style-name="T290_2"><text:s/></text:span><text:span text:style-name="T290_3">audit</text:span><text:span text:style-name="T290_4"><text:s/></text:span><text:span text:style-name="T290_5">de</text:span><text:span text:style-name="T290_6"><text:s/></text:span><text:span text:style-name="T290_7">ces</text:span><text:span text:style-name="T290_8"><text:s/></text:span><text:span text:style-name="T290_9">finances</text:span><text:span text:style-name="T290_10"><text:s/></text:span><text:span text:style-name="T290_11">est</text:span><text:span text:style-name="T290_12"><text:s/></text:span><text:span text:style-name="T290_13">organisé</text:span><text:span text:style-name="T290_14"><text:s/></text:span><text:span text:style-name="T290_15">annuellement</text:span><text:span text:style-name="T290_16"><text:s/></text:span><text:span text:style-name="T290_17">par</text:span><text:span text:style-name="T290_18"><text:s/></text:span><text:span text:style-name="T290_19">un</text:span><text:span text:style-name="T290_20"><text:s/></text:span><text:span text:style-name="T290_21">groupe</text:span><text:span text:style-name="T290_22"><text:s/></text:span><text:span text:style-name="T290_23">de</text:span><text:span text:style-name="T290_24"><text:s/></text:span><text:span text:style-name="T290_25">membres</text:span><text:span text:style-name="T290_26"><text:s/></text:span><text:span text:style-name="T290_27">sélectionnés</text:span><text:span text:style-name="T290_28"><text:s/></text:span><text:span text:style-name="T290_29">au</text:span><text:span text:style-name="T290_30"><text:s/></text:span><text:span text:style-name="T290_31">hasard</text:span><text:span text:style-name="T290_32">.<text:s/></text:span><text:span text:style-name="T290_33">Les</text:span><text:span text:style-name="T290_34"><text:s/></text:span><text:span text:style-name="T290_35">auditeurs</text:span><text:span text:style-name="T290_36"><text:s/></text:span><text:span text:style-name="T290_37">peuvent</text:span><text:span text:style-name="T290_38"><text:s/></text:span><text:span text:style-name="T290_39">être</text:span><text:span text:style-name="T290_40"><text:s/></text:span><text:span text:style-name="T290_41">convoqués</text:span><text:span text:style-name="T290_42"><text:s/></text:span><text:span text:style-name="T290_43">par</text:span><text:span text:style-name="T290_44"><text:s/></text:span><text:span text:style-name="T290_45">l</text:span><text:span text:style-name="T290_46">’</text:span><text:span text:style-name="T290_47">Assemblée</text:span><text:span text:style-name="T290_48"><text:s/></text:span><text:span text:style-name="T290_49">Générale</text:span><text:span text:style-name="T290_50"><text:s/></text:span><text:span text:style-name="T290_51">pour</text:span><text:span text:style-name="T290_52"><text:s/></text:span><text:span text:style-name="T290_53">présenter</text:span><text:span text:style-name="T290_54"><text:s/></text:span><text:span text:style-name="T290_55">les</text:span><text:span text:style-name="T290_56"><text:s/></text:span><text:span text:style-name="T290_57">résultats</text:span><text:span text:style-name="T290_58"><text:s/></text:span><text:span text:style-name="T290_59">de</text:span><text:span text:style-name="T290_60"><text:s/></text:span><text:span text:style-name="T290_61">leur</text:span><text:span text:style-name="T290_62"><text:s/></text:span><text:span text:style-name="T290_63">audit</text:span><text:span text:style-name="T290_64">,<text:s/></text:span><text:span text:style-name="T290_65">ou</text:span><text:span text:style-name="T290_66"><text:s/></text:span><text:span text:style-name="T290_67">ils</text:span><text:span text:style-name="T290_68"><text:s/></text:span><text:span text:style-name="T290_69">ont</text:span><text:span text:style-name="T290_70"><text:s/></text:span><text:span text:style-name="T290_71">également</text:span><text:span text:style-name="T290_72"><text:s/></text:span><text:span text:style-name="T290_73">le</text:span><text:span text:style-name="T290_74"><text:s/></text:span><text:span text:style-name="T290_75">droit</text:span><text:span text:style-name="T290_76"><text:s/></text:span><text:span text:style-name="T290_77">de</text:span><text:span text:style-name="T290_78"><text:s/></text:span><text:span text:style-name="T290_79">se</text:span><text:span text:style-name="T290_80"><text:s/></text:span><text:span text:style-name="T290_81">présenter</text:span><text:span text:style-name="T290_82"><text:s/></text:span><text:span text:style-name="T290_83">spontanément</text:span><text:span text:style-name="T290_84"><text:s/></text:span><text:span text:style-name="T290_85">s</text:span><text:span text:style-name="T290_86">’</text:span><text:span text:style-name="T290_87">ils</text:span><text:span text:style-name="T290_88"><text:s/></text:span><text:span text:style-name="T290_89">le</text:span><text:span text:style-name="T290_90"><text:s/></text:span><text:span text:style-name="T290_91"><office:annotation><dc:creator/><text:p text:style-name="P291"><text:span text:style-name="T291_1">Paul</text:span><text:span text:style-name="T291_2"><text:s/></text:span><text:span text:style-name="T291_3">Nollen</text:span><text:span text:style-name="T291_4">:</text:span></text:p><text:p text:style-name="P292"><text:span text:style-name="T292_1">"</text:span><text:span text:style-name="T292_2">Assemmblée</text:span><text:span text:style-name="T292_3"><text:s/></text:span><text:span text:style-name="T292_4">generale</text:span><text:span text:style-name="T292_5"><text:s/></text:span><text:span text:style-name="T292_6">of</text:span><text:span text:style-name="T292_7"><text:s/></text:span><text:span text:style-name="T292_8">all</text:span><text:span text:style-name="T292_9"><text:s/></text:span><text:span text:style-name="T292_10">the</text:span><text:span text:style-name="T292_11"><text:s/></text:span><text:span text:style-name="T292_12">members</text:span><text:span text:style-name="T292_13">"<text:s/></text:span><text:span text:style-name="T292_14">is</text:span><text:span text:style-name="T292_15"><text:s/></text:span><text:span text:style-name="T292_16">not</text:span><text:span text:style-name="T292_17"><text:s/></text:span><text:span text:style-name="T292_18">correct</text:span><text:span text:style-name="T292_19"><text:s/></text:span><text:span text:style-name="T292_20">I</text:span><text:span text:style-name="T292_21"><text:s/></text:span><text:span text:style-name="T292_22">presume</text:span><text:span text:style-name="T292_23">.<text:s/></text:span><text:span text:style-name="T292_24">It</text:span><text:span text:style-name="T292_25"><text:s/></text:span><text:span text:style-name="T292_26">doesn</text:span><text:span text:style-name="T292_27">'</text:span><text:span text:style-name="T292_28">t</text:span><text:span text:style-name="T292_29"><text:s/></text:span><text:span text:style-name="T292_30">exist</text:span><text:span text:style-name="T292_31"><text:s/></text:span><text:span text:style-name="T292_32">in</text:span><text:span text:style-name="T292_33"><text:s/></text:span><text:span text:style-name="T292_34">the</text:span><text:span text:style-name="T292_35"><text:s/></text:span><text:span text:style-name="T292_36">organisation</text:span><text:span text:style-name="T292_37">?</text:span></text:p><text:p text:style-name="P293"><text:span text:style-name="T293_1">zenon</text:span><text:span text:style-name="T293_2">.</text:span><text:span text:style-name="T293_3">alex</text:span><text:span text:style-name="T293_4">:</text:span></text:p><text:p text:style-name="P294"><text:span text:style-name="T294_1">To</text:span><text:span text:style-name="T294_2"><text:s/></text:span><text:span text:style-name="T294_3">me</text:span><text:span text:style-name="T294_4"><text:s/></text:span><text:span text:style-name="T294_5">a</text:span><text:span text:style-name="T294_6"><text:s/></text:span><text:span text:style-name="T294_7">General</text:span><text:span text:style-name="T294_8"><text:s/></text:span><text:span text:style-name="T294_9">Assembly</text:span><text:span text:style-name="T294_10"><text:s/></text:span><text:span text:style-name="T294_11">necessarily</text:span><text:span text:style-name="T294_12"><text:s/></text:span><text:span text:style-name="T294_13">involves</text:span><text:span text:style-name="T294_14"><text:s/></text:span><text:span text:style-name="T294_15">all</text:span><text:span text:style-name="T294_16"><text:s/></text:span><text:span text:style-name="T294_17">the</text:span><text:span text:style-name="T294_18"><text:s/></text:span><text:span text:style-name="T294_19">members</text:span><text:span text:style-name="T294_20"><text:s/></text:span><text:span text:style-name="T294_21">doesn</text:span><text:span text:style-name="T294_22">'</text:span><text:span text:style-name="T294_23">t</text:span><text:span text:style-name="T294_24"><text:s/></text:span><text:span text:style-name="T294_25">it</text:span><text:span text:style-name="T294_26">?</text:span></text:p><text:p text:style-name="P295"><text:span text:style-name="T295_1">Michel</text:span><text:span text:style-name="T295_2"><text:s/></text:span><text:span text:style-name="T295_3">Lefebvre</text:span><text:span text:style-name="T295_4">:</text:span></text:p><text:p text:style-name="P296"><text:span text:style-name="T296_1">To</text:span><text:span text:style-name="T296_2"><text:s/></text:span><text:span text:style-name="T296_3">me</text:span><text:span text:style-name="T296_4">:<text:s/>"</text:span><text:span text:style-name="T296_5">All</text:span><text:span text:style-name="T296_6"><text:s/></text:span><text:span text:style-name="T296_7">present</text:span><text:span text:style-name="T296_8"><text:s/></text:span><text:span text:style-name="T296_9">persons</text:span><text:span text:style-name="T296_10">"<text:s/></text:span><text:span text:style-name="T296_11">during</text:span><text:span text:style-name="T296_12"><text:s/></text:span><text:span text:style-name="T296_13">an</text:span><text:span text:style-name="T296_14"><text:s/></text:span><text:span text:style-name="T296_15">Assembly</text:span><text:span text:style-name="T296_16">.<text:s/></text:span><text:span text:style-name="T296_17">Meanwhile</text:span><text:span text:style-name="T296_18">,<text:s/></text:span><text:span text:style-name="T296_19">I</text:span><text:span text:style-name="T296_20"><text:s/></text:span><text:span text:style-name="T296_21">think</text:span><text:span text:style-name="T296_22"><text:s/></text:span><text:span text:style-name="T296_23">that</text:span><text:span text:style-name="T296_24"><text:s/></text:span><text:span text:style-name="T296_25">a</text:span><text:span text:style-name="T296_26"><text:s/></text:span><text:span text:style-name="T296_27">simple</text:span><text:span text:style-name="T296_28"><text:s/></text:span><text:span text:style-name="T296_29">Pirate</text:span><text:span text:style-name="T296_30"><text:s/></text:span><text:span text:style-name="T296_31">request</text:span><text:span text:style-name="T296_32"><text:s/></text:span><text:span text:style-name="T296_33">before</text:span><text:span text:style-name="T296_34"><text:s/></text:span><text:span text:style-name="T296_35">the</text:span><text:span text:style-name="T296_36"><text:s/></text:span><text:span text:style-name="T296_37">QM</text:span><text:span text:style-name="T296_38"><text:s/></text:span><text:span text:style-name="T296_39">Council</text:span><text:span text:style-name="T296_40"><text:s/></text:span><text:span text:style-name="T296_41">at</text:span><text:span text:style-name="T296_42"><text:s/></text:span><text:span text:style-name="T296_43">any</text:span><text:span text:style-name="T296_44"><text:s/></text:span><text:span text:style-name="T296_45">time</text:span><text:span text:style-name="T296_46"><text:s/></text:span><text:span text:style-name="T296_47">may</text:span><text:span text:style-name="T296_48"><text:s/></text:span><text:span text:style-name="T296_49">be</text:span><text:span text:style-name="T296_50"><text:s/></text:span><text:span text:style-name="T296_51">great</text:span><text:span text:style-name="T296_52">.<text:s/></text:span><text:span text:style-name="T296_53">Otherwise</text:span><text:span text:style-name="T296_54">,<text:s/></text:span><text:span text:style-name="T296_55">annual</text:span><text:span text:style-name="T296_56"><text:s/></text:span><text:span text:style-name="T296_57">QM</text:span><text:span text:style-name="T296_58"><text:s/></text:span><text:span text:style-name="T296_59">commission</text:span><text:span text:style-name="T296_60"><text:s/></text:span><text:span text:style-name="T296_61">may</text:span><text:span text:style-name="T296_62"><text:s/></text:span><text:span text:style-name="T296_63">automaticaly</text:span><text:span text:style-name="T296_64"><text:s/></text:span><text:span text:style-name="T296_65">been</text:span><text:span text:style-name="T296_66"><text:s/></text:span><text:span text:style-name="T296_67">held</text:span><text:span text:style-name="T296_68"><text:s/></text:span><text:span text:style-name="T296_69">and</text:span><text:span text:style-name="T296_70"><text:s/></text:span><text:span text:style-name="T296_71">may</text:span><text:span text:style-name="T296_72"><text:s/></text:span><text:span text:style-name="T296_73">present</text:span><text:span text:style-name="T296_74"><text:s/></text:span><text:span text:style-name="T296_75">its</text:span><text:span text:style-name="T296_76"><text:s/></text:span><text:span text:style-name="T296_77">results</text:span><text:span text:style-name="T296_78"><text:s/></text:span><text:span text:style-name="T296_79">before</text:span><text:span text:style-name="T296_80"><text:s/></text:span><text:span text:style-name="T296_81">de</text:span><text:span text:style-name="T296_82"><text:s/></text:span><text:span text:style-name="T296_83">GA</text:span><text:span text:style-name="T296_84">.</text:span></text:p></office:annotation></text:span><text:span text:style-name="T296_85">souhaitent</text:span><text:span text:style-name="T296_86">.</text:span></text:p>
      <text:p text:style-name="P297"><text:span text:style-name="T297_1">Autre</text:span><text:span text:style-name="T297_2"><text:s/></text:span><text:span text:style-name="T297_3">proposition</text:span><text:span text:style-name="T297_4">:<text:s/></text:span></text:p>
      <text:p text:style-name="P298"><text:span text:style-name="T298_1">-------------------------------------------</text:span></text:p>
      <text:p text:style-name="P299"><text:span text:style-name="T299_1">The</text:span><text:span text:style-name="T299_2"><text:s/></text:span><text:span text:style-name="T299_3">party</text:span><text:span text:style-name="T299_4">’</text:span><text:span text:style-name="T299_5">s</text:span><text:span text:style-name="T299_6"><text:s/></text:span><text:span text:style-name="T299_7">bank</text:span><text:span text:style-name="T299_8"><text:s/></text:span><text:span text:style-name="T299_9">accounts</text:span><text:span text:style-name="T299_10"><text:s/></text:span><text:span text:style-name="T299_11">are</text:span><text:span text:style-name="T299_12"><text:s/></text:span><text:span text:style-name="T299_13">registered</text:span><text:span text:style-name="T299_14"><text:s/></text:span><text:span text:style-name="T299_15">under</text:span><text:span text:style-name="T299_16"><text:s/></text:span><text:span text:style-name="T299_17">the</text:span><text:span text:style-name="T299_18"><text:s/></text:span><text:span text:style-name="T299_19">name</text:span><text:span text:style-name="T299_20"><text:s/></text:span><text:span text:style-name="T299_21">of</text:span><text:span text:style-name="T299_22"><text:s/></text:span><text:span text:style-name="T299_23">a</text:span><text:span text:style-name="T299_24"><text:s/></text:span><text:span text:style-name="T299_25">non</text:span><text:span text:style-name="T299_26">-</text:span><text:span text:style-name="T299_27">profit</text:span><text:span text:style-name="T299_28"><text:s/></text:span><text:span text:style-name="T299_29">organization</text:span><text:span text:style-name="T299_30">,<text:s/></text:span><text:span text:style-name="T299_31">linked</text:span><text:span text:style-name="T299_32"><text:s/></text:span><text:span text:style-name="T299_33">to</text:span><text:span text:style-name="T299_34"><text:s/></text:span><text:span text:style-name="T299_35">the</text:span><text:span text:style-name="T299_36"><text:s/></text:span><text:span text:style-name="T299_37">pirate</text:span><text:span text:style-name="T299_38"><text:s/></text:span><text:span text:style-name="T299_39">party</text:span><text:span text:style-name="T299_40">:<text:s/></text:span><text:span text:style-name="T299_41">the</text:span><text:span text:style-name="T299_42"><text:s/></text:span><text:span text:style-name="T299_43">Black</text:span><text:span text:style-name="T299_44"><text:s/></text:span><text:span text:style-name="T299_45">Pearl</text:span><text:span text:style-name="T299_46">.<text:s/></text:span><text:span text:style-name="T299_47">The</text:span><text:span text:style-name="T299_48"><text:s/></text:span><text:span text:style-name="T299_49">state</text:span><text:span text:style-name="T299_50"><text:s/></text:span><text:span text:style-name="T299_51">of</text:span><text:span text:style-name="T299_52"><text:s/></text:span><text:span text:style-name="T299_53">these</text:span><text:span text:style-name="T299_54"><text:s/></text:span><text:span text:style-name="T299_55">accounts</text:span><text:span text:style-name="T299_56"><text:s/></text:span><text:span text:style-name="T299_57">is</text:span><text:span text:style-name="T299_58"><text:s/></text:span><text:span text:style-name="T299_59">published</text:span><text:span text:style-name="T299_60"><text:s/></text:span><text:span text:style-name="T299_61">on</text:span><text:span text:style-name="T299_62"><text:s/></text:span><text:span text:style-name="T299_63">a</text:span><text:span text:style-name="T299_64"><text:s/></text:span><text:span text:style-name="T299_65">public</text:span><text:span text:style-name="T299_66"><text:s/></text:span><text:span text:style-name="T299_67">internet</text:span><text:span text:style-name="T299_68"><text:s/></text:span><text:span text:style-name="T299_69">website</text:span><text:span text:style-name="T299_70">,<text:s/></text:span><text:span text:style-name="T299_71">updated</text:span><text:span text:style-name="T299_72"><text:s/></text:span><text:span text:style-name="T299_73">at</text:span><text:span text:style-name="T299_74"><text:s/></text:span><text:span text:style-name="T299_75">least</text:span><text:span text:style-name="T299_76"><text:s/></text:span><text:span text:style-name="T299_77">once</text:span><text:span text:style-name="T299_78"><text:s/></text:span><text:span text:style-name="T299_79">a</text:span><text:span text:style-name="T299_80"><text:s/></text:span><text:span text:style-name="T299_81">month</text:span><text:span text:style-name="T299_82">,<text:s/></text:span><text:span text:style-name="T299_83">and</text:span><text:span text:style-name="T299_84"><text:s/></text:span><text:span text:style-name="T299_85">presented</text:span><text:span text:style-name="T299_86"><text:s/></text:span><text:span text:style-name="T299_87">in</text:span><text:span text:style-name="T299_88"><text:s/></text:span><text:span text:style-name="T299_89">the</text:span><text:span text:style-name="T299_90"><text:s/></text:span><text:span text:style-name="T299_91">form</text:span><text:span text:style-name="T299_92"><text:s/></text:span><text:span text:style-name="T299_93">of</text:span><text:span text:style-name="T299_94"><text:s/></text:span><text:span text:style-name="T299_95">double</text:span><text:span text:style-name="T299_96"><text:s/></text:span><text:span text:style-name="T299_97">entry</text:span><text:span text:style-name="T299_98"><text:s/></text:span><text:span text:style-name="T299_99">bookkeeping</text:span><text:span text:style-name="T299_100">,<text:s/></text:span><text:span text:style-name="T299_101">displaying</text:span><text:span text:style-name="T299_102"><text:s/></text:span><text:span text:style-name="T299_103">incomes</text:span><text:span text:style-name="T299_104"><text:s/></text:span><text:span text:style-name="T299_105">and</text:span><text:span text:style-name="T299_106"><text:s/></text:span><text:span text:style-name="T299_107">expenses</text:span><text:span text:style-name="T299_108"><text:s/></text:span><text:span text:style-name="T299_109">separately</text:span><text:span text:style-name="T299_110">.<text:s/></text:span><text:span text:style-name="T299_111">Each</text:span><text:span text:style-name="T299_112"><text:s/></text:span><text:span text:style-name="T299_113">order</text:span><text:span text:style-name="T299_114"><text:s/></text:span><text:span text:style-name="T299_115">have</text:span><text:span text:style-name="T299_116"><text:s/></text:span><text:span text:style-name="T299_117">to</text:span><text:span text:style-name="T299_118"><text:s/></text:span><text:span text:style-name="T299_119">be</text:span><text:span text:style-name="T299_120"><text:s/></text:span><text:span text:style-name="T299_121">scanned</text:span><text:span text:style-name="T299_122"><text:s/></text:span><text:span text:style-name="T299_123">and</text:span><text:span text:style-name="T299_124"><text:s/></text:span><text:span text:style-name="T299_125">published</text:span><text:span text:style-name="T299_126"><text:s/></text:span><text:span text:style-name="T299_127">in</text:span><text:span text:style-name="T299_128"><text:s/></text:span><text:span text:style-name="T299_129">a</text:span><text:span text:style-name="T299_130"><text:s/></text:span><text:span text:style-name="T299_131">readable</text:span><text:span text:style-name="T299_132"><text:s/></text:span><text:span text:style-name="T299_133">directory</text:span><text:span text:style-name="T299_134"><text:s/></text:span><text:span text:style-name="T299_135">of</text:span><text:span text:style-name="T299_136"><text:s/></text:span><text:span text:style-name="T299_137">the</text:span><text:span text:style-name="T299_138"><text:s/></text:span><text:span text:style-name="T299_139">website</text:span><text:span text:style-name="T299_140">.</text:span></text:p>
      <text:p text:style-name="P300"><text:span text:style-name="T300_1">An</text:span><text:span text:style-name="T300_2"><text:s/></text:span><text:span text:style-name="T300_3">audit</text:span><text:span text:style-name="T300_4"><text:s/></text:span><text:span text:style-name="T300_5">of</text:span><text:span text:style-name="T300_6"><text:s/></text:span><text:span text:style-name="T300_7">these</text:span><text:span text:style-name="T300_8"><text:s/></text:span><text:span text:style-name="T300_9">finances</text:span><text:span text:style-name="T300_10"><text:s/></text:span><text:span text:style-name="T300_11">is</text:span><text:span text:style-name="T300_12"><text:s/></text:span><text:span text:style-name="T300_13">organized</text:span><text:span text:style-name="T300_14"><text:s/></text:span><text:span text:style-name="T300_15">every</text:span><text:span text:style-name="T300_16"><text:s/></text:span><text:span text:style-name="T300_17">year</text:span><text:span text:style-name="T300_18"><text:s/></text:span><text:span text:style-name="T300_19">by</text:span><text:span text:style-name="T300_20"><text:s/></text:span><text:span text:style-name="T300_21">a</text:span><text:span text:style-name="T300_22"><text:s/></text:span><text:span text:style-name="T300_23">group</text:span><text:span text:style-name="T300_24"><text:s/></text:span><text:span text:style-name="T300_25">of</text:span><text:span text:style-name="T300_26"><text:s/></text:span><text:span text:style-name="T300_27">members</text:span><text:span text:style-name="T300_28"><text:s/></text:span><text:span text:style-name="T300_29">selected</text:span><text:span text:style-name="T300_30"><text:s/></text:span><text:span text:style-name="T300_31">randomly</text:span><text:span text:style-name="T300_32">.<text:s/></text:span><text:span text:style-name="T300_33">The</text:span><text:span text:style-name="T300_34"><text:s/></text:span><text:span text:style-name="T300_35">auditors</text:span><text:span text:style-name="T300_36"><text:s/></text:span><text:span text:style-name="T300_37">can</text:span><text:span text:style-name="T300_38"><text:s/></text:span><text:span text:style-name="T300_39">be</text:span><text:span text:style-name="T300_40"><text:s/></text:span><text:span text:style-name="T300_41">summoned</text:span><text:span text:style-name="T300_42"><text:s/></text:span><text:span text:style-name="T300_43">by</text:span><text:span text:style-name="T300_44"><text:s/></text:span><text:span text:style-name="T300_45">the</text:span><text:span text:style-name="T300_46"><text:s/></text:span><text:span text:style-name="T300_47">General</text:span><text:span text:style-name="T300_48"><text:s/></text:span><text:span text:style-name="T300_49">Assembly</text:span><text:span text:style-name="T300_50"><text:s/></text:span><text:span text:style-name="T300_51">or</text:span><text:span text:style-name="T300_52"><text:s/></text:span><text:span text:style-name="T300_53">can</text:span><text:span text:style-name="T300_54"><text:s/></text:span><text:span text:style-name="T300_55">present</text:span><text:span text:style-name="T300_56"><text:s/></text:span><text:span text:style-name="T300_57">themselves</text:span><text:span text:style-name="T300_58"><text:s/></text:span><text:span text:style-name="T300_59">spontaneously</text:span><text:span text:style-name="T300_60"><text:s/></text:span><text:span text:style-name="T300_61">if</text:span><text:span text:style-name="T300_62"><text:s/></text:span><text:span text:style-name="T300_63">they</text:span><text:span text:style-name="T300_64"><text:s/></text:span><text:span text:style-name="T300_65">want</text:span><text:span text:style-name="T300_66"><text:s/></text:span><text:span text:style-name="T300_67">to</text:span><text:span text:style-name="T300_68">.<text:s/></text:span></text:p>
      <text:p text:style-name="P3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4Level0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/>
        <style:text-properties fo:background-color="#ffffff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  <style:style style:name="P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P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