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.5in" style:auto-text-indent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222222" fo:font-size="9.5pt" fo:background-color="#ffffff" style:font-size-asian="9.5pt" style:font-size-complex="9.5pt"/>
    </style:style>
    <style:style style:name="T2" style:family="text">
      <style:text-properties fo:color="#222222" fo:font-size="9.5pt" fo:font-weight="bold" fo:background-color="#ffffff" style:font-size-asian="9.5pt" style:font-weight-asian="bold" style:font-size-complex="9.5pt"/>
    </style:style>
    <style:style style:name="T3" style:family="text">
      <style:text-properties fo:color="#222222" fo:font-size="9.5pt" style:text-underline-style="none" fo:background-color="#ffffff" style:font-size-asian="9.5pt" style:font-size-complex="9.5pt"/>
    </style:style>
    <style:style style:name="T4" style:family="text">
      <style:text-properties fo:color="#222222" fo:font-size="9pt" style:font-size-asian="9pt" style:font-size-complex="9pt"/>
    </style:style>
    <style:style style:name="T5" style:family="text">
      <style:text-properties fo:color="#222222" style:font-name="Helvetica Neue" fo:font-size="12pt" fo:background-color="#ffffff" style:font-name-asian="Helvetica Neue1" style:font-size-asian="12pt" style:font-name-complex="Helvetica Neue1" style:font-size-complex="12pt"/>
    </style:style>
    <style:style style:name="T6" style:family="text">
      <style:text-properties fo:color="#0064b4" style:font-name="Helvetica Neue" fo:font-size="12pt" fo:background-color="#ffffff" style:font-name-asian="Helvetica Neue1" style:font-size-asian="12pt" style:font-name-complex="Helvetica Neue1" style:font-size-complex="12pt"/>
    </style:style>
    <style:style style:name="T7" style:family="text">
      <style:text-properties fo:color="#1155cc" style:font-name="Helvetica Neue" fo:font-size="12pt" style:text-underline-style="solid" style:text-underline-width="auto" style:text-underline-color="font-color" fo:background-color="#ffffff" style:font-name-asian="Helvetica Neue1" style:font-size-asian="12pt" style:font-name-complex="Helvetica Neue1" style:font-size-complex="12pt"/>
    </style:style>
    <style:style style:name="T8" style:family="text">
      <style:text-properties fo:color="#1155cc" fo:font-size="9.5pt" style:text-underline-style="solid" style:text-underline-width="auto" style:text-underline-color="font-color" fo:background-color="#ffffff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erslag 23/11 Crew Antwerpen</text:p>
      <text:p text:style-name="Standard"/>
      <text:p text:style-name="Standard">Aanwezig: Jim, Christophe, Koen, Jelle, Kris.</text:p>
      <text:p text:style-name="Standard">Verontschuldigd: Willem, Jolien, Joris, Johan</text:p>
      <text:p text:style-name="Standard"/>
      <text:p text:style-name="Standard"><text:span text:style-name="T2">Agendapunten</text:span><text:span text:style-name="T1"> voor volgende meeting:</text:span></text:p>
      <text:p text:style-name="Standard"/>
      <text:p text:style-name="Standard"><text:span text:style-name="T1">- Implicaties AV FV provincie Antwerpen.</text:span></text:p>
      <text:p text:style-name="Standard"/>
      <text:p text:style-name="P1"><text:span text:style-name="T4">Jelle: Thomas contacteren &amp; overleg (samen met Johan) <text:s/>&amp; en vergadering AV (in mechelen , maand mei ten laatste): </text:span></text:p>
      <text:p text:style-name="P1"><text:span text:style-name="T4">Johan: setje inhoudelijke, plezante en goed voorbereide topics laten doorwandelen met onze provincie . (2 a 3) + <text:s text:c="3"/>samen met Jelle Thomas contacteren.</text:span></text:p>
      <text:p text:style-name="P1"><text:span text:style-name="T4">Ivo: wil met Johan "iets" praktisch creatiefs. doen. logistiek wil hij helpen. </text:span></text:p>
      <text:p text:style-name="P1"><text:span text:style-name="T4">Koen : beheren van de kas ; </text:span></text:p>
      <text:p text:style-name="P1"><text:span text:style-name="T4">Christophe: na impuls van Jelle de AV 2017 organiseren</text:span></text:p>
      <text:p text:style-name="Standard"/>
      <text:p text:style-name="Standard"><text:span text:style-name="T1">- Sinds januari zijn er 10 van de 30 maanden tot de verkiezingen verstreken... wat doen we de volgende 10 maanden?</text:span></text:p>
      <text:p text:style-name="Standard"><text:span text:style-name="T1">=&gt; nu is het de 10 maanden van de voorbereiding, en de laatste 10 zijn die van de actie</text:span></text:p>
      <text:p text:style-name="Standard"/>
      <text:p text:style-name="Standard"><text:span text:style-name="T1">- Locatie locatie locatie?</text:span></text:p>
      <text:p text:style-name="Standard"><text:span text:style-name="T1">=&gt; Jelle geeft seintje wanneer zijn ruimte beschikbaar is om te gebruiken. </text:span></text:p>
      <text:p text:style-name="Standard"><text:span text:style-name="T1">In tussentijd: Papa jos voor de vergaderingen.</text:span></text:p>
      <text:p text:style-name="Standard"/>
      <text:p text:style-name="Standard"><text:span text:style-name="T1">- Graag 1 gezamelijke actie voor het einde van het jaar met de Antwerpse crew? </text:span></text:p>
      <text:p text:style-name="Standard"><text:span text:style-name="T1">=&gt; 1 actie nu, en dan half jaar niks, is niet goed (want dan verlies je momentum)</text:span></text:p>
      <text:p text:style-name="Standard"/>
      <text:p text:style-name="Standard"><text:span text:style-name="T1">Antwerps video-verslag mogelijk maken? </text:span></text:p>
      <text:p text:style-name="Standard"><text:span text:style-name="T1">Kerstboodschap / nieuwjaars-boot-schip. <text:s/></text:span></text:p>
      <text:p text:style-name="Standard"/>
      <text:p text:style-name="Standard"><text:span text:style-name="T1">- Lijstvorming in Antwerpen. (open lijst of niet? Elke organisaties) </text:span></text:p>
      <text:p text:style-name="Standard"><text:span text:style-name="T1">=&gt; Mama partij? (maakbare maatschappij) Van Borgerhout. Mamapartij.be (gaat steeds naar gemeenteraad) </text:span></text:p>
      <text:p text:style-name="Standard"><text:span text:style-name="T1">=&gt; Referendumpartij nog eens vragen </text:span></text:p>
      <text:p text:style-name="Standard"><text:span text:style-name="T1">=&gt; Ophef nog eens vragen. </text:span></text:p>
      <text:p text:style-name="Standard"><text:span text:style-name="T1">=&gt; athens!!! </text:span></text:p>
      <text:p text:style-name="Standard"><text:span text:style-name="T1">=&gt; Robbe de Hert?</text:span></text:p>
      <text:p text:style-name="Standard"/>
      <text:p text:style-name="Standard"><text:span text:style-name="T1">Maken van een contact lijst?? </text:span></text:p>
      <text:p text:style-name="Standard"/>
      <text:p text:style-name="Standard"/>
      <text:p text:style-name="Standard"><text:span text:style-name="T1">- Volgende meetings en drinks. (website?)</text:span></text:p>
      <text:p text:style-name="Standard"/>
      <text:p text:style-name="Standard"><text:span text:style-name="T5">=&gt; 19 &amp; 20 december 2016 - </text:span><text:a xlink:type="simple" xlink:href="http://www.antwerpen.be/nl/info/568a5f93aea8a779bc8b4569/gemeenteraad-19-en-20-december-2016-commissies" text:style-name="Internet_20_link" text:visited-style-name="Visited_20_Internet_20_Link"><text:span text:style-name="T6">voorbereidende raadscommissies</text:span></text:a><text:span text:style-name="T5"> <text:s/>(</text:span><text:a xlink:type="simple" xlink:href="https://www.antwerpen.be/nl/info/568a5f93aea8a779bc8b4569/gemeenteraad-19-en-20-december-2016-commissies" text:style-name="Internet_20_link" text:visited-style-name="Visited_20_Internet_20_Link"><text:span text:style-name="T7">https://www.antwerpen.be/nl/info/568a5f93aea8a779bc8b4569/gemeenteraad-19-en-20-december-2016-commissies</text:span></text:a><text:span text:style-name="T5">)</text:span></text:p>
      <text:p text:style-name="Standard"/>
      <text:p text:style-name="Standard"/>
      <text:p text:style-name="Standard"/>
      <text:p text:style-name="Standard"><text:soft-page-break/><text:span text:style-name="T1">- Joris ging filmpje maken voor de griekse piratenpartij om te ondersteunen… maar is morgen. <text:s/>(locatie : expression, vanaf 19u) =&gt; iedereen welkom. (26&amp;27 november willen de grieken het tonen, dus moet 25e opgestuurd zijn. </text:span></text:p>
      <text:p text:style-name="Standard"><text:span text:style-name="T1">=&gt; Kris kan helpen met de Montage (Beelden via wetransfer doorsturen: naar </text:span><text:a xlink:type="simple" xlink:href="mailto:videoreporter@telenet.be" text:style-name="Internet_20_link" text:visited-style-name="Visited_20_Internet_20_Link"><text:span text:style-name="T8">videoreporter@telenet.be</text:span></text:a><text:span text:style-name="T1">)</text:span></text:p>
      <text:p text:style-name="Standard"/>
      <text:p text:style-name="Standard"/>
      <text:p text:style-name="Standard"><text:span text:style-name="T1">- Flandria kapen.</text:span></text:p>
      <text:p text:style-name="Standard"><text:span text:style-name="T1">- crowdfunding om schip te komen. </text:span></text:p>
      <text:p text:style-name="Standard"/>
      <text:p text:style-name="Standard"/>
      <text:p text:style-name="Standard"><text:span text:style-name="T1">“ de kiezer wordt onderschat, dus wij zijn die dommerikken die geloven dat niet alleen een stem hebt, maar ook oplossingen weet voor de problemen in je straat, je wijk, je stad!” </text:span></text:p>
      <text:p text:style-name="Standard"/>
      <text:p text:style-name="Standard"><text:span text:style-name="T1">“</text:span></text:p>
      <text:p text:style-name="Standard"/>
      <text:list xml:id="list2754008414382838478" text:style-name="WWNum1">
        <text:list-item>
          <text:p text:style-name="P2"><text:span text:style-name="T1">Rommelmarkt. Organiseren: buurtproject! Geefmarkt… </text:span></text:p>
        </text:list-item>
      </text:list>
      <text:p text:style-name="Standard"/>
      <text:list xml:id="list31366204" text:continue-numbering="true" text:style-name="WWNum1">
        <text:list-item>
          <text:p text:style-name="P2"><text:span text:style-name="T1">Wabi-sabi merchandising van overrommel met piraten groepen.</text:span></text:p>
        </text:list-item>
      </text:list>
      <text:p text:style-name="Standard"/>
      <text:list xml:id="list2789888680454219324" text:style-name="WWNum2">
        <text:list-item>
          <text:p text:style-name="P3"><text:span text:style-name="T1">Aanmaak lijst-kandidaten lijst. (zowel piraten als niet piraten) =&gt; google form maken </text:span></text:p>
        </text:list-item>
      </text:list>
      <text:p text:style-name="Standard"/>
      <text:p text:style-name="Standard"/>
      <text:p text:style-name="Standard"><text:span text:style-name="T1">“Welke rol wil jij op het schip”</text:span></text:p>
      <text:p text:style-name="Standard"><text:span text:style-name="T1">=&gt; stuur je rol door naar jelle, zodat hij zijn bemanning taken kan geven of weten welke rol hij wil opnemen. </text:span></text:p>
      <text:p text:style-name="Standard"/>
      <text:p text:style-name="Standard"><text:span text:style-name="T1">( we hebben een gesprek over privacy : voor en nadelen… boeiend) </text:span></text:p>
      <text:p text:style-name="Standard"/>
      <text:p text:style-name="Standard"/>
      <text:p text:style-name="Standard"/>
      <text:list xml:id="list31389671" text:continue-numbering="true" text:style-name="WWNum2">
        <text:list-item>
          <text:p text:style-name="P3"><text:span text:style-name="T1">Pirate beers: <text:s/>1e Woensdag <text:s/>van de maand</text:span></text:p>
        </text:list-item>
        <text:list-item>
          <text:p text:style-name="P3"><text:span text:style-name="T1">Meetings: 3de woensdag van de maand. </text:span></text:p>
        </text:list-item>
        <text:list-item>
          <text:p text:style-name="P3"><text:span text:style-name="T1">=&gt; op de website.</text:span></text:p>
        </text:list-item>
      </text:list>
      <text:p text:style-name="Standard"/>
      <text:p text:style-name="Standard"><text:span text:style-name="T1">Copyright free party : 17 december De Wommel in wommelgem (vanaf 21 uur) (Harde techno)</text:span></text:p>
      <text:p text:style-name="Standard"/>
      <text:p text:style-name="Standard"><text:span text:style-name="T1">pauze/// Fade to black.</text:span></text:p>
      <text:p text:style-name="Standard"/>
      <text:p text:style-name="Standard"><text:span text:style-name="T1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nl" fo:country="BE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nl" fo:country="B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46" meta:word-count="452" meta:character-count="2874"/>
    <meta:generator>OpenOffice/4.1.2$Win32 OpenOffice.org_project/412m3$Build-9782</meta:generator>
  </office:meta>
</office:document-meta>
</file>