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babfd" officeooo:paragraph-rsid="000babf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babfd" officeooo:paragraph-rsid="000babf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2pt" style:text-underline-style="none" fo:font-weight="normal" officeooo:rsid="000babfd" officeooo:paragraph-rsid="000babfd"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officeooo:paragraph-rsid="000babfd"/>
    </style:style>
    <style:style style:name="P5" style:family="paragraph" style:parent-style-name="Standard" style:list-style-name="L2">
      <style:paragraph-properties fo:text-align="start" style:justify-single-word="false"/>
      <style:text-properties officeooo:paragraph-rsid="000dac17"/>
    </style:style>
    <style:style style:name="P6" style:family="paragraph" style:parent-style-name="Standard">
      <style:paragraph-properties fo:text-align="start" style:justify-single-word="false"/>
      <style:text-properties officeooo:rsid="000d6787" officeooo:paragraph-rsid="000d6787"/>
    </style:style>
    <style:style style:name="P7" style:family="paragraph" style:parent-style-name="Standard" style:list-style-name="L1">
      <style:paragraph-properties fo:text-align="start" style:justify-single-word="false"/>
      <style:text-properties officeooo:rsid="000d6787" officeooo:paragraph-rsid="000d6787"/>
    </style:style>
    <style:style style:name="P8" style:family="paragraph" style:parent-style-name="Standard" style:list-style-name="L1">
      <style:paragraph-properties fo:text-align="start" style:justify-single-word="false"/>
      <style:text-properties officeooo:rsid="000dac17" officeooo:paragraph-rsid="000dac17"/>
    </style:style>
    <style:style style:name="P9" style:family="paragraph" style:parent-style-name="Standard">
      <style:paragraph-properties fo:text-align="start" style:justify-single-word="false"/>
      <style:text-properties officeooo:rsid="000dac17" officeooo:paragraph-rsid="000dac17"/>
    </style:style>
    <style:style style:name="P10" style:family="paragraph" style:parent-style-name="Standard" style:list-style-name="L2">
      <style:paragraph-properties fo:text-align="start" style:justify-single-word="false"/>
      <style:text-properties officeooo:rsid="000dac17" officeooo:paragraph-rsid="000dac17"/>
    </style:style>
    <style:style style:name="P11" style:family="paragraph" style:parent-style-name="Standard">
      <style:paragraph-properties fo:text-align="start" style:justify-single-word="false"/>
      <style:text-properties officeooo:rsid="000de320" officeooo:paragraph-rsid="000de320"/>
    </style:style>
    <style:style style:name="T1" style:family="text">
      <style:text-properties officeooo:rsid="000d6787"/>
    </style:style>
    <style:style style:name="T2" style:family="text">
      <style:text-properties officeooo:rsid="000dac17"/>
    </style:style>
    <style:style style:name="T3" style:family="text">
      <style:text-properties officeooo:rsid="000de32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rslag Pirate-beer <text:span text:style-name="T1">26</text:span>/0<text:span text:style-name="T1">8</text:span>/2016</text:p>
      <text:p text:style-name="P3"/>
      <text:h text:style-name="Heading_20_2" text:outline-level="2">Locatie</text:h>
      <text:p text:style-name="P3">L’Estaminet, Park 5, 8000 Brugge</text:p>
      <text:p text:style-name="P3"/>
      <text:h text:style-name="Heading_20_2" text:outline-level="2">Te bespreken</text:h>
      <text:p text:style-name="P3"/>
      <text:p text:style-name="P6">Het kiezen van een vaste datum voor de pirate-beers.</text:p>
      <text:p text:style-name="P4"/>
      <text:h text:style-name="Heading_20_2" text:outline-level="2">Besproken</text:h>
      <text:p text:style-name="P1"/>
      <text:list xml:id="list9007746004867481212" text:style-name="L1">
        <text:list-item>
          <text:p text:style-name="P7">Er zouden vaste pirate-beers komen op iedere derde vrijdag van de maand. Op dit moment is de locatie de L’Estaminet, indien gewenst kan dit later eventueel nog aangepast worden. Over een specifiek uur is er blijkbaar niet gesproken. De volgende pirate-beer wordt dus vrijdag 16 september.</text:p>
        </text:list-item>
        <text:list-item>
          <text:p text:style-name="P8">We hebben besloten dat we een crew zijn! Een naam moet nog gekozen worden en organisatie en functies moeten nog besproken worden.</text:p>
        </text:list-item>
        <text:list-item>
          <text:p text:style-name="P8">Een eigen pagina maken nadat er een naam is gekozen.</text:p>
        </text:list-item>
        <text:list-item>
          <text:p text:style-name="P8">Kunnen we eventueel iets samen doen met de crew van de westkust?</text:p>
        </text:list-item>
        <text:list-item>
          <text:p text:style-name="P8">Eens als crew naar een pirate-beer in Gent gaan.</text:p>
        </text:list-item>
        <text:list-item>
          <text:p text:style-name="P8">Vragen die werden gesteld: </text:p>
          <text:list>
            <text:list-item>
              <text:p text:style-name="P8">Wanneer zijn de volgende verkiezingen?</text:p>
            </text:list-item>
            <text:list-item>
              <text:p text:style-name="P8">Zijn er reeds piraten opgekomen voor de gemeenteverkiezingen?</text:p>
            </text:list-item>
          </text:list>
        </text:list-item>
      </text:list>
      <text:p text:style-name="P9"/>
      <text:h text:style-name="Heading_20_2" text:outline-level="2">Nog te gebeuren</text:h>
      <text:p text:style-name="P9"/>
      <text:list xml:id="list7410839480911735078" text:style-name="L2">
        <text:list-item>
          <text:p text:style-name="P5"><text:span text:style-name="T2">Gezien we het niet over een vast uur hebben gehad voor de pirate-beers, moeten we dit nog bespreken. Dit was nu om 20u. Ik veronderstel dat dit voor iedereen OK was? Ik zal dit nog eens rondvragen of het effectief OK is om dit als vast uur te gebruiken.</text:span></text:p>
        </text:list-item>
        <text:list-item>
          <text:p text:style-name="P10">Bespreken naam, organisatie en eventuele functies binnen de crew.</text:p>
        </text:list-item>
        <text:list-item>
          <text:p text:style-name="P10">Met de crew van de Westkust <text:span text:style-name="T3">bespreken wat de specifieke wensen of doelen zijn.</text:span></text:p>
        </text:list-item>
      </text:list>
      <text:p text:style-name="P9"/>
      <text:h text:style-name="Heading_20_2" text:outline-level="2">Persoonlijke noot</text:h>
      <text:p text:style-name="P11"/>
      <text:p text:style-name="P11">In het vervolg kan het misschien eens goed zijn om vorige punten te overlopen. Dit om een zekere continuïteit te voorzien tussen de zaken die besproken worden en nog moeten besproke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21:04:26.234000000</meta:creation-date>
    <dc:date>2016-09-20T21:42:30.432000000</dc:date>
    <meta:editing-duration>PT14M13S</meta:editing-duration>
    <meta:editing-cycles>2</meta:editing-cycles>
    <meta:generator>LibreOffice/5.2.1.2$Windows_x86 LibreOffice_project/31dd62db80d4e60af04904455ec9c9219178d620</meta:generator>
    <meta:document-statistic meta:table-count="0" meta:image-count="0" meta:object-count="0" meta:page-count="1" meta:paragraph-count="20" meta:word-count="257" meta:character-count="1478" meta:non-whitespace-character-count="1251"/>
  </office:meta>
</office:document-meta>
</file>