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Lohit Devanagari1" svg:font-family="'Lohit Devanagari'"/>
    <style:font-face style:name="Courier New" svg:font-family="'Courier New'" style:font-adornments="Regular" style:font-pitch="fixed"/>
    <style:font-face style:name="Avenir Roman" svg:font-family="'Avenir Roman'"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ext-properties style:font-name="Avenir Roman" fo:font-weight="bold" style:font-weight-asian="bold"/>
    </style:style>
    <style:style style:name="P3" style:family="paragraph" style:parent-style-name="Standard">
      <style:paragraph-properties fo:line-height="115%" fo:text-align="justify" style:justify-single-word="false"/>
      <style:text-properties style:font-name="Avenir Roman"/>
    </style:style>
    <style:style style:name="P4" style:family="paragraph" style:parent-style-name="Standard" style:master-page-name="Standard">
      <style:paragraph-properties fo:line-height="115%" fo:text-align="center" style:justify-single-word="false" style:page-number="auto"/>
    </style:style>
    <style:style style:name="P5" style:family="paragraph" style:parent-style-name="List_20_Paragraph" style:list-style-name="WWNum1">
      <style:paragraph-properties fo:line-height="115%" fo:text-align="justify" style:justify-single-word="false"/>
    </style:style>
    <style:style style:name="T1" style:family="text">
      <style:text-properties style:font-name="Avenir Roman"/>
    </style:style>
    <style:style style:name="T2" style:family="text">
      <style:text-properties style:font-name="Avenir Roman" fo:font-size="14pt" fo:font-weight="bold" style:font-size-asian="14pt" style:font-weight-asian="bold" style:font-size-complex="14pt"/>
    </style:style>
    <style:style style:name="T3" style:family="text">
      <style:text-properties style:font-name="Avenir Roman" fo:font-weight="bold" style:font-weight-asian="bold"/>
    </style:style>
    <style:style style:name="T4" style:family="text">
      <style:text-properties style:font-name="Avenir Roman"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Comment faire pour répondre à l’urgence écologique lors des élections régionales de 2019 ?</text:span></text:p>
      <text:p text:style-name="P2"/>
      <text:p text:style-name="P1"><text:span text:style-name="T3">5 thèmes identifiés :</text:span></text:p>
      <text:list xml:id="list3414316125" text:style-name="WWNum1">
        <text:list-item>
          <text:p text:style-name="P5"><text:span text:style-name="T1">Education</text:span></text:p>
        </text:list-item>
        <text:list-item>
          <text:p text:style-name="P5"><text:span text:style-name="T1">Economie (reclarifié en « Se nourrir »)</text:span></text:p>
        </text:list-item>
        <text:list-item>
          <text:p text:style-name="P5"><text:span text:style-name="T1">Transports</text:span></text:p>
        </text:list-item>
        <text:list-item>
          <text:p text:style-name="P5"><text:span text:style-name="T1">Inclusion sociale</text:span></text:p>
        </text:list-item>
        <text:list-item>
          <text:p text:style-name="P5"><text:span text:style-name="T1">(Sur)consommation</text:span></text:p>
        </text:list-item>
      </text:list>
      <text:p text:style-name="P1"><text:span text:style-name="T1">Ces thèmes reprennent nos plus grandes préoccupations, donc ce sur quoi nous devons nous concentrer dans nos discours, notre communication, notre programme. C’est aussi ce qu’on doit creuser en termes d’actions concrètes car c’est ce qui sera le plus porteur de changement, </text:span><text:span text:style-name="T3">les solutions les plus implémentables et nécessaires</text:span><text:span text:style-name="T1">.</text:span></text:p>
      <text:p text:style-name="P3"/>
      <text:p text:style-name="P1"><text:span text:style-name="T1">Nos </text:span><text:span text:style-name="T3">rêves</text:span><text:span text:style-name="T1"> structurent nos objectifs et servent de vision d’avenir. Nos « </text:span><text:span text:style-name="T3">parce que</text:span><text:span text:style-name="T1"> » sont nos arguments de communication, ce sont les choses qui vont nous fédérer et nous encourager à continuer dans cette voie, ce sont eux qui vont permettre aux gens de se connecter à nos objectifs. Nos </text:span><text:span text:style-name="T3">propositions</text:span><text:span text:style-name="T1"> sont les premières pistes de mesures concrètes à intégrer dans notre programme (elles seront à détailler, à enrichir et à affiner).</text:span></text:p>
      <text:p text:style-name="P3"/>
      <text:p text:style-name="P3"/>
      <text:p text:style-name="P1"><text:span text:style-name="T3">EDUCATION :</text:span></text:p>
      <text:p text:style-name="P3"/>
      <text:p text:style-name="P1"><text:span text:style-name="T4">Dans 5 ans, nous rêvons que les consommateurs wallons aient pris conscience de l’impact de leur consommation et puissent agir individuellement et collectivement pour réduire leur impact environnemental.</text:span></text:p>
      <text:p text:style-name="P3"/>
      <text:p text:style-name="P1"><text:span text:style-name="T1">Parce qu’il y a urgence, parce que notre survie en dépend, parce que l’action collective est nécessaire.</text:span></text:p>
      <text:p text:style-name="P3"/>
      <text:p text:style-name="P1"><text:span text:style-name="T1">Pour ce faire, nous proposons de :</text:span></text:p>
      <text:list xml:id="list161619406183719" text:continue-numbering="true" text:style-name="WWNum1">
        <text:list-item>
          <text:p text:style-name="P5"><text:span text:style-name="T1">Imposer dans les programmes scolaires des cours :</text:span></text:p>
          <text:list>
            <text:list-item>
              <text:p text:style-name="P5"><text:span text:style-name="T1">Théoriques (collapsologie, etc)</text:span></text:p>
            </text:list-item>
            <text:list-item>
              <text:p text:style-name="P5"><text:span text:style-name="T1">Pratiques (potager, etc)</text:span></text:p>
            </text:list-item>
          </text:list>
        </text:list-item>
        <text:list-item>
          <text:p text:style-name="P5"><text:span text:style-name="T1">Faire une campagne de sensibilisation dans les médias (TV, internet) </text:span></text:p>
          <text:list>
            <text:list-item>
              <text:p text:style-name="P5"><text:span text:style-name="T1">modèle matraquage « 5 fruits et légumes par jour »</text:span></text:p>
            </text:list-item>
            <text:list-item>
              <text:p text:style-name="P5"><text:span text:style-name="T1">dans les pubs existantes, imposer l’apposition du CO2 nécessaire pour la production du produit</text:span></text:p>
            </text:list-item>
          </text:list>
        </text:list-item>
        <text:list-item>
          <text:p text:style-name="P5"><text:span text:style-name="T1">Mettre en place un service environnemental (// service militaire ; 1 semaine/an) obligatoire</text:span></text:p>
        </text:list-item>
        <text:list-item>
          <text:p text:style-name="P5"><text:soft-page-break/><text:span text:style-name="T1">Organiser des « journées découvertes » des transports en commun</text:span></text:p>
        </text:list-item>
        <text:list-item>
          <text:p text:style-name="P5"><text:span text:style-name="T1">Créer un cycle de conférences sur le climat, en invitant des experts (retransmises à la télé)</text:span></text:p>
        </text:list-item>
        <text:list-item>
          <text:p text:style-name="P5"><text:span text:style-name="T1">Ouvrir ou faciliter l’usage de chèques entreprises pour se former en matières écologiques</text:span></text:p>
        </text:list-item>
        <text:list-item>
          <text:p text:style-name="P5"><text:span text:style-name="T1">Financer des projets à fort impact (positif) écologique</text:span></text:p>
        </text:list-item>
      </text:list>
      <text:p text:style-name="P3"/>
      <text:p text:style-name="P3"/>
      <text:p text:style-name="P3"/>
      <text:p text:style-name="P1"><text:span text:style-name="T3">ECONOMIE (= NOURRIR) :</text:span></text:p>
      <text:p text:style-name="P3"/>
      <text:p text:style-name="P1"><text:span text:style-name="T4">Dans 5 ans, nous rêvons que la Wallonie puisse produire localement une alimentation durable (pérennité des sols) et suffisante pour nourrir les Wallon-ne-s.</text:span></text:p>
      <text:p text:style-name="P3"/>
      <text:p text:style-name="P1"><text:span text:style-name="T1">Parce que c’est le meilleur modèle sur le long terme (résilience), ça facilite le contrôle de qualité/provenance et parce qu’une production locale pollue moins que de l’importation.</text:span></text:p>
      <text:p text:style-name="P3"/>
      <text:p text:style-name="P1"><text:span text:style-name="T1">Pour ce faire, nous proposons de :</text:span></text:p>
      <text:list xml:id="list161618305973223" text:continue-numbering="true" text:style-name="WWNum1">
        <text:list-item>
          <text:p text:style-name="P5"><text:span text:style-name="T1">Sensibiliser à travers une campagne médiatique et des formations en diététique (cfr Education)</text:span></text:p>
        </text:list-item>
        <text:list-item>
          <text:p text:style-name="P5"><text:span text:style-name="T1">Faire passer une loi pour interdire l’importation d’aliments pour animaux ; faire passer une loi qui n’autorise que X% des terres allouées aux animaux (culture de leur nourriture + élevage)</text:span></text:p>
        </text:list-item>
        <text:list-item>
          <text:p text:style-name="P5"><text:span text:style-name="T1">Soutenir financièrement les agriculteurs tout en taxant ceux qui font de l’alimentation pour animaux</text:span></text:p>
        </text:list-item>
        <text:list-item>
          <text:p text:style-name="P5"><text:span text:style-name="T1">Transformer les espaces possiblement cultivables (toits) en cultures</text:span></text:p>
        </text:list-item>
        <text:list-item>
          <text:p text:style-name="P5"><text:span text:style-name="T1">Obliger toute nouvelle construction à accueillir un potager pour répondre aux besoins de ses habitants (dès le dessin des plans)</text:span></text:p>
        </text:list-item>
        <text:list-item>
          <text:p text:style-name="P5"><text:span text:style-name="T1">Supprimer le brevet sur le vivant et le catalogue des semences</text:span></text:p>
        </text:list-item>
        <text:list-item>
          <text:p text:style-name="P5"><text:span text:style-name="T1">Investir dans la recherche agronomique</text:span></text:p>
        </text:list-item>
      </text:list>
      <text:p text:style-name="P1"><text:span text:style-name="T3">TODO :</text:span></text:p>
      <text:list xml:id="list161619537002607" text:continue-numbering="true" text:style-name="WWNum1">
        <text:list-item>
          <text:p text:style-name="P5"><text:span text:style-name="T1">Creuser, approfondir, proposer des actions concrètes qui s’appuient sur des constats réels (chiffres, documents à l’appui) pour notre objectif EDUCATION &gt;</text:span></text:p>
        </text:list-item>
        <text:list-item>
          <text:p text:style-name="P5"><text:span text:style-name="T1">Creuser, approfondir, proposer des actions concrètes qui s’appuient sur des constats réels (chiffres, documents à l’appui) pour notre objectif ECONOMIE &gt;</text:span></text:p>
        </text:list-item>
        <text:list-item>
          <text:p text:style-name="P5"><text:span text:style-name="T1">Nouvelle séance d’idéation pour TRANSPORTS et (SUR)CONSOMMATION (sauf si on décide de ne pas les développer) &gt;</text:span></text:p>
        </text:list-item>
        <text:list-item>
          <text:p text:style-name="P5"><text:soft-page-break/><text:span text:style-name="T1">Créer une animation pour trouver des solutions à l’inclusion de tous dans la transition (« comment faire pour impliquer les plus démunis dans la transition écologique ? ») &gt; ASSIA, DEADLINE 4/01/1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Lohit Devanagari1" svg:font-family="'Lohit Devanagari'"/>
    <style:font-face style:name="Courier New" svg:font-family="'Courier New'" style:font-adornments="Regular" style:font-pitch="fixed"/>
    <style:font-face style:name="Avenir Roman" svg:font-family="'Avenir Roman'"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BE" style:letter-kerning="false" style:font-name-asian="Calibri2"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fr" fo:country="BE" style:letter-kerning="false" style:font-name-asian="Calibri2"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Avenir Roman" fo:font-family="'Avenir Roman'"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Avenir Roman" fo:font-family="'Avenir Roman'" style:font-family-generic="roman" style:font-pitch="variable"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Microsoft Office</meta:initial-creator>
    <dc:creator>Utilisateur Microsoft Office</dc:creator>
    <meta:editing-cycles>1</meta:editing-cycles>
    <meta:creation-date>2018-12-11T15:33:00</meta:creation-date>
    <dc:date>2018-12-11T16:03:00</dc:date>
    <meta:editing-duration>PT27M</meta:editing-duration>
    <meta:generator>LibreOffice/6.0.6.2$Linux_X86_64 LibreOffice_project/00m0$Build-2</meta:generator>
    <meta:document-statistic meta:table-count="0" meta:image-count="0" meta:object-count="0" meta:page-count="3" meta:paragraph-count="40" meta:word-count="596" meta:character-count="3741" meta:non-whitespace-character-count="3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