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center"/>
    </style:style>
    <style:style style:name="P5" style:parent-style-name="Title" style:family="paragraph">
      <style:paragraph-properties fo:text-align="center"/>
    </style:style>
    <style:style style:name="P6" style:parent-style-name="Title" style:family="paragraph">
      <style:paragraph-properties fo:text-align="center"/>
    </style:style>
    <style:style style:name="P7" style:parent-style-name="Title" style:family="paragraph">
      <style:paragraph-properties fo:text-align="center"/>
    </style:style>
    <style:style style:name="P8" style:parent-style-name="Standard" style:family="paragraph">
      <style:paragraph-properties fo:break-before="page"/>
    </style:style>
    <style:style style:name="T9" style:parent-style-name="DefaultParagraphFont" style:family="text">
      <style:text-properties fo:font-weight="bold" style:font-weight-asian="bold" style:font-weight-complex="bold" fo:font-size="18pt" style:font-size-asian="18pt" style:font-size-complex="18pt"/>
    </style:style>
    <style:style style:name="P10" style:parent-style-name="Standard" style:family="paragraph">
      <style:paragraph-properties fo:margin-left="0.25in">
        <style:tab-stops/>
      </style:paragraph-properties>
    </style:style>
    <style:style style:name="T11" style:parent-style-name="DefaultParagraphFont" style:family="text">
      <style:text-properties fo:color="#1155CC" style:text-underline-type="single" style:text-underline-style="solid" style:text-underline-width="auto" style:text-underline-mode="continuous"/>
    </style:style>
    <style:style style:name="P12" style:parent-style-name="Standard" style:family="paragraph">
      <style:paragraph-properties fo:margin-left="0.25in">
        <style:tab-stops/>
      </style:paragraph-properties>
    </style:style>
    <style:style style:name="T13" style:parent-style-name="DefaultParagraphFont" style:family="text">
      <style:text-properties fo:color="#1155CC" style:text-underline-type="single" style:text-underline-style="solid" style:text-underline-width="auto" style:text-underline-mode="continuous"/>
    </style:style>
    <style:style style:name="T14" style:parent-style-name="DefaultParagraphFont" style:family="text">
      <style:text-properties fo:color="#1155CC" style:text-underline-type="single" style:text-underline-style="solid" style:text-underline-width="auto" style:text-underline-mode="continuous"/>
    </style:style>
    <style:style style:name="T15" style:parent-style-name="DefaultParagraphFont" style:family="text">
      <style:text-properties fo:color="#1155CC" style:text-underline-type="single" style:text-underline-style="solid" style:text-underline-width="auto" style:text-underline-mode="continuous"/>
    </style:style>
    <style:style style:name="P16" style:parent-style-name="Standard" style:family="paragraph">
      <style:paragraph-properties fo:margin-left="0.25in">
        <style:tab-stops/>
      </style:paragraph-properties>
    </style:style>
    <style:style style:name="T17" style:parent-style-name="DefaultParagraphFont" style:family="text">
      <style:text-properties fo:color="#1155CC" style:text-underline-type="single" style:text-underline-style="solid" style:text-underline-width="auto" style:text-underline-mode="continuous"/>
    </style:style>
    <style:style style:name="T18" style:parent-style-name="DefaultParagraphFont" style:family="text">
      <style:text-properties fo:color="#1155CC" style:text-underline-type="single" style:text-underline-style="solid" style:text-underline-width="auto" style:text-underline-mode="continuous"/>
    </style:style>
    <style:style style:name="T19" style:parent-style-name="DefaultParagraphFont" style:family="text">
      <style:text-properties fo:color="#1155CC" style:text-underline-type="single" style:text-underline-style="solid" style:text-underline-width="auto" style:text-underline-mode="continuous"/>
    </style:style>
    <style:style style:name="T20" style:parent-style-name="DefaultParagraphFont" style:family="text">
      <style:text-properties fo:color="#1155CC" style:text-underline-type="single" style:text-underline-style="solid" style:text-underline-width="auto" style:text-underline-mode="continuous"/>
    </style:style>
    <style:style style:name="T21" style:parent-style-name="DefaultParagraphFont" style:family="text">
      <style:text-properties fo:color="#1155CC" style:text-underline-type="single" style:text-underline-style="solid" style:text-underline-width="auto" style:text-underline-mode="continuous"/>
    </style:style>
    <style:style style:name="T22" style:parent-style-name="DefaultParagraphFont" style:family="text">
      <style:text-properties fo:color="#1155CC" style:text-underline-type="single" style:text-underline-style="solid" style:text-underline-width="auto" style:text-underline-mode="continuous"/>
    </style:style>
    <style:style style:name="T23" style:parent-style-name="DefaultParagraphFont" style:family="text">
      <style:text-properties fo:color="#1155CC" style:text-underline-type="single" style:text-underline-style="solid" style:text-underline-width="auto" style:text-underline-mode="continuous"/>
    </style:style>
    <style:style style:name="T24" style:parent-style-name="DefaultParagraphFont" style:family="text">
      <style:text-properties fo:color="#1155CC" style:text-underline-type="single" style:text-underline-style="solid" style:text-underline-width="auto" style:text-underline-mode="continuous"/>
    </style:style>
    <style:style style:name="T25" style:parent-style-name="DefaultParagraphFont" style:family="text">
      <style:text-properties fo:color="#1155CC" style:text-underline-type="single" style:text-underline-style="solid" style:text-underline-width="auto" style:text-underline-mode="continuous"/>
    </style:style>
    <style:style style:name="T26" style:parent-style-name="DefaultParagraphFont" style:family="text">
      <style:text-properties fo:color="#1155CC" style:text-underline-type="single" style:text-underline-style="solid" style:text-underline-width="auto" style:text-underline-mode="continuous"/>
    </style:style>
    <style:style style:name="T27" style:parent-style-name="DefaultParagraphFont" style:family="text">
      <style:text-properties fo:color="#1155CC" style:text-underline-type="single" style:text-underline-style="solid" style:text-underline-width="auto" style:text-underline-mode="continuous"/>
    </style:style>
    <style:style style:name="T28" style:parent-style-name="DefaultParagraphFont" style:family="text">
      <style:text-properties fo:color="#1155CC" style:text-underline-type="single" style:text-underline-style="solid" style:text-underline-width="auto" style:text-underline-mode="continuous"/>
    </style:style>
    <style:style style:name="T29" style:parent-style-name="DefaultParagraphFont" style:family="text">
      <style:text-properties fo:color="#1155CC" style:text-underline-type="single" style:text-underline-style="solid" style:text-underline-width="auto" style:text-underline-mode="continuous"/>
    </style:style>
    <style:style style:name="T30" style:parent-style-name="DefaultParagraphFont" style:family="text">
      <style:text-properties fo:color="#1155CC" style:text-underline-type="single" style:text-underline-style="solid" style:text-underline-width="auto" style:text-underline-mode="continuous"/>
    </style:style>
    <style:style style:name="T31" style:parent-style-name="DefaultParagraphFont" style:family="text">
      <style:text-properties fo:color="#1155CC" style:text-underline-type="single" style:text-underline-style="solid" style:text-underline-width="auto" style:text-underline-mode="continuous"/>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paragraph-properties fo:margin-left="0.25in">
        <style:tab-stops/>
      </style:paragraph-properties>
    </style:style>
    <style:style style:name="T34" style:parent-style-name="DefaultParagraphFont" style:family="text">
      <style:text-properties fo:color="#1155CC" style:text-underline-type="single" style:text-underline-style="solid" style:text-underline-width="auto" style:text-underline-mode="continuous"/>
    </style:style>
    <style:style style:name="T35" style:parent-style-name="DefaultParagraphFont" style:family="text">
      <style:text-properties fo:color="#1155CC" style:text-underline-type="single" style:text-underline-style="solid" style:text-underline-width="auto" style:text-underline-mode="continuous"/>
    </style:style>
    <style:style style:name="T36" style:parent-style-name="DefaultParagraphFont" style:family="text">
      <style:text-properties fo:color="#1155CC" style:text-underline-type="single" style:text-underline-style="solid" style:text-underline-width="auto" style:text-underline-mode="continuous"/>
    </style:style>
    <style:style style:name="T37" style:parent-style-name="DefaultParagraphFont" style:family="text">
      <style:text-properties fo:color="#1155CC" style:text-underline-type="single" style:text-underline-style="solid" style:text-underline-width="auto" style:text-underline-mode="continuous"/>
    </style:style>
    <style:style style:name="T38" style:parent-style-name="DefaultParagraphFont" style:family="text">
      <style:text-properties fo:color="#1155CC" style:text-underline-type="single" style:text-underline-style="solid" style:text-underline-width="auto" style:text-underline-mode="continuous"/>
    </style:style>
    <style:style style:name="T39" style:parent-style-name="DefaultParagraphFont" style:family="text">
      <style:text-properties fo:color="#1155CC" style:text-underline-type="single" style:text-underline-style="solid" style:text-underline-width="auto" style:text-underline-mode="continuous"/>
    </style:style>
    <style:style style:name="T40" style:parent-style-name="DefaultParagraphFont" style:family="text">
      <style:text-properties fo:color="#1155CC" style:text-underline-type="single" style:text-underline-style="solid" style:text-underline-width="auto" style:text-underline-mode="continuous"/>
    </style:style>
    <style:style style:name="T41" style:parent-style-name="DefaultParagraphFont" style:family="text">
      <style:text-properties fo:color="#1155CC" style:text-underline-type="single" style:text-underline-style="solid" style:text-underline-width="auto" style:text-underline-mode="continuous"/>
    </style:style>
    <style:style style:name="T42" style:parent-style-name="DefaultParagraphFont" style:family="text">
      <style:text-properties fo:color="#1155CC" style:text-underline-type="single" style:text-underline-style="solid" style:text-underline-width="auto" style:text-underline-mode="continuous"/>
    </style:style>
    <style:style style:name="T43" style:parent-style-name="DefaultParagraphFont" style:family="text">
      <style:text-properties fo:color="#1155CC" style:text-underline-type="single" style:text-underline-style="solid" style:text-underline-width="auto" style:text-underline-mode="continuous"/>
    </style:style>
    <style:style style:name="T44" style:parent-style-name="DefaultParagraphFont" style:family="text">
      <style:text-properties fo:color="#1155CC" style:text-underline-type="single" style:text-underline-style="solid" style:text-underline-width="auto" style:text-underline-mode="continuous"/>
    </style:style>
    <style:style style:name="T45" style:parent-style-name="DefaultParagraphFont" style:family="text">
      <style:text-properties fo:color="#1155CC" style:text-underline-type="single" style:text-underline-style="solid" style:text-underline-width="auto" style:text-underline-mode="continuous"/>
    </style:style>
    <style:style style:name="T46" style:parent-style-name="DefaultParagraphFont" style:family="text">
      <style:text-properties fo:color="#1155CC" style:text-underline-type="single" style:text-underline-style="solid" style:text-underline-width="auto" style:text-underline-mode="continuous"/>
    </style:style>
    <style:style style:name="T47" style:parent-style-name="DefaultParagraphFont" style:family="text">
      <style:text-properties fo:color="#1155CC" style:text-underline-type="single" style:text-underline-style="solid" style:text-underline-width="auto" style:text-underline-mode="continuous"/>
    </style:style>
    <style:style style:name="T48" style:parent-style-name="DefaultParagraphFont" style:family="text">
      <style:text-properties fo:color="#1155CC" style:text-underline-type="single" style:text-underline-style="solid" style:text-underline-width="auto" style:text-underline-mode="continuous"/>
    </style:style>
    <style:style style:name="T49" style:parent-style-name="DefaultParagraphFont" style:family="text">
      <style:text-properties fo:color="#1155CC" style:text-underline-type="single" style:text-underline-style="solid" style:text-underline-width="auto" style:text-underline-mode="continuous"/>
    </style:style>
    <style:style style:name="T50" style:parent-style-name="DefaultParagraphFont" style:family="text">
      <style:text-properties fo:color="#1155CC" style:text-underline-type="single" style:text-underline-style="solid" style:text-underline-width="auto" style:text-underline-mode="continuous"/>
    </style:style>
    <style:style style:name="P51" style:parent-style-name="Standard" style:family="paragraph">
      <style:paragraph-properties fo:margin-left="0.5in">
        <style:tab-stops/>
      </style:paragraph-properties>
    </style:style>
    <style:style style:name="T52" style:parent-style-name="DefaultParagraphFont" style:family="text">
      <style:text-properties fo:color="#1155CC" style:text-underline-type="single" style:text-underline-style="solid" style:text-underline-width="auto" style:text-underline-mode="continuous"/>
    </style:style>
    <style:style style:name="T53" style:parent-style-name="DefaultParagraphFont" style:family="text">
      <style:text-properties fo:color="#1155CC" style:text-underline-type="single" style:text-underline-style="solid" style:text-underline-width="auto" style:text-underline-mode="continuous"/>
    </style:style>
    <style:style style:name="T54" style:parent-style-name="DefaultParagraphFont" style:family="text">
      <style:text-properties fo:color="#1155CC" style:text-underline-type="single" style:text-underline-style="solid" style:text-underline-width="auto" style:text-underline-mode="continuous"/>
    </style:style>
    <style:style style:name="T55" style:parent-style-name="DefaultParagraphFont" style:family="text">
      <style:text-properties fo:color="#1155CC" style:text-underline-type="single" style:text-underline-style="solid" style:text-underline-width="auto" style:text-underline-mode="continuous"/>
    </style:style>
    <style:style style:name="T56" style:parent-style-name="DefaultParagraphFont" style:family="text">
      <style:text-properties fo:color="#1155CC" style:text-underline-type="single" style:text-underline-style="solid" style:text-underline-width="auto" style:text-underline-mode="continuous"/>
    </style:style>
    <style:style style:name="T57" style:parent-style-name="DefaultParagraphFont" style:family="text">
      <style:text-properties fo:color="#1155CC" style:text-underline-type="single" style:text-underline-style="solid" style:text-underline-width="auto" style:text-underline-mode="continuous"/>
    </style:style>
    <style:style style:name="T58" style:parent-style-name="DefaultParagraphFont" style:family="text">
      <style:text-properties fo:color="#1155CC" style:text-underline-type="single" style:text-underline-style="solid" style:text-underline-width="auto" style:text-underline-mode="continuous"/>
    </style:style>
    <style:style style:name="P59" style:parent-style-name="Standard" style:family="paragraph">
      <style:paragraph-properties fo:margin-left="0.5in">
        <style:tab-stops/>
      </style:paragraph-properties>
    </style:style>
    <style:style style:name="T60" style:parent-style-name="DefaultParagraphFont" style:family="text">
      <style:text-properties fo:color="#1155CC" style:text-underline-type="single" style:text-underline-style="solid" style:text-underline-width="auto" style:text-underline-mode="continuous"/>
    </style:style>
    <style:style style:name="T61" style:parent-style-name="DefaultParagraphFont" style:family="text">
      <style:text-properties fo:color="#1155CC" style:text-underline-type="single" style:text-underline-style="solid" style:text-underline-width="auto" style:text-underline-mode="continuous"/>
    </style:style>
    <style:style style:name="T62" style:parent-style-name="DefaultParagraphFont" style:family="text">
      <style:text-properties fo:color="#1155CC" style:text-underline-type="single" style:text-underline-style="solid" style:text-underline-width="auto" style:text-underline-mode="continuous"/>
    </style:style>
    <style:style style:name="T63" style:parent-style-name="DefaultParagraphFont" style:family="text">
      <style:text-properties fo:color="#1155CC" style:text-underline-type="single" style:text-underline-style="solid" style:text-underline-width="auto" style:text-underline-mode="continuous"/>
    </style:style>
    <style:style style:name="T64" style:parent-style-name="DefaultParagraphFont" style:family="text">
      <style:text-properties fo:color="#1155CC" style:text-underline-type="single" style:text-underline-style="solid" style:text-underline-width="auto" style:text-underline-mode="continuous"/>
    </style:style>
    <style:style style:name="T65" style:parent-style-name="DefaultParagraphFont" style:family="text">
      <style:text-properties fo:color="#1155CC" style:text-underline-type="single" style:text-underline-style="solid" style:text-underline-width="auto" style:text-underline-mode="continuous"/>
    </style:style>
    <style:style style:name="T66" style:parent-style-name="DefaultParagraphFont" style:family="text">
      <style:text-properties fo:color="#1155CC" style:text-underline-type="single" style:text-underline-style="solid" style:text-underline-width="auto" style:text-underline-mode="continuous"/>
    </style:style>
    <style:style style:name="P67" style:parent-style-name="Standard" style:family="paragraph">
      <style:paragraph-properties fo:margin-left="0.5in">
        <style:tab-stops/>
      </style:paragraph-properties>
    </style:style>
    <style:style style:name="T68" style:parent-style-name="DefaultParagraphFont" style:family="text">
      <style:text-properties fo:color="#1155CC" style:text-underline-type="single" style:text-underline-style="solid" style:text-underline-width="auto" style:text-underline-mode="continuous"/>
    </style:style>
    <style:style style:name="T69" style:parent-style-name="DefaultParagraphFont" style:family="text">
      <style:text-properties fo:color="#1155CC" style:text-underline-type="single" style:text-underline-style="solid" style:text-underline-width="auto" style:text-underline-mode="continuous"/>
    </style:style>
    <style:style style:name="T70" style:parent-style-name="DefaultParagraphFont" style:family="text">
      <style:text-properties fo:color="#1155CC" style:text-underline-type="single" style:text-underline-style="solid" style:text-underline-width="auto" style:text-underline-mode="continuous"/>
    </style:style>
    <style:style style:name="T71" style:parent-style-name="DefaultParagraphFont" style:family="text">
      <style:text-properties fo:color="#1155CC" style:text-underline-type="single" style:text-underline-style="solid" style:text-underline-width="auto" style:text-underline-mode="continuous"/>
    </style:style>
    <style:style style:name="T72" style:parent-style-name="DefaultParagraphFont" style:family="text">
      <style:text-properties fo:color="#1155CC" style:text-underline-type="single" style:text-underline-style="solid" style:text-underline-width="auto" style:text-underline-mode="continuous"/>
    </style:style>
    <style:style style:name="P73" style:parent-style-name="Standard" style:family="paragraph">
      <style:paragraph-properties fo:margin-left="0.75in">
        <style:tab-stops/>
      </style:paragraph-properties>
    </style:style>
    <style:style style:name="T74" style:parent-style-name="DefaultParagraphFont" style:family="text">
      <style:text-properties fo:color="#1155CC" style:text-underline-type="single" style:text-underline-style="solid" style:text-underline-width="auto" style:text-underline-mode="continuous"/>
    </style:style>
    <style:style style:name="P75" style:parent-style-name="Standard" style:family="paragraph">
      <style:paragraph-properties fo:margin-left="0.5in">
        <style:tab-stops/>
      </style:paragraph-properties>
    </style:style>
    <style:style style:name="T76" style:parent-style-name="DefaultParagraphFont" style:family="text">
      <style:text-properties fo:color="#1155CC" style:text-underline-type="single" style:text-underline-style="solid" style:text-underline-width="auto" style:text-underline-mode="continuous"/>
    </style:style>
    <style:style style:name="T77" style:parent-style-name="DefaultParagraphFont" style:family="text">
      <style:text-properties fo:color="#1155CC" style:text-underline-type="single" style:text-underline-style="solid" style:text-underline-width="auto" style:text-underline-mode="continuous"/>
    </style:style>
    <style:style style:name="T78" style:parent-style-name="DefaultParagraphFont" style:family="text">
      <style:text-properties fo:color="#1155CC" style:text-underline-type="single" style:text-underline-style="solid" style:text-underline-width="auto" style:text-underline-mode="continuous"/>
    </style:style>
    <style:style style:name="T79" style:parent-style-name="DefaultParagraphFont" style:family="text">
      <style:text-properties fo:color="#1155CC" style:text-underline-type="single" style:text-underline-style="solid" style:text-underline-width="auto" style:text-underline-mode="continuous"/>
    </style:style>
    <style:style style:name="T80" style:parent-style-name="DefaultParagraphFont" style:family="text">
      <style:text-properties fo:color="#1155CC" style:text-underline-type="single" style:text-underline-style="solid" style:text-underline-width="auto" style:text-underline-mode="continuous"/>
    </style:style>
    <style:style style:name="P81" style:parent-style-name="Standard" style:family="paragraph">
      <style:paragraph-properties fo:margin-left="0.75in">
        <style:tab-stops/>
      </style:paragraph-properties>
    </style:style>
    <style:style style:name="T82" style:parent-style-name="DefaultParagraphFont" style:family="text">
      <style:text-properties fo:color="#1155CC" style:text-underline-type="single" style:text-underline-style="solid" style:text-underline-width="auto" style:text-underline-mode="continuous"/>
    </style:style>
    <style:style style:name="P83" style:parent-style-name="Standard" style:family="paragraph">
      <style:paragraph-properties fo:margin-left="0.75in">
        <style:tab-stops/>
      </style:paragraph-properties>
    </style:style>
    <style:style style:name="T84" style:parent-style-name="DefaultParagraphFont" style:family="text">
      <style:text-properties fo:color="#1155CC" style:text-underline-type="single" style:text-underline-style="solid" style:text-underline-width="auto" style:text-underline-mode="continuous"/>
    </style:style>
    <style:style style:name="T85" style:parent-style-name="DefaultParagraphFont" style:family="text">
      <style:text-properties fo:color="#1155CC" style:text-underline-type="single" style:text-underline-style="solid" style:text-underline-width="auto" style:text-underline-mode="continuous"/>
    </style:style>
    <style:style style:name="T86" style:parent-style-name="DefaultParagraphFont" style:family="text">
      <style:text-properties fo:color="#1155CC" style:text-underline-type="single" style:text-underline-style="solid" style:text-underline-width="auto" style:text-underline-mode="continuous"/>
    </style:style>
    <style:style style:name="T87" style:parent-style-name="DefaultParagraphFont" style:family="text">
      <style:text-properties fo:color="#1155CC" style:text-underline-type="single" style:text-underline-style="solid" style:text-underline-width="auto" style:text-underline-mode="continuous"/>
    </style:style>
    <style:style style:name="T88" style:parent-style-name="DefaultParagraphFont" style:family="text">
      <style:text-properties fo:color="#1155CC" style:text-underline-type="single" style:text-underline-style="solid" style:text-underline-width="auto" style:text-underline-mode="continuous"/>
    </style:style>
    <style:style style:name="T89" style:parent-style-name="DefaultParagraphFont" style:family="text">
      <style:text-properties fo:color="#1155CC" style:text-underline-type="single" style:text-underline-style="solid" style:text-underline-width="auto" style:text-underline-mode="continuous"/>
    </style:style>
    <style:style style:name="T90" style:parent-style-name="DefaultParagraphFont" style:family="text">
      <style:text-properties fo:color="#1155CC" style:text-underline-type="single" style:text-underline-style="solid" style:text-underline-width="auto" style:text-underline-mode="continuous"/>
    </style:style>
    <style:style style:name="T91" style:parent-style-name="DefaultParagraphFont" style:family="text">
      <style:text-properties fo:color="#1155CC" style:text-underline-type="single" style:text-underline-style="solid" style:text-underline-width="auto" style:text-underline-mode="continuous"/>
    </style:style>
    <style:style style:name="T92" style:parent-style-name="DefaultParagraphFont" style:family="text">
      <style:text-properties fo:color="#1155CC" style:text-underline-type="single" style:text-underline-style="solid" style:text-underline-width="auto" style:text-underline-mode="continuous"/>
    </style:style>
    <style:style style:name="P93" style:parent-style-name="Standard" style:family="paragraph">
      <style:paragraph-properties fo:margin-left="0.75in">
        <style:tab-stops/>
      </style:paragraph-properties>
    </style:style>
    <style:style style:name="T94" style:parent-style-name="DefaultParagraphFont" style:family="text">
      <style:text-properties fo:color="#1155CC" style:text-underline-type="single" style:text-underline-style="solid" style:text-underline-width="auto" style:text-underline-mode="continuous"/>
    </style:style>
    <style:style style:name="T95" style:parent-style-name="DefaultParagraphFont" style:family="text">
      <style:text-properties fo:color="#1155CC" style:text-underline-type="single" style:text-underline-style="solid" style:text-underline-width="auto" style:text-underline-mode="continuous"/>
    </style:style>
    <style:style style:name="T96" style:parent-style-name="DefaultParagraphFont" style:family="text">
      <style:text-properties fo:color="#1155CC" style:text-underline-type="single" style:text-underline-style="solid" style:text-underline-width="auto" style:text-underline-mode="continuous"/>
    </style:style>
    <style:style style:name="T97" style:parent-style-name="DefaultParagraphFont" style:family="text">
      <style:text-properties fo:color="#1155CC" style:text-underline-type="single" style:text-underline-style="solid" style:text-underline-width="auto" style:text-underline-mode="continuous"/>
    </style:style>
    <style:style style:name="T98" style:parent-style-name="DefaultParagraphFont" style:family="text">
      <style:text-properties fo:color="#1155CC" style:text-underline-type="single" style:text-underline-style="solid" style:text-underline-width="auto" style:text-underline-mode="continuous"/>
    </style:style>
    <style:style style:name="T99" style:parent-style-name="DefaultParagraphFont" style:family="text">
      <style:text-properties fo:color="#1155CC" style:text-underline-type="single" style:text-underline-style="solid" style:text-underline-width="auto" style:text-underline-mode="continuous"/>
    </style:style>
    <style:style style:name="T100" style:parent-style-name="DefaultParagraphFont" style:family="text">
      <style:text-properties fo:color="#1155CC" style:text-underline-type="single" style:text-underline-style="solid" style:text-underline-width="auto" style:text-underline-mode="continuous"/>
    </style:style>
    <style:style style:name="T101" style:parent-style-name="DefaultParagraphFont" style:family="text">
      <style:text-properties fo:color="#1155CC" style:text-underline-type="single" style:text-underline-style="solid" style:text-underline-width="auto" style:text-underline-mode="continuous"/>
    </style:style>
    <style:style style:name="T102" style:parent-style-name="DefaultParagraphFont" style:family="text">
      <style:text-properties fo:color="#1155CC" style:text-underline-type="single" style:text-underline-style="solid" style:text-underline-width="auto" style:text-underline-mode="continuous"/>
    </style:style>
    <style:style style:name="T103" style:parent-style-name="DefaultParagraphFont" style:family="text">
      <style:text-properties fo:color="#1155CC" style:text-underline-type="single" style:text-underline-style="solid" style:text-underline-width="auto" style:text-underline-mode="continuous"/>
    </style:style>
    <style:style style:name="T104" style:parent-style-name="DefaultParagraphFont" style:family="text">
      <style:text-properties fo:color="#1155CC" style:text-underline-type="single" style:text-underline-style="solid" style:text-underline-width="auto" style:text-underline-mode="continuous"/>
    </style:style>
    <style:style style:name="T105" style:parent-style-name="DefaultParagraphFont" style:family="text">
      <style:text-properties fo:color="#1155CC" style:text-underline-type="single" style:text-underline-style="solid" style:text-underline-width="auto" style:text-underline-mode="continuous"/>
    </style:style>
    <style:style style:name="T106" style:parent-style-name="DefaultParagraphFont" style:family="text">
      <style:text-properties fo:color="#1155CC" style:text-underline-type="single" style:text-underline-style="solid" style:text-underline-width="auto" style:text-underline-mode="continuous"/>
    </style:style>
    <style:style style:name="P107" style:parent-style-name="Standard" style:family="paragraph">
      <style:paragraph-properties fo:margin-left="1in">
        <style:tab-stops/>
      </style:paragraph-properties>
    </style:style>
    <style:style style:name="T108" style:parent-style-name="DefaultParagraphFont" style:family="text">
      <style:text-properties fo:color="#1155CC" style:text-underline-type="single" style:text-underline-style="solid" style:text-underline-width="auto" style:text-underline-mode="continuous"/>
    </style:style>
    <style:style style:name="T109" style:parent-style-name="DefaultParagraphFont" style:family="text">
      <style:text-properties fo:color="#1155CC" style:text-underline-type="single" style:text-underline-style="solid" style:text-underline-width="auto" style:text-underline-mode="continuous"/>
    </style:style>
    <style:style style:name="T110" style:parent-style-name="DefaultParagraphFont" style:family="text">
      <style:text-properties fo:color="#1155CC" style:text-underline-type="single" style:text-underline-style="solid" style:text-underline-width="auto" style:text-underline-mode="continuous"/>
    </style:style>
    <style:style style:name="T111" style:parent-style-name="DefaultParagraphFont" style:family="text">
      <style:text-properties fo:color="#1155CC" style:text-underline-type="single" style:text-underline-style="solid" style:text-underline-width="auto" style:text-underline-mode="continuous"/>
    </style:style>
    <style:style style:name="T112" style:parent-style-name="DefaultParagraphFont" style:family="text">
      <style:text-properties fo:color="#1155CC" style:text-underline-type="single" style:text-underline-style="solid" style:text-underline-width="auto" style:text-underline-mode="continuous"/>
    </style:style>
    <style:style style:name="T113" style:parent-style-name="DefaultParagraphFont" style:family="text">
      <style:text-properties fo:color="#1155CC" style:text-underline-type="single" style:text-underline-style="solid" style:text-underline-width="auto" style:text-underline-mode="continuous"/>
    </style:style>
    <style:style style:name="T114" style:parent-style-name="DefaultParagraphFont" style:family="text">
      <style:text-properties fo:color="#1155CC" style:text-underline-type="single" style:text-underline-style="solid" style:text-underline-width="auto" style:text-underline-mode="continuous"/>
    </style:style>
    <style:style style:name="P115" style:parent-style-name="Standard" style:family="paragraph">
      <style:paragraph-properties fo:margin-left="1in">
        <style:tab-stops/>
      </style:paragraph-properties>
    </style:style>
    <style:style style:name="T116" style:parent-style-name="DefaultParagraphFont" style:family="text">
      <style:text-properties fo:color="#1155CC" style:text-underline-type="single" style:text-underline-style="solid" style:text-underline-width="auto" style:text-underline-mode="continuous"/>
    </style:style>
    <style:style style:name="T117" style:parent-style-name="DefaultParagraphFont" style:family="text">
      <style:text-properties fo:color="#1155CC" style:text-underline-type="single" style:text-underline-style="solid" style:text-underline-width="auto" style:text-underline-mode="continuous"/>
    </style:style>
    <style:style style:name="T118" style:parent-style-name="DefaultParagraphFont" style:family="text">
      <style:text-properties fo:color="#1155CC" style:text-underline-type="single" style:text-underline-style="solid" style:text-underline-width="auto" style:text-underline-mode="continuous"/>
    </style:style>
    <style:style style:name="T119" style:parent-style-name="DefaultParagraphFont" style:family="text">
      <style:text-properties fo:color="#1155CC" style:text-underline-type="single" style:text-underline-style="solid" style:text-underline-width="auto" style:text-underline-mode="continuous"/>
    </style:style>
    <style:style style:name="T120" style:parent-style-name="DefaultParagraphFont" style:family="text">
      <style:text-properties fo:color="#1155CC" style:text-underline-type="single" style:text-underline-style="solid" style:text-underline-width="auto" style:text-underline-mode="continuous"/>
    </style:style>
    <style:style style:name="T121" style:parent-style-name="DefaultParagraphFont" style:family="text">
      <style:text-properties fo:color="#1155CC" style:text-underline-type="single" style:text-underline-style="solid" style:text-underline-width="auto" style:text-underline-mode="continuous"/>
    </style:style>
    <style:style style:name="T122" style:parent-style-name="DefaultParagraphFont" style:family="text">
      <style:text-properties fo:color="#1155CC" style:text-underline-type="single" style:text-underline-style="solid" style:text-underline-width="auto" style:text-underline-mode="continuous"/>
    </style:style>
    <style:style style:name="T123" style:parent-style-name="DefaultParagraphFont" style:family="text">
      <style:text-properties fo:color="#1155CC" style:text-underline-type="single" style:text-underline-style="solid" style:text-underline-width="auto" style:text-underline-mode="continuous"/>
    </style:style>
    <style:style style:name="P124" style:parent-style-name="Standard" style:family="paragraph">
      <style:paragraph-properties fo:margin-left="1in">
        <style:tab-stops/>
      </style:paragraph-properties>
    </style:style>
    <style:style style:name="T125" style:parent-style-name="DefaultParagraphFont" style:family="text">
      <style:text-properties fo:color="#1155CC" style:text-underline-type="single" style:text-underline-style="solid" style:text-underline-width="auto" style:text-underline-mode="continuous"/>
    </style:style>
    <style:style style:name="T126" style:parent-style-name="DefaultParagraphFont" style:family="text">
      <style:text-properties fo:color="#1155CC" style:text-underline-type="single" style:text-underline-style="solid" style:text-underline-width="auto" style:text-underline-mode="continuous"/>
    </style:style>
    <style:style style:name="T127" style:parent-style-name="DefaultParagraphFont" style:family="text">
      <style:text-properties fo:color="#1155CC" style:text-underline-type="single" style:text-underline-style="solid" style:text-underline-width="auto" style:text-underline-mode="continuous"/>
    </style:style>
    <style:style style:name="T128" style:parent-style-name="DefaultParagraphFont" style:family="text">
      <style:text-properties fo:color="#1155CC" style:text-underline-type="single" style:text-underline-style="solid" style:text-underline-width="auto" style:text-underline-mode="continuous"/>
    </style:style>
    <style:style style:name="T129" style:parent-style-name="DefaultParagraphFont" style:family="text">
      <style:text-properties fo:color="#1155CC" style:text-underline-type="single" style:text-underline-style="solid" style:text-underline-width="auto" style:text-underline-mode="continuous"/>
    </style:style>
    <style:style style:name="T130" style:parent-style-name="DefaultParagraphFont" style:family="text">
      <style:text-properties fo:color="#1155CC" style:text-underline-type="single" style:text-underline-style="solid" style:text-underline-width="auto" style:text-underline-mode="continuous"/>
    </style:style>
    <style:style style:name="T131" style:parent-style-name="DefaultParagraphFont" style:family="text">
      <style:text-properties fo:color="#1155CC" style:text-underline-type="single" style:text-underline-style="solid" style:text-underline-width="auto" style:text-underline-mode="continuous"/>
    </style:style>
    <style:style style:name="T132" style:parent-style-name="DefaultParagraphFont" style:family="text">
      <style:text-properties fo:color="#1155CC" style:text-underline-type="single" style:text-underline-style="solid" style:text-underline-width="auto" style:text-underline-mode="continuous"/>
    </style:style>
    <style:style style:name="T133" style:parent-style-name="DefaultParagraphFont" style:family="text">
      <style:text-properties fo:color="#1155CC" style:text-underline-type="single" style:text-underline-style="solid" style:text-underline-width="auto" style:text-underline-mode="continuous"/>
    </style:style>
    <style:style style:name="T134" style:parent-style-name="DefaultParagraphFont" style:family="text">
      <style:text-properties fo:color="#1155CC" style:text-underline-type="single" style:text-underline-style="solid" style:text-underline-width="auto" style:text-underline-mode="continuous"/>
    </style:style>
    <style:style style:name="P135" style:parent-style-name="Standard" style:family="paragraph">
      <style:paragraph-properties fo:margin-left="0.75in">
        <style:tab-stops/>
      </style:paragraph-properties>
    </style:style>
    <style:style style:name="T136" style:parent-style-name="DefaultParagraphFont" style:family="text">
      <style:text-properties fo:color="#1155CC" style:text-underline-type="single" style:text-underline-style="solid" style:text-underline-width="auto" style:text-underline-mode="continuous"/>
    </style:style>
    <style:style style:name="T137" style:parent-style-name="DefaultParagraphFont" style:family="text">
      <style:text-properties fo:color="#1155CC" style:text-underline-type="single" style:text-underline-style="solid" style:text-underline-width="auto" style:text-underline-mode="continuous"/>
    </style:style>
    <style:style style:name="T138" style:parent-style-name="DefaultParagraphFont" style:family="text">
      <style:text-properties fo:color="#1155CC" style:text-underline-type="single" style:text-underline-style="solid" style:text-underline-width="auto" style:text-underline-mode="continuous"/>
    </style:style>
    <style:style style:name="T139" style:parent-style-name="DefaultParagraphFont" style:family="text">
      <style:text-properties fo:color="#1155CC" style:text-underline-type="single" style:text-underline-style="solid" style:text-underline-width="auto" style:text-underline-mode="continuous"/>
    </style:style>
    <style:style style:name="T140" style:parent-style-name="DefaultParagraphFont" style:family="text">
      <style:text-properties fo:color="#1155CC" style:text-underline-type="single" style:text-underline-style="solid" style:text-underline-width="auto" style:text-underline-mode="continuous"/>
    </style:style>
    <style:style style:name="T141" style:parent-style-name="DefaultParagraphFont" style:family="text">
      <style:text-properties fo:color="#1155CC" style:text-underline-type="single" style:text-underline-style="solid" style:text-underline-width="auto" style:text-underline-mode="continuous"/>
    </style:style>
    <style:style style:name="T142" style:parent-style-name="DefaultParagraphFont" style:family="text">
      <style:text-properties fo:color="#1155CC" style:text-underline-type="single" style:text-underline-style="solid" style:text-underline-width="auto" style:text-underline-mode="continuous"/>
    </style:style>
    <style:style style:name="T143" style:parent-style-name="DefaultParagraphFont" style:family="text">
      <style:text-properties fo:color="#1155CC" style:text-underline-type="single" style:text-underline-style="solid" style:text-underline-width="auto" style:text-underline-mode="continuous"/>
    </style:style>
    <style:style style:name="T144" style:parent-style-name="DefaultParagraphFont" style:family="text">
      <style:text-properties fo:color="#1155CC" style:text-underline-type="single" style:text-underline-style="solid" style:text-underline-width="auto" style:text-underline-mode="continuous"/>
    </style:style>
    <style:style style:name="T145" style:parent-style-name="DefaultParagraphFont" style:family="text">
      <style:text-properties fo:color="#1155CC" style:text-underline-type="single" style:text-underline-style="solid" style:text-underline-width="auto" style:text-underline-mode="continuous"/>
    </style:style>
    <style:style style:name="T146" style:parent-style-name="DefaultParagraphFont" style:family="text">
      <style:text-properties fo:color="#1155CC" style:text-underline-type="single" style:text-underline-style="solid" style:text-underline-width="auto" style:text-underline-mode="continuous"/>
    </style:style>
    <style:style style:name="P147" style:parent-style-name="Standard" style:family="paragraph">
      <style:paragraph-properties fo:margin-left="1in">
        <style:tab-stops/>
      </style:paragraph-properties>
    </style:style>
    <style:style style:name="T148" style:parent-style-name="DefaultParagraphFont" style:family="text">
      <style:text-properties fo:color="#1155CC" style:text-underline-type="single" style:text-underline-style="solid" style:text-underline-width="auto" style:text-underline-mode="continuous"/>
    </style:style>
    <style:style style:name="P149" style:parent-style-name="Standard" style:family="paragraph">
      <style:paragraph-properties fo:margin-left="1in">
        <style:tab-stops/>
      </style:paragraph-properties>
    </style:style>
    <style:style style:name="T150" style:parent-style-name="DefaultParagraphFont" style:family="text">
      <style:text-properties fo:color="#1155CC" style:text-underline-type="single" style:text-underline-style="solid" style:text-underline-width="auto" style:text-underline-mode="continuous"/>
    </style:style>
    <style:style style:name="T151" style:parent-style-name="DefaultParagraphFont" style:family="text">
      <style:text-properties fo:color="#1155CC" style:text-underline-type="single" style:text-underline-style="solid" style:text-underline-width="auto" style:text-underline-mode="continuous"/>
    </style:style>
    <style:style style:name="T152" style:parent-style-name="DefaultParagraphFont" style:family="text">
      <style:text-properties fo:color="#1155CC" style:text-underline-type="single" style:text-underline-style="solid" style:text-underline-width="auto" style:text-underline-mode="continuous"/>
    </style:style>
    <style:style style:name="T153" style:parent-style-name="DefaultParagraphFont" style:family="text">
      <style:text-properties fo:color="#1155CC" style:text-underline-type="single" style:text-underline-style="solid" style:text-underline-width="auto" style:text-underline-mode="continuous"/>
    </style:style>
    <style:style style:name="T154" style:parent-style-name="DefaultParagraphFont" style:family="text">
      <style:text-properties fo:color="#1155CC" style:text-underline-type="single" style:text-underline-style="solid" style:text-underline-width="auto" style:text-underline-mode="continuous"/>
    </style:style>
    <style:style style:name="T155" style:parent-style-name="DefaultParagraphFont" style:family="text">
      <style:text-properties fo:color="#1155CC" style:text-underline-type="single" style:text-underline-style="solid" style:text-underline-width="auto" style:text-underline-mode="continuous"/>
    </style:style>
    <style:style style:name="T156" style:parent-style-name="DefaultParagraphFont" style:family="text">
      <style:text-properties fo:color="#1155CC" style:text-underline-type="single" style:text-underline-style="solid" style:text-underline-width="auto" style:text-underline-mode="continuous"/>
    </style:style>
    <style:style style:name="P157" style:parent-style-name="Standard" style:family="paragraph">
      <style:paragraph-properties fo:margin-left="1in">
        <style:tab-stops/>
      </style:paragraph-properties>
    </style:style>
    <style:style style:name="T158" style:parent-style-name="DefaultParagraphFont" style:family="text">
      <style:text-properties fo:color="#1155CC" style:text-underline-type="single" style:text-underline-style="solid" style:text-underline-width="auto" style:text-underline-mode="continuous"/>
    </style:style>
    <style:style style:name="T159" style:parent-style-name="DefaultParagraphFont" style:family="text">
      <style:text-properties fo:color="#1155CC" style:text-underline-type="single" style:text-underline-style="solid" style:text-underline-width="auto" style:text-underline-mode="continuous"/>
    </style:style>
    <style:style style:name="T160" style:parent-style-name="DefaultParagraphFont" style:family="text">
      <style:text-properties fo:color="#1155CC" style:text-underline-type="single" style:text-underline-style="solid" style:text-underline-width="auto" style:text-underline-mode="continuous"/>
    </style:style>
    <style:style style:name="T161" style:parent-style-name="DefaultParagraphFont" style:family="text">
      <style:text-properties fo:color="#1155CC" style:text-underline-type="single" style:text-underline-style="solid" style:text-underline-width="auto" style:text-underline-mode="continuous"/>
    </style:style>
    <style:style style:name="T162" style:parent-style-name="DefaultParagraphFont" style:family="text">
      <style:text-properties fo:color="#1155CC" style:text-underline-type="single" style:text-underline-style="solid" style:text-underline-width="auto" style:text-underline-mode="continuous"/>
    </style:style>
    <style:style style:name="T163" style:parent-style-name="DefaultParagraphFont" style:family="text">
      <style:text-properties fo:color="#1155CC" style:text-underline-type="single" style:text-underline-style="solid" style:text-underline-width="auto" style:text-underline-mode="continuous"/>
    </style:style>
    <style:style style:name="T164" style:parent-style-name="DefaultParagraphFont" style:family="text">
      <style:text-properties fo:color="#1155CC" style:text-underline-type="single" style:text-underline-style="solid" style:text-underline-width="auto" style:text-underline-mode="continuous"/>
    </style:style>
    <style:style style:name="T165" style:parent-style-name="DefaultParagraphFont" style:family="text">
      <style:text-properties fo:color="#1155CC" style:text-underline-type="single" style:text-underline-style="solid" style:text-underline-width="auto" style:text-underline-mode="continuous"/>
    </style:style>
    <style:style style:name="T166" style:parent-style-name="DefaultParagraphFont" style:family="text">
      <style:text-properties fo:color="#1155CC" style:text-underline-type="single" style:text-underline-style="solid" style:text-underline-width="auto" style:text-underline-mode="continuous"/>
    </style:style>
    <style:style style:name="P167" style:parent-style-name="Standard" style:family="paragraph">
      <style:paragraph-properties fo:margin-left="0.75in">
        <style:tab-stops/>
      </style:paragraph-properties>
    </style:style>
    <style:style style:name="T168" style:parent-style-name="DefaultParagraphFont" style:family="text">
      <style:text-properties fo:color="#1155CC" style:text-underline-type="single" style:text-underline-style="solid" style:text-underline-width="auto" style:text-underline-mode="continuous"/>
    </style:style>
    <style:style style:name="T169" style:parent-style-name="DefaultParagraphFont" style:family="text">
      <style:text-properties fo:color="#1155CC" style:text-underline-type="single" style:text-underline-style="solid" style:text-underline-width="auto" style:text-underline-mode="continuous"/>
    </style:style>
    <style:style style:name="T170" style:parent-style-name="DefaultParagraphFont" style:family="text">
      <style:text-properties fo:color="#1155CC" style:text-underline-type="single" style:text-underline-style="solid" style:text-underline-width="auto" style:text-underline-mode="continuous"/>
    </style:style>
    <style:style style:name="T171" style:parent-style-name="DefaultParagraphFont" style:family="text">
      <style:text-properties fo:color="#1155CC" style:text-underline-type="single" style:text-underline-style="solid" style:text-underline-width="auto" style:text-underline-mode="continuous"/>
    </style:style>
    <style:style style:name="T172" style:parent-style-name="DefaultParagraphFont" style:family="text">
      <style:text-properties fo:color="#1155CC" style:text-underline-type="single" style:text-underline-style="solid" style:text-underline-width="auto" style:text-underline-mode="continuous"/>
    </style:style>
    <style:style style:name="T173" style:parent-style-name="DefaultParagraphFont" style:family="text">
      <style:text-properties fo:color="#1155CC" style:text-underline-type="single" style:text-underline-style="solid" style:text-underline-width="auto" style:text-underline-mode="continuous"/>
    </style:style>
    <style:style style:name="T174" style:parent-style-name="DefaultParagraphFont" style:family="text">
      <style:text-properties fo:color="#1155CC" style:text-underline-type="single" style:text-underline-style="solid" style:text-underline-width="auto" style:text-underline-mode="continuous"/>
    </style:style>
    <style:style style:name="T175" style:parent-style-name="DefaultParagraphFont" style:family="text">
      <style:text-properties fo:color="#1155CC" style:text-underline-type="single" style:text-underline-style="solid" style:text-underline-width="auto" style:text-underline-mode="continuous"/>
    </style:style>
    <style:style style:name="T176" style:parent-style-name="DefaultParagraphFont" style:family="text">
      <style:text-properties fo:color="#1155CC" style:text-underline-type="single" style:text-underline-style="solid" style:text-underline-width="auto" style:text-underline-mode="continuous"/>
    </style:style>
    <style:style style:name="P177" style:parent-style-name="Standard" style:family="paragraph">
      <style:paragraph-properties fo:margin-left="0.5in">
        <style:tab-stops/>
      </style:paragraph-properties>
    </style:style>
    <style:style style:name="T178" style:parent-style-name="DefaultParagraphFont" style:family="text">
      <style:text-properties fo:color="#1155CC" style:text-underline-type="single" style:text-underline-style="solid" style:text-underline-width="auto" style:text-underline-mode="continuous"/>
    </style:style>
    <style:style style:name="T179" style:parent-style-name="DefaultParagraphFont" style:family="text">
      <style:text-properties fo:color="#1155CC" style:text-underline-type="single" style:text-underline-style="solid" style:text-underline-width="auto" style:text-underline-mode="continuous"/>
    </style:style>
    <style:style style:name="T180" style:parent-style-name="DefaultParagraphFont" style:family="text">
      <style:text-properties fo:color="#1155CC" style:text-underline-type="single" style:text-underline-style="solid" style:text-underline-width="auto" style:text-underline-mode="continuous"/>
    </style:style>
    <style:style style:name="T181" style:parent-style-name="DefaultParagraphFont" style:family="text">
      <style:text-properties fo:color="#1155CC" style:text-underline-type="single" style:text-underline-style="solid" style:text-underline-width="auto" style:text-underline-mode="continuous"/>
    </style:style>
    <style:style style:name="T182" style:parent-style-name="DefaultParagraphFont" style:family="text">
      <style:text-properties fo:color="#1155CC" style:text-underline-type="single" style:text-underline-style="solid" style:text-underline-width="auto" style:text-underline-mode="continuous"/>
    </style:style>
    <style:style style:name="T183" style:parent-style-name="DefaultParagraphFont" style:family="text">
      <style:text-properties fo:color="#1155CC" style:text-underline-type="single" style:text-underline-style="solid" style:text-underline-width="auto" style:text-underline-mode="continuous"/>
    </style:style>
    <style:style style:name="P184" style:parent-style-name="Standard" style:family="paragraph">
      <style:paragraph-properties fo:margin-left="0.75in">
        <style:tab-stops/>
      </style:paragraph-properties>
    </style:style>
    <style:style style:name="T185" style:parent-style-name="DefaultParagraphFont" style:family="text">
      <style:text-properties fo:color="#1155CC" style:text-underline-type="single" style:text-underline-style="solid" style:text-underline-width="auto" style:text-underline-mode="continuous"/>
    </style:style>
    <style:style style:name="P186" style:parent-style-name="Standard" style:family="paragraph">
      <style:paragraph-properties fo:margin-left="0.5in">
        <style:tab-stops/>
      </style:paragraph-properties>
    </style:style>
    <style:style style:name="T187" style:parent-style-name="DefaultParagraphFont" style:family="text">
      <style:text-properties fo:color="#1155CC" style:text-underline-type="single" style:text-underline-style="solid" style:text-underline-width="auto" style:text-underline-mode="continuous"/>
    </style:style>
    <style:style style:name="T188" style:parent-style-name="DefaultParagraphFont" style:family="text">
      <style:text-properties fo:color="#1155CC" style:text-underline-type="single" style:text-underline-style="solid" style:text-underline-width="auto" style:text-underline-mode="continuous"/>
    </style:style>
    <style:style style:name="T189" style:parent-style-name="DefaultParagraphFont" style:family="text">
      <style:text-properties fo:color="#1155CC" style:text-underline-type="single" style:text-underline-style="solid" style:text-underline-width="auto" style:text-underline-mode="continuous"/>
    </style:style>
    <style:style style:name="T190" style:parent-style-name="DefaultParagraphFont" style:family="text">
      <style:text-properties fo:color="#1155CC" style:text-underline-type="single" style:text-underline-style="solid" style:text-underline-width="auto" style:text-underline-mode="continuous"/>
    </style:style>
    <style:style style:name="T191" style:parent-style-name="DefaultParagraphFont" style:family="text">
      <style:text-properties fo:color="#1155CC" style:text-underline-type="single" style:text-underline-style="solid" style:text-underline-width="auto" style:text-underline-mode="continuous"/>
    </style:style>
    <style:style style:name="P192" style:parent-style-name="Standard" style:family="paragraph">
      <style:paragraph-properties fo:margin-left="0.75in">
        <style:tab-stops/>
      </style:paragraph-properties>
    </style:style>
    <style:style style:name="T193" style:parent-style-name="DefaultParagraphFont" style:family="text">
      <style:text-properties fo:color="#1155CC" style:text-underline-type="single" style:text-underline-style="solid" style:text-underline-width="auto" style:text-underline-mode="continuous"/>
    </style:style>
    <style:style style:name="P194" style:parent-style-name="Standard" style:family="paragraph">
      <style:paragraph-properties fo:margin-left="0.75in">
        <style:tab-stops/>
      </style:paragraph-properties>
    </style:style>
    <style:style style:name="T195" style:parent-style-name="DefaultParagraphFont" style:family="text">
      <style:text-properties fo:color="#1155CC" style:text-underline-type="single" style:text-underline-style="solid" style:text-underline-width="auto" style:text-underline-mode="continuous"/>
    </style:style>
    <style:style style:name="T196" style:parent-style-name="DefaultParagraphFont" style:family="text">
      <style:text-properties fo:color="#1155CC" style:text-underline-type="single" style:text-underline-style="solid" style:text-underline-width="auto" style:text-underline-mode="continuous"/>
    </style:style>
    <style:style style:name="T197" style:parent-style-name="DefaultParagraphFont" style:family="text">
      <style:text-properties fo:color="#1155CC" style:text-underline-type="single" style:text-underline-style="solid" style:text-underline-width="auto" style:text-underline-mode="continuous"/>
    </style:style>
    <style:style style:name="T198" style:parent-style-name="DefaultParagraphFont" style:family="text">
      <style:text-properties fo:color="#1155CC" style:text-underline-type="single" style:text-underline-style="solid" style:text-underline-width="auto" style:text-underline-mode="continuous"/>
    </style:style>
    <style:style style:name="T199" style:parent-style-name="DefaultParagraphFont" style:family="text">
      <style:text-properties fo:color="#1155CC" style:text-underline-type="single" style:text-underline-style="solid" style:text-underline-width="auto" style:text-underline-mode="continuous"/>
    </style:style>
    <style:style style:name="P200" style:parent-style-name="Standard" style:family="paragraph">
      <style:paragraph-properties fo:margin-left="0.5in">
        <style:tab-stops/>
      </style:paragraph-properties>
    </style:style>
    <style:style style:name="T201" style:parent-style-name="DefaultParagraphFont" style:family="text">
      <style:text-properties fo:color="#1155CC" style:text-underline-type="single" style:text-underline-style="solid" style:text-underline-width="auto" style:text-underline-mode="continuous"/>
    </style:style>
    <style:style style:name="T202" style:parent-style-name="DefaultParagraphFont" style:family="text">
      <style:text-properties fo:color="#1155CC" style:text-underline-type="single" style:text-underline-style="solid" style:text-underline-width="auto" style:text-underline-mode="continuous"/>
    </style:style>
    <style:style style:name="T203" style:parent-style-name="DefaultParagraphFont" style:family="text">
      <style:text-properties fo:color="#1155CC" style:text-underline-type="single" style:text-underline-style="solid" style:text-underline-width="auto" style:text-underline-mode="continuous"/>
    </style:style>
    <style:style style:name="T204" style:parent-style-name="DefaultParagraphFont" style:family="text">
      <style:text-properties fo:color="#1155CC" style:text-underline-type="single" style:text-underline-style="solid" style:text-underline-width="auto" style:text-underline-mode="continuous"/>
    </style:style>
    <style:style style:name="T205" style:parent-style-name="DefaultParagraphFont" style:family="text">
      <style:text-properties fo:color="#1155CC" style:text-underline-type="single" style:text-underline-style="solid" style:text-underline-width="auto" style:text-underline-mode="continuous"/>
    </style:style>
    <style:style style:name="T206" style:parent-style-name="DefaultParagraphFont" style:family="text">
      <style:text-properties fo:color="#1155CC" style:text-underline-type="single" style:text-underline-style="solid" style:text-underline-width="auto" style:text-underline-mode="continuous"/>
    </style:style>
    <style:style style:name="T207" style:parent-style-name="DefaultParagraphFont" style:family="text">
      <style:text-properties fo:color="#1155CC" style:text-underline-type="single" style:text-underline-style="solid" style:text-underline-width="auto" style:text-underline-mode="continuous"/>
    </style:style>
    <style:style style:name="T208" style:parent-style-name="DefaultParagraphFont" style:family="text">
      <style:text-properties fo:color="#1155CC" style:text-underline-type="single" style:text-underline-style="solid" style:text-underline-width="auto" style:text-underline-mode="continuous"/>
    </style:style>
    <style:style style:name="T209" style:parent-style-name="DefaultParagraphFont" style:family="text">
      <style:text-properties fo:color="#1155CC" style:text-underline-type="single" style:text-underline-style="solid" style:text-underline-width="auto" style:text-underline-mode="continuous"/>
    </style:style>
    <style:style style:name="T210" style:parent-style-name="DefaultParagraphFont" style:family="text">
      <style:text-properties fo:color="#1155CC" style:text-underline-type="single" style:text-underline-style="solid" style:text-underline-width="auto" style:text-underline-mode="continuous"/>
    </style:style>
    <style:style style:name="T211" style:parent-style-name="DefaultParagraphFont" style:family="text">
      <style:text-properties fo:color="#1155CC" style:text-underline-type="single" style:text-underline-style="solid" style:text-underline-width="auto" style:text-underline-mode="continuous"/>
    </style:style>
    <style:style style:name="P212" style:parent-style-name="Standard" style:family="paragraph">
      <style:paragraph-properties fo:margin-left="0.75in">
        <style:tab-stops/>
      </style:paragraph-properties>
    </style:style>
    <style:style style:name="T213" style:parent-style-name="DefaultParagraphFont" style:family="text">
      <style:text-properties fo:color="#1155CC" style:text-underline-type="single" style:text-underline-style="solid" style:text-underline-width="auto" style:text-underline-mode="continuous"/>
    </style:style>
    <style:style style:name="P214" style:parent-style-name="Standard" style:family="paragraph">
      <style:paragraph-properties fo:margin-left="0.75in">
        <style:tab-stops/>
      </style:paragraph-properties>
    </style:style>
    <style:style style:name="T215" style:parent-style-name="DefaultParagraphFont" style:family="text">
      <style:text-properties fo:color="#1155CC" style:text-underline-type="single" style:text-underline-style="solid" style:text-underline-width="auto" style:text-underline-mode="continuous"/>
    </style:style>
    <style:style style:name="T216" style:parent-style-name="DefaultParagraphFont" style:family="text">
      <style:text-properties fo:color="#1155CC" style:text-underline-type="single" style:text-underline-style="solid" style:text-underline-width="auto" style:text-underline-mode="continuous"/>
    </style:style>
    <style:style style:name="T217" style:parent-style-name="DefaultParagraphFont" style:family="text">
      <style:text-properties fo:color="#1155CC" style:text-underline-type="single" style:text-underline-style="solid" style:text-underline-width="auto" style:text-underline-mode="continuous"/>
    </style:style>
    <style:style style:name="T218" style:parent-style-name="DefaultParagraphFont" style:family="text">
      <style:text-properties fo:color="#1155CC" style:text-underline-type="single" style:text-underline-style="solid" style:text-underline-width="auto" style:text-underline-mode="continuous"/>
    </style:style>
    <style:style style:name="T219" style:parent-style-name="DefaultParagraphFont" style:family="text">
      <style:text-properties fo:color="#1155CC" style:text-underline-type="single" style:text-underline-style="solid" style:text-underline-width="auto" style:text-underline-mode="continuous"/>
    </style:style>
    <style:style style:name="T220" style:parent-style-name="DefaultParagraphFont" style:family="text">
      <style:text-properties fo:color="#1155CC" style:text-underline-type="single" style:text-underline-style="solid" style:text-underline-width="auto" style:text-underline-mode="continuous"/>
    </style:style>
    <style:style style:name="T221" style:parent-style-name="DefaultParagraphFont" style:family="text">
      <style:text-properties fo:color="#1155CC" style:text-underline-type="single" style:text-underline-style="solid" style:text-underline-width="auto" style:text-underline-mode="continuous"/>
    </style:style>
    <style:style style:name="T222" style:parent-style-name="DefaultParagraphFont" style:family="text">
      <style:text-properties fo:color="#1155CC" style:text-underline-type="single" style:text-underline-style="solid" style:text-underline-width="auto" style:text-underline-mode="continuous"/>
    </style:style>
    <style:style style:name="T223" style:parent-style-name="DefaultParagraphFont" style:family="text">
      <style:text-properties fo:color="#1155CC" style:text-underline-type="single" style:text-underline-style="solid" style:text-underline-width="auto" style:text-underline-mode="continuous"/>
    </style:style>
    <style:style style:name="T224" style:parent-style-name="DefaultParagraphFont" style:family="text">
      <style:text-properties fo:color="#1155CC" style:text-underline-type="single" style:text-underline-style="solid" style:text-underline-width="auto" style:text-underline-mode="continuous"/>
    </style:style>
    <style:style style:name="T225" style:parent-style-name="DefaultParagraphFont" style:family="text">
      <style:text-properties fo:color="#1155CC" style:text-underline-type="single" style:text-underline-style="solid" style:text-underline-width="auto" style:text-underline-mode="continuous"/>
    </style:style>
    <style:style style:name="P226" style:parent-style-name="Standard" style:family="paragraph">
      <style:paragraph-properties fo:margin-left="1in">
        <style:tab-stops/>
      </style:paragraph-properties>
    </style:style>
    <style:style style:name="T227" style:parent-style-name="DefaultParagraphFont" style:family="text">
      <style:text-properties fo:color="#1155CC" style:text-underline-type="single" style:text-underline-style="solid" style:text-underline-width="auto" style:text-underline-mode="continuous"/>
    </style:style>
    <style:style style:name="T228" style:parent-style-name="DefaultParagraphFont" style:family="text">
      <style:text-properties fo:color="#1155CC" style:text-underline-type="single" style:text-underline-style="solid" style:text-underline-width="auto" style:text-underline-mode="continuous"/>
    </style:style>
    <style:style style:name="T229" style:parent-style-name="DefaultParagraphFont" style:family="text">
      <style:text-properties fo:color="#1155CC" style:text-underline-type="single" style:text-underline-style="solid" style:text-underline-width="auto" style:text-underline-mode="continuous"/>
    </style:style>
    <style:style style:name="T230" style:parent-style-name="DefaultParagraphFont" style:family="text">
      <style:text-properties fo:color="#1155CC" style:text-underline-type="single" style:text-underline-style="solid" style:text-underline-width="auto" style:text-underline-mode="continuous"/>
    </style:style>
    <style:style style:name="T231" style:parent-style-name="DefaultParagraphFont" style:family="text">
      <style:text-properties fo:color="#1155CC" style:text-underline-type="single" style:text-underline-style="solid" style:text-underline-width="auto" style:text-underline-mode="continuous"/>
    </style:style>
    <style:style style:name="T232" style:parent-style-name="DefaultParagraphFont" style:family="text">
      <style:text-properties fo:color="#1155CC" style:text-underline-type="single" style:text-underline-style="solid" style:text-underline-width="auto" style:text-underline-mode="continuous"/>
    </style:style>
    <style:style style:name="T233" style:parent-style-name="DefaultParagraphFont" style:family="text">
      <style:text-properties fo:color="#1155CC" style:text-underline-type="single" style:text-underline-style="solid" style:text-underline-width="auto" style:text-underline-mode="continuous"/>
    </style:style>
    <style:style style:name="T234" style:parent-style-name="DefaultParagraphFont" style:family="text">
      <style:text-properties fo:color="#1155CC" style:text-underline-type="single" style:text-underline-style="solid" style:text-underline-width="auto" style:text-underline-mode="continuous"/>
    </style:style>
    <style:style style:name="T235" style:parent-style-name="DefaultParagraphFont" style:family="text">
      <style:text-properties fo:color="#1155CC" style:text-underline-type="single" style:text-underline-style="solid" style:text-underline-width="auto" style:text-underline-mode="continuous"/>
    </style:style>
    <style:style style:name="P236" style:parent-style-name="Standard" style:family="paragraph">
      <style:paragraph-properties fo:margin-left="0.75in">
        <style:tab-stops/>
      </style:paragraph-properties>
    </style:style>
    <style:style style:name="T237" style:parent-style-name="DefaultParagraphFont" style:family="text">
      <style:text-properties fo:color="#1155CC" style:text-underline-type="single" style:text-underline-style="solid" style:text-underline-width="auto" style:text-underline-mode="continuous"/>
    </style:style>
    <style:style style:name="T238" style:parent-style-name="DefaultParagraphFont" style:family="text">
      <style:text-properties fo:color="#1155CC" style:text-underline-type="single" style:text-underline-style="solid" style:text-underline-width="auto" style:text-underline-mode="continuous"/>
    </style:style>
    <style:style style:name="T239" style:parent-style-name="DefaultParagraphFont" style:family="text">
      <style:text-properties fo:color="#1155CC" style:text-underline-type="single" style:text-underline-style="solid" style:text-underline-width="auto" style:text-underline-mode="continuous"/>
    </style:style>
    <style:style style:name="T240" style:parent-style-name="DefaultParagraphFont" style:family="text">
      <style:text-properties fo:color="#1155CC" style:text-underline-type="single" style:text-underline-style="solid" style:text-underline-width="auto" style:text-underline-mode="continuous"/>
    </style:style>
    <style:style style:name="T241" style:parent-style-name="DefaultParagraphFont" style:family="text">
      <style:text-properties fo:color="#1155CC" style:text-underline-type="single" style:text-underline-style="solid" style:text-underline-width="auto" style:text-underline-mode="continuous"/>
    </style:style>
    <style:style style:name="T242" style:parent-style-name="DefaultParagraphFont" style:family="text">
      <style:text-properties fo:color="#1155CC" style:text-underline-type="single" style:text-underline-style="solid" style:text-underline-width="auto" style:text-underline-mode="continuous"/>
    </style:style>
    <style:style style:name="T243" style:parent-style-name="DefaultParagraphFont" style:family="text">
      <style:text-properties fo:color="#1155CC" style:text-underline-type="single" style:text-underline-style="solid" style:text-underline-width="auto" style:text-underline-mode="continuous"/>
    </style:style>
    <style:style style:name="T244" style:parent-style-name="DefaultParagraphFont" style:family="text">
      <style:text-properties fo:color="#1155CC" style:text-underline-type="single" style:text-underline-style="solid" style:text-underline-width="auto" style:text-underline-mode="continuous"/>
    </style:style>
    <style:style style:name="T245" style:parent-style-name="DefaultParagraphFont" style:family="text">
      <style:text-properties fo:color="#1155CC" style:text-underline-type="single" style:text-underline-style="solid" style:text-underline-width="auto" style:text-underline-mode="continuous"/>
    </style:style>
    <style:style style:name="T246" style:parent-style-name="DefaultParagraphFont" style:family="text">
      <style:text-properties fo:color="#1155CC" style:text-underline-type="single" style:text-underline-style="solid" style:text-underline-width="auto" style:text-underline-mode="continuous"/>
    </style:style>
    <style:style style:name="T247" style:parent-style-name="DefaultParagraphFont" style:family="text">
      <style:text-properties fo:color="#1155CC" style:text-underline-type="single" style:text-underline-style="solid" style:text-underline-width="auto" style:text-underline-mode="continuous"/>
    </style:style>
    <style:style style:name="P248" style:parent-style-name="Standard" style:family="paragraph">
      <style:paragraph-properties fo:margin-left="0.75in">
        <style:tab-stops/>
      </style:paragraph-properties>
    </style:style>
    <style:style style:name="T249" style:parent-style-name="DefaultParagraphFont" style:family="text">
      <style:text-properties fo:color="#1155CC" style:text-underline-type="single" style:text-underline-style="solid" style:text-underline-width="auto" style:text-underline-mode="continuous"/>
    </style:style>
    <style:style style:name="T250" style:parent-style-name="DefaultParagraphFont" style:family="text">
      <style:text-properties fo:color="#1155CC" style:text-underline-type="single" style:text-underline-style="solid" style:text-underline-width="auto" style:text-underline-mode="continuous"/>
    </style:style>
    <style:style style:name="T251" style:parent-style-name="DefaultParagraphFont" style:family="text">
      <style:text-properties fo:color="#1155CC" style:text-underline-type="single" style:text-underline-style="solid" style:text-underline-width="auto" style:text-underline-mode="continuous"/>
    </style:style>
    <style:style style:name="T252" style:parent-style-name="DefaultParagraphFont" style:family="text">
      <style:text-properties fo:color="#1155CC" style:text-underline-type="single" style:text-underline-style="solid" style:text-underline-width="auto" style:text-underline-mode="continuous"/>
    </style:style>
    <style:style style:name="T253" style:parent-style-name="DefaultParagraphFont" style:family="text">
      <style:text-properties fo:color="#1155CC" style:text-underline-type="single" style:text-underline-style="solid" style:text-underline-width="auto" style:text-underline-mode="continuous"/>
    </style:style>
    <style:style style:name="T254" style:parent-style-name="DefaultParagraphFont" style:family="text">
      <style:text-properties fo:color="#1155CC" style:text-underline-type="single" style:text-underline-style="solid" style:text-underline-width="auto" style:text-underline-mode="continuous"/>
    </style:style>
    <style:style style:name="T255" style:parent-style-name="DefaultParagraphFont" style:family="text">
      <style:text-properties fo:color="#1155CC" style:text-underline-type="single" style:text-underline-style="solid" style:text-underline-width="auto" style:text-underline-mode="continuous"/>
    </style:style>
    <style:style style:name="T256" style:parent-style-name="DefaultParagraphFont" style:family="text">
      <style:text-properties fo:color="#1155CC" style:text-underline-type="single" style:text-underline-style="solid" style:text-underline-width="auto" style:text-underline-mode="continuous"/>
    </style:style>
    <style:style style:name="T257" style:parent-style-name="DefaultParagraphFont" style:family="text">
      <style:text-properties fo:color="#1155CC" style:text-underline-type="single" style:text-underline-style="solid" style:text-underline-width="auto" style:text-underline-mode="continuous"/>
    </style:style>
    <style:style style:name="T258" style:parent-style-name="DefaultParagraphFont" style:family="text">
      <style:text-properties fo:color="#1155CC" style:text-underline-type="single" style:text-underline-style="solid" style:text-underline-width="auto" style:text-underline-mode="continuous"/>
    </style:style>
    <style:style style:name="T259" style:parent-style-name="DefaultParagraphFont" style:family="text">
      <style:text-properties fo:color="#1155CC" style:text-underline-type="single" style:text-underline-style="solid" style:text-underline-width="auto" style:text-underline-mode="continuous"/>
    </style:style>
    <style:style style:name="T260" style:parent-style-name="DefaultParagraphFont" style:family="text">
      <style:text-properties fo:color="#1155CC" style:text-underline-type="single" style:text-underline-style="solid" style:text-underline-width="auto" style:text-underline-mode="continuous"/>
    </style:style>
    <style:style style:name="T261" style:parent-style-name="DefaultParagraphFont" style:family="text">
      <style:text-properties fo:color="#1155CC" style:text-underline-type="single" style:text-underline-style="solid" style:text-underline-width="auto" style:text-underline-mode="continuous"/>
    </style:style>
    <style:style style:name="P262" style:parent-style-name="Standard" style:family="paragraph">
      <style:paragraph-properties fo:margin-left="0.75in">
        <style:tab-stops/>
      </style:paragraph-properties>
    </style:style>
    <style:style style:name="T263" style:parent-style-name="DefaultParagraphFont" style:family="text">
      <style:text-properties fo:color="#1155CC" style:text-underline-type="single" style:text-underline-style="solid" style:text-underline-width="auto" style:text-underline-mode="continuous" fo:language="en" fo:country="US"/>
    </style:style>
    <style:style style:name="T264" style:parent-style-name="DefaultParagraphFont" style:family="text">
      <style:text-properties fo:color="#1155CC" style:text-underline-type="single" style:text-underline-style="solid" style:text-underline-width="auto" style:text-underline-mode="continuous" fo:language="en" fo:country="US"/>
    </style:style>
    <style:style style:name="T265" style:parent-style-name="DefaultParagraphFont" style:family="text">
      <style:text-properties fo:color="#1155CC" style:text-underline-type="single" style:text-underline-style="solid" style:text-underline-width="auto" style:text-underline-mode="continuous" fo:language="en" fo:country="US"/>
    </style:style>
    <style:style style:name="T266" style:parent-style-name="DefaultParagraphFont" style:family="text">
      <style:text-properties fo:color="#1155CC" style:text-underline-type="single" style:text-underline-style="solid" style:text-underline-width="auto" style:text-underline-mode="continuous" fo:language="en" fo:country="US"/>
    </style:style>
    <style:style style:name="T267" style:parent-style-name="DefaultParagraphFont" style:family="text">
      <style:text-properties fo:color="#1155CC" style:text-underline-type="single" style:text-underline-style="solid" style:text-underline-width="auto" style:text-underline-mode="continuous" fo:language="en" fo:country="US"/>
    </style:style>
    <style:style style:name="T268" style:parent-style-name="DefaultParagraphFont" style:family="text">
      <style:text-properties fo:color="#1155CC" style:text-underline-type="single" style:text-underline-style="solid" style:text-underline-width="auto" style:text-underline-mode="continuous" fo:language="en" fo:country="US"/>
    </style:style>
    <style:style style:name="T269" style:parent-style-name="DefaultParagraphFont" style:family="text">
      <style:text-properties fo:color="#1155CC" style:text-underline-type="single" style:text-underline-style="solid" style:text-underline-width="auto" style:text-underline-mode="continuous" fo:language="en" fo:country="US"/>
    </style:style>
    <style:style style:name="T270" style:parent-style-name="DefaultParagraphFont" style:family="text">
      <style:text-properties fo:color="#1155CC" style:text-underline-type="single" style:text-underline-style="solid" style:text-underline-width="auto" style:text-underline-mode="continuous" fo:language="en" fo:country="US"/>
    </style:style>
    <style:style style:name="T271" style:parent-style-name="DefaultParagraphFont" style:family="text">
      <style:text-properties fo:color="#1155CC" style:text-underline-type="single" style:text-underline-style="solid" style:text-underline-width="auto" style:text-underline-mode="continuous" fo:language="en" fo:country="US"/>
    </style:style>
    <style:style style:name="T272" style:parent-style-name="DefaultParagraphFont" style:family="text">
      <style:text-properties fo:color="#1155CC" style:text-underline-type="single" style:text-underline-style="solid" style:text-underline-width="auto" style:text-underline-mode="continuous" fo:language="en" fo:country="US"/>
    </style:style>
    <style:style style:name="T273" style:parent-style-name="DefaultParagraphFont" style:family="text">
      <style:text-properties fo:color="#1155CC" style:text-underline-type="single" style:text-underline-style="solid" style:text-underline-width="auto" style:text-underline-mode="continuous" fo:language="en" fo:country="US"/>
    </style:style>
    <style:style style:name="T274" style:parent-style-name="DefaultParagraphFont" style:family="text">
      <style:text-properties fo:color="#1155CC" style:text-underline-type="single" style:text-underline-style="solid" style:text-underline-width="auto" style:text-underline-mode="continuous" fo:language="en" fo:country="US"/>
    </style:style>
    <style:style style:name="T275" style:parent-style-name="DefaultParagraphFont" style:family="text">
      <style:text-properties fo:color="#1155CC" style:text-underline-type="single" style:text-underline-style="solid" style:text-underline-width="auto" style:text-underline-mode="continuous" fo:language="en" fo:country="US"/>
    </style:style>
    <style:style style:name="P276" style:parent-style-name="Standard" style:family="paragraph">
      <style:paragraph-properties fo:margin-left="0.5in">
        <style:tab-stops/>
      </style:paragraph-properties>
    </style:style>
    <style:style style:name="T277" style:parent-style-name="DefaultParagraphFont" style:family="text">
      <style:text-properties fo:color="#1155CC" style:text-underline-type="single" style:text-underline-style="solid" style:text-underline-width="auto" style:text-underline-mode="continuous"/>
    </style:style>
    <style:style style:name="T278" style:parent-style-name="DefaultParagraphFont" style:family="text">
      <style:text-properties fo:color="#1155CC" style:text-underline-type="single" style:text-underline-style="solid" style:text-underline-width="auto" style:text-underline-mode="continuous"/>
    </style:style>
    <style:style style:name="T279" style:parent-style-name="DefaultParagraphFont" style:family="text">
      <style:text-properties fo:color="#1155CC" style:text-underline-type="single" style:text-underline-style="solid" style:text-underline-width="auto" style:text-underline-mode="continuous"/>
    </style:style>
    <style:style style:name="T280" style:parent-style-name="DefaultParagraphFont" style:family="text">
      <style:text-properties fo:color="#1155CC" style:text-underline-type="single" style:text-underline-style="solid" style:text-underline-width="auto" style:text-underline-mode="continuous"/>
    </style:style>
    <style:style style:name="T281" style:parent-style-name="DefaultParagraphFont" style:family="text">
      <style:text-properties fo:color="#1155CC" style:text-underline-type="single" style:text-underline-style="solid" style:text-underline-width="auto" style:text-underline-mode="continuous"/>
    </style:style>
    <style:style style:name="T282" style:parent-style-name="DefaultParagraphFont" style:family="text">
      <style:text-properties fo:color="#1155CC" style:text-underline-type="single" style:text-underline-style="solid" style:text-underline-width="auto" style:text-underline-mode="continuous"/>
    </style:style>
    <style:style style:name="T283" style:parent-style-name="DefaultParagraphFont" style:family="text">
      <style:text-properties fo:color="#1155CC" style:text-underline-type="single" style:text-underline-style="solid" style:text-underline-width="auto" style:text-underline-mode="continuous"/>
    </style:style>
    <style:style style:name="T284" style:parent-style-name="DefaultParagraphFont" style:family="text">
      <style:text-properties fo:color="#1155CC" style:text-underline-type="single" style:text-underline-style="solid" style:text-underline-width="auto" style:text-underline-mode="continuous"/>
    </style:style>
    <style:style style:name="T285" style:parent-style-name="DefaultParagraphFont" style:family="text">
      <style:text-properties fo:color="#1155CC" style:text-underline-type="single" style:text-underline-style="solid" style:text-underline-width="auto" style:text-underline-mode="continuous"/>
    </style:style>
    <style:style style:name="T286" style:parent-style-name="DefaultParagraphFont" style:family="text">
      <style:text-properties fo:color="#1155CC" style:text-underline-type="single" style:text-underline-style="solid" style:text-underline-width="auto" style:text-underline-mode="continuous"/>
    </style:style>
    <style:style style:name="T287" style:parent-style-name="DefaultParagraphFont" style:family="text">
      <style:text-properties fo:color="#1155CC" style:text-underline-type="single" style:text-underline-style="solid" style:text-underline-width="auto" style:text-underline-mode="continuous"/>
    </style:style>
    <style:style style:name="P288" style:parent-style-name="Standard" style:family="paragraph">
      <style:paragraph-properties fo:margin-left="0.25in">
        <style:tab-stops/>
      </style:paragraph-properties>
    </style:style>
    <style:style style:name="T289" style:parent-style-name="DefaultParagraphFont" style:family="text">
      <style:text-properties fo:color="#1155CC" style:text-underline-type="single" style:text-underline-style="solid" style:text-underline-width="auto" style:text-underline-mode="continuous"/>
    </style:style>
    <style:style style:name="T290" style:parent-style-name="DefaultParagraphFont" style:family="text">
      <style:text-properties fo:color="#1155CC" style:text-underline-type="single" style:text-underline-style="solid" style:text-underline-width="auto" style:text-underline-mode="continuous"/>
    </style:style>
    <style:style style:name="T291" style:parent-style-name="DefaultParagraphFont" style:family="text">
      <style:text-properties fo:color="#1155CC" style:text-underline-type="single" style:text-underline-style="solid" style:text-underline-width="auto" style:text-underline-mode="continuous"/>
    </style:style>
    <style:style style:name="T292" style:parent-style-name="DefaultParagraphFont" style:family="text">
      <style:text-properties fo:color="#1155CC" style:text-underline-type="single" style:text-underline-style="solid" style:text-underline-width="auto" style:text-underline-mode="continuous"/>
    </style:style>
    <style:style style:name="T293" style:parent-style-name="DefaultParagraphFont" style:family="text">
      <style:text-properties fo:color="#1155CC" style:text-underline-type="single" style:text-underline-style="solid" style:text-underline-width="auto" style:text-underline-mode="continuous"/>
    </style:style>
    <style:style style:name="T294" style:parent-style-name="DefaultParagraphFont" style:family="text">
      <style:text-properties fo:color="#1155CC" style:text-underline-type="single" style:text-underline-style="solid" style:text-underline-width="auto" style:text-underline-mode="continuous"/>
    </style:style>
    <style:style style:name="T295" style:parent-style-name="DefaultParagraphFont" style:family="text">
      <style:text-properties fo:color="#1155CC" style:text-underline-type="single" style:text-underline-style="solid" style:text-underline-width="auto" style:text-underline-mode="continuous"/>
    </style:style>
    <style:style style:name="T296" style:parent-style-name="DefaultParagraphFont" style:family="text">
      <style:text-properties fo:color="#1155CC" style:text-underline-type="single" style:text-underline-style="solid" style:text-underline-width="auto" style:text-underline-mode="continuous"/>
    </style:style>
    <style:style style:name="T297" style:parent-style-name="DefaultParagraphFont" style:family="text">
      <style:text-properties fo:color="#1155CC" style:text-underline-type="single" style:text-underline-style="solid" style:text-underline-width="auto" style:text-underline-mode="continuous"/>
    </style:style>
    <style:style style:name="T298" style:parent-style-name="DefaultParagraphFont" style:family="text">
      <style:text-properties fo:color="#1155CC" style:text-underline-type="single" style:text-underline-style="solid" style:text-underline-width="auto" style:text-underline-mode="continuous"/>
    </style:style>
    <style:style style:name="T299" style:parent-style-name="DefaultParagraphFont" style:family="text">
      <style:text-properties fo:color="#1155CC" style:text-underline-type="single" style:text-underline-style="solid" style:text-underline-width="auto" style:text-underline-mode="continuous"/>
    </style:style>
    <style:style style:name="T300" style:parent-style-name="DefaultParagraphFont" style:family="text">
      <style:text-properties fo:color="#1155CC" style:text-underline-type="single" style:text-underline-style="solid" style:text-underline-width="auto" style:text-underline-mode="continuous"/>
    </style:style>
    <style:style style:name="T301" style:parent-style-name="DefaultParagraphFont" style:family="text">
      <style:text-properties fo:color="#1155CC" style:text-underline-type="single" style:text-underline-style="solid" style:text-underline-width="auto" style:text-underline-mode="continuous"/>
    </style:style>
    <style:style style:name="T302" style:parent-style-name="DefaultParagraphFont" style:family="text">
      <style:text-properties fo:color="#1155CC" style:text-underline-type="single" style:text-underline-style="solid" style:text-underline-width="auto" style:text-underline-mode="continuous"/>
    </style:style>
    <style:style style:name="T303" style:parent-style-name="DefaultParagraphFont" style:family="text">
      <style:text-properties fo:color="#1155CC" style:text-underline-type="single" style:text-underline-style="solid" style:text-underline-width="auto" style:text-underline-mode="continuous"/>
    </style:style>
    <style:style style:name="T304" style:parent-style-name="DefaultParagraphFont" style:family="text">
      <style:text-properties fo:color="#1155CC" style:text-underline-type="single" style:text-underline-style="solid" style:text-underline-width="auto" style:text-underline-mode="continuous"/>
    </style:style>
    <style:style style:name="T305" style:parent-style-name="DefaultParagraphFont" style:family="text">
      <style:text-properties fo:color="#1155CC" style:text-underline-type="single" style:text-underline-style="solid" style:text-underline-width="auto" style:text-underline-mode="continuous"/>
    </style:style>
    <style:style style:name="P306" style:parent-style-name="Standard" style:family="paragraph">
      <style:paragraph-properties fo:margin-left="0.25in">
        <style:tab-stops/>
      </style:paragraph-properties>
    </style:style>
    <style:style style:name="T307" style:parent-style-name="DefaultParagraphFont" style:family="text">
      <style:text-properties fo:color="#1155CC" style:text-underline-type="single" style:text-underline-style="solid" style:text-underline-width="auto" style:text-underline-mode="continuous"/>
    </style:style>
    <style:style style:name="T308" style:parent-style-name="DefaultParagraphFont" style:family="text">
      <style:text-properties fo:color="#1155CC" style:text-underline-type="single" style:text-underline-style="solid" style:text-underline-width="auto" style:text-underline-mode="continuous"/>
    </style:style>
    <style:style style:name="T309" style:parent-style-name="DefaultParagraphFont" style:family="text">
      <style:text-properties fo:color="#1155CC" style:text-underline-type="single" style:text-underline-style="solid" style:text-underline-width="auto" style:text-underline-mode="continuous"/>
    </style:style>
    <style:style style:name="T310" style:parent-style-name="DefaultParagraphFont" style:family="text">
      <style:text-properties fo:color="#1155CC" style:text-underline-type="single" style:text-underline-style="solid" style:text-underline-width="auto" style:text-underline-mode="continuous"/>
    </style:style>
    <style:style style:name="T311" style:parent-style-name="DefaultParagraphFont" style:family="text">
      <style:text-properties fo:color="#1155CC" style:text-underline-type="single" style:text-underline-style="solid" style:text-underline-width="auto" style:text-underline-mode="continuous"/>
    </style:style>
    <style:style style:name="T312" style:parent-style-name="DefaultParagraphFont" style:family="text">
      <style:text-properties fo:color="#1155CC" style:text-underline-type="single" style:text-underline-style="solid" style:text-underline-width="auto" style:text-underline-mode="continuous"/>
    </style:style>
    <style:style style:name="T313" style:parent-style-name="DefaultParagraphFont" style:family="text">
      <style:text-properties fo:color="#1155CC" style:text-underline-type="single" style:text-underline-style="solid" style:text-underline-width="auto" style:text-underline-mode="continuous"/>
    </style:style>
    <style:style style:name="T314" style:parent-style-name="DefaultParagraphFont" style:family="text">
      <style:text-properties fo:color="#1155CC" style:text-underline-type="single" style:text-underline-style="solid" style:text-underline-width="auto" style:text-underline-mode="continuous"/>
    </style:style>
    <style:style style:name="T315" style:parent-style-name="DefaultParagraphFont" style:family="text">
      <style:text-properties fo:color="#1155CC" style:text-underline-type="single" style:text-underline-style="solid" style:text-underline-width="auto" style:text-underline-mode="continuous"/>
    </style:style>
    <style:style style:name="T316" style:parent-style-name="DefaultParagraphFont" style:family="text">
      <style:text-properties fo:color="#1155CC" style:text-underline-type="single" style:text-underline-style="solid" style:text-underline-width="auto" style:text-underline-mode="continuous"/>
    </style:style>
    <style:style style:name="T317" style:parent-style-name="DefaultParagraphFont" style:family="text">
      <style:text-properties fo:color="#1155CC" style:text-underline-type="single" style:text-underline-style="solid" style:text-underline-width="auto" style:text-underline-mode="continuous"/>
    </style:style>
    <style:style style:name="T318" style:parent-style-name="DefaultParagraphFont" style:family="text">
      <style:text-properties fo:color="#1155CC" style:text-underline-type="single" style:text-underline-style="solid" style:text-underline-width="auto" style:text-underline-mode="continuous"/>
    </style:style>
    <style:style style:name="T319" style:parent-style-name="DefaultParagraphFont" style:family="text">
      <style:text-properties fo:color="#1155CC" style:text-underline-type="single" style:text-underline-style="solid" style:text-underline-width="auto" style:text-underline-mode="continuous"/>
    </style:style>
    <style:style style:name="T320" style:parent-style-name="DefaultParagraphFont" style:family="text">
      <style:text-properties fo:color="#1155CC" style:text-underline-type="single" style:text-underline-style="solid" style:text-underline-width="auto" style:text-underline-mode="continuous"/>
    </style:style>
    <style:style style:name="T321" style:parent-style-name="DefaultParagraphFont" style:family="text">
      <style:text-properties fo:color="#1155CC" style:text-underline-type="single" style:text-underline-style="solid" style:text-underline-width="auto" style:text-underline-mode="continuous"/>
    </style:style>
    <style:style style:name="T322" style:parent-style-name="DefaultParagraphFont" style:family="text">
      <style:text-properties fo:color="#1155CC" style:text-underline-type="single" style:text-underline-style="solid" style:text-underline-width="auto" style:text-underline-mode="continuous"/>
    </style:style>
    <style:style style:name="T323" style:parent-style-name="DefaultParagraphFont" style:family="text">
      <style:text-properties fo:color="#1155CC" style:text-underline-type="single" style:text-underline-style="solid" style:text-underline-width="auto" style:text-underline-mode="continuous"/>
    </style:style>
    <style:style style:name="P324" style:parent-style-name="Heading1" style:family="paragraph">
      <style:paragraph-properties fo:break-before="page"/>
      <style:text-properties fo:language="en" fo:country="US"/>
    </style:style>
    <style:style style:name="T325" style:parent-style-name="DefaultParagraphFont" style:family="text">
      <style:text-properties fo:font-style="italic" style:font-style-asian="italic" style:font-style-complex="italic" fo:language="en" fo:country="US"/>
    </style:style>
    <style:style style:name="T326" style:parent-style-name="DefaultParagraphFont" style:family="text">
      <style:text-properties fo:font-style="italic" style:font-style-asian="italic" style:font-style-complex="italic" fo:language="en" fo:country="US"/>
    </style:style>
    <style:style style:name="T327" style:parent-style-name="DefaultParagraphFont" style:family="text">
      <style:text-properties fo:color="#1155CC" style:text-underline-type="single" style:text-underline-style="solid" style:text-underline-width="auto" style:text-underline-mode="continuous" fo:language="en" fo:country="US"/>
    </style:style>
    <style:style style:name="T328" style:parent-style-name="DefaultParagraphFont" style:family="text">
      <style:text-properties fo:color="#1155CC" style:text-underline-type="single" style:text-underline-style="solid" style:text-underline-width="auto" style:text-underline-mode="continuous" fo:language="en" fo:country="US"/>
    </style:style>
    <style:style style:name="T329" style:parent-style-name="DefaultParagraphFont" style:family="text">
      <style:text-properties fo:color="#1155CC" style:text-underline-type="single" style:text-underline-style="solid" style:text-underline-width="auto" style:text-underline-mode="continuous" fo:language="en" fo:country="US"/>
    </style:style>
    <style:style style:name="T330" style:parent-style-name="DefaultParagraphFont" style:family="text">
      <style:text-properties fo:color="#1155CC" style:text-underline-type="single" style:text-underline-style="solid" style:text-underline-width="auto" style:text-underline-mode="continuous" fo:language="en" fo:country="US"/>
    </style:style>
    <style:style style:name="T331" style:parent-style-name="DefaultParagraphFont" style:family="text">
      <style:text-properties fo:color="#1155CC" style:text-underline-type="single" style:text-underline-style="solid" style:text-underline-width="auto" style:text-underline-mode="continuous" fo:language="en" fo:country="US"/>
    </style:style>
    <style:style style:name="T332" style:parent-style-name="DefaultParagraphFont" style:family="text">
      <style:text-properties fo:color="#1155CC" style:text-underline-type="single" style:text-underline-style="solid" style:text-underline-width="auto" style:text-underline-mode="continuous" fo:language="en" fo:country="US"/>
    </style:style>
    <style:style style:name="T333" style:parent-style-name="DefaultParagraphFont" style:family="text">
      <style:text-properties fo:color="#1155CC" style:text-underline-type="single" style:text-underline-style="solid" style:text-underline-width="auto" style:text-underline-mode="continuous" fo:language="en" fo:country="US"/>
    </style:style>
    <style:style style:name="T334" style:parent-style-name="DefaultParagraphFont" style:family="text">
      <style:text-properties fo:color="#1155CC" style:text-underline-type="single" style:text-underline-style="solid" style:text-underline-width="auto" style:text-underline-mode="continuous" fo:language="en" fo:country="US"/>
    </style:style>
    <style:style style:name="T335" style:parent-style-name="DefaultParagraphFont" style:family="text">
      <style:text-properties fo:color="#1155CC" style:text-underline-type="single" style:text-underline-style="solid" style:text-underline-width="auto" style:text-underline-mode="continuous" fo:language="en" fo:country="US"/>
    </style:style>
    <style:style style:name="T336" style:parent-style-name="DefaultParagraphFont" style:family="text">
      <style:text-properties fo:color="#1155CC" style:text-underline-type="single" style:text-underline-style="solid" style:text-underline-width="auto" style:text-underline-mode="continuous" fo:language="en" fo:country="US"/>
    </style:style>
    <style:style style:name="T337" style:parent-style-name="DefaultParagraphFont" style:family="text">
      <style:text-properties fo:color="#1155CC" style:text-underline-type="single" style:text-underline-style="solid" style:text-underline-width="auto" style:text-underline-mode="continuous" fo:language="en" fo:country="US"/>
    </style:style>
    <style:style style:name="T338" style:parent-style-name="DefaultParagraphFont" style:family="text">
      <style:text-properties fo:color="#1155CC" style:text-underline-type="single" style:text-underline-style="solid" style:text-underline-width="auto" style:text-underline-mode="continuous" fo:language="en" fo:country="US"/>
    </style:style>
    <style:style style:name="T339" style:parent-style-name="DefaultParagraphFont" style:family="text">
      <style:text-properties fo:color="#1155CC" style:text-underline-type="single" style:text-underline-style="solid" style:text-underline-width="auto" style:text-underline-mode="continuous" fo:language="en" fo:country="US"/>
    </style:style>
    <style:style style:name="P340" style:parent-style-name="Standard" style:family="paragraph">
      <style:text-properties fo:color="#1155CC" style:text-underline-type="single" style:text-underline-style="solid" style:text-underline-width="auto" style:text-underline-mode="continuous" fo:language="en" fo:country="US"/>
    </style:style>
    <style:style style:name="P341" style:parent-style-name="Standard" style:family="paragraph">
      <style:text-properties fo:language="en" fo:country="US"/>
    </style:style>
    <style:style style:name="P342" style:parent-style-name="Standard" style:family="paragraph">
      <style:text-properties fo:language="en" fo:country="US"/>
    </style:style>
    <style:style style:name="P343" style:parent-style-name="Heading1" style:family="paragraph">
      <style:paragraph-properties fo:break-before="page"/>
    </style:style>
    <style:style style:name="P344" style:parent-style-name="Standard" style:family="paragraph"/>
    <style:style style:name="P345" style:parent-style-name="Standard" style:family="paragraph"/>
    <style:style style:name="P346" style:parent-style-name="Standard" style:family="paragraph"/>
    <style:style style:name="P347" style:parent-style-name="Standard" style:family="paragraph"/>
    <style:style style:name="P348" style:parent-style-name="Standard" style:family="paragraph"/>
    <style:style style:name="P349" style:parent-style-name="Standard" style:family="paragraph"/>
    <style:style style:name="P350" style:parent-style-name="Standard" style:family="paragraph">
      <style:text-properties fo:language="en" fo:country="US"/>
    </style:style>
    <style:style style:name="P351" style:parent-style-name="Standard" style:family="paragraph">
      <style:text-properties fo:language="en" fo:country="US"/>
    </style:style>
    <style:style style:name="P352" style:parent-style-name="Standard" style:family="paragraph"/>
    <style:style style:name="P353" style:parent-style-name="Standard" style:family="paragraph">
      <style:text-properties fo:language="en" fo:country="US"/>
    </style:style>
    <style:style style:name="P354" style:parent-style-name="Standard" style:family="paragraph"/>
    <style:style style:name="P355" style:parent-style-name="Standard" style:family="paragraph"/>
    <style:style style:name="T356" style:parent-style-name="DefaultParagraphFont" style:family="text">
      <style:text-properties fo:color="#222222" fo:background-color="#FFFFFF" fo:language="en" fo:country="US"/>
    </style:style>
    <style:style style:name="T357" style:parent-style-name="DefaultParagraphFont" style:family="text">
      <style:text-properties fo:background-color="#FFFFFF" fo:language="en" fo:country="US"/>
    </style:style>
    <style:style style:name="T358" style:parent-style-name="DefaultParagraphFont" style:family="text">
      <style:text-properties fo:language="en" fo:country="US"/>
    </style:style>
    <style:style style:name="P359" style:parent-style-name="Standard" style:family="paragraph"/>
    <style:style style:name="P360" style:parent-style-name="Heading1" style:family="paragraph">
      <style:paragraph-properties fo:text-align="justify"/>
    </style:style>
    <style:style style:name="P361" style:parent-style-name="Heading1" style:family="paragraph">
      <style:paragraph-properties fo:break-before="page" fo:text-align="justify"/>
    </style:style>
    <style:style style:name="P362" style:parent-style-name="Standard" style:family="paragraph">
      <style:paragraph-properties fo:text-align="justify"/>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P365" style:parent-style-name="Standard" style:family="paragraph">
      <style:paragraph-properties fo:text-align="justify"/>
    </style:style>
    <style:style style:name="T366" style:parent-style-name="DefaultParagraphFont" style:family="text">
      <style:text-properties fo:background-color="#FFFFFF"/>
    </style:style>
    <style:style style:name="P367" style:parent-style-name="Standard" style:family="paragraph">
      <style:paragraph-properties fo:text-align="justify"/>
    </style:style>
    <style:style style:name="T368" style:parent-style-name="DefaultParagraphFont" style:family="text">
      <style:text-properties fo:font-weight="bold" style:font-weight-asian="bold" style:font-weight-complex="bold" fo:background-color="#FFFFFF"/>
    </style:style>
    <style:style style:name="T369" style:parent-style-name="DefaultParagraphFont" style:family="text">
      <style:text-properties fo:font-weight="bold" style:font-weight-asian="bold" style:font-weight-complex="bold" fo:background-color="#FFFFFF"/>
    </style:style>
    <style:style style:name="P370" style:parent-style-name="Standard" style:family="paragraph">
      <style:paragraph-properties fo:text-align="justify"/>
    </style:style>
    <style:style style:name="T371" style:parent-style-name="DefaultParagraphFont" style:family="text">
      <style:text-properties fo:background-color="#FFFFFF"/>
    </style:style>
    <style:style style:name="P372" style:parent-style-name="Standard" style:family="paragraph">
      <style:paragraph-properties fo:text-align="justify"/>
    </style:style>
    <style:style style:name="T373" style:parent-style-name="DefaultParagraphFont" style:family="text">
      <style:text-properties fo:background-color="#FFFFFF"/>
    </style:style>
    <style:style style:name="P374" style:parent-style-name="Standard" style:family="paragraph">
      <style:paragraph-properties fo:text-align="justify"/>
    </style:style>
    <style:style style:name="T375" style:parent-style-name="DefaultParagraphFont" style:family="text">
      <style:text-properties fo:background-color="#FFFFFF"/>
    </style:style>
    <style:style style:name="P376" style:parent-style-name="Standard" style:family="paragraph">
      <style:paragraph-properties fo:text-align="justify"/>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P379" style:parent-style-name="Standard" style:family="paragraph">
      <style:paragraph-properties fo:text-align="justify"/>
    </style:style>
    <style:style style:name="T380" style:parent-style-name="DefaultParagraphFont" style:family="text">
      <style:text-properties fo:background-color="#FFFFFF"/>
    </style:style>
    <style:style style:name="P381" style:parent-style-name="Standard" style:family="paragraph">
      <style:paragraph-properties fo:text-align="justify"/>
      <style:text-properties fo:language="en" fo:country="US"/>
    </style:style>
    <style:style style:name="P382" style:parent-style-name="Standard" style:family="paragraph">
      <style:paragraph-properties fo:text-align="justify"/>
    </style:style>
    <style:style style:name="T383" style:parent-style-name="DefaultParagraphFont" style:family="text">
      <style:text-properties fo:background-color="#FFFFFF" fo:language="en" fo:country="US"/>
    </style:style>
    <style:style style:name="P384" style:parent-style-name="Standard" style:family="paragraph">
      <style:paragraph-properties fo:text-align="justify"/>
    </style:style>
    <style:style style:name="T385" style:parent-style-name="DefaultParagraphFont" style:family="text">
      <style:text-properties fo:background-color="#FFFFFF" fo:language="en" fo:country="US"/>
    </style:style>
    <style:style style:name="P386" style:parent-style-name="Standard" style:family="paragraph">
      <style:paragraph-properties fo:text-align="justify"/>
    </style:style>
    <style:style style:name="T387" style:parent-style-name="DefaultParagraphFont" style:family="text">
      <style:text-properties fo:font-weight="bold" style:font-weight-asian="bold" style:font-weight-complex="bold" fo:background-color="#FFFFFF" fo:language="en" fo:country="US"/>
    </style:style>
    <style:style style:name="T388" style:parent-style-name="DefaultParagraphFont" style:family="text">
      <style:text-properties fo:font-weight="bold" style:font-weight-asian="bold" style:font-weight-complex="bold" fo:background-color="#FFFFFF" fo:language="en" fo:country="US"/>
    </style:style>
    <style:style style:name="P389" style:parent-style-name="Standard" style:family="paragraph">
      <style:paragraph-properties fo:text-align="justify"/>
    </style:style>
    <style:style style:name="T390" style:parent-style-name="DefaultParagraphFont" style:family="text">
      <style:text-properties fo:background-color="#FFFFFF" fo:language="en" fo:country="US"/>
    </style:style>
    <style:style style:name="P391" style:parent-style-name="Standard" style:family="paragraph">
      <style:paragraph-properties fo:text-align="justify"/>
    </style:style>
    <style:style style:name="T392" style:parent-style-name="DefaultParagraphFont" style:family="text">
      <style:text-properties fo:background-color="#FFFFFF"/>
    </style:style>
    <style:style style:name="P393" style:parent-style-name="Standard" style:family="paragraph">
      <style:paragraph-properties fo:text-align="justify"/>
    </style:style>
    <style:style style:name="T394" style:parent-style-name="DefaultParagraphFont" style:family="text">
      <style:text-properties fo:background-color="#FFFFFF" fo:language="en" fo:country="US"/>
    </style:style>
    <style:style style:name="T395" style:parent-style-name="DefaultParagraphFont" style:family="text">
      <style:text-properties fo:background-color="#FFFFFF" fo:language="en" fo:country="US"/>
    </style:style>
    <style:style style:name="P396" style:parent-style-name="Standard" style:family="paragraph">
      <style:paragraph-properties fo:text-align="justify"/>
    </style:style>
    <style:style style:name="T397" style:parent-style-name="DefaultParagraphFont" style:family="text">
      <style:text-properties fo:background-color="#FFFFFF" fo:language="en" fo:country="US"/>
    </style:style>
    <style:style style:name="P398" style:parent-style-name="Standard" style:family="paragraph">
      <style:paragraph-properties fo:text-align="justify"/>
    </style:style>
    <style:style style:name="T399" style:parent-style-name="DefaultParagraphFont" style:family="text">
      <style:text-properties fo:background-color="#FFFFFF" fo:language="en" fo:country="US"/>
    </style:style>
    <style:style style:name="P400" style:parent-style-name="Heading1" style:family="paragraph">
      <style:paragraph-properties fo:break-before="page"/>
    </style:style>
    <style:style style:name="P401" style:parent-style-name="Standard" style:family="paragraph">
      <style:paragraph-properties fo:margin-left="0.0416in">
        <style:tab-stops/>
      </style:paragraph-properties>
    </style:style>
    <style:style style:name="P402" style:parent-style-name="Standard" style:family="paragraph">
      <style:text-properties fo:language="en" fo:country="US"/>
    </style:style>
    <style:style style:name="P403" style:parent-style-name="Standard" style:family="paragraph">
      <style:paragraph-properties fo:margin-left="0.0416in">
        <style:tab-stops/>
      </style:paragraph-propertie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T406" style:parent-style-name="DefaultParagraphFont" style:family="text">
      <style:text-properties fo:font-style="italic" style:font-style-asian="italic" style:font-style-complex="italic" fo:language="en" fo:country="US"/>
    </style:style>
    <style:style style:name="T407" style:parent-style-name="DefaultParagraphFont" style:family="text">
      <style:text-properties fo:language="en" fo:country="US"/>
    </style:style>
    <style:style style:name="T408" style:parent-style-name="DefaultParagraphFont" style:family="text">
      <style:text-properties fo:language="en" fo:country="US"/>
    </style:style>
    <style:style style:name="P409" style:parent-style-name="Standard" style:family="paragraph">
      <style:text-properties fo:language="en" fo:country="US"/>
    </style:style>
    <style:style style:name="P410" style:parent-style-name="Standard" style:family="paragraph">
      <style:text-properties fo:language="en" fo:country="US"/>
    </style:style>
    <style:style style:name="P411" style:parent-style-name="Heading2" style:family="paragraph">
      <style:text-properties fo:language="en" fo:country="US"/>
    </style:style>
    <style:style style:name="P412" style:parent-style-name="Heading2" style:family="paragraph">
      <style:paragraph-properties fo:break-before="page"/>
    </style:style>
    <style:style style:name="P413" style:parent-style-name="Standard" style:family="paragraph">
      <style:text-properties fo:language="en" fo:country="US"/>
    </style:style>
    <style:style style:name="P414" style:parent-style-name="Standard" style:family="paragraph">
      <style:text-properties fo:language="en" fo:country="US"/>
    </style:style>
    <style:style style:name="P415" style:parent-style-name="Standard" style:family="paragraph">
      <style:text-properties fo:language="en" fo:country="US"/>
    </style:style>
    <style:style style:name="P416" style:parent-style-name="Heading2" style:family="paragraph">
      <style:paragraph-properties fo:break-before="page"/>
    </style:style>
    <style:style style:name="P417" style:parent-style-name="Standard" style:family="paragraph">
      <style:text-properties fo:language="en" fo:country="US"/>
    </style:style>
    <style:style style:name="P418" style:parent-style-name="Standard" style:family="paragraph">
      <style:text-properties fo:language="en" fo:country="US"/>
    </style:style>
    <style:style style:name="P419" style:parent-style-name="Heading2" style:family="paragraph">
      <style:text-properties fo:language="en" fo:country="US"/>
    </style:style>
    <style:style style:name="P420" style:parent-style-name="Heading2" style:family="paragraph">
      <style:paragraph-properties fo:break-before="page"/>
    </style:style>
    <style:style style:name="P421" style:parent-style-name="Standard" style:family="paragraph">
      <style:text-properties fo:language="en" fo:country="US"/>
    </style:style>
    <style:style style:name="P422" style:parent-style-name="Standard" style:family="paragraph">
      <style:text-properties fo:language="en" fo:country="US"/>
    </style:style>
    <style:style style:name="T423" style:parent-style-name="DefaultParagraphFont" style:family="text">
      <style:text-properties fo:font-style="italic" style:font-style-asian="italic" style:font-style-complex="italic"/>
    </style:style>
    <style:style style:name="P424" style:parent-style-name="Standard" style:family="paragraph">
      <style:text-properties fo:language="en" fo:country="US"/>
    </style:style>
    <style:style style:name="T425" style:parent-style-name="DefaultParagraphFont" style:family="text">
      <style:text-properties fo:language="en" fo:country="US"/>
    </style:style>
    <style:style style:name="T426" style:parent-style-name="DefaultParagraphFont" style:family="text">
      <style:text-properties fo:font-style="italic" style:font-style-asian="italic" style:font-style-complex="italic" fo:language="en" fo:country="US"/>
    </style:style>
    <style:style style:name="T427" style:parent-style-name="DefaultParagraphFont" style:family="text">
      <style:text-properties fo:language="en" fo:country="US"/>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P431" style:parent-style-name="Standard" style:family="paragraph">
      <style:text-properties fo:language="en" fo:country="US"/>
    </style:style>
    <style:style style:name="P432" style:parent-style-name="Standard" style:family="paragraph">
      <style:text-properties fo:language="en" fo:country="US"/>
    </style:style>
    <style:style style:name="P433" style:parent-style-name="Standard" style:family="paragraph">
      <style:text-properties fo:language="en" fo:country="US"/>
    </style:style>
    <style:style style:name="P434" style:parent-style-name="Standard" style:family="paragraph">
      <style:text-properties fo:language="en" fo:country="US"/>
    </style:style>
    <style:style style:name="P435" style:parent-style-name="Standard" style:family="paragraph">
      <style:text-properties fo:language="en" fo:country="US"/>
    </style:style>
    <style:style style:name="P436" style:parent-style-name="Standard" style:family="paragraph">
      <style:text-properties fo:language="en" fo:country="US"/>
    </style:style>
    <style:style style:name="P437" style:parent-style-name="Standard" style:family="paragraph">
      <style:text-properties fo:language="en" fo:country="US"/>
    </style:style>
    <style:style style:name="P438" style:parent-style-name="Heading3" style:family="paragraph">
      <style:text-properties fo:language="en" fo:country="US"/>
    </style:style>
    <style:style style:name="P439" style:parent-style-name="Standard" style:family="paragraph">
      <style:text-properties fo:language="en" fo:country="US"/>
    </style:style>
    <style:style style:name="P440" style:parent-style-name="Standard" style:family="paragraph">
      <style:text-properties fo:language="en" fo:country="US"/>
    </style:style>
    <style:style style:name="P441" style:parent-style-name="Heading4" style:family="paragraph">
      <style:text-properties fo:language="en" fo:country="US"/>
    </style:style>
    <style:style style:name="P442" style:parent-style-name="Standard" style:family="paragraph">
      <style:text-properties fo:language="en" fo:country="US"/>
    </style:style>
    <style:style style:name="P443" style:parent-style-name="Standard" style:family="paragraph">
      <style:text-properties fo:language="en" fo:country="US"/>
    </style:style>
    <style:style style:name="P444" style:parent-style-name="Standard" style:family="paragraph">
      <style:text-properties fo:language="en" fo:country="US"/>
    </style:style>
    <style:style style:name="P445" style:parent-style-name="Standard" style:family="paragraph">
      <style:text-properties fo:language="en" fo:country="US"/>
    </style:style>
    <style:style style:name="P446" style:parent-style-name="Standard" style:family="paragraph">
      <style:text-properties fo:language="en" fo:country="US"/>
    </style:style>
    <style:style style:name="P447" style:parent-style-name="Standard" style:family="paragraph">
      <style:text-properties fo:language="en" fo:country="US"/>
    </style:style>
    <style:style style:name="P448" style:parent-style-name="Heading2" style:family="paragraph">
      <style:text-properties fo:language="en" fo:country="US"/>
    </style:style>
    <style:style style:name="P449" style:parent-style-name="Heading2" style:family="paragraph">
      <style:paragraph-properties fo:break-before="page"/>
    </style:style>
    <style:style style:name="T450" style:parent-style-name="DefaultParagraphFont" style:family="text">
      <style:text-properties fo:color="#1155CC" style:text-underline-type="single" style:text-underline-style="solid" style:text-underline-width="auto" style:text-underline-mode="continuous"/>
    </style:style>
    <style:style style:name="T451" style:parent-style-name="DefaultParagraphFont" style:family="text">
      <style:text-properties fo:color="#1155CC" style:text-underline-type="single" style:text-underline-style="solid" style:text-underline-width="auto" style:text-underline-mode="continuous"/>
    </style:style>
    <style:style style:name="T452" style:parent-style-name="DefaultParagraphFont" style:family="text">
      <style:text-properties fo:color="#1155CC" style:text-underline-type="single" style:text-underline-style="solid" style:text-underline-width="auto" style:text-underline-mode="continuous"/>
    </style:style>
    <style:style style:name="T453" style:parent-style-name="DefaultParagraphFont" style:family="text">
      <style:text-properties fo:color="#1155CC" style:text-underline-type="single" style:text-underline-style="solid" style:text-underline-width="auto" style:text-underline-mode="continuous"/>
    </style:style>
    <style:style style:name="T454" style:parent-style-name="DefaultParagraphFont" style:family="text">
      <style:text-properties fo:color="#1155CC" style:text-underline-type="single" style:text-underline-style="solid" style:text-underline-width="auto" style:text-underline-mode="continuous"/>
    </style:style>
    <style:style style:name="P455" style:parent-style-name="Standard" style:family="paragraph">
      <style:text-properties fo:language="en" fo:country="US"/>
    </style:style>
    <style:style style:name="P456" style:parent-style-name="Standard" style:family="paragraph">
      <style:text-properties fo:language="en" fo:country="US"/>
    </style:style>
    <style:style style:name="P457" style:parent-style-name="Standard" style:family="paragraph">
      <style:text-properties fo:language="en" fo:country="U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color="#1155CC" style:text-underline-type="single" style:text-underline-style="solid" style:text-underline-width="auto" style:text-underline-mode="continuous" fo:language="en" fo:country="US"/>
    </style:style>
    <style:style style:name="T461" style:parent-style-name="DefaultParagraphFont" style:family="text">
      <style:text-properties fo:color="#1155CC" style:text-underline-type="single" style:text-underline-style="solid" style:text-underline-width="auto" style:text-underline-mode="continuous" fo:language="en" fo:country="US"/>
    </style:style>
    <style:style style:name="T462" style:parent-style-name="DefaultParagraphFont" style:family="text">
      <style:text-properties fo:color="#1155CC" style:text-underline-type="single" style:text-underline-style="solid" style:text-underline-width="auto" style:text-underline-mode="continuou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P465" style:parent-style-name="Standard" style:family="paragraph">
      <style:text-properties fo:language="en" fo:country="US"/>
    </style:style>
    <style:style style:name="P466" style:parent-style-name="Standard" style:family="paragraph">
      <style:text-properties fo:language="en" fo:country="US"/>
    </style:style>
    <style:style style:name="P467" style:parent-style-name="Heading2" style:family="paragraph">
      <style:text-properties fo:language="en" fo:country="US"/>
    </style:style>
    <style:style style:name="P468" style:parent-style-name="Heading2" style:family="paragraph">
      <style:paragraph-properties fo:break-before="page"/>
    </style:style>
    <style:style style:name="P469" style:parent-style-name="Standard" style:family="paragraph">
      <style:text-properties fo:language="en" fo:country="US"/>
    </style:style>
    <style:style style:name="P470" style:parent-style-name="Standard" style:family="paragraph">
      <style:text-properties fo:language="en" fo:country="US"/>
    </style:style>
    <style:style style:name="P471" style:parent-style-name="Standard" style:family="paragraph">
      <style:text-properties fo:language="en" fo:country="US"/>
    </style:style>
    <style:style style:name="P472" style:parent-style-name="Standard" style:family="paragraph">
      <style:text-properties fo:language="en" fo:country="US"/>
    </style:style>
    <style:style style:name="P473" style:parent-style-name="Standard" style:family="paragraph">
      <style:text-properties fo:language="en" fo:country="US"/>
    </style:style>
    <style:style style:name="P474" style:parent-style-name="Standard" style:family="paragraph">
      <style:text-properties fo:language="en" fo:country="US"/>
    </style:style>
    <style:style style:name="P475" style:parent-style-name="Heading2" style:family="paragraph">
      <style:paragraph-properties fo:break-before="page"/>
    </style:style>
    <style:style style:name="P476" style:parent-style-name="Standard" style:family="paragraph">
      <style:text-properties fo:language="en" fo:country="US"/>
    </style:style>
    <style:style style:name="P477" style:parent-style-name="Standard" style:family="paragraph">
      <style:text-properties fo:language="en" fo:country="US"/>
    </style:style>
    <style:style style:name="P478" style:parent-style-name="Standard" style:family="paragraph">
      <style:text-properties fo:language="en" fo:country="US"/>
    </style:style>
    <style:style style:name="P479" style:parent-style-name="Standard" style:family="paragraph">
      <style:text-properties fo:language="en" fo:country="US"/>
    </style:style>
    <style:style style:name="P480" style:parent-style-name="Standard" style:family="paragraph">
      <style:text-properties fo:language="en" fo:country="US"/>
    </style:style>
    <style:style style:name="P481" style:parent-style-name="Standard" style:family="paragraph">
      <style:text-properties fo:language="en" fo:country="US"/>
    </style:style>
    <style:style style:name="P482" style:parent-style-name="Standard" style:family="paragraph">
      <style:text-properties fo:language="en" fo:country="US"/>
    </style:style>
    <style:style style:name="P483" style:parent-style-name="Standard" style:family="paragraph">
      <style:text-properties fo:language="en" fo:country="US"/>
    </style:style>
    <style:style style:name="P484" style:parent-style-name="Standard" style:family="paragraph">
      <style:text-properties fo:language="en" fo:country="US"/>
    </style:style>
    <style:style style:name="P485" style:parent-style-name="Standard" style:family="paragraph">
      <style:text-properties fo:language="en" fo:country="US"/>
    </style:style>
    <style:style style:name="P486" style:parent-style-name="Standard" style:family="paragraph">
      <style:text-properties fo:language="en" fo:country="US"/>
    </style:style>
    <style:style style:name="P487" style:parent-style-name="Standard" style:family="paragraph">
      <style:text-properties fo:language="en" fo:country="US"/>
    </style:style>
    <style:style style:name="P488" style:parent-style-name="Standard" style:family="paragraph">
      <style:text-properties fo:language="en" fo:country="US"/>
    </style:style>
    <style:style style:name="P489" style:parent-style-name="Standard" style:family="paragraph">
      <style:text-properties fo:language="en" fo:country="US"/>
    </style:style>
    <style:style style:name="P490" style:parent-style-name="Standard" style:family="paragraph">
      <style:text-properties fo:language="en" fo:country="US"/>
    </style:style>
    <style:style style:name="P491" style:parent-style-name="Heading3" style:family="paragraph">
      <style:text-properties fo:language="en" fo:country="US"/>
    </style:style>
    <style:style style:name="P492" style:parent-style-name="Standard" style:family="paragraph">
      <style:text-properties fo:language="en" fo:country="US"/>
    </style:style>
    <style:style style:name="P493" style:parent-style-name="Standard" style:family="paragraph">
      <style:text-properties fo:language="en" fo:country="US"/>
    </style:style>
    <style:style style:name="P494" style:parent-style-name="Standard" style:family="paragraph">
      <style:text-properties fo:language="en" fo:country="US"/>
    </style:style>
    <style:style style:name="P495" style:parent-style-name="Heading1" style:family="paragraph">
      <style:text-properties fo:language="en" fo:country="US"/>
    </style:style>
    <style:style style:name="P496" style:parent-style-name="Heading2" style:family="paragraph">
      <style:paragraph-properties fo:break-before="page"/>
    </style:style>
    <style:style style:name="P497" style:parent-style-name="Standard" style:family="paragraph">
      <style:text-properties fo:language="en" fo:country="US"/>
    </style:style>
    <style:style style:name="P498" style:parent-style-name="Standard" style:family="paragraph">
      <style:text-properties fo:language="en" fo:country="US"/>
    </style:style>
    <style:style style:name="P499" style:parent-style-name="Heading1" style:family="paragraph">
      <style:paragraph-properties fo:break-before="page"/>
    </style:style>
    <style:style style:name="P500" style:parent-style-name="Standard" style:family="paragraph">
      <style:text-properties fo:language="en" fo:country="US"/>
    </style:style>
    <style:style style:name="P501" style:parent-style-name="Standard" style:family="paragraph">
      <style:text-properties fo:language="en" fo:country="US"/>
    </style:style>
    <style:style style:name="P502" style:parent-style-name="Standard" style:family="paragraph">
      <style:text-properties fo:language="en" fo:country="US"/>
    </style:style>
    <style:style style:name="P503" style:parent-style-name="Standard" style:family="paragraph">
      <style:text-properties fo:language="en" fo:country="US"/>
    </style:style>
    <style:style style:name="P504" style:parent-style-name="Heading1" style:family="paragraph">
      <style:text-properties fo:language="en" fo:country="US"/>
    </style:style>
    <style:style style:name="P505" style:parent-style-name="Heading1" style:family="paragraph">
      <style:paragraph-properties fo:break-before="page"/>
    </style:style>
    <style:style style:name="P506" style:parent-style-name="Standard" style:family="paragraph">
      <style:text-properties fo:language="en" fo:country="US"/>
    </style:style>
    <style:style style:name="P507" style:parent-style-name="Standard" style:family="paragraph">
      <style:text-properties fo:language="en" fo:country="US"/>
    </style:style>
    <style:style style:name="P508" style:parent-style-name="Standard" style:family="paragraph">
      <style:text-properties fo:language="en" fo:country="US"/>
    </style:style>
    <style:style style:name="P509" style:parent-style-name="Standard" style:family="paragraph">
      <style:text-properties fo:language="en" fo:country="US"/>
    </style:style>
    <style:style style:name="P510" style:parent-style-name="Standard" style:family="paragraph">
      <style:text-properties fo:color="#FF0000" fo:language="en" fo:country="US"/>
    </style:style>
  </office:automatic-styles>
  <office:body>
    <office:text text:use-soft-page-breaks="true">
      <text:p text:style-name="P1"><text:bookmark-start text:name="h.m0yefdewk9cd"/><text:bookmark-end text:name="h.m0yefdewk9cd"/>Parti Pirate Belgique</text:p>
      <text:p text:style-name="P5"><text:bookmark-start text:name="h.ezuvfgcrki4m"/><text:bookmark-end text:name="h.ezuvfgcrki4m"/>Pirate Party Belgiu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bookmark-start text:name="h.1tj1uc7j2y62"/><text:bookmark-end text:name="h.1tj1uc7j2y62"/>Chasse-Partie</text:p>
      <text:p text:style-name="P7"><text:bookmark-start text:name="h.xy84tg1kh05d"/><text:bookmark-end text:name="h.xy84tg1kh05d"/>Charter Party</text:p>
      <text:soft-page-break/>
      <text:p text:style-name="P8"><text:span text:style-name="T9">Table des Matières - Table of Contents</text:span></text:p>
      <text:p text:style-name="P10"><text:a xlink:href="#h.piy1c5yxkgo4" office:target-frame-name="_top" xlink:show="replace"><text:span text:style-name="T11">Introduction</text:span></text:a></text:p>
      <text:p text:style-name="P12"><text:a xlink:href="#h.t7sluvun5198" office:target-frame-name="_top" xlink:show="replace"><text:span text:style-name="T13">Philosophie</text:span></text:a><text:a xlink:href="#h.t7sluvun5198" office:target-frame-name="_top" xlink:show="replace"><text:span text:style-name="T14"><text:s/>-<text:s/></text:span></text:a><text:a xlink:href="#h.t7sluvun5198" office:target-frame-name="_top" xlink:show="replace"><text:span text:style-name="T15">Philosophy</text:span></text:a></text:p>
      <text:p text:style-name="P16"><text:a xlink:href="#h.46oedpqd9xsc" office:target-frame-name="_top" xlink:show="replace"><text:span text:style-name="T17">La</text:span></text:a><text:a xlink:href="#h.46oedpqd9xsc" office:target-frame-name="_top" xlink:show="replace"><text:span text:style-name="T18"><text:s/></text:span></text:a><text:a xlink:href="#h.46oedpqd9xsc" office:target-frame-name="_top" xlink:show="replace"><text:span text:style-name="T19">Règle</text:span></text:a><text:a xlink:href="#h.46oedpqd9xsc" office:target-frame-name="_top" xlink:show="replace"><text:span text:style-name="T20"><text:s/></text:span></text:a><text:a xlink:href="#h.46oedpqd9xsc" office:target-frame-name="_top" xlink:show="replace"><text:span text:style-name="T21">des</text:span></text:a><text:a xlink:href="#h.46oedpqd9xsc" office:target-frame-name="_top" xlink:show="replace"><text:span text:style-name="T22"><text:s/></text:span></text:a><text:a xlink:href="#h.46oedpqd9xsc" office:target-frame-name="_top" xlink:show="replace"><text:span text:style-name="T23">Trois</text:span></text:a><text:a xlink:href="#h.46oedpqd9xsc" office:target-frame-name="_top" xlink:show="replace"><text:span text:style-name="T24"><text:s/></text:span></text:a><text:a xlink:href="#h.46oedpqd9xsc" office:target-frame-name="_top" xlink:show="replace"><text:span text:style-name="T25">Pirates</text:span></text:a><text:a xlink:href="#h.46oedpqd9xsc" office:target-frame-name="_top" xlink:show="replace"><text:span text:style-name="T26"><text:s/>-<text:s/></text:span></text:a><text:a xlink:href="#h.46oedpqd9xsc" office:target-frame-name="_top" xlink:show="replace"><text:span text:style-name="T27">Three</text:span></text:a><text:a xlink:href="#h.46oedpqd9xsc" office:target-frame-name="_top" xlink:show="replace"><text:span text:style-name="T28"><text:s/></text:span></text:a><text:a xlink:href="#h.46oedpqd9xsc" office:target-frame-name="_top" xlink:show="replace"><text:span text:style-name="T29">Pirate</text:span><text:span text:style-name="T30">s</text:span></text:a><text:a xlink:href="#h.46oedpqd9xsc" office:target-frame-name="_top" xlink:show="replace"><text:span text:style-name="T31"><text:s/></text:span></text:a><text:a xlink:href="#h.46oedpqd9xsc" office:target-frame-name="_top" xlink:show="replace"><text:span text:style-name="T32">Rule</text:span></text:a></text:p>
      <text:p text:style-name="P33"><text:a xlink:href="#h.lr6qg1im3mhq" office:target-frame-name="_top" xlink:show="replace"><text:span text:style-name="T34">La</text:span></text:a><text:a xlink:href="#h.lr6qg1im3mhq" office:target-frame-name="_top" xlink:show="replace"><text:span text:style-name="T35"><text:s/></text:span></text:a><text:a xlink:href="#h.lr6qg1im3mhq" office:target-frame-name="_top" xlink:show="replace"><text:span text:style-name="T36">Structure</text:span></text:a><text:a xlink:href="#h.lr6qg1im3mhq" office:target-frame-name="_top" xlink:show="replace"><text:span text:style-name="T37"><text:s/></text:span></text:a><text:a xlink:href="#h.lr6qg1im3mhq" office:target-frame-name="_top" xlink:show="replace"><text:span text:style-name="T38">du</text:span></text:a><text:a xlink:href="#h.lr6qg1im3mhq" office:target-frame-name="_top" xlink:show="replace"><text:span text:style-name="T39"><text:s/></text:span></text:a><text:a xlink:href="#h.lr6qg1im3mhq" office:target-frame-name="_top" xlink:show="replace"><text:span text:style-name="T40">Parti</text:span></text:a><text:a xlink:href="#h.lr6qg1im3mhq" office:target-frame-name="_top" xlink:show="replace"><text:span text:style-name="T41"><text:s/></text:span></text:a><text:a xlink:href="#h.lr6qg1im3mhq" office:target-frame-name="_top" xlink:show="replace"><text:span text:style-name="T42">Pirate</text:span></text:a><text:a xlink:href="#h.lr6qg1im3mhq" office:target-frame-name="_top" xlink:show="replace"><text:span text:style-name="T43"><text:s/>-<text:s/></text:span></text:a><text:a xlink:href="#h.lr6qg1im3mhq" office:target-frame-name="_top" xlink:show="replace"><text:span text:style-name="T44">The</text:span></text:a><text:a xlink:href="#h.lr6qg1im3mhq" office:target-frame-name="_top" xlink:show="replace"><text:span text:style-name="T45"><text:s/></text:span></text:a><text:a xlink:href="#h.lr6qg1im3mhq" office:target-frame-name="_top" xlink:show="replace"><text:span text:style-name="T46">Pirate</text:span></text:a><text:a xlink:href="#h.lr6qg1im3mhq" office:target-frame-name="_top" xlink:show="replace"><text:span text:style-name="T47"><text:s/></text:span></text:a><text:a xlink:href="#h.lr6qg1im3mhq" office:target-frame-name="_top" xlink:show="replace"><text:span text:style-name="T48">Party</text:span></text:a><text:a xlink:href="#h.lr6qg1im3mhq" office:target-frame-name="_top" xlink:show="replace"><text:span text:style-name="T49"><text:s/></text:span></text:a><text:a xlink:href="#h.lr6qg1im3mhq" office:target-frame-name="_top" xlink:show="replace"><text:span text:style-name="T50">Structure</text:span></text:a></text:p>
      <text:p text:style-name="P51"><text:a xlink:href="#h.pw3ylyou1rg1" office:target-frame-name="_top" xlink:show="replace"><text:span text:style-name="T52">Aspects</text:span></text:a><text:a xlink:href="#h.pw3ylyou1rg1" office:target-frame-name="_top" xlink:show="replace"><text:span text:style-name="T53"><text:s/></text:span></text:a><text:a xlink:href="#h.pw3ylyou1rg1" office:target-frame-name="_top" xlink:show="replace"><text:span text:style-name="T54">juridiques</text:span></text:a><text:a xlink:href="#h.pw3ylyou1rg1" office:target-frame-name="_top" xlink:show="replace"><text:span text:style-name="T55"><text:s/>-<text:s/></text:span></text:a><text:a xlink:href="#h.pw3ylyou1rg1" office:target-frame-name="_top" xlink:show="replace"><text:span text:style-name="T56">Legal</text:span></text:a><text:a xlink:href="#h.pw3ylyou1rg1" office:target-frame-name="_top" xlink:show="replace"><text:span text:style-name="T57"><text:s/></text:span></text:a><text:a xlink:href="#h.pw3ylyou1rg1" office:target-frame-name="_top" xlink:show="replace"><text:span text:style-name="T58">Aspects</text:span></text:a></text:p>
      <text:p text:style-name="P59"><text:a xlink:href="#h.hbzb52w2xzuw" office:target-frame-name="_top" xlink:show="replace"><text:span text:style-name="T60">Principes</text:span></text:a><text:a xlink:href="#h.hbzb52w2xzuw" office:target-frame-name="_top" xlink:show="replace"><text:span text:style-name="T61"><text:s/></text:span></text:a><text:a xlink:href="#h.hbzb52w2xzuw" office:target-frame-name="_top" xlink:show="replace"><text:span text:style-name="T62">généraux</text:span></text:a><text:a xlink:href="#h.hbzb52w2xzuw" office:target-frame-name="_top" xlink:show="replace"><text:span text:style-name="T63"><text:s/>-<text:s/></text:span></text:a><text:a xlink:href="#h.hbzb52w2xzuw" office:target-frame-name="_top" xlink:show="replace"><text:span text:style-name="T64">General</text:span></text:a><text:a xlink:href="#h.hbzb52w2xzuw" office:target-frame-name="_top" xlink:show="replace"><text:span text:style-name="T65"><text:s/></text:span></text:a><text:a xlink:href="#h.hbzb52w2xzuw" office:target-frame-name="_top" xlink:show="replace"><text:span text:style-name="T66">Principles</text:span></text:a></text:p>
      <text:p text:style-name="P67"><text:a xlink:href="#h.ktnjx3l9ipoj" office:target-frame-name="_top" xlink:show="replace"><text:span text:style-name="T68">Les</text:span></text:a><text:a xlink:href="#h.ktnjx3l9ipoj" office:target-frame-name="_top" xlink:show="replace"><text:span text:style-name="T69"><text:s/></text:span></text:a><text:a xlink:href="#h.ktnjx3l9ipoj" office:target-frame-name="_top" xlink:show="replace"><text:span text:style-name="T70">Pirates</text:span></text:a><text:a xlink:href="#h.ktnjx3l9ipoj" office:target-frame-name="_top" xlink:show="replace"><text:span text:style-name="T71"><text:s/>-<text:s/></text:span></text:a><text:a xlink:href="#h.ktnjx3l9ipoj" office:target-frame-name="_top" xlink:show="replace"><text:span text:style-name="T72">Pirates</text:span></text:a></text:p>
      <text:p text:style-name="P73"><text:a xlink:href="#h.atdeelvzjue" office:target-frame-name="_top" xlink:show="replace"><text:span text:style-name="T74">Description</text:span></text:a></text:p>
      <text:p text:style-name="P75"><text:a xlink:href="#h.8kshb0xcolny" office:target-frame-name="_top" xlink:show="replace"><text:span text:style-name="T76">Les</text:span></text:a><text:a xlink:href="#h.8kshb0xcolny" office:target-frame-name="_top" xlink:show="replace"><text:span text:style-name="T77"><text:s/></text:span></text:a><text:a xlink:href="#h.8kshb0xcolny" office:target-frame-name="_top" xlink:show="replace"><text:span text:style-name="T78">Equipages</text:span></text:a><text:a xlink:href="#h.8kshb0xcolny" office:target-frame-name="_top" xlink:show="replace"><text:span text:style-name="T79"><text:s/>-<text:s/></text:span></text:a><text:a xlink:href="#h.8kshb0xcolny" office:target-frame-name="_top" xlink:show="replace"><text:span text:style-name="T80">Crews</text:span></text:a></text:p>
      <text:p text:style-name="P81"><text:a xlink:href="#h.mpqusm2nkct6" office:target-frame-name="_top" xlink:show="replace"><text:span text:style-name="T82">Description</text:span></text:a></text:p>
      <text:p text:style-name="P83"><text:a xlink:href="#h.r3jqmdoc9a0o" office:target-frame-name="_top" xlink:show="replace"><text:span text:style-name="T84">Créer</text:span></text:a><text:a xlink:href="#h.r3jqmdoc9a0o" office:target-frame-name="_top" xlink:show="replace"><text:span text:style-name="T85"><text:s/></text:span></text:a><text:a xlink:href="#h.r3jqmdoc9a0o" office:target-frame-name="_top" xlink:show="replace"><text:span text:style-name="T86">un</text:span></text:a><text:a xlink:href="#h.r3jqmdoc9a0o" office:target-frame-name="_top" xlink:show="replace"><text:span text:style-name="T87"><text:s/></text:span></text:a><text:a xlink:href="#h.r3jqmdoc9a0o" office:target-frame-name="_top" xlink:show="replace"><text:span text:style-name="T88">Equipage</text:span></text:a><text:a xlink:href="#h.r3jqmdoc9a0o" office:target-frame-name="_top" xlink:show="replace"><text:span text:style-name="T89"><text:s/>-<text:s/></text:span></text:a><text:a xlink:href="#h.r3jqmdoc9a0o" office:target-frame-name="_top" xlink:show="replace"><text:span text:style-name="T90">Crew</text:span></text:a><text:a xlink:href="#h.r3jqmdoc9a0o" office:target-frame-name="_top" xlink:show="replace"><text:span text:style-name="T91"><text:s/></text:span></text:a><text:a xlink:href="#h.r3jqmdoc9a0o" office:target-frame-name="_top" xlink:show="replace"><text:span text:style-name="T92">Creation</text:span></text:a></text:p>
      <text:p text:style-name="P93"><text:a xlink:href="#h.18xubocb7m2t" office:target-frame-name="_top" xlink:show="replace"><text:span text:style-name="T94">Les</text:span></text:a><text:a xlink:href="#h.18xubocb7m2t" office:target-frame-name="_top" xlink:show="replace"><text:span text:style-name="T95"><text:s/></text:span></text:a><text:a xlink:href="#h.18xubocb7m2t" office:target-frame-name="_top" xlink:show="replace"><text:span text:style-name="T96">Postes</text:span></text:a><text:a xlink:href="#h.18xubocb7m2t" office:target-frame-name="_top" xlink:show="replace"><text:span text:style-name="T97"><text:s/></text:span></text:a><text:a xlink:href="#h.18xubocb7m2t" office:target-frame-name="_top" xlink:show="replace"><text:span text:style-name="T98">à</text:span></text:a><text:a xlink:href="#h.18xubocb7m2t" office:target-frame-name="_top" xlink:show="replace"><text:span text:style-name="T99"><text:s/></text:span></text:a><text:a xlink:href="#h.18xubocb7m2t" office:target-frame-name="_top" xlink:show="replace"><text:span text:style-name="T100">Bord</text:span></text:a><text:a xlink:href="#h.18xubocb7m2t" office:target-frame-name="_top" xlink:show="replace"><text:span text:style-name="T101"><text:s/>-<text:s/></text:span></text:a><text:a xlink:href="#h.18xubocb7m2t" office:target-frame-name="_top" xlink:show="replace"><text:span text:style-name="T102">Positions</text:span></text:a><text:a xlink:href="#h.18xubocb7m2t" office:target-frame-name="_top" xlink:show="replace"><text:span text:style-name="T103"><text:s/></text:span></text:a><text:a xlink:href="#h.18xubocb7m2t" office:target-frame-name="_top" xlink:show="replace"><text:span text:style-name="T104">on</text:span></text:a><text:a xlink:href="#h.18xubocb7m2t" office:target-frame-name="_top" xlink:show="replace"><text:span text:style-name="T105"><text:s/></text:span></text:a><text:a xlink:href="#h.18xubocb7m2t" office:target-frame-name="_top" xlink:show="replace"><text:span text:style-name="T106">Board</text:span></text:a></text:p>
      <text:p text:style-name="P107"><text:a xlink:href="#h.wtsqridwf3vn" office:target-frame-name="_top" xlink:show="replace"><text:span text:style-name="T108">Le</text:span></text:a><text:a xlink:href="#h.wtsqridwf3vn" office:target-frame-name="_top" xlink:show="replace"><text:span text:style-name="T109"><text:s/></text:span></text:a><text:a xlink:href="#h.wtsqridwf3vn" office:target-frame-name="_top" xlink:show="replace"><text:span text:style-name="T110">Capitaine</text:span></text:a><text:a xlink:href="#h.wtsqridwf3vn" office:target-frame-name="_top" xlink:show="replace"><text:span text:style-name="T111"><text:s/>-<text:s/></text:span></text:a><text:a xlink:href="#h.wtsqridwf3vn" office:target-frame-name="_top" xlink:show="replace"><text:span text:style-name="T112">The</text:span></text:a><text:a xlink:href="#h.wtsqridwf3vn" office:target-frame-name="_top" xlink:show="replace"><text:span text:style-name="T113"><text:s/></text:span></text:a><text:a xlink:href="#h.wtsqridwf3vn" office:target-frame-name="_top" xlink:show="replace"><text:span text:style-name="T114">Captain</text:span></text:a></text:p>
      <text:p text:style-name="P115"><text:a xlink:href="#h.ss0rj87j5zgf" office:target-frame-name="_top" xlink:show="replace"><text:span text:style-name="T116">Le</text:span></text:a><text:a xlink:href="#h.ss0rj87j5zgf" office:target-frame-name="_top" xlink:show="replace"><text:span text:style-name="T117"><text:s/></text:span></text:a><text:a xlink:href="#h.ss0rj87j5zgf" office:target-frame-name="_top" xlink:show="replace"><text:span text:style-name="T118">Navigateur</text:span></text:a><text:a xlink:href="#h.ss0rj87j5zgf" office:target-frame-name="_top" xlink:show="replace"><text:span text:style-name="T119"><text:s/>-<text:s/></text:span></text:a><text:a xlink:href="#h.ss0rj87j5zgf" office:target-frame-name="_top" xlink:show="replace"><text:span text:style-name="T120">The</text:span></text:a><text:a xlink:href="#h.ss0rj87j5zgf" office:target-frame-name="_top" xlink:show="replace"><text:span text:style-name="T121"><text:s/></text:span></text:a><text:a xlink:href="#h.ss0rj87j5zgf" office:target-frame-name="_top" xlink:show="replace"><text:span text:style-name="T122">Navigat</text:span><text:span text:style-name="T123">or</text:span></text:a></text:p>
      <text:p text:style-name="P124"><text:a xlink:href="#h.18jeiqmzajf9" office:target-frame-name="_top" xlink:show="replace"><text:span text:style-name="T125">Le</text:span></text:a><text:a xlink:href="#h.18jeiqmzajf9" office:target-frame-name="_top" xlink:show="replace"><text:span text:style-name="T126"><text:s/></text:span></text:a><text:a xlink:href="#h.18jeiqmzajf9" office:target-frame-name="_top" xlink:show="replace"><text:span text:style-name="T127">Quartier</text:span></text:a><text:a xlink:href="#h.18jeiqmzajf9" office:target-frame-name="_top" xlink:show="replace"><text:span text:style-name="T128">-</text:span></text:a><text:a xlink:href="#h.18jeiqmzajf9" office:target-frame-name="_top" xlink:show="replace"><text:span text:style-name="T129">Maitre</text:span></text:a><text:a xlink:href="#h.18jeiqmzajf9" office:target-frame-name="_top" xlink:show="replace"><text:span text:style-name="T130"><text:s/>-<text:s/></text:span></text:a><text:a xlink:href="#h.18jeiqmzajf9" office:target-frame-name="_top" xlink:show="replace"><text:span text:style-name="T131">T</text:span><text:span text:style-name="T132">he</text:span></text:a><text:a xlink:href="#h.18jeiqmzajf9" office:target-frame-name="_top" xlink:show="replace"><text:span text:style-name="T133"><text:s/></text:span></text:a><text:a xlink:href="#h.18jeiqmzajf9" office:target-frame-name="_top" xlink:show="replace"><text:span text:style-name="T134">Quartermaster</text:span></text:a></text:p>
      <text:p text:style-name="P135"><text:a xlink:href="#h.ogzdm5t8cadf" office:target-frame-name="_top" xlink:show="replace"><text:span text:style-name="T136">Le</text:span></text:a><text:a xlink:href="#h.ogzdm5t8cadf" office:target-frame-name="_top" xlink:show="replace"><text:span text:style-name="T137"><text:s/></text:span></text:a><text:a xlink:href="#h.ogzdm5t8cadf" office:target-frame-name="_top" xlink:show="replace"><text:span text:style-name="T138">Conseil</text:span></text:a><text:a xlink:href="#h.ogzdm5t8cadf" office:target-frame-name="_top" xlink:show="replace"><text:span text:style-name="T139"><text:s/></text:span></text:a><text:a xlink:href="#h.ogzdm5t8cadf" office:target-frame-name="_top" xlink:show="replace"><text:span text:style-name="T140">d</text:span></text:a><text:a xlink:href="#h.ogzdm5t8cadf" office:target-frame-name="_top" xlink:show="replace"><text:span text:style-name="T141">’</text:span></text:a><text:a xlink:href="#h.ogzdm5t8cadf" office:target-frame-name="_top" xlink:show="replace"><text:span text:style-name="T142">Equipage</text:span></text:a><text:a xlink:href="#h.ogzdm5t8cadf" office:target-frame-name="_top" xlink:show="replace"><text:span text:style-name="T143"><text:s/>-<text:s/></text:span></text:a><text:a xlink:href="#h.ogzdm5t8cadf" office:target-frame-name="_top" xlink:show="replace"><text:span text:style-name="T144">Crew</text:span></text:a><text:a xlink:href="#h.ogzdm5t8cadf" office:target-frame-name="_top" xlink:show="replace"><text:span text:style-name="T145"><text:s/></text:span></text:a><text:a xlink:href="#h.ogzdm5t8cadf" office:target-frame-name="_top" xlink:show="replace"><text:span text:style-name="T146">Council</text:span></text:a></text:p>
      <text:p text:style-name="P147"><text:a xlink:href="#h.9umwwn4xu215" office:target-frame-name="_top" xlink:show="replace"><text:span text:style-name="T148">Description</text:span></text:a></text:p>
      <text:p text:style-name="P149"><text:a xlink:href="#h.y3yhw4n6ea7z" office:target-frame-name="_top" xlink:show="replace"><text:span text:style-name="T150">Procès</text:span></text:a><text:a xlink:href="#h.y3yhw4n6ea7z" office:target-frame-name="_top" xlink:show="replace"><text:span text:style-name="T151"><text:s/></text:span></text:a><text:a xlink:href="#h.y3yhw4n6ea7z" office:target-frame-name="_top" xlink:show="replace"><text:span text:style-name="T152">Verbal</text:span></text:a><text:a xlink:href="#h.y3yhw4n6ea7z" office:target-frame-name="_top" xlink:show="replace"><text:span text:style-name="T153"><text:s/>-<text:s/></text:span></text:a><text:a xlink:href="#h.y3yhw4n6ea7z" office:target-frame-name="_top" xlink:show="replace"><text:span text:style-name="T154">Meeting</text:span></text:a><text:a xlink:href="#h.y3yhw4n6ea7z" office:target-frame-name="_top" xlink:show="replace"><text:span text:style-name="T155"><text:s/></text:span></text:a><text:a xlink:href="#h.y3yhw4n6ea7z" office:target-frame-name="_top" xlink:show="replace"><text:span text:style-name="T156">Minutes</text:span></text:a></text:p>
      <text:p text:style-name="P157"><text:a xlink:href="#h.2vd1rah92ge" office:target-frame-name="_top" xlink:show="replace"><text:span text:style-name="T158">Processus</text:span></text:a><text:a xlink:href="#h.2vd1rah92ge" office:target-frame-name="_top" xlink:show="replace"><text:span text:style-name="T159"><text:s/></text:span></text:a><text:a xlink:href="#h.2vd1rah92ge" office:target-frame-name="_top" xlink:show="replace"><text:span text:style-name="T160">de</text:span></text:a><text:a xlink:href="#h.2vd1rah92ge" office:target-frame-name="_top" xlink:show="replace"><text:span text:style-name="T161"><text:s/></text:span></text:a><text:a xlink:href="#h.2vd1rah92ge" office:target-frame-name="_top" xlink:show="replace"><text:span text:style-name="T162">Décision</text:span></text:a><text:a xlink:href="#h.2vd1rah92ge" office:target-frame-name="_top" xlink:show="replace"><text:span text:style-name="T163"><text:s/>-<text:s/></text:span></text:a><text:a xlink:href="#h.2vd1rah92ge" office:target-frame-name="_top" xlink:show="replace"><text:span text:style-name="T164">Decision</text:span></text:a><text:a xlink:href="#h.2vd1rah92ge" office:target-frame-name="_top" xlink:show="replace"><text:span text:style-name="T165"><text:s/></text:span></text:a><text:a xlink:href="#h.2vd1rah92ge" office:target-frame-name="_top" xlink:show="replace"><text:span text:style-name="T166">Process</text:span></text:a></text:p>
      <text:p text:style-name="P167"><text:a xlink:href="#h.wdcjwpq728dd" office:target-frame-name="_top" xlink:show="replace"><text:span text:style-name="T168">Les</text:span></text:a><text:a xlink:href="#h.wdcjwpq728dd" office:target-frame-name="_top" xlink:show="replace"><text:span text:style-name="T169"><text:s/></text:span></text:a><text:a xlink:href="#h.wdcjwpq728dd" office:target-frame-name="_top" xlink:show="replace"><text:span text:style-name="T170">Evénements</text:span></text:a><text:a xlink:href="#h.wdcjwpq728dd" office:target-frame-name="_top" xlink:show="replace"><text:span text:style-name="T171"><text:s/></text:span></text:a><text:a xlink:href="#h.wdcjwpq728dd" office:target-frame-name="_top" xlink:show="replace"><text:span text:style-name="T172">Pirates</text:span></text:a><text:a xlink:href="#h.wdcjwpq728dd" office:target-frame-name="_top" xlink:show="replace"><text:span text:style-name="T173"><text:s/>-<text:s/></text:span></text:a><text:a xlink:href="#h.wdcjwpq728dd" office:target-frame-name="_top" xlink:show="replace"><text:span text:style-name="T174">Pirate</text:span></text:a><text:a xlink:href="#h.wdcjwpq728dd" office:target-frame-name="_top" xlink:show="replace"><text:span text:style-name="T175"><text:s/></text:span></text:a><text:a xlink:href="#h.wdcjwpq728dd" office:target-frame-name="_top" xlink:show="replace"><text:span text:style-name="T176">Events</text:span></text:a></text:p>
      <text:p text:style-name="P177"><text:a xlink:href="#h.lztyh3vze4kr" office:target-frame-name="_top" xlink:show="replace"><text:span text:style-name="T178">Le</text:span><text:span text:style-name="T179">s</text:span></text:a><text:a xlink:href="#h.lztyh3vze4kr" office:target-frame-name="_top" xlink:show="replace"><text:span text:style-name="T180"><text:s/></text:span></text:a><text:a xlink:href="#h.lztyh3vze4kr" office:target-frame-name="_top" xlink:show="replace"><text:span text:style-name="T181">Escouades</text:span></text:a><text:a xlink:href="#h.lztyh3vze4kr" office:target-frame-name="_top" xlink:show="replace"><text:span text:style-name="T182"><text:s/>-<text:s/></text:span></text:a><text:a xlink:href="#h.lztyh3vze4kr" office:target-frame-name="_top" xlink:show="replace"><text:span text:style-name="T183">Squads</text:span></text:a></text:p>
      <text:p text:style-name="P184"><text:a xlink:href="#h.zhf9sjo3112g" office:target-frame-name="_top" xlink:show="replace"><text:span text:style-name="T185">Description</text:span></text:a></text:p>
      <text:p text:style-name="P186"><text:a xlink:href="#h.m5aglni9jfwe" office:target-frame-name="_top" xlink:show="replace"><text:span text:style-name="T187">Les</text:span></text:a><text:a xlink:href="#h.m5aglni9jfwe" office:target-frame-name="_top" xlink:show="replace"><text:span text:style-name="T188"><text:s/></text:span></text:a><text:a xlink:href="#h.m5aglni9jfwe" office:target-frame-name="_top" xlink:show="replace"><text:span text:style-name="T189">Flottes</text:span></text:a><text:a xlink:href="#h.m5aglni9jfwe" office:target-frame-name="_top" xlink:show="replace"><text:span text:style-name="T190"><text:s/>-<text:s/></text:span></text:a><text:a xlink:href="#h.m5aglni9jfwe" office:target-frame-name="_top" xlink:show="replace"><text:span text:style-name="T191">Fleets</text:span></text:a></text:p>
      <text:p text:style-name="P192"><text:a xlink:href="#h.r4d3d8kx237i" office:target-frame-name="_top" xlink:show="replace"><text:span text:style-name="T193">Description</text:span></text:a></text:p>
      <text:p text:style-name="P194"><text:a xlink:href="#h.l6pms26q8fd" office:target-frame-name="_top" xlink:show="replace"><text:span text:style-name="T195">L</text:span></text:a><text:a xlink:href="#h.l6pms26q8fd" office:target-frame-name="_top" xlink:show="replace"><text:span text:style-name="T196">’</text:span></text:a><text:a xlink:href="#h.l6pms26q8fd" office:target-frame-name="_top" xlink:show="replace"><text:span text:style-name="T197">Amirauté</text:span></text:a><text:a xlink:href="#h.l6pms26q8fd" office:target-frame-name="_top" xlink:show="replace"><text:span text:style-name="T198"><text:s/>-<text:s/></text:span></text:a><text:a xlink:href="#h.l6pms26q8fd" office:target-frame-name="_top" xlink:show="replace"><text:span text:style-name="T199">Admiralty</text:span></text:a></text:p>
      <text:p text:style-name="P200"><text:a xlink:href="#h.izpp3dy6dy03" office:target-frame-name="_top" xlink:show="replace"><text:span text:style-name="T201">Les</text:span></text:a><text:a xlink:href="#h.izpp3dy6dy03" office:target-frame-name="_top" xlink:show="replace"><text:span text:style-name="T202"><text:s/></text:span></text:a><text:a xlink:href="#h.izpp3dy6dy03" office:target-frame-name="_top" xlink:show="replace"><text:span text:style-name="T203">Conseils</text:span></text:a><text:a xlink:href="#h.izpp3dy6dy03" office:target-frame-name="_top" xlink:show="replace"><text:span text:style-name="T204"><text:s/></text:span></text:a><text:a xlink:href="#h.izpp3dy6dy03" office:target-frame-name="_top" xlink:show="replace"><text:span text:style-name="T205">Pirates</text:span></text:a><text:a xlink:href="#h.izpp3dy6dy03" office:target-frame-name="_top" xlink:show="replace"><text:span text:style-name="T206"><text:s/>-<text:s/></text:span></text:a><text:a xlink:href="#h.izpp3dy6dy03" office:target-frame-name="_top" xlink:show="replace"><text:span text:style-name="T207">The</text:span></text:a><text:a xlink:href="#h.izpp3dy6dy03" office:target-frame-name="_top" xlink:show="replace"><text:span text:style-name="T208"><text:s/></text:span></text:a><text:a xlink:href="#h.izpp3dy6dy03" office:target-frame-name="_top" xlink:show="replace"><text:span text:style-name="T209">Pirate</text:span></text:a><text:a xlink:href="#h.izpp3dy6dy03" office:target-frame-name="_top" xlink:show="replace"><text:span text:style-name="T210"><text:s/></text:span></text:a><text:a xlink:href="#h.izpp3dy6dy03" office:target-frame-name="_top" xlink:show="replace"><text:span text:style-name="T211">Councils</text:span></text:a></text:p>
      <text:p text:style-name="P212"><text:a xlink:href="#h.gxhc2rmcid41" office:target-frame-name="_top" xlink:show="replace"><text:span text:style-name="T213">Description</text:span></text:a></text:p>
      <text:p text:style-name="P214"><text:a xlink:href="#h.1uc17zt1ymuf" office:target-frame-name="_top" xlink:show="replace"><text:span text:style-name="T215">Le</text:span></text:a><text:a xlink:href="#h.1uc17zt1ymuf" office:target-frame-name="_top" xlink:show="replace"><text:span text:style-name="T216"><text:s/></text:span></text:a><text:a xlink:href="#h.1uc17zt1ymuf" office:target-frame-name="_top" xlink:show="replace"><text:span text:style-name="T217">Conseil</text:span></text:a><text:a xlink:href="#h.1uc17zt1ymuf" office:target-frame-name="_top" xlink:show="replace"><text:span text:style-name="T218"><text:s/></text:span></text:a><text:a xlink:href="#h.1uc17zt1ymuf" office:target-frame-name="_top" xlink:show="replace"><text:span text:style-name="T219">de</text:span></text:a><text:a xlink:href="#h.1uc17zt1ymuf" office:target-frame-name="_top" xlink:show="replace"><text:span text:style-name="T220"><text:s/></text:span></text:a><text:a xlink:href="#h.1uc17zt1ymuf" office:target-frame-name="_top" xlink:show="replace"><text:span text:style-name="T221">Capitaines</text:span></text:a><text:a xlink:href="#h.1uc17zt1ymuf" office:target-frame-name="_top" xlink:show="replace"><text:span text:style-name="T222"><text:s/>-<text:s/></text:span></text:a><text:a xlink:href="#h.1uc17zt1ymuf" office:target-frame-name="_top" xlink:show="replace"><text:span text:style-name="T223">Captains</text:span></text:a><text:a xlink:href="#h.1uc17zt1ymuf" office:target-frame-name="_top" xlink:show="replace"><text:span text:style-name="T224"><text:s/></text:span></text:a><text:a xlink:href="#h.1uc17zt1ymuf" office:target-frame-name="_top" xlink:show="replace"><text:span text:style-name="T225">Council</text:span></text:a></text:p>
      <text:p text:style-name="P226"><text:a xlink:href="#h.ymcdmwyam23g" office:target-frame-name="_top" xlink:show="replace"><text:span text:style-name="T227">Procédure</text:span></text:a><text:a xlink:href="#h.ymcdmwyam23g" office:target-frame-name="_top" xlink:show="replace"><text:span text:style-name="T228"><text:s/></text:span></text:a><text:a xlink:href="#h.ymcdmwyam23g" office:target-frame-name="_top" xlink:show="replace"><text:span text:style-name="T229">d</text:span></text:a><text:a xlink:href="#h.ymcdmwyam23g" office:target-frame-name="_top" xlink:show="replace"><text:span text:style-name="T230">’</text:span></text:a><text:a xlink:href="#h.ymcdmwyam23g" office:target-frame-name="_top" xlink:show="replace"><text:span text:style-name="T231">Arbitrage</text:span></text:a><text:a xlink:href="#h.ymcdmwyam23g" office:target-frame-name="_top" xlink:show="replace"><text:span text:style-name="T232"><text:s/>-<text:s/></text:span></text:a><text:a xlink:href="#h.ymcdmwyam23g" office:target-frame-name="_top" xlink:show="replace"><text:span text:style-name="T233">Arbitration</text:span></text:a><text:a xlink:href="#h.ymcdmwyam23g" office:target-frame-name="_top" xlink:show="replace"><text:span text:style-name="T234"><text:s/></text:span></text:a><text:a xlink:href="#h.ymcdmwyam23g" office:target-frame-name="_top" xlink:show="replace"><text:span text:style-name="T235">Procedure</text:span></text:a></text:p>
      <text:p text:style-name="P236"><text:a xlink:href="#h.6yfpa74px9lm" office:target-frame-name="_top" xlink:show="replace"><text:span text:style-name="T237">Le</text:span></text:a><text:a xlink:href="#h.6yfpa74px9lm" office:target-frame-name="_top" xlink:show="replace"><text:span text:style-name="T238"><text:s/></text:span></text:a><text:a xlink:href="#h.6yfpa74px9lm" office:target-frame-name="_top" xlink:show="replace"><text:span text:style-name="T239">Conseil</text:span></text:a><text:a xlink:href="#h.6yfpa74px9lm" office:target-frame-name="_top" xlink:show="replace"><text:span text:style-name="T240"><text:s/></text:span></text:a><text:a xlink:href="#h.6yfpa74px9lm" office:target-frame-name="_top" xlink:show="replace"><text:span text:style-name="T241">de</text:span></text:a><text:a xlink:href="#h.6yfpa74px9lm" office:target-frame-name="_top" xlink:show="replace"><text:span text:style-name="T242"><text:s/></text:span></text:a><text:a xlink:href="#h.6yfpa74px9lm" office:target-frame-name="_top" xlink:show="replace"><text:span text:style-name="T243">Navigateurs</text:span></text:a><text:a xlink:href="#h.6yfpa74px9lm" office:target-frame-name="_top" xlink:show="replace"><text:span text:style-name="T244"><text:s/>-<text:s/></text:span></text:a><text:a xlink:href="#h.6yfpa74px9lm" office:target-frame-name="_top" xlink:show="replace"><text:span text:style-name="T245">Navigators</text:span></text:a><text:a xlink:href="#h.6yfpa74px9lm" office:target-frame-name="_top" xlink:show="replace"><text:span text:style-name="T246"><text:s/></text:span></text:a><text:a xlink:href="#h.6yfpa74px9lm" office:target-frame-name="_top" xlink:show="replace"><text:span text:style-name="T247">Council</text:span></text:a></text:p>
      <text:p text:style-name="P248"><text:a xlink:href="#h.so75ktfefxe6" office:target-frame-name="_top" xlink:show="replace"><text:span text:style-name="T249">Le</text:span></text:a><text:a xlink:href="#h.so75ktfefxe6" office:target-frame-name="_top" xlink:show="replace"><text:span text:style-name="T250"><text:s/></text:span></text:a><text:a xlink:href="#h.so75ktfefxe6" office:target-frame-name="_top" xlink:show="replace"><text:span text:style-name="T251">Conseil</text:span></text:a><text:a xlink:href="#h.so75ktfefxe6" office:target-frame-name="_top" xlink:show="replace"><text:span text:style-name="T252"><text:s/></text:span></text:a><text:a xlink:href="#h.so75ktfefxe6" office:target-frame-name="_top" xlink:show="replace"><text:span text:style-name="T253">des</text:span></text:a><text:a xlink:href="#h.so75ktfefxe6" office:target-frame-name="_top" xlink:show="replace"><text:span text:style-name="T254"><text:s/></text:span></text:a><text:a xlink:href="#h.so75ktfefxe6" office:target-frame-name="_top" xlink:show="replace"><text:span text:style-name="T255">Quartiers</text:span></text:a><text:a xlink:href="#h.so75ktfefxe6" office:target-frame-name="_top" xlink:show="replace"><text:span text:style-name="T256">-</text:span></text:a><text:a xlink:href="#h.so75ktfefxe6" office:target-frame-name="_top" xlink:show="replace"><text:span text:style-name="T257">Maîtres</text:span></text:a><text:a xlink:href="#h.so75ktfefxe6" office:target-frame-name="_top" xlink:show="replace"><text:span text:style-name="T258"><text:s/>-<text:s/></text:span></text:a><text:a xlink:href="#h.so75ktfefxe6" office:target-frame-name="_top" xlink:show="replace"><text:span text:style-name="T259">Quartermasters</text:span></text:a><text:a xlink:href="#h.so75ktfefxe6" office:target-frame-name="_top" xlink:show="replace"><text:span text:style-name="T260"><text:s/></text:span></text:a><text:a xlink:href="#h.so75ktfefxe6" office:target-frame-name="_top" xlink:show="replace"><text:span text:style-name="T261">Council</text:span></text:a></text:p>
      <text:p text:style-name="P262"><text:a xlink:href="#h.mrisp6u278i9" office:target-frame-name="_top" xlink:show="replace"><text:span text:style-name="T263">Présidence</text:span></text:a><text:a xlink:href="#h.mrisp6u278i9" office:target-frame-name="_top" xlink:show="replace"><text:span text:style-name="T264"><text:s/></text:span></text:a><text:a xlink:href="#h.mrisp6u278i9" office:target-frame-name="_top" xlink:show="replace"><text:span text:style-name="T265">des</text:span></text:a><text:a xlink:href="#h.mrisp6u278i9" office:target-frame-name="_top" xlink:show="replace"><text:span text:style-name="T266"><text:s/></text:span></text:a><text:a xlink:href="#h.mrisp6u278i9" office:target-frame-name="_top" xlink:show="replace"><text:span text:style-name="T267">Conseils</text:span></text:a><text:a xlink:href="#h.mrisp6u278i9" office:target-frame-name="_top" xlink:show="replace"><text:span text:style-name="T268"><text:s/>-<text:s/></text:span></text:a><text:a xlink:href="#h.mrisp6u278i9" office:target-frame-name="_top" xlink:show="replace"><text:span text:style-name="T269">Presidency</text:span></text:a><text:a xlink:href="#h.mrisp6u278i9" office:target-frame-name="_top" xlink:show="replace"><text:span text:style-name="T270"><text:s/></text:span></text:a><text:a xlink:href="#h.mrisp6u278i9" office:target-frame-name="_top" xlink:show="replace"><text:span text:style-name="T271">of</text:span></text:a><text:a xlink:href="#h.mrisp6u278i9" office:target-frame-name="_top" xlink:show="replace"><text:span text:style-name="T272"><text:s/></text:span></text:a><text:a xlink:href="#h.mrisp6u278i9" office:target-frame-name="_top" xlink:show="replace"><text:span text:style-name="T273">the</text:span></text:a><text:a xlink:href="#h.mrisp6u278i9" office:target-frame-name="_top" xlink:show="replace"><text:span text:style-name="T274"><text:s/></text:span></text:a><text:a xlink:href="#h.mrisp6u278i9" office:target-frame-name="_top" xlink:show="replace"><text:span text:style-name="T275">Councils</text:span></text:a></text:p>
      <text:p text:style-name="P276"><text:a xlink:href="#h.riri7obj4lj6" office:target-frame-name="_top" xlink:show="replace"><text:span text:style-name="T277">L</text:span></text:a><text:a xlink:href="#h.riri7obj4lj6" office:target-frame-name="_top" xlink:show="replace"><text:span text:style-name="T278">’</text:span></text:a><text:a xlink:href="#h.riri7obj4lj6" office:target-frame-name="_top" xlink:show="replace"><text:span text:style-name="T279">Assemblée</text:span></text:a><text:a xlink:href="#h.riri7obj4lj6" office:target-frame-name="_top" xlink:show="replace"><text:span text:style-name="T280"><text:s/></text:span></text:a><text:a xlink:href="#h.riri7obj4lj6" office:target-frame-name="_top" xlink:show="replace"><text:span text:style-name="T281">Générale</text:span></text:a><text:a xlink:href="#h.riri7obj4lj6" office:target-frame-name="_top" xlink:show="replace"><text:span text:style-name="T282"><text:s/>-<text:s/></text:span></text:a><text:a xlink:href="#h.riri7obj4lj6" office:target-frame-name="_top" xlink:show="replace"><text:span text:style-name="T283">The</text:span></text:a><text:a xlink:href="#h.riri7obj4lj6" office:target-frame-name="_top" xlink:show="replace"><text:span text:style-name="T284"><text:s/></text:span></text:a><text:a xlink:href="#h.riri7obj4lj6" office:target-frame-name="_top" xlink:show="replace"><text:span text:style-name="T285">General</text:span></text:a><text:a xlink:href="#h.riri7obj4lj6" office:target-frame-name="_top" xlink:show="replace"><text:span text:style-name="T286"><text:s/></text:span></text:a><text:a xlink:href="#h.riri7obj4lj6" office:target-frame-name="_top" xlink:show="replace"><text:span text:style-name="T287">Assembly</text:span></text:a></text:p>
      <text:p text:style-name="P288"><text:a xlink:href="#h.imq85plnmk8j" office:target-frame-name="_top" xlink:show="replace"><text:span text:style-name="T289">Le</text:span></text:a><text:a xlink:href="#h.imq85plnmk8j" office:target-frame-name="_top" xlink:show="replace"><text:span text:style-name="T290"><text:s/></text:span></text:a><text:a xlink:href="#h.imq85plnmk8j" office:target-frame-name="_top" xlink:show="replace"><text:span text:style-name="T291">programme</text:span></text:a><text:a xlink:href="#h.imq85plnmk8j" office:target-frame-name="_top" xlink:show="replace"><text:span text:style-name="T292"><text:s/></text:span></text:a><text:a xlink:href="#h.imq85plnmk8j" office:target-frame-name="_top" xlink:show="replace"><text:span text:style-name="T293">du</text:span></text:a><text:a xlink:href="#h.imq85plnmk8j" office:target-frame-name="_top" xlink:show="replace"><text:span text:style-name="T294"><text:s/></text:span></text:a><text:a xlink:href="#h.imq85plnmk8j" office:target-frame-name="_top" xlink:show="replace"><text:span text:style-name="T295">Parti</text:span></text:a><text:a xlink:href="#h.imq85plnmk8j" office:target-frame-name="_top" xlink:show="replace"><text:span text:style-name="T296"><text:s/></text:span></text:a><text:a xlink:href="#h.imq85plnmk8j" office:target-frame-name="_top" xlink:show="replace"><text:span text:style-name="T297">Pirate</text:span></text:a><text:a xlink:href="#h.imq85plnmk8j" office:target-frame-name="_top" xlink:show="replace"><text:span text:style-name="T298"><text:s/>-<text:s/></text:span></text:a><text:a xlink:href="#h.imq85plnmk8j" office:target-frame-name="_top" xlink:show="replace"><text:span text:style-name="T299">The</text:span></text:a><text:a xlink:href="#h.imq85plnmk8j" office:target-frame-name="_top" xlink:show="replace"><text:span text:style-name="T300"><text:s/></text:span></text:a><text:a xlink:href="#h.imq85plnmk8j" office:target-frame-name="_top" xlink:show="replace"><text:span text:style-name="T301">Pirate</text:span></text:a><text:a xlink:href="#h.imq85plnmk8j" office:target-frame-name="_top" xlink:show="replace"><text:span text:style-name="T302"><text:s/></text:span></text:a><text:a xlink:href="#h.imq85plnmk8j" office:target-frame-name="_top" xlink:show="replace"><text:span text:style-name="T303">Party</text:span></text:a><text:a xlink:href="#h.imq85plnmk8j" office:target-frame-name="_top" xlink:show="replace"><text:span text:style-name="T304"><text:s/></text:span></text:a><text:a xlink:href="#h.imq85plnmk8j" office:target-frame-name="_top" xlink:show="replace"><text:span text:style-name="T305">Program</text:span></text:a></text:p>
      <text:p text:style-name="P306"><text:a xlink:href="#h.2sjwpu3m5wyq" office:target-frame-name="_top" xlink:show="replace"><text:span text:style-name="T307">Le</text:span></text:a><text:a xlink:href="#h.2sjwpu3m5wyq" office:target-frame-name="_top" xlink:show="replace"><text:span text:style-name="T308"><text:s/></text:span></text:a><text:a xlink:href="#h.2sjwpu3m5wyq" office:target-frame-name="_top" xlink:show="replace"><text:span text:style-name="T309">Trésor</text:span></text:a><text:a xlink:href="#h.2sjwpu3m5wyq" office:target-frame-name="_top" xlink:show="replace"><text:span text:style-name="T310"><text:s/></text:span></text:a><text:a xlink:href="#h.2sjwpu3m5wyq" office:target-frame-name="_top" xlink:show="replace"><text:span text:style-name="T311">du</text:span></text:a><text:a xlink:href="#h.2sjwpu3m5wyq" office:target-frame-name="_top" xlink:show="replace"><text:span text:style-name="T312"><text:s/></text:span></text:a><text:a xlink:href="#h.2sjwpu3m5wyq" office:target-frame-name="_top" xlink:show="replace"><text:span text:style-name="T313">Parti</text:span></text:a><text:a xlink:href="#h.2sjwpu3m5wyq" office:target-frame-name="_top" xlink:show="replace"><text:span text:style-name="T314"><text:s/></text:span></text:a><text:a xlink:href="#h.2sjwpu3m5wyq" office:target-frame-name="_top" xlink:show="replace"><text:span text:style-name="T315">Pirate</text:span></text:a><text:a xlink:href="#h.2sjwpu3m5wyq" office:target-frame-name="_top" xlink:show="replace"><text:span text:style-name="T316"><text:s/>-<text:s/></text:span></text:a><text:a xlink:href="#h.2sjwpu3m5wyq" office:target-frame-name="_top" xlink:show="replace"><text:span text:style-name="T317">The</text:span></text:a><text:a xlink:href="#h.2sjwpu3m5wyq" office:target-frame-name="_top" xlink:show="replace"><text:span text:style-name="T318"><text:s/></text:span></text:a><text:a xlink:href="#h.2sjwpu3m5wyq" office:target-frame-name="_top" xlink:show="replace"><text:span text:style-name="T319">Pirate</text:span></text:a><text:a xlink:href="#h.2sjwpu3m5wyq" office:target-frame-name="_top" xlink:show="replace"><text:span text:style-name="T320"><text:s/></text:span></text:a><text:a xlink:href="#h.2sjwpu3m5wyq" office:target-frame-name="_top" xlink:show="replace"><text:span text:style-name="T321">Party</text:span></text:a><text:a xlink:href="#h.2sjwpu3m5wyq" office:target-frame-name="_top" xlink:show="replace"><text:span text:style-name="T322"><text:s/></text:span></text:a><text:a xlink:href="#h.2sjwpu3m5wyq" office:target-frame-name="_top" xlink:show="replace"><text:span text:style-name="T323">Treasure</text:span></text:a></text:p>
      <text:p text:style-name="Standard"/>
      <text:p text:style-name="Standard"/>
      <text:h text:style-name="P324" text:outline-level="1"><text:bookmark-start text:name="h.piy1c5yxkgo4"/><text:bookmark-end text:name="h.piy1c5yxkgo4"/><text:soft-page-break/>Introduction</text:h>
      <text:p text:style-name="Standard"><text:span text:style-name="T325">“A pirate code was a code of conduct invented for governing pirates, and first introduced by the 17th century Portuguese buccaneer Bartolomeu Português. Generally each pirate crew had its own code or a</text:span><text:span text:style-name="T326">rticles, which provided rules for discipline, division of stolen goods, and compensation for injured pirates.”</text:span></text:p>
      <text:p text:style-name="Standard"><text:a xlink:href="http://en.wikipedia.org/wiki/Pirate_code" office:target-frame-name="_top" xlink:show="replace"><text:span text:style-name="T327">http</text:span></text:a><text:a xlink:href="http://en.wikipedia.org/wiki/Pirate_code" office:target-frame-name="_top" xlink:show="replace"><text:span text:style-name="T328">://</text:span></text:a><text:a xlink:href="http://en.wikipedia.org/wiki/Pirate_code" office:target-frame-name="_top" xlink:show="replace"><text:span text:style-name="T329">en</text:span></text:a><text:a xlink:href="http://en.wikipedia.org/wiki/Pirate_code" office:target-frame-name="_top" xlink:show="replace"><text:span text:style-name="T330">.</text:span></text:a><text:a xlink:href="http://en.wikipedia.org/wiki/Pirate_code" office:target-frame-name="_top" xlink:show="replace"><text:span text:style-name="T331">wikipedia</text:span></text:a><text:a xlink:href="http://en.wikipedia.org/wiki/Pirate_code" office:target-frame-name="_top" xlink:show="replace"><text:span text:style-name="T332">.</text:span></text:a><text:a xlink:href="http://en.wikipedia.org/wiki/Pirate_code" office:target-frame-name="_top" xlink:show="replace"><text:span text:style-name="T333">org</text:span></text:a><text:a xlink:href="http://en.wikipedia.org/wiki/Pirate_code" office:target-frame-name="_top" xlink:show="replace"><text:span text:style-name="T334">/</text:span></text:a><text:a xlink:href="http://en.wikipedia.org/wiki/Pirate_code" office:target-frame-name="_top" xlink:show="replace"><text:span text:style-name="T335">wiki</text:span></text:a><text:a xlink:href="http://en.wikipedia.org/wiki/Pirate_code" office:target-frame-name="_top" xlink:show="replace"><text:span text:style-name="T336">/</text:span></text:a><text:a xlink:href="http://en.wikipedia.org/wiki/Pirate_code" office:target-frame-name="_top" xlink:show="replace"><text:span text:style-name="T337">Pirate</text:span></text:a><text:a xlink:href="http://en.wikipedia.org/wiki/Pirate_code" office:target-frame-name="_top" xlink:show="replace"><text:span text:style-name="T338">_</text:span></text:a><text:a xlink:href="http://en.wikipedia.org/wiki/Pirate_code" office:target-frame-name="_top" xlink:show="replace"><text:span text:style-name="T339">code</text:span></text:a></text:p>
      <text:p text:style-name="P340"/>
      <text:p text:style-name="Standard">La Chasse-Partie du Parti Pirate a pour objet de fournir au sein d’un seul document un guide complet du Parti Pirate<text:s/>belge et de ses coutumes. A la place de statuts formels organisés en articles, la Chasse-Partie présente les entités qui composent le parti, décrit quelques règles élémentaires et propose une série de bonnes pratiques. La Chasse-Partie est ainsi une base dont les Équipages se saisissent et qu’ils peuvent <text:s/>amender en interne à leur convenance afin de tester et de dégager de nouvelles bonnes pratiques. Lors des Conseils de Navigateurs, chaque Équipage aura l’occasion de proposer des amendements testés empiriquement. Ces amendements seront évalués et potentiellement inclus dans la Chasse-Partie originale lors des Assemblées Générales.</text:p>
      <text:p text:style-name="P341">--------------------------------------------</text:p>
      <text:p text:style-name="P342">The objective of the Charter Party of the Pirate Party is to provide, within a single document, a complete guide to the Belgian Pirate Party. Instead of formal statutes organized as a series of articles, it introduces the entities of the party, describes a few guiding rules and proposes a series of good practices. Thus the Charter Party<text:s/>should be considered as a basis for guiding the Crews, but it can be modified internally in order to test and select new good practices. During each meeting of the Navigators Councils, each Crew has the possibility to propose empirically tested amendments.<text:s/>These amendments will be evaluated and potentially included in the original Charter Party during the General Assemblies.<text:s/></text:p>
      <text:h text:style-name="P343" text:outline-level="1"><text:bookmark-start text:name="h.t7sluvun5198"/><text:bookmark-end text:name="h.t7sluvun5198"/><text:soft-page-break/>Philosophie - Philosophy</text:h>
      <text:p text:style-name="Standard">Les principes fondamentaux qui guident le Parti Pirate sont:<text:s/></text:p>
      <text:list text:style-name="LS1">
        <text:list-item>
          <text:p text:style-name="P344">la défense des libertés et droits fondamentaux<text:s/>(respect de la vie privée et de la liberté d’expression)</text:p>
        </text:list-item>
        <text:list-item>
          <text:p text:style-name="P345">la transparence</text:p>
        </text:list-item>
        <text:list-item>
          <text:p text:style-name="P346">le libre accès au savoir et à la culture</text:p>
        </text:list-item>
        <text:list-item>
          <text:p text:style-name="P347">la réforme du droit d’auteur et du système des brevets</text:p>
        </text:list-item>
        <text:list-item>
          <text:p text:style-name="P348">l’abolition des brevets sur le vivant et le logiciel</text:p>
        </text:list-item>
        <text:list-item>
          <text:p text:style-name="P349">la démocratie directe/participative/réelle</text:p>
        </text:list-item>
      </text:list>
      <text:p text:style-name="Standard">-------------------------------------------</text:p>
      <text:p text:style-name="P350">The fundamental principles that guide the Party are:</text:p>
      <text:list text:style-name="LS2">
        <text:list-item>
          <text:p text:style-name="P351">defense of fundamental rights and freedom (privacy, freedom of speech)</text:p>
        </text:list-item>
        <text:list-item>
          <text:p text:style-name="P352">transparency</text:p>
        </text:list-item>
        <text:list-item>
          <text:p text:style-name="P353">free access to knowledge and culture</text:p>
        </text:list-item>
        <text:list-item>
          <text:p text:style-name="P354">reform copyright &amp; patent laws</text:p>
        </text:list-item>
        <text:list-item>
          <text:p text:style-name="P355"><text:span text:style-name="T356">abolition of patents on software and<text:s/></text:span><text:span text:style-name="T357">living things</text:span><text:span text:style-name="T358"><text:s/></text:span></text:p>
        </text:list-item>
        <text:list-item>
          <text:p text:style-name="P359">direct/participatory/real democracy</text:p>
        </text:list-item>
      </text:list>
      <text:p text:style-name="Standard"/>
      <text:h text:style-name="P360" text:outline-level="1"><text:bookmark-start text:name="h.f7oqjom02z6d"/><text:bookmark-end text:name="h.f7oqjom02z6d"/></text:h>
      <text:h text:style-name="P361" text:outline-level="1"><text:bookmark-start text:name="h.46oedpqd9xsc"/><text:bookmark-start text:name="h.1yg56qw7bpw2"/><text:bookmark-end text:name="h.46oedpqd9xsc"/><text:bookmark-end text:name="h.1yg56qw7bpw2"/><text:soft-page-break/>La Règle des Trois Pirates - Three Pirates Rule</text:h>
      <text:p text:style-name="P362"><text:span text:style-name="T363">La Règle des Trois Pirates est un principe fondamental et caractéristique de l’action des Pirates. Cette règle a<text:s/></text:span><text:span text:style-name="T364">pour objectif de garantir à chaque Pirate la liberté d’opinion, d’initiative et d’action.<text:s/></text:span></text:p>
      <text:p text:style-name="P365"><text:span text:style-name="T366">La Règle des Trois Pirates stipule que:</text:span></text:p>
      <text:p text:style-name="P367"><text:span text:style-name="T368">Seuls trois Pirates sont nécessaires afin de réaliser une action: il n’est pas besoin de “permission” pour mener une action e</text:span><text:span text:style-name="T369">t pour faire de cette action une activité “officielle” du Parti Pirate.</text:span></text:p>
      <text:p text:style-name="P370"><text:span text:style-name="T371">Il existe trois exceptions à la Règle des Trois Pirates :</text:span></text:p>
      <text:list text:style-name="LS3">
        <text:list-item text:start-value="1">
          <text:p text:style-name="P372"><text:span text:style-name="T373">Ne rien faire d’illégal</text:span></text:p>
        </text:list-item>
        <text:list-item>
          <text:p text:style-name="P374"><text:span text:style-name="T375">Ne rien faire qui porte atteinte au nom ou à la réputation du Parti.</text:span></text:p>
        </text:list-item>
        <text:list-item>
          <text:p text:style-name="P376"><text:span text:style-name="T377">Ne pas utiliser les fonds du Part</text:span><text:span text:style-name="T378">i.</text:span></text:p>
        </text:list-item>
      </text:list>
      <text:p text:style-name="P379"><text:span text:style-name="T380">Toute activité organisée impliquant une de ces exceptions doit obligatoirement passer par la consultation de l’Amirauté (Flotte Administration, Flotte Communication, Flotte Finance) et doit être approuvée par celle-ci.<text:s/></text:span></text:p>
      <text:p text:style-name="P381">-------------------------------------------</text:p>
      <text:p text:style-name="P382"><text:span text:style-name="T383">The Three Pirate Rule is a fundamental principle of the Pirate movement. The idea behind the Three Pirate Rule is to guarantee the freedom of initiative, vision and opinion for everyone.<text:s/></text:span></text:p>
      <text:p text:style-name="P384"><text:span text:style-name="T385">The Three Pirate Rule tells us that:</text:span></text:p>
      <text:p text:style-name="P386"><text:span text:style-name="T387">Only three Pirates a</text:span><text:span text:style-name="T388">re necessary to execute an idea. They don't need any further “Permission” to continue and run this idea as an “official” Pirate Party activity.</text:span></text:p>
      <text:p text:style-name="P389"><text:span text:style-name="T390">There are three exceptions to the Three Pirates Rule:</text:span></text:p>
      <text:list text:style-name="LS4">
        <text:list-item text:start-value="1">
          <text:p text:style-name="P391"><text:span text:style-name="T392">Don't do anything illegal</text:span></text:p>
        </text:list-item>
        <text:list-item>
          <text:p text:style-name="P393"><text:span text:style-name="T394">Don't do anything that can damag</text:span><text:span text:style-name="T395">e the good name or the reputation of the party.</text:span></text:p>
        </text:list-item>
        <text:list-item>
          <text:p text:style-name="P396"><text:span text:style-name="T397">Don't use any funds of the party.</text:span></text:p>
        </text:list-item>
      </text:list>
      <text:p text:style-name="P398"><text:span text:style-name="T399">Any organised activity implying any of these exceptions requires the approval of the Admiralty (Administration Fleet, Communication Fleet, Finance Fleet).</text:span></text:p>
      <text:h text:style-name="P400" text:outline-level="1"><text:bookmark-start text:name="h.lr6qg1im3mhq"/><text:bookmark-end text:name="h.lr6qg1im3mhq"/><text:soft-page-break/>La Structure du Parti Pirate - The Pirate Party Structure</text:h>
      <text:h text:style-name="Heading2" text:outline-level="2"><text:bookmark-start text:name="h.pw3ylyou1rg1"/><text:bookmark-end text:name="h.pw3ylyou1rg1"/>Aspects juridiques - Legal Aspects</text:h>
      <text:p text:style-name="P401">Le parti pirate est une organisation de fait. Il n’a donc pas de personnalité juridique et tous ses membres, pris individuellement et solidairement, sont tenus de respecter les<text:s/>contrats de l'association. Les membres sont d'autre part propriétaires de la totalité des possessions de l'association.<text:s/></text:p>
      <text:p text:style-name="Standard">Pour chaque acte avec un tiers, ou pour toute action en justice, un mandataire doit être désigné par le conseil des Quartier-Maîtres. Leur mandats doivent être stipulés de manière précise et restrictive. Les mandats “ouverts” sont interdits. Les mandats sont toujours limités dans le temps. Une limite de quatre ans est automatiquement appliquée si aucune limite n’est stipulée.<text:s/>Quand les mandatés agissent hors de leur<text:s/>mandat, ils n’engagent qu’eux-mêmes et non la responsabilité des membres. Dans tous les cas, il est interdit pour un mandataire d’engager l'organisation dans un contrat qui dépasse les possessions financières de l’organisation à ce<text:s/>moment.<text:s/></text:p>
      <text:p text:style-name="Standard">Le Parti s’engage à respecter le Traité Européen des Droits de l’Homme et à veiller à ce que ses représentants élus suivent cet engagement.<text:s/></text:p>
      <text:p text:style-name="P402">-------------------------------------------</text:p>
      <text:p text:style-name="P403"><text:span text:style-name="T404">The pirate</text:span><text:span text:style-name="T405"><text:s/>party is a<text:s/></text:span><text:span text:style-name="T406">de facto<text:s/></text:span><text:span text:style-name="T407">organisation. Consequently, it doesn’t have a judicial personality and all its members, taken individually and collectively, are bound to respect the contracts of the association. The members are also owners of all the belongings of th</text:span><text:span text:style-name="T408">e association.<text:s/></text:span></text:p>
      <text:p text:style-name="P409">For each action with a third party, or for any legal action, a representative has to be selected by the Quartermasters’ Council. Their mandate has to be stipulated in a definite and restrictive way. “Open” mandates are not allowed. Mandates<text:s/>are always limited in time. A limit of four years is automatically applied if no limit is stipulated. When the representatives act outside the boundaries of their mandates, they act under their own responsibility and do not hold the members liable in any<text:s/>way. Holders of a mandate are never allowed to make a contract that exceeds the financial belongings of the organisation at that moment.<text:s/></text:p>
      <text:p text:style-name="P410">The party pledges to obey the European Treaty of Human Rights and sees to it that its elected representatives follow this engagement.</text:p>
      <text:h text:style-name="P411" text:outline-level="2"><text:bookmark-start text:name="h.fdst54robn85"/><text:bookmark-end text:name="h.fdst54robn85"/></text:h>
      <text:h text:style-name="P412" text:outline-level="2"><text:bookmark-start text:name="h.hbzb52w2xzuw"/><text:bookmark-start text:name="h.kvbc5rdjxm6x"/><text:bookmark-end text:name="h.hbzb52w2xzuw"/><text:bookmark-end text:name="h.kvbc5rdjxm6x"/><text:soft-page-break/>Principes généraux - General Principles</text:h>
      <text:p text:style-name="Standard">Le Parti Pirate est composé de 3 entités dites "ouvertes" (Equipage, Escouade, Flotte) et de 3 entités dites "fermées" (Conseil des Capitaines, Conseil des Navigateurs &amp; Conseil des Quartiers-maîtres). Les entités ouvertes peuvent être instanciées un nombre indéfini de fois. Les entités fermées sont l'émanation des entités ouvertes et peuvent être à l'inverse divisées en sous-groupes. Ces entités sont toutes organiques: elles peuvent se créer, s'étendre, se scinder<text:s/>et même se détruire d'elles-mêmes.</text:p>
      <text:p text:style-name="P413">-------------------------------------------</text:p>
      <text:p text:style-name="P414">The pirate party is composed of 3 so-called “open” entities (Crew, Squad, Fleet) and 3 “closed” entities (Captains Council, Navigators Council and<text:s/>Quartermasters Council). The open entities can be instantiated an indefinite number of times. The closed entities emerge from the open entities and can, instead, be divided in sub-groups. This entities are all organic: they can be created, expanded, divided, and even destroyed by themselves.<text:s/></text:p>
      <text:p text:style-name="P415"/>
      <text:h text:style-name="P416" text:outline-level="2"><text:bookmark-start text:name="h.ktnjx3l9ipoj"/><text:bookmark-end text:name="h.ktnjx3l9ipoj"/><text:soft-page-break/>Les Pirates - Pirates</text:h>
      <text:h text:style-name="Heading3" text:outline-level="3"><text:bookmark-start text:name="h.atdeelvzjue"/><text:bookmark-end text:name="h.atdeelvzjue"/>Description</text:h>
      <text:p text:style-name="Standard">Un Pirate est un membre du Parti Pirate. Il adhère à la Chasse-Partie et reconnaît les droits et devoirs qui y sont mentionnés. Une cotisation annuelle peut être exigée par l’Assemblée Générale dont tout Pirate ou aspirant Pirate peut différer le paiement ou en être exempté par requête devant le Conseil des Capitaines.</text:p>
      <text:p text:style-name="P417">-------------------------------------------</text:p>
      <text:p text:style-name="P418">A Pirate is a member of the Pirate Party. He follows the Charter Party and<text:s/>recognizes the rights and duties that are described therein. An annual fee can be required by the General Assembly but any Pirate or prospecting Pirate can differ its payment or be exempted, following a request to the Captains Council.</text:p>
      <text:h text:style-name="P419" text:outline-level="2"><text:bookmark-start text:name="h.9kvkj9x5pnan"/><text:bookmark-end text:name="h.9kvkj9x5pnan"/></text:h>
      <text:h text:style-name="P420" text:outline-level="2"><text:bookmark-start text:name="h.8kshb0xcolny"/><text:bookmark-start text:name="h.g5h6997kxd33"/><text:bookmark-end text:name="h.8kshb0xcolny"/><text:bookmark-end text:name="h.g5h6997kxd33"/><text:soft-page-break/>Les Equipages - Crews</text:h>
      <text:h text:style-name="Heading3" text:outline-level="3"><text:bookmark-start text:name="h.mpqusm2nkct6"/><text:bookmark-end text:name="h.mpqusm2nkct6"/>Description</text:h>
      <text:p text:style-name="Standard">L'Equipage représente la base sociale du Parti Pirate. C'est l'Equipage qui donne sa légitimité au Pirate et donc, chaque Pirate, dès que possible, doit faire partie d'un Equipage ou en fonder un. Un Pirate ne peut rejoindre qu’un seul Equipage. Un Equipage est une entité auto-organisée et locale du Parti Pirate. Il sert essentiellement aux nouveaux Pirates à rejoindre un réseau de connaissances et à construire un consensus autours d’idées et de projets politiques qu’ils veulent promouvoir.<text:s/>L’Equipage <text:s/>s’inscrit dans une perspective affinitaire et territoriale afin de faciliter la proximité de ses membres tant sur une base relationnelle que géographique.</text:p>
      <text:p text:style-name="P421">-------------------------------------------</text:p>
      <text:p text:style-name="P422">The Crew represents the social basis of the Pirate Party. It is the Crew that provides legitimacy to the Pirate and so, each Pirate, as soon as possible, should join a Crew or create one. A Pirate can be part of only one Crew. A Crew is a local and self-organized entity of the Pirate Party. Its purpose is mostly to allow new Pirates to join others and to build a consensus around political ideas and projects they would like to promote. The Crew follows territorial and friendship-based principles in order to facilitate the proximity of its members both<text:s/>from a relational and a geographical point of view.<text:s/></text:p>
      <text:h text:style-name="Heading3" text:outline-level="3"><text:bookmark-start text:name="h.r3jqmdoc9a0o"/><text:bookmark-end text:name="h.r3jqmdoc9a0o"/>Créer un Equipage - Crew Creation</text:h>
      <text:p text:style-name="Standard">Comme toute entité du Parti Pirate, l'Equipage s'appuie sur la<text:s/><text:span text:style-name="T423">Règle des 3 Pirates</text:span><text:s/>et nécessite donc 3 Pirates pour être créé. Un Equipage est composé de trois à onze Pirates. Sept Pirates est l’idéal et il est fortement recommandé de s’y tenir : à sept, il est possible de s’asseoir autour d’une table pour avoir une conversation sérieuse de pair à pair. Au-delà de onze, l’Equipage doit se scinder en deux nouveaux groupes.<text:s/>Si l’Equipage se réduit à moins de trois Pirates, il doit rejoindre un autre Equipage ou trouver de nouveaux Pirates.</text:p>
      <text:p text:style-name="Standard">Chaque équipage désigne un Capitaine, un Navigateur et un Quartier-Maitre. Symboliquement, ces postes représentent les pouvoirs judiciaires (Capitaine), législatifs (Navigateur) et exécutifs (Quartier-Maitre) à l’intérieur de l’Equipage. Afin que chaque Pirate ait l’occasion d’occuper ces fonctions, les postes sont renouvelés au plus tard tous les 6 mois. L’Equipage peut déterminer une durée de mandat plus courte s’il le souhaite. Un poste ne peut être occupé deux fois de suite par le même Pirate. Un Pirate peut être destitué de son poste par consensus de tous les autres Pirates de l’Equipage à n’importe quel moment. Un Pirate qui quitte son<text:s/>poste doit l’annoncer au minimum une semaine à l’avance et assurer la transition. Les postes peuvent être provisoirement délégués. En dehors des attributions de leur fonction, les Pirates occupant un poste ne disposent en principe d’aucun avantage particulier par rapport aux autres Pirates de leur Equipage, à moins que l’Equipage en décide autrement.</text:p>
      <text:p text:style-name="P424">-------------------------------------------</text:p>
      <text:p text:style-name="Standard"><text:span text:style-name="T425">Like all the entities of the Pirate Party, the Crew is based on the<text:s/></text:span><text:span text:style-name="T426">3 Pirates Rule</text:span><text:span text:style-name="T427"><text:s/>and thus needs at least 3<text:s/></text:span><text:span text:style-name="T428">Pirates in order to be created. A Crew consists of three to eleven Pirates. Seven Pirates is the best and it is strongly recommended to maintain such a number: when being seven, it is possible to sit around a table to have a serious peer to peer discussion</text:span><text:span text:style-name="T429">. Beyond<text:s/></text:span><text:soft-page-break/><text:span text:style-name="T430">eleven, the Crew should be divided in 2 new groups. If the Crew is reduced to less than 3 Pirates, it must fuse with another Crew or find other Pirates to join it.<text:s/></text:span></text:p>
      <text:p text:style-name="P431">Each Crew appoints a Captain, a Navigator and a Quartermaster. Symbolically, they<text:s/>represent judicial power (Captain), legislative power (Navigator) and executive power (Quartermaster) inside the Crew. So that any Pirate having the possibility to be in charge, each position is renewed at least every 6 months. Crew can determine a shorter<text:s/>mandate duration if needed. Each position cannot be filled twice in a row by the same Pirate. Pirates can be removed from their positions following a consensus from all the other Pirates of the Crew at anytime. Pirates quitting their position have to announce it at least one week in advance to all Crew’s Pirates in order to ensure the transition. The positions can be transitorily delegated. Outside of their particular functions, the Pirates occupying a position have in theory no particular advantage with respect to the other Pirates of their Crew, unless the Crew decides otherwise.<text:s/></text:p>
      <text:h text:style-name="Heading3" text:outline-level="3"><text:bookmark-start text:name="h.18xubocb7m2t"/><text:bookmark-end text:name="h.18xubocb7m2t"/>Les Postes à Bord - Positions on Board</text:h>
      <text:h text:style-name="Heading4" text:outline-level="4"><text:bookmark-start text:name="h.wtsqridwf3vn"/><text:bookmark-end text:name="h.wtsqridwf3vn"/>Le Capitaine - The Captain</text:h>
      <text:p text:style-name="Standard">Il préside les réunions et représente son équipage lorsque c’est nécessaire. Il s’assure que son Equipage soit bien au courant des affaires du Parti Pirate et assure une présence lors du Conseil des Capitaines.</text:p>
      <text:p text:style-name="P432">-------------------------------------------</text:p>
      <text:p text:style-name="P433">They lead the meetings and represent their Crew<text:s/>whenever necessary. They ensure that their Crew members are well informed about Pirate Party matters and ensure a presence during the Captains Councils.<text:s/></text:p>
      <text:h text:style-name="Heading4" text:outline-level="4"><text:bookmark-start text:name="h.ss0rj87j5zgf"/><text:bookmark-end text:name="h.ss0rj87j5zgf"/>Le Navigateur - The Navigator</text:h>
      <text:p text:style-name="Standard">Il coordonne les réunions <text:s/>et porte la responsabilité d’actualiser la page wiki et de la rédaction des PV. Il s’assure que l’Equipage soit bien au courant de ses affaires internes et assure une présence lors du Conseil des Navigateurs. Il est responsable de la Chasse-Partie de l’Equipage et s’assure que celle-ci soit à jour et<text:s/>publiée.</text:p>
      <text:p text:style-name="P434">-------------------------------------------</text:p>
      <text:p text:style-name="P435">They coordinate the meetings and bear the responsibility to update the wiki page and the writing of the minutes. They ensure that their Crew members are well informed about internal matters and ensure a<text:s/>presence during the Navigators Councils. They are responsible for the Charter Party of the Crew and ensures that it is up to date and published.</text:p>
      <text:h text:style-name="Heading4" text:outline-level="4"><text:bookmark-start text:name="h.18jeiqmzajf9"/><text:bookmark-end text:name="h.18jeiqmzajf9"/>Le Quartier-Maitre - The Quartermaster</text:h>
      <text:p text:style-name="Standard">Il accueille les nouveaux membres et les aide à s’orienter à bord. Il s’assure que la Chasse-Partie soit bien respectée par l’Equipage et s’assure d’une bonne cohésion de l’Equipage. Dans le cas où des droits particuliers seraient conférés au Capitaine par l’Equipage, il est sensé jouer un rôle de contre-pouvoir. Il assure une présence lors du Conseil des Quartier-Maitres.</text:p>
      <text:p text:style-name="P436">-------------------------------------------</text:p>
      <text:p text:style-name="P437">They welcome the new members and help them to find their way on board. They ensure that the Charter Party is well respected by the Crew, and they ensure a good Crew cohesion. Whenever<text:s/><text:soft-page-break/>particular rights are given to the Captain by the Crew, they are supposed to play the role of counter-power. They ensure their presence during the Quartermasters Councils.</text:p>
      <text:h text:style-name="P438" text:outline-level="3"><text:bookmark-start text:name="h.ogzdm5t8cadf"/><text:bookmark-end text:name="h.ogzdm5t8cadf"/>Le Conseil d’Equipage - Crew Council</text:h>
      <text:h text:style-name="Heading4" text:outline-level="4"><text:bookmark-start text:name="h.9umwwn4xu215"/><text:bookmark-end text:name="h.9umwwn4xu215"/>Description</text:h>
      <text:p text:style-name="Standard">L’Equipage a le devoir de tenir un Conseil d’Equipage tous les mois. Cette réunion particulière <text:s/>est importante car toutes les décisions qui y sont prises sont souveraines et immédiates. Une décision prise en Conseil d’Equipage ne peut être défaite <text:s/>que lors d’un autre<text:s/>Conseil d’Equipage (à moins d’un consensus de tous les Pirates de l’Equipage). Les décisions qui y sont prise ne nécessitent que la présence de 3 Pirates.</text:p>
      <text:p text:style-name="P439">-------------------------------------------</text:p>
      <text:p text:style-name="P440">The Crew has a duty to hold a Crew Council every month. This particular meeting is important because all decisions taken during the Council are sovereign and immediate. A decision taken by the Crew Council can only be defeated during another Crew Council (unless a consensus of all the Crew’s Pirates is obtained). Only 3 present Pirates are required to take any decision.</text:p>
      <text:h text:style-name="P441" text:outline-level="4"><text:bookmark-start text:name="h.y3yhw4n6ea7z"/><text:bookmark-end text:name="h.y3yhw4n6ea7z"/>Procès Verbal - Meeting Minutes</text:h>
      <text:p text:style-name="Standard">L’Equipage a le devoir de dresser le Procès Verbal de la réunion qu’il publie sur sa page wiki et signale à tous les Pirates de l’Equipage la publication du Procès<text:s/>Verbal. Ce Procès Verbal doit être le plus précis possible. Le prochain Ordre du Jour doit être idéalement publié dès la clôture du précédent Conseil d’Equipage. L’Equipage peut ajouter des points de discussion à l’Ordre du Jour durant la période qui sépare deux Conseils mais pas durant la semaine qui précède le prochain. Cela laisse une semaine complète à chaque Pirate pour préparer les points de discussion figurant à l’Ordre du Jour.</text:p>
      <text:p text:style-name="P442">-------------------------------------------</text:p>
      <text:p text:style-name="P443">The Crew has to publish the<text:s/>Meeting Minutes of the meeting on their wiki page and to announce the publication of these minutes to all the Crew’s Pirates. These Meeting Minutes have to be the most accurate as possible. The next Agenda should ideally be published upon closing of the previous Crew Council. The Crew can add discussion points to the Agenda during the period between the two Councils but not during the week before the next one. This leaves a full week for each Pirate to prepare discussion points listed in the Agenda.</text:p>
      <text:h text:style-name="Heading4" text:outline-level="4"><text:bookmark-start text:name="h.2vd1rah92ge"/><text:bookmark-end text:name="h.2vd1rah92ge"/>Processus de Décision - Decision Process</text:h>
      <text:p text:style-name="Standard">Les Pirates pensent habituellement que le consensus est préférable au vote. Ainsi, il est nécessaire de toujours chercher à obtenir une décision consensuelle et de débattre jusqu’à obtenir celle-ci. Dans le cas ou le consensus ne serait pas obtenu, un vote peut être organisé. Le vote sera habituellement effectué à mains levées. Si un seul Pirate désire que le vote soit secret, sa volonté doit être respectée.</text:p>
      <text:p text:style-name="P444">-------------------------------------------</text:p>
      <text:p text:style-name="P445">Pirates usually think<text:s/>that consensus is better than vote. To do so, it is needed to always trying to obtain a consensual decision and to debate until it is obtained. Otherwise, a vote can be organised. Usually, vote will be executed through show of hands. If only one Pirate want a secret vote, its will have to be respected.</text:p>
      <text:h text:style-name="Heading3" text:outline-level="3"><text:bookmark-start text:name="h.wdcjwpq728dd"/><text:bookmark-end text:name="h.wdcjwpq728dd"/><text:soft-page-break/>Les Evénements Pirates - Pirate Events</text:h>
      <text:p text:style-name="Standard">L’Equipage a le devoir d’organiser au moins un Evénement Pirate (Pirate Beer, Pirate Party, Pirate University, etc.) tous les mois auquel participe un nombre important de Pirates. Cet événement doit être organisé publiquement et de préférence être festif et libre d’entrée. Il est recommandé qu’un rapport soit écrit concernant chaque événement organisé et de de le publier sur la page wiki.</text:p>
      <text:p text:style-name="P446">-------------------------------------------</text:p>
      <text:p text:style-name="P447">The Crew has to hold a Pirate Event every month (Pirate Beer, Pirate Party, Pirate University, etc.) to which many Pirates participate. This event should be organized publicly and, if possible, be festive and free. It is recommended to produce a<text:s/>report for each organised event and to publish it on the wiki page.</text:p>
      <text:h text:style-name="P448" text:outline-level="2"><text:bookmark-start text:name="h.o21rw1sdf5vc"/><text:bookmark-end text:name="h.o21rw1sdf5vc"/></text:h>
      <text:h text:style-name="P449" text:outline-level="2"><text:bookmark-start text:name="h.lztyh3vze4kr"/><text:bookmark-start text:name="h.eazcguat7yle"/><text:bookmark-end text:name="h.lztyh3vze4kr"/><text:bookmark-end text:name="h.eazcguat7yle"/><text:soft-page-break/>Les Escouades - Squads</text:h>
      <text:h text:style-name="Heading3" text:outline-level="3"><text:bookmark-start text:name="h.zhf9sjo3112g"/><text:bookmark-end text:name="h.zhf9sjo3112g"/>Description</text:h>
      <text:p text:style-name="Standard">Les Escouades sont des organisations Pirates créées dans le but de mener à bien un projet précis délimité dans le temps. Tout comme les Equipages, pour<text:s/>pouvoir être créée, une Escouade doit être composée d’au moins 3 Pirates. Les mêmes fonctions spécifiques de Capitaine, Navigateur et Quartier-Maître sont distibuées au sein de l’Escouade, avec la<text:s/>différence que les personnes assurant ces fonctions ne doivent pas participer aux Conseils correspondant à moins d’y avoir été convoqués. Contrairement aux Equipages, les Escouades ne sont pas basées sur des critères géographiques ou d’affinités personnelles mais bien autour d’un projet défini.<text:s/></text:p>
      <text:p text:style-name="Standard">Pour pouvoir communiquer ses activités, l’Escouade doit disposer d’une entrée au sein du wiki, régulièrement mise à jour.<text:s/></text:p>
      <text:p text:style-name="Standard">Une Escouade doit tenir un Conseil d’Escouade (sur le même modèle que le<text:s/><text:a xlink:href="#h.ogzdm5t8cadf" office:target-frame-name="_top" xlink:show="replace"><text:span text:style-name="T450">Conseil</text:span></text:a><text:a xlink:href="#h.ogzdm5t8cadf" office:target-frame-name="_top" xlink:show="replace"><text:span text:style-name="T451"><text:s/></text:span></text:a><text:a xlink:href="#h.ogzdm5t8cadf" office:target-frame-name="_top" xlink:show="replace"><text:span text:style-name="T452">d</text:span></text:a><text:a xlink:href="#h.ogzdm5t8cadf" office:target-frame-name="_top" xlink:show="replace"><text:span text:style-name="T453">’</text:span></text:a><text:a xlink:href="#h.ogzdm5t8cadf" office:target-frame-name="_top" xlink:show="replace"><text:span text:style-name="T454">Equipage</text:span></text:a>) au moins une fois par mois. Le PV de ses réunions doit être publié sur le wiki.<text:s/></text:p>
      <text:p text:style-name="Standard">Les Escouades sont également tenues de présenter un rapport de leur activité au moins une fois par an devant le Conseil des Quartiers-Maîtres.<text:s/></text:p>
      <text:p text:style-name="P455">-------------------------------------------</text:p>
      <text:p text:style-name="P456">The Squads are Pirate organizations created in order to accomplish a definite project limited in time. As for the Crews, in order to be created, the Squads need at least 3 Pirates. The same specific functions of Captain, Navigator and Quartermaster are distributed within the Squads, but the persons assuming these positions do not have to participate to the respective Councils excepted if they are summoned by these. Contrary to the Crews, the Squads are not based on geographical or friendship criteria but, instead, around a particular project.<text:s/></text:p>
      <text:p text:style-name="P457">In order to communicate its activities, the Squad must have an entry within the wiki, regularly updated.<text:s/></text:p>
      <text:p text:style-name="Standard"><text:span text:style-name="T458">A Squa</text:span><text:span text:style-name="T459">d has to organize a Squad Council (based on the same model as the<text:s/></text:span><text:a xlink:href="#h.ogzdm5t8cadf" office:target-frame-name="_top" xlink:show="replace"><text:span text:style-name="T460">Crew</text:span></text:a><text:a xlink:href="#h.ogzdm5t8cadf" office:target-frame-name="_top" xlink:show="replace"><text:span text:style-name="T461"><text:s/></text:span></text:a><text:a xlink:href="#h.ogzdm5t8cadf" office:target-frame-name="_top" xlink:show="replace"><text:span text:style-name="T462">Council</text:span></text:a><text:span text:style-name="T463">) at least once a month. The minutes of these meetings have to be published on<text:s/></text:span><text:span text:style-name="T464">the wiki.<text:s/></text:span></text:p>
      <text:p text:style-name="P465">The Squads are also required to present a report of their activities at least once per year in front of the Quartermasters Council.<text:s/></text:p>
      <text:p text:style-name="P466"/>
      <text:h text:style-name="P467" text:outline-level="2"><text:bookmark-start text:name="h.keacsnwnu4e6"/><text:bookmark-end text:name="h.keacsnwnu4e6"/></text:h>
      <text:h text:style-name="P468" text:outline-level="2"><text:bookmark-start text:name="h.m5aglni9jfwe"/><text:bookmark-start text:name="h.t6qd21dlkxi3"/><text:bookmark-end text:name="h.m5aglni9jfwe"/><text:bookmark-end text:name="h.t6qd21dlkxi3"/><text:soft-page-break/>Les Flottes - Fleets</text:h>
      <text:h text:style-name="Heading3" text:outline-level="3"><text:bookmark-start text:name="h.r4d3d8kx237i"/><text:bookmark-end text:name="h.r4d3d8kx237i"/>Description</text:h>
      <text:p text:style-name="Standard">Les Flottes sont des organisations du Parti Pirate qui servent un rôle opérationnel au<text:s/>sein du parti. Leur fonctionnement est similaire à celui des Escouades hormis pour les points décrits ci-après.<text:s/></text:p>
      <text:p text:style-name="Standard">Lorsqu’un besoin opérationnel est défini (par exemple, le soutien logistique à l’organisation d’évènements ou l’aide technique à apporter aux<text:s/>équipages pour la gestion de leur projets informatiques, ...), tout ensemble composé d’au moins 3 pirates peut décider de créer une Flotte assurant cette fonction.<text:s/></text:p>
      <text:p text:style-name="Standard">L’encadrement des Flottes dépend du Conseil des Quartiers-Maîtres. Un membre de chaque<text:s/>Flotte (le Capitaine ou un délégué) est tenu d’être présent aux réunions du Conseil de Quartier-Maîtres pour présenter un rapport d’activité et répondre aux éventuelles questions du Conseil. La fréquence de ces rapports est variable et est déterminé par le<text:s/>Conseil des Quartiers-Maîtres.<text:s/></text:p>
      <text:p text:style-name="P469">-------------------------------------------</text:p>
      <text:p text:style-name="P470">Fleets are organizations that have an operational role within the Pirate Party. They follow the same principles as the Squads, except for the following points.<text:s/></text:p>
      <text:p text:style-name="P471">Whenever an operational need is defined (for instance the logistic help provided for the organization of events or the technical help provided to the Crews for managing their IT projects, … ) any group of at least 3 pirates can decide to create a Fleet fulfilling this function.<text:s/></text:p>
      <text:p text:style-name="P472">The supervision of the Fleets depends on the Quartermasters Council. A member of the Fleet (the Captain or a delegate) has to go to the meetings of the Quartermasters Council in order to present a report of the activity of the Fleet and answer the questions of the Council. The frequency of these reports is variable and determined by the Quartermasters Council during the Fleet’s creation.<text:s/></text:p>
      <text:h text:style-name="Heading3" text:outline-level="3"><text:bookmark-start text:name="h.l6pms26q8fd"/><text:bookmark-end text:name="h.l6pms26q8fd"/>L’Amirauté - Admiralty</text:h>
      <text:p text:style-name="Standard">Certaines flottes jouent un rôle crucial au sein du parti: la Flotte Administration, la Flotte Finances et la Flotte Communication. Ces trois Flottes portent le nom d’Amirauté. Etant donné leur importance, ces Flottes sont soumises à une surveillance plus régulière, mais qui reste à la discrétion du Conseil des Quartiers-Maîtres. Par ailleurs, les Capitaines de ces Flottes ont un statut particulier. Ils reçoivent une dénomination particulière et gardent leur poste pendant une plus longue durée que les autres<text:s/>Capitaines. Le Capitaine de la Flotte Administration a le titre de Secrétaire Général et reçoit ce poste pour une durée d’un an. Le capitaine de la Flotte Communication est le Porte-Parole Officiel et garde son poste pendant un an. Le Capitaine de la Flotte Finances est le Trésorier et garde son poste pendant un an.<text:s/></text:p>
      <text:p text:style-name="P473">-------------------------------------------</text:p>
      <text:p text:style-name="P474">Certain Fleets play a crucial role within the Party: the Administration Fleet, the Finance Fleet and the Communication Fleet. Those three Fleets are<text:s/>so called “Admiralty”. Given their importance, these Fleets are submitted to a more regular surveillance, which stays, however, under the control of the Quartermasters Council. Besides, the Captains of these Fleets have a particular statute. They receive<text:s/>a specific denomination and keep their position for a longer<text:s/><text:soft-page-break/>period than other Captains. The Captain of the Administration Fleet has the title of General Secretary and assumes this position for one year. The Captain of the Communication Fleet is the Official Spokesman and keeps this position for one year. The Captain of the Finance Fleet is Treasurer and keeps this position for one year.<text:s/></text:p>
      <text:h text:style-name="P475" text:outline-level="2"><text:bookmark-start text:name="h.izpp3dy6dy03"/><text:bookmark-end text:name="h.izpp3dy6dy03"/><text:soft-page-break/>Les Conseils Pirates - The Pirate Councils</text:h>
      <text:h text:style-name="Heading3" text:outline-level="3"><text:bookmark-start text:name="h.gxhc2rmcid41"/><text:bookmark-end text:name="h.gxhc2rmcid41"/>Description</text:h>
      <text:p text:style-name="Standard">Les Conseils Pirates sont trois institutions séparée regroupant les Pirates mandatés par leurs Equipages aux trois postes définis par la Charte-partie (Capitaine, Navigateur, Quartier-Maitre). Chacun des Conseils suivant a des attributions bien définies et assurent le bon fonctionnement du Parti Pirate. Symboliquement,<text:s/>ils représentent les pouvoirs judiciaires (Conseil des Capitaines), législatifs (Conseil des Navigateurs) et exécutifs (Conseil des Quartier-Maitres) à l'intérieur du Parti Pirate. Chaque Conseil peut être divisé en entités plus petites ayant la même légitimité que l’ensemble et portant le même nom. Par exemple, le Conseil des Capitaines peut-être divisé en trois Conseils des Capitaines (un pour la Flandre, un pour Bruxelles et un pour la Wallonie) et malgré que leurs actions soient indépendantes l’une de l’autre, elle seront considérées comme l’action d’une seule entité.</text:p>
      <text:p text:style-name="P476">-------------------------------------------</text:p>
      <text:p text:style-name="P477">Pirate Councils are three institutions seperated regrouping Pirates mandated by their Crews to the three positions defined by the Charter Party (Captain, Navigator, Quartermaster). Each following Council has well defined charges and ensures the good functioning of the Pirate Party. Symbolically, they represent judicial power (Captains Council), legislative power (Navigator Council) and executive power (Quartermasters Council) inside the Pirate Party. Each Council may be divided into smaller entities having the same legitimacy as a whole and with the same name. For example, the Captains Council may be divided into three Captains Councils (one for Flanders, one for Brussels and one for Wallonia) and although their actions are independent of one another, it will be considered as the action of a single entity.</text:p>
      <text:h text:style-name="Heading3" text:outline-level="3"><text:bookmark-start text:name="h.1uc17zt1ymuf"/><text:bookmark-end text:name="h.1uc17zt1ymuf"/>Le Conseil de Capitaines - Captains Council</text:h>
      <text:p text:style-name="Standard">Les Capitaines d’Equipage se réunissent en Conseil<text:s/>de Capitaines. Ce Conseil ne se réunit pas sur une base régulière mais principalement en réponse à une requête qui lui est<text:s/>soumise par un ou plusieurs Pirates des Equipages qu’il représente. Le Conseil des Capitaines joue un rôle d’arbitrage. Toute réclamation concernant les affaires internes des Equipages, Escouades ou Flottes ou concernant les décisions du Conseil des Quartiers-Maîtres ou du Conseil des Navigateurs doit être présenté devant le Conseil des Capitaines qui a alors le pouvoir de trancher sur ces décisions.</text:p>
      <text:p text:style-name="P478">-------------------------------------------</text:p>
      <text:p text:style-name="P479">The Crew Captains meet in the Captains Council. This Council does not meet on a regular basis but only in response to submitted requests by one or several Pirates they are representing. The Captains Council play a role or arbitration. All reclamations regarding internal matters within the Crews, Squads or Fleets, or regarding the decisions of the Navigators Council or the Quartermasters Council<text:s/>have to be presented to the Council, which has then the power to make a definitive decision on these matters.<text:s/></text:p>
      <text:h text:style-name="Heading4" text:outline-level="4"><text:bookmark-start text:name="h.ymcdmwyam23g"/><text:bookmark-end text:name="h.ymcdmwyam23g"/>Procédure d’Arbitrage - Arbitration Procedure</text:h>
      <text:p text:style-name="Standard"/>
      <text:soft-page-break/>
      <text:p text:style-name="Standard">Le Pirate requérant a le droit de faire valoir un conflit d'intérêt et de demander qu’un, voire<text:s/>plusieurs Capitaines soient récusés à ce motif. Tout Capitaine récusé sera remplacé par le Quartier-Maitre de son Equipage ou par tout autre Pirate désigné par les Capitaines non récusés et ce tant que les requérant refusent la composition du Conseil. En cas de récusation de tous les Capitaines, c’est le Conseil des Quartier-Maitres qui se chargera de l’arbitrage.</text:p>
      <text:p text:style-name="P480">-------------------------------------------</text:p>
      <text:p text:style-name="P481">Requesting Pirates have the right to assert a conflict of interest and request one, or several Captains are challenged on that ground. Each Captain challenged will be replaced by the Quartermaster of its Crew or any other Pirate designated by unchallenged Captains as long as the requesting Pirate refused the Council’s composition. In case of disqualification of all the Captains, the Quartermasters Council will do the arbitration.</text:p>
      <text:h text:style-name="Heading3" text:outline-level="3"><text:bookmark-start text:name="h.6yfpa74px9lm"/><text:bookmark-end text:name="h.6yfpa74px9lm"/>Le Conseil de Navigateurs - Navigators Council</text:h>
      <text:p text:style-name="Standard">Le conseil de Navigateurs se réunit tous les 2 mois. Il a trois fonctions au sein du Parti Pirate, qui sont le parallèle de la fonction de Navigateur au sein de chaque Equipage.<text:s/></text:p>
      <text:p text:style-name="Standard">La première fonction est de permettre aux Equipages de communiquer entre eux sur leurs activités respectives. A chaque réunion, les Navigateurs qui le souhaitent peuvent présenter un résumé des activités de leur Equipage et éventuellement demander aide ou conseil aux autres Navigateurs présents.<text:s/></text:p>
      <text:p text:style-name="Standard">La seconde fonction est de considérer les suggestions de modifications de la Chasse-Partie, proposées par les Equipages par l’intermédiaire de leur Navigateurs. Si les<text:s/>modifications sont acceptées, la Chasse Partie doit être mise à jour sur le wiki et une explication sur les changements apportés doit être communiquée à tous les Pirates. Les Equipages ont la liberté de s’y conformer ou non tant que la modification n’aura<text:s/>pas été officialisée par consensus ou par vote lors d’une Assemblée Générale.</text:p>
      <text:p text:style-name="Standard">La troisième fonction est de discuter, et de décider d’entériner ou de refuser les votes des citoyens sur les propositions<text:s/>de programme du parti. En principe, la décision des citoyens détermine par défaut le programme du parti. Mais si une de ces décisions est considérée comme allant à l’encontre des principes Pirate fondamentaux (cfr. Pirate Wheel), le Conseil des Navigateurs peut décider de modifier cette décision.<text:s/></text:p>
      <text:p text:style-name="P482">-------------------------------------------</text:p>
      <text:p text:style-name="P483">The Navigators Council meets every other month. It has 2 functions within the Pirate Party, which parallels the role of the Navigators within the Crews.<text:s/></text:p>
      <text:p text:style-name="P484">The first<text:s/>function is to allow Crews to communicate between each other on their respective activities. In each meeting, the Navigators that wish to do so can present the activities of their Crew and potentially ask help or advice from the other present Navigators.<text:s/></text:p>
      <text:p text:style-name="P485">The second function is to consider the suggestions for modification of the Charter Party, proposed by the Crews through their Navigators. If these modifications are accepted, the Charter Party has to be updated on the wiki and an explanation on the changes<text:s/>brought to the document must be communicated to all the Pirates. Crews have the freedom to comply or not as the change has not been formalized by consensus or by vote at a General Assembly.</text:p>
      <text:p text:style-name="P486">The third function is to discuss, and to decide to approve or decline the votes of the citizens on the proposals for the party program. In principle, the citizens decisions determine the programme of the Party. But if a particular decision is considered as being in contradiction with<text:s/><text:soft-page-break/>the fundamental Pirate Principles (cfr. Pirate Wheel), then the Navigators Council can decide to modify this decision.<text:s/></text:p>
      <text:h text:style-name="Heading3" text:outline-level="3"><text:bookmark-start text:name="h.so75ktfefxe6"/><text:bookmark-end text:name="h.so75ktfefxe6"/>Le Conseil des Quartiers-Maîtres - Quartermasters Council</text:h>
      <text:p text:style-name="Standard">Le conseil des Quartiers-Maîtres se réunit tous les mois. Son rôle principal est de définir et de contrôler la bonne exécution des différentes tâches opérationnelles par les Flottes. Chaque Flotte est tenue de présenter régulièrement son rapport d’activité au Conseil.<text:s/></text:p>
      <text:p text:style-name="Standard">En cas d’absence, le Conseil peut demander à la Flotte concernée un rapport écrit à remettre pour la<text:s/>prochaine réunion du conseil. En cas de défaut (absence, non envoi du rapport, ou résultats jugés non satisfaisants), le Conseil peut décider de révoquer la Flotte de sa fonction. Lorsqu’une Flotte est destituée de sa fonction, une nouvelle Flotte doit être créée et un nouveau Capitaine de Flotte sélectionné.<text:s/></text:p>
      <text:p text:style-name="Standard">Le Conseil révise également les rapports d’activité des Escouades. <text:s/></text:p>
      <text:p text:style-name="P487">-------------------------------------------</text:p>
      <text:p text:style-name="P488">The Quartermasters Council meets every months. Its main role is to define and control<text:s/>the good execution of the different operational tasks of the Fleets. Each Fleet has to present regularly its activity report to the Council.<text:s/></text:p>
      <text:p text:style-name="P489">In case of absence, the Council can ask to the Fleet to produce a written report for the next meeting of the Council. In case of default (absence and lack of sending of the written report, or results deemed not satisfying), the Council can decide to revoke the Fleet of its function. When the destitution of a Fleet is decided, a new Fleet has to be created and a new Captain selected.<text:s/></text:p>
      <text:p text:style-name="P490">The Council also reviews the activity of the Squads.<text:s/></text:p>
      <text:h text:style-name="P491" text:outline-level="3"><text:bookmark-start text:name="h.mrisp6u278i9"/><text:bookmark-end text:name="h.mrisp6u278i9"/>Présidence des Conseils - Presidency of the Councils</text:h>
      <text:p text:style-name="Standard">La présidence des Conseils est assurée par un Equipage<text:s/>qui garde cette fonction pendant 3 mois. Le Capitaine, le Navigateur et le Quartier-Maître de l’Equipage sélectionné assurent respectivement la présidence du Conseil des Capitaines, du Conseil des Navigateurs et du Conseil des Quartier-Maîtres. Ils peuvent bien entendu se faire aider dans cette tâche par les autres membres de leur Equipage. Ils peuvent également déléguer temporairement ce rôle à n’importe quel Pirate.</text:p>
      <text:p text:style-name="Standard">Dès qu’un Equipage accède à la présidence, lors de la première réunion du Conseil des Quartiers-Maîtres, l’Equipage assurant la prochaine présidence des Conseils est tiré au sort.<text:s/>Un Equipage ne peut pas accéder à la présidence plus d’une fois tous les 2 ans. Cette règle n’est valable que dans la mesure où elle est réalisable. A défaut, la présidence ne pourra être assumée deux fois de suite<text:s/>par le même Equipage.</text:p>
      <text:p text:style-name="P492">-------------------------------------------</text:p>
      <text:p text:style-name="P493">The Presidency of the Councils is taken by a Crew for a duration of 3 months. The Captain, the Navigator and the Quartermaster of the selected Crew take respectively the Presidency of the Captains Council, the Navigators Council and the Quartermasters Council. They can naturally receive help from the other members of the Crew. They can also temporarily delegate this role to any Pirate.</text:p>
      <text:p text:style-name="P494">As soon as a Crew takes presidency, during the first meeting of the Quartermasters Council, the Crew taking the next presidency of the Councils is selected by lot. A crew cannot take<text:s/><text:soft-page-break/>presidency more than once every 2 years. This rule is only valid when it is doable. By default, no Crew is allowed to assume the presidency twice in a row.</text:p>
      <text:h text:style-name="P495" text:outline-level="1"><text:bookmark-start text:name="h.wgtvlwp6zvvn"/><text:bookmark-end text:name="h.wgtvlwp6zvvn"/></text:h>
      <text:h text:style-name="P496" text:outline-level="2"><text:bookmark-start text:name="h.riri7obj4lj6"/><text:bookmark-start text:name="h.uzci3fsp00uj"/><text:bookmark-end text:name="h.riri7obj4lj6"/><text:bookmark-end text:name="h.uzci3fsp00uj"/><text:soft-page-break/>L’Assemblée Générale - The General Assembly</text:h>
      <text:p text:style-name="Standard">L’Assemblé Générale est l’entité souveraine du Parti Pirate. Tous les Pirates sont invités à y participer. L’Assemblée Générale se réunit au minimum une fois par an. Lors de ces réunions, les propositions d’amendements à la Chasse-Partie sont présentées par les Conseils de Navigateurs et sont ensuite votées.<text:s/></text:p>
      <text:p text:style-name="P497">-------------------------------------------</text:p>
      <text:p text:style-name="P498">The General Assembly is the sovereign entity of the Pirate Party. All the Pirates are<text:s/>invited to participate. The General Assembly meets minimum once a year. During these meetings, the proposal for amendments to the Charter Party are presented by the Navigators Councils and are voted.<text:s/></text:p>
      <text:h text:style-name="P499" text:outline-level="1"><text:bookmark-start text:name="h.imq85plnmk8j"/><text:bookmark-start text:name="h.zeudk7o97yot"/><text:bookmark-end text:name="h.imq85plnmk8j"/><text:bookmark-end text:name="h.zeudk7o97yot"/><text:soft-page-break/>Le programme du Parti Pirate - The Pirate Party Program</text:h>
      <text:p text:style-name="Standard">Le programme du parti pirate est décidé démocratiquement par tous les citoyens qui le souhaitent. Ces décisions peuvent être récoltées soit via une plate-forme internet, soit via les procédures de plébiscite reconnues actuellement comme légales en Belgique. La ou les plates-formes internet permettent de voter sur chaque proposition soumise et de soumettre de nouvelles propositions selon la règle de “un citoyen, un vote”.<text:s/></text:p>
      <text:p text:style-name="Standard">S’il arrive qu’une décision ainsi démocratiquement obtenue aille à l’encontre des principes pirates, une exception peut être faite. Dans ce cas, le Conseil des Navigateurs peut décider d’outrepasser la décision des citoyens.<text:s/></text:p>
      <text:p text:style-name="Standard">Les représentants pirates élus à une assemblée communale, provinciale, régionale ou fédérale doivent respecter le programme du parti. Tout vote impliquant une décision qui n’est pas clairement définie par le programme du parti doit conduire à une abstention. Toute déviation par rapport à ce programme déclenche automatiquement<text:s/>l’organisation d’une Assemblée Générale.<text:s/></text:p>
      <text:p text:style-name="P500">-------------------------------------------</text:p>
      <text:p text:style-name="P501">The pirate party program is decided democratically by all the citizens wishing to participate. These decisions can be gathered either via a web platform, either via the current legal procedures for plebiscites in Belgium. The web platform(s) allow to vote on each submitted proposal and to submit new proposal under the rule of “one citizen, one vote”.<text:s/></text:p>
      <text:p text:style-name="P502">If a proposal is voted, which goes against the fundamental party<text:s/>principles, an exception can be made. In that case, the Navigators Council can decide to bypass the citizens decision.<text:s/></text:p>
      <text:p text:style-name="P503">Pirate representatives elected in a communal, provincial, regional or federal body have to respect the party agenda. Any vote involving<text:s/>a decision which is not clearly defined by the party agenda should lead to an abstention. Any deviation from this agenda automatically triggers the meeting of a General Assembly.</text:p>
      <text:h text:style-name="P504" text:outline-level="1"><text:bookmark-start text:name="h.5ig823p1jmrg"/><text:bookmark-end text:name="h.5ig823p1jmrg"/></text:h>
      <text:h text:style-name="P505" text:outline-level="1"><text:bookmark-start text:name="h.2sjwpu3m5wyq"/><text:bookmark-start text:name="h.kaft83nu0l4k"/><text:bookmark-end text:name="h.2sjwpu3m5wyq"/><text:bookmark-end text:name="h.kaft83nu0l4k"/><text:soft-page-break/>Le Trésor du Parti Pirate - The Pirate Party Treasure</text:h>
      <text:p text:style-name="Standard">Les comptes bancaires<text:s/>du parti sont enregistrés au nom d’une<text:s/>ASBL affiliée au parti<text:s/>pirate: le Black Pearl. L’état de ces comptes est publié sur un site internet public, mis à jour au minimum une fois par mois, et la comptabilité y est présentée sous forme de tableau en partie double (double entry bookkeeping) présentant séparément les recettes et les dépenses. Chaque facture doit être scannée et publiée dans un répertoire consultable du site web.</text:p>
      <text:p text:style-name="Standard">Un audit de ces finances est organisé annuellement par un groupe de membres sélectionnés au hasard. Les auditeurs peuvent être convoqués par l’Assemblée Générale pour présenter les résultats de leur audit, ou ils ont également le droit de se présenter spontanément s’ils le<text:s/>souhaitent.</text:p>
      <text:p text:style-name="P506">Autre proposition:<text:s/></text:p>
      <text:p text:style-name="P507">-------------------------------------------</text:p>
      <text:p text:style-name="P508">The party’s bank accounts are registered under the name of a non-profit organization, linked to the pirate party: the Black Pearl. The state of these accounts is published on a public internet website, updated at least once a month, and presented in the form of double entry bookkeeping,<text:s/>displaying incomes and expenses separately. Each order have to be scanned and published in a readable directory of the website.</text:p>
      <text:p text:style-name="P509">An audit of these finances is organized every year by a group of members selected randomly. The auditors can be summoned by the<text:s/>General Assembly or can present themselves spontaneously if they want to.<text:s/></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Heading1" style:display-name="Heading 1" style:family="paragraph" style:parent-style-name="Standard" style:default-outline-level="1">
      <style:paragraph-properties fo:margin-top="0.3333in" fo:margin-bottom="0.0833in"/>
      <style:text-properties fo:font-weight="bold" style:font-weight-asian="bold" style:font-weight-complex="bold" fo:font-size="18pt" style:font-size-asian="18pt" style:font-size-complex="18pt" fo:hyphenate="false"/>
    </style:style>
    <style:style style:name="Heading2" style:display-name="Heading 2" style:family="paragraph" style:parent-style-name="Standard" style:default-outline-level="2">
      <style:paragraph-properties fo:margin-top="0.25in" fo:margin-bottom="0.0555in"/>
      <style:text-properties fo:font-weight="bold" style:font-weight-asian="bold" style:font-weight-complex="bold" fo:font-size="14pt" style:font-size-asian="14pt" style:font-size-complex="14pt" fo:hyphenate="false"/>
    </style:style>
    <style:style style:name="Heading3" style:display-name="Heading 3" style:family="paragraph" style:parent-style-name="Standard" style:default-outline-level="3">
      <style:paragraph-properties fo:margin-top="0.1944in" fo:margin-bottom="0.0555in"/>
      <style:text-properties fo:font-weight="bold" style:font-weight-asian="bold" style:font-weight-complex="bold" fo:color="#666666" fo:font-size="12pt" style:font-size-asian="12pt" style:font-size-complex="12pt" fo:hyphenate="false"/>
    </style:style>
    <style:style style:name="Heading4" style:display-name="Heading 4" style:family="paragraph" style:parent-style-name="Standard" style:default-outline-level="4">
      <style:paragraph-properties fo:margin-top="0.1666in" fo:margin-bottom="0.0277in"/>
      <style:text-properties fo:font-style="italic" style:font-style-asian="italic" style:font-style-complex="italic" fo:color="#666666" fo:hyphenate="false"/>
    </style:style>
    <style:style style:name="Heading5" style:display-name="Heading 5" style:family="paragraph" style:parent-style-name="Standard" style:default-outline-level="5">
      <style:paragraph-properties fo:margin-top="0.1527in" fo:margin-bottom="0.0277in"/>
      <style:text-properties fo:font-weight="bold" style:font-weight-asian="bold" style:font-weight-complex="bold" fo:color="#666666" fo:font-size="10pt" style:font-size-asian="10pt" style:font-size-complex="10pt" fo:hyphenate="false"/>
    </style:style>
    <style:style style:name="Heading6" style:display-name="Heading 6" style:family="paragraph" style:parent-style-name="Standard" style:default-outline-level="6">
      <style:paragraph-properties fo:margin-top="0.1388in" fo:margin-bottom="0.0277in"/>
      <style:text-properties fo:font-style="italic" style:font-style-asian="italic" style:font-style-complex="italic" fo:color="#666666"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margin-top="0.3333in" fo:margin-bottom="0.0833in"/>
      <style:text-properties fo:font-weight="bold" style:font-weight-asian="bold" style:font-weight-complex="bold" fo:font-size="36pt" style:font-size-asian="36pt" style:font-size-complex="36pt" fo:hyphenate="false"/>
    </style:style>
    <style:style style:name="Subtitle" style:display-name="Subtitle" style:family="paragraph" style:parent-style-name="Standard">
      <style:paragraph-propertie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List1Level0" style:display-name="List1Level0"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1" style:display-name="List1Leve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2" style:display-name="List1Leve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3" style:display-name="List1Leve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4" style:display-name="List1Leve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5" style:display-name="List1Leve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6" style:display-name="List1Level6"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7" style:display-name="List1Level7"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1Level8" style:display-name="List1Level8"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0" style:display-name="List2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1" style:display-name="List2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2" style:display-name="List2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3" style:display-name="List2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4" style:display-name="List2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5" style:display-name="List2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6" style:display-name="List2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7" style:display-name="List2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2Level8" style:display-name="List2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0" style:display-name="List3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1" style:display-name="List3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2" style:display-name="List3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3" style:display-name="List3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4" style:display-name="List3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5" style:display-name="List3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6" style:display-name="List3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7" style:display-name="List3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3Level8" style:display-name="List3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List4Level0" style:display-name="List4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1" style:display-name="List4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2" style:display-name="List4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3" style:display-name="List4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4" style:display-name="List4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5" style:display-name="List4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6" style:display-name="List4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7" style:display-name="List4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List4Level8" style:display-name="List4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3"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4"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5"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6"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7"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8"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1LVL9" style:family="text">
      <style:text-properties style:font-name="Arial" style:font-name-asian="Arial" style:font-name-complex="Arial" fo:font-weight="bold" style:font-weight-asian="bold" style:font-weight-complex="bold" fo:font-style="normal" style:font-style-asian="normal" style:font-style-complex="normal" style:text-line-through-type="none" fo:color="#000000" fo:font-size="11pt" style:font-size-asian="11pt" style:font-size-complex="11pt" style:text-underline-type="none" style:text-underline-color="font-color"/>
    </style:style>
    <text:list-style style:name="LS1" style:display-name="LS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fo:text-align="end" text:space-before="0in" text:min-label-width="1.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fo:text-align="end" text:space-before="0in" text:min-label-width="3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fo:text-align="end" text:space-before="0in" text:min-label-width="4.5in"/>
        <style:text-properties style:font-name="Arial"/>
      </text:list-level-style-bullet>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2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2" style:display-name="LS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fo:text-align="end" text:space-before="0in" text:min-label-width="1.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fo:text-align="end" text:space-before="0in" text:min-label-width="3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fo:text-align="end" text:space-before="0in" text:min-label-width="4.5in"/>
        <style:text-properties style:font-name="Arial"/>
      </text:list-level-style-bullet>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text-underline-color="font-color"/>
    </style:style>
    <text:list-style style:name="LS3" style:display-name="LS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0in" text:min-label-width="1.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0in" text:min-label-width="3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0in" text:min-label-width="4.5in"/>
      </text:list-level-style-number>
    </text:list-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style:style style:name="WW_CharLFO4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font-size="11pt" style:font-size-asian="11pt" style:font-size-complex="11pt" fo:background-color="#FFFFFF" style:text-underline-type="none" style:text-underline-color="font-color"/>
    </style:style>
    <text:list-style style:name="LS4" style:display-name="LS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0in" text:min-label-width="1.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0in" text:min-label-width="3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0in" text:min-label-width="4.5in"/>
      </text:list-level-style-number>
    </text:list-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style:style style:name="P2" style:parent-style-name="Standard" style:family="paragraph">
      <style:paragraph-properties fo:text-align="end"/>
    </style:style>
    <style:style style:name="P3" style:parent-style-name="Standard" style:family="paragraph">
      <style:paragraph-properties fo:line-height="100%"/>
    </style:style>
    <style:style style:name="P4" style:parent-style-name="Standard" style:family="paragraph">
      <style:paragraph-properties fo:line-height="100%"/>
    </style:style>
  </office:automatic-styles>
  <office:master-styles>
    <style:master-page style:name="MP0" style:page-layout-name="PL0">
      <style:footer>
        <text:p text:style-name="P2"><text:page-number text:fixed="false">19</text:page-number></text:p>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Michel</dc:creator>
    <meta:creation-date>2012-11-21T23:04:00Z</meta:creation-date>
    <dc:date>2012-11-21T23:06:00Z</dc:date>
    <meta:template xlink:href="Normal.dotm" xlink:type="simple"/>
    <meta:editing-cycles>2</meta:editing-cycles>
    <meta:editing-duration>PT120S</meta:editing-duration>
    <meta:document-statistic meta:page-count="22" meta:paragraph-count="99" meta:word-count="7647" meta:character-count="49607" meta:row-count="350" meta:non-whitespace-character-count="42059"/>
  </office:meta>
</office:document-meta>
</file>