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Verslag Piratenpartij. 26 oktober</text:p>
      <text:p text:style-name="Standard">Aanwezig:</text:p>
      <text:p text:style-name="Standard">Koen, Christophe, Jelle en Joris</text:p>
      <text:p text:style-name="Standard"/>
      <text:p text:style-name="Standard"/>
      <text:p text:style-name="Standard">-- 19 november: lokatie. </text:p>
      <text:p text:style-name="Standard">Waagstuk zaaltje (info@waagtuk.be) (kelder reeds gereserveerd)</text:p>
      <text:p text:style-name="Standard">clubhuis fort 8 </text:p>
      <text:p text:style-name="Standard">cafe multatulli 03 226 03 32 </text:p>
      <text:p text:style-name="Standard">Centraal station.</text:p>
      <text:p text:style-name="Standard">gate 15/studenten </text:p>
      <text:p text:style-name="Standard">oude badhuis 03 292 60 00 <text:s/>(lange vlierstraat 5)</text:p>
      <text:p text:style-name="Standard"/>
      <text:p text:style-name="Standard">Mail via lokalenzoeker antwerpen verzonden. </text:p>
      <text:p text:style-name="Standard"/>
      <text:p text:style-name="Standard">mail. lokatie + reminder. (dit weekend aub). </text:p>
      <text:p text:style-name="Standard">+ provincieverkiezingen. </text:p>
      <text:p text:style-name="Standard"/>
      <text:p text:style-name="Standard">-- 5 november... </text:p>
      <text:p text:style-name="Standard">Brussel muntplein 14u start.</text:p>
      <text:p text:style-name="Standard"/>
      <text:p text:style-name="Standard">Benodigdheden? </text:p>
      <text:p text:style-name="Standard">-&gt; wie gaat mee? Koen, Christophe, Joris, (dries?, Jolien?)</text:p>
      <text:p text:style-name="Standard">-&gt; Materiaal: Vlag, badge, sticker? </text:p>
      <text:p text:style-name="Standard">-&gt; Flyers of iets van de piraten? 100 printjes ok? (Monica polsen, snel de website info gebruiken)</text:p>
      <text:p text:style-name="Standard">-&gt; </text:p>
      <text:p text:style-name="Standard"/>
      <text:p text:style-name="Standard">-- IJsland: </text:p>
      <text:p text:style-name="Standard">Deze zaterdag late avond... 9u30 stream goes live 12u polls close, first results. 01u10 :einde stream</text:p>
      <text:p text:style-name="Standard">een lokatie?? </text:p>
      <text:p text:style-name="Standard">Expression in Mechelen? het is dan al piratelab. </text:p>
      <text:p text:style-name="Standard"/>
      <text:p text:style-name="Standard">Als ze winnen: massaal op straat komen? Zowieso tweeten... </text:p>
      <text:p text:style-name="Standard">Kan Dries iets fixen? </text:p>
      <text:p text:style-name="Standard"/>
      <text:p text:style-name="Standard">-- ophef:</text:p>
      <text:p text:style-name="Standard">Christophe stuurt reminder + datums. </text:p>
      <text:p text:style-name="Standard">* Over lijstvorming (burgerlijsten) en piraten en ophef hebben: hoe samenwerken? </text:p>
      <text:p text:style-name="Standard">* Luisteren wat zij willen, en aanknopingspunten zoeken. </text:p>
      <text:p text:style-name="Standard">(aantal mensen die we mee willen nemen aan de tafel 3-3 of zo? ) </text:p>
      <text:p text:style-name="Standard"/>
      <text:p text:style-name="Standard">-- Peter Terijn (ophefmaker,ex journalist, oprichter radio centraal, kraakpanden,...) </text:p>
      <text:p text:style-name="Standard">Acties 'armen werpen', acties, gaat stad aanschrijven, overdaggebruik van linkeroever.</text:p>
      <text:p text:style-name="Standard">50/50 slaagkans... eerst winter doorkomen, en dan wat feestelijker in april/mei (wegens bekendheid </text:p>
      <text:p text:style-name="Standard">en last)</text:p>
      <text:p text:style-name="Standard"><text:soft-page-break/>Inzet als coöperatieven (om dingen uit te delen aan armen)</text:p>
      <text:p text:style-name="Standard">** Piraten ten allen tijde toegang. </text:p>
      <text:p text:style-name="Standard"/>
      <text:p text:style-name="Standard">-- Deredactie voor het gerecht halen. =&gt; Joris via Elise met Wim in contact brengen. </text:p>
      <text:p text:style-name="Standard"/>
      <text:p text:style-name="Standard"><text:s/>data="https://video-ssl.tedcdn.com/assets/player/jwplayer/6.11/jwplayer.flash.swf" width="100%" height="100%" bgcolor="#000000" id="player-holder" name="player-holder" class="jwswf swfPrev-beforeswfanchor0 swfNext-afterswfanchor0" style="position: absolute;" tabindex="0"&gt;&lt;param name="allowfullscreen" value="true"&gt;&lt;param name="allowscriptaccess" value="always"&gt;&lt;param name="seamlesstabbing" value="true"&gt;&lt;param name="wmode" value="opaque"&gt;&lt;/object&gt;</text:p>
      <text:p text:style-name="Standard"><text:tab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color="#000000" style:text-line-through-style="none" style:text-position="0% 100%" fo:font-size="11pt" fo:language="nl" fo:country="BE" fo:font-style="normal" style:text-underline-style="none" fo:font-weight="normal" style:font-size-asian="11pt" style:language-asian="zh" style:country-asian="CN" style:font-style-asian="normal" style:font-weight-asian="normal" style:font-size-complex="11pt" style:language-complex="hi" style:country-complex="IN"/>
    </style:default-style>
    <style:default-style style:family="paragraph">
      <style:paragraph-properties fo:margin-left="0in" fo:margin-right="0in" fo:margin-top="0in" fo:margin-bottom="0in" fo:line-height="115%" fo:text-align="start" style:justify-single-word="false" fo:keep-together="auto" fo:orphans="2" fo:widows="2" fo:hyphenation-ladder-count="no-limit" fo:text-indent="0in" style:auto-text-indent="false" fo:keep-with-next="auto" style:text-autospace="ideograph-alpha" style:punctuation-wrap="hanging" style:line-break="strict" style:tab-stop-distance="0.5in" style:writing-mode="page"/>
      <style:text-properties fo:font-variant="normal" fo:text-transform="none" fo:color="#000000" style:text-line-through-style="none" style:text-position="0% 100%" style:font-name="Arial" fo:font-size="11pt" fo:language="nl" fo:country="BE" fo:font-style="normal" style:text-underline-style="none" fo:font-weight="normal" style:font-name-asian="Arial2" style:font-size-asian="11pt" style:language-asian="zh" style:country-asian="CN" style:font-style-asian="normal" style:font-weight-asian="normal" style:font-name-complex="Arial2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normal" style:next-style-name="Text_20_body" style:default-outline-level="1" style:list-style-name="" style:class="text">
      <style:paragraph-properties fo:margin-top="0.278in" fo:margin-bottom="0.0835in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Text_20_body" style:default-outline-level="2" style:list-style-name="" style:class="text">
      <style:paragraph-properties fo:margin-top="0.25in" fo:margin-bottom="0.0835in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Text_20_body" style:default-outline-level="3" style:list-style-name="" style:class="text">
      <style:paragraph-properties fo:margin-top="0.222in" fo:margin-bottom="0.0555in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Text_20_body" style:default-outline-level="4" style:list-style-name="" style:class="text">
      <style:paragraph-properties fo:margin-top="0.1945in" fo:margin-bottom="0.0555in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Text_20_body" style:default-outline-level="5" style:list-style-name="" style:class="text">
      <style:paragraph-properties fo:margin-top="0.1665in" fo:margin-bottom="0.0555in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Text_20_body" style:default-outline-level="6" style:list-style-name="" style:class="text">
      <style:paragraph-properties fo:margin-top="0.1665in" fo:margin-bottom="0.0555in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ubtitle" style:default-outline-level="" style:list-style-name="" style:class="chapter">
      <style:paragraph-properties fo:margin-top="0in" fo:margin-bottom="0.0417in" fo:line-height="100%" fo:text-align="start" style:justify-single-word="false" fo:keep-together="always" fo:keep-with-next="always"/>
      <style:text-properties fo:font-size="26pt" fo:font-weight="bold" style:font-size-asian="26pt" style:font-weight-asian="bold" style:font-size-complex="26pt" style:font-weight-complex="bold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top="0in" fo:margin-bottom="0.222in" fo:line-height="100%" fo:text-align="start" style:justify-single-word="false" fo:keep-together="always" fo:keep-with-next="always"/>
      <style:text-properties fo:color="#666666" style:font-name="Arial" fo:font-size="15pt" fo:font-style="normal" style:font-name-asian="Arial2" style:font-size-asian="15pt" style:font-style-asian="normal" style:font-name-complex="Arial2" style:font-size-complex="15pt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1665in" style:layout-grid-ruby-height="0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0" meta:image-count="0" meta:object-count="0" meta:page-count="2" meta:paragraph-count="40" meta:word-count="262" meta:character-count="2074"/>
    <meta:generator>OpenOffice/4.1.2$Win32 OpenOffice.org_project/412m3$Build-9782</meta:generator>
  </office:meta>
</office:document-meta>
</file>