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Trebuchet-BoldItalic" svg:font-family="Trebuchet-BoldItalic"/>
    <style:font-face style:name="TrebuchetMS" svg:font-family="TrebuchetMS"/>
    <style:font-face style:name="TrebuchetMS-Bold" svg:font-family="TrebuchetMS-Bold"/>
    <style:font-face style:name="Courier New" svg:font-family="'Courier New'" style:font-family-generic="modern"/>
    <style:font-face style:name="Segoe UI" svg:font-family="'Segoe U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top="0cm" fo:margin-bottom="0cm" fo:line-height="100%" style:text-autospace="none"/>
    </style:style>
    <style:style style:name="P2" style:family="paragraph" style:parent-style-name="Standard">
      <style:paragraph-properties fo:margin-top="0cm" fo:margin-bottom="0cm" fo:line-height="100%" fo:text-align="center" style:justify-single-word="false" style:text-autospace="none"/>
    </style:style>
    <style:style style:name="P3" style:family="paragraph" style:parent-style-name="Standard">
      <style:paragraph-properties fo:margin-top="0cm" fo:margin-bottom="0cm" fo:line-height="100%" style:text-autospace="none"/>
    </style:style>
    <style:style style:name="P4" style:family="paragraph" style:parent-style-name="Standard">
      <style:paragraph-properties fo:margin-top="0cm" fo:margin-bottom="0cm" fo:line-height="100%" fo:text-align="center" style:justify-single-word="false" style:text-autospace="none"/>
      <style:text-properties fo:font-size="14pt" fo:font-weight="bold" style:font-size-asian="14pt" style:font-weight-asian="bold" style:font-name-complex="TrebuchetMS-Bold" style:font-size-complex="14pt" style:font-weight-complex="bold"/>
    </style:style>
    <style:style style:name="P5" style:family="paragraph" style:parent-style-name="Standard">
      <style:paragraph-properties fo:margin-top="0cm" fo:margin-bottom="0cm" fo:line-height="100%" style:text-autospace="none"/>
      <style:text-properties fo:font-size="14pt" fo:font-weight="bold" style:font-size-asian="14pt" style:font-weight-asian="bold" style:font-name-complex="TrebuchetMS-Bold" style:font-size-complex="14pt" style:font-weight-complex="bold"/>
    </style:style>
    <style:style style:name="P6" style:family="paragraph" style:parent-style-name="Standard">
      <style:paragraph-properties fo:margin-top="0cm" fo:margin-bottom="0cm" fo:line-height="100%" style:text-autospace="none"/>
      <style:text-properties fo:font-size="14pt" fo:font-weight="bold" style:font-size-asian="14pt" style:font-weight-asian="bold" style:font-name-complex="TrebuchetMS" style:font-size-complex="14pt"/>
    </style:style>
    <style:style style:name="P7" style:family="paragraph" style:parent-style-name="Standard">
      <style:paragraph-properties fo:margin-top="0cm" fo:margin-bottom="0cm" fo:line-height="100%" style:text-autospace="none"/>
      <style:text-properties fo:font-size="14pt" fo:font-weight="bold" style:font-size-asian="14pt" style:font-weight-asian="bold" style:font-name-complex="Trebuchet-BoldItalic" style:font-size-complex="14pt" style:font-style-complex="italic" style:font-weight-complex="bold"/>
    </style:style>
    <style:style style:name="P8" style:family="paragraph" style:parent-style-name="Standard">
      <style:paragraph-properties fo:margin-top="0cm" fo:margin-bottom="0cm" fo:line-height="100%" style:text-autospace="none"/>
      <style:text-properties fo:font-size="14pt" style:font-size-asian="14pt" style:font-name-complex="TrebuchetMS-Bold" style:font-size-complex="14pt" style:font-weight-complex="bold"/>
    </style:style>
    <style:style style:name="P9" style:family="paragraph" style:parent-style-name="Standard">
      <style:paragraph-properties fo:margin-top="0cm" fo:margin-bottom="0cm" fo:line-height="100%"/>
      <style:text-properties fo:font-size="14pt" style:font-size-asian="14pt" style:font-name-complex="TrebuchetMS" style:font-size-complex="14pt"/>
    </style:style>
    <style:style style:name="P10" style:family="paragraph" style:parent-style-name="Standard">
      <style:paragraph-properties fo:margin-top="0cm" fo:margin-bottom="0cm" fo:line-height="100%" style:text-autospace="none"/>
      <style:text-properties fo:font-size="14pt" style:font-size-asian="14pt" style:font-name-complex="TrebuchetMS" style:font-size-complex="14pt"/>
    </style:style>
    <style:style style:name="P11" style:family="paragraph" style:parent-style-name="Standard">
      <style:paragraph-properties fo:margin-top="0cm" fo:margin-bottom="0cm" fo:line-height="100%"/>
      <style:text-properties fo:font-size="14pt" style:font-size-asian="14pt" style:language-asian="fr" style:country-asian="BE" style:font-size-complex="14pt"/>
    </style:style>
    <style:style style:name="P12" style:family="paragraph" style:parent-style-name="Standard">
      <style:paragraph-properties fo:margin-top="0cm" fo:margin-bottom="0cm" fo:line-height="100%" style:text-autospace="none"/>
      <style:text-properties fo:font-size="14pt" style:font-size-asian="14pt" style:language-asian="fr" style:country-asian="BE" style:font-size-complex="14pt"/>
    </style:style>
    <style:style style:name="P13" style:family="paragraph" style:parent-style-name="Standard">
      <style:paragraph-properties fo:margin-top="0cm" fo:margin-bottom="0cm" fo:line-height="100%" style:text-autospace="none"/>
      <style:text-properties fo:font-size="14pt" style:text-underline-style="solid" style:text-underline-width="auto" style:text-underline-color="font-color" style:font-size-asian="14pt" style:font-name-complex="TrebuchetMS-Bold" style:font-size-complex="14pt" style:font-weight-complex="bold"/>
    </style:style>
    <style:style style:name="P14" style:family="paragraph" style:parent-style-name="Standard">
      <style:paragraph-properties fo:margin-top="0cm" fo:margin-bottom="0cm" fo:line-height="100%" style:text-autospace="none"/>
      <style:text-properties fo:font-size="14pt" style:text-underline-style="solid" style:text-underline-width="auto" style:text-underline-color="font-color" style:font-size-asian="14pt" style:font-name-complex="TrebuchetMS" style:font-size-complex="14pt"/>
    </style:style>
    <style:style style:name="P15" style:family="paragraph" style:parent-style-name="Standard">
      <style:paragraph-properties fo:margin-top="0cm" fo:margin-bottom="0cm" fo:line-height="100%" style:text-autospace="none"/>
      <style:text-properties fo:font-size="14pt" fo:font-style="italic" style:font-size-asian="14pt" style:font-style-asian="italic" style:font-name-complex="TrebuchetMS" style:font-size-complex="14pt"/>
    </style:style>
    <style:style style:name="P16" style:family="paragraph" style:parent-style-name="Standard">
      <style:paragraph-properties fo:margin-top="0cm" fo:margin-bottom="0cm" fo:line-height="100%" style:text-autospace="none"/>
      <style:text-properties fo:font-size="14pt" fo:font-style="italic" style:font-size-asian="14pt" style:font-style-asian="italic" style:font-name-complex="TrebuchetMS-Bold" style:font-size-complex="14pt" style:font-weight-complex="bold"/>
    </style:style>
    <style:style style:name="P17" style:family="paragraph" style:parent-style-name="Standard">
      <style:paragraph-properties fo:margin-top="0cm" fo:margin-bottom="0cm" fo:line-height="100%" style:text-autospace="none"/>
      <style:text-properties fo:font-size="14pt" fo:font-style="italic" fo:font-weight="bold" style:font-size-asian="14pt" style:font-style-asian="italic" style:font-weight-asian="bold" style:font-name-complex="TrebuchetMS" style:font-size-complex="14pt"/>
    </style:style>
    <style:style style:name="P18" style:family="paragraph" style:parent-style-name="Standard">
      <style:paragraph-properties fo:margin-top="0cm" fo:margin-bottom="0cm" fo:line-height="100%" fo:text-align="center" style:justify-single-word="false" style:text-autospace="none"/>
      <style:text-properties style:font-name="TrebuchetMS-Bold" fo:font-size="14pt" fo:font-weight="bold" style:font-size-asian="14pt" style:font-weight-asian="bold" style:font-name-complex="TrebuchetMS-Bold" style:font-size-complex="14pt" style:font-weight-complex="bold"/>
    </style:style>
    <style:style style:name="P19" style:family="paragraph" style:parent-style-name="Standard">
      <style:paragraph-properties fo:margin-top="0cm" fo:margin-bottom="0cm" fo:line-height="100%" style:text-autospace="none"/>
      <style:text-properties style:font-name="TrebuchetMS-Bold" fo:font-size="14pt" fo:font-weight="bold" style:font-size-asian="14pt" style:font-weight-asian="bold" style:font-name-complex="TrebuchetMS-Bold" style:font-size-complex="14pt" style:font-weight-complex="bold"/>
    </style:style>
    <style:style style:name="P20" style:family="paragraph" style:parent-style-name="Standard">
      <style:paragraph-properties fo:margin-top="0cm" fo:margin-bottom="0cm" fo:line-height="100%" style:text-autospace="none"/>
      <style:text-properties style:font-name="TrebuchetMS-Bold" fo:font-size="10pt" fo:font-weight="bold" style:font-size-asian="10pt" style:font-weight-asian="bold" style:font-name-complex="TrebuchetMS-Bold" style:font-size-complex="10pt" style:font-weight-complex="bold"/>
    </style:style>
    <style:style style:name="P21" style:family="paragraph" style:parent-style-name="Standard">
      <style:paragraph-properties fo:margin-top="0cm" fo:margin-bottom="0cm" fo:line-height="100%" style:text-autospace="none"/>
      <style:text-properties style:font-name="TrebuchetMS" fo:font-size="10pt" style:font-size-asian="10pt" style:font-name-complex="TrebuchetMS" style:font-size-complex="10pt"/>
    </style:style>
    <style:style style:name="P22" style:family="paragraph" style:parent-style-name="Standard">
      <style:paragraph-properties fo:margin-top="0cm" fo:margin-bottom="0cm" fo:line-height="100%" style:text-autospace="none"/>
      <style:text-properties fo:font-size="12pt" fo:font-weight="bold" style:font-size-asian="12pt" style:font-weight-asian="bold" style:font-name-complex="TrebuchetMS" style:font-size-complex="12pt"/>
    </style:style>
    <style:style style:name="P23" style:family="paragraph" style:parent-style-name="Standard">
      <style:paragraph-properties fo:margin-top="0cm" fo:margin-bottom="0cm" fo:line-height="100%" style:text-autospace="none"/>
      <style:text-properties fo:font-size="12pt" fo:font-style="italic" fo:font-weight="bold" style:font-size-asian="12pt" style:font-style-asian="italic" style:font-weight-asian="bold" style:font-name-complex="Trebuchet-BoldItalic" style:font-size-complex="12pt" style:font-style-complex="italic" style:font-weight-complex="bold"/>
    </style:style>
    <style:style style:name="P24" style:family="paragraph" style:parent-style-name="Standard">
      <style:paragraph-properties fo:margin-top="0cm" fo:margin-bottom="0cm" fo:line-height="100%"/>
      <style:text-properties style:font-name="Times New Roman" fo:font-size="12pt" style:font-size-asian="12pt" style:language-asian="fr" style:country-asian="BE" style:font-size-complex="12pt"/>
    </style:style>
    <style:style style:name="P25" style:family="paragraph" style:parent-style-name="Standard">
      <style:paragraph-properties fo:margin-top="0cm" fo:margin-bottom="0cm" fo:line-height="100%" style:text-autospace="none"/>
      <style:text-properties fo:font-style="italic" style:font-style-asian="italic" style:font-name-complex="TrebuchetMS"/>
    </style:style>
    <style:style style:name="P26" style:family="paragraph" style:parent-style-name="Standard">
      <style:paragraph-properties fo:margin-top="0cm" fo:margin-bottom="0cm" fo:line-height="100%" style:text-autospace="none"/>
      <style:text-properties style:font-name="Trebuchet-BoldItalic" fo:font-size="12pt" fo:font-style="italic" fo:font-weight="bold" style:font-size-asian="12pt" style:font-style-asian="italic" style:font-weight-asian="bold" style:font-name-complex="Trebuchet-BoldItalic" style:font-size-complex="12pt" style:font-style-complex="italic" style:font-weight-complex="bold"/>
    </style:style>
    <style:style style:name="P27" style:family="paragraph" style:parent-style-name="Standard" style:master-page-name="Standard">
      <style:paragraph-properties fo:margin-top="0cm" fo:margin-bottom="0cm" fo:line-height="100%" fo:text-align="center" style:justify-single-word="false" style:page-number="auto" style:text-autospace="none"/>
      <style:text-properties fo:font-size="14pt" fo:font-weight="bold" style:font-size-asian="14pt" style:font-weight-asian="bold" style:font-name-complex="TrebuchetMS-Bold" style:font-size-complex="14pt" style:font-weight-complex="bold"/>
    </style:style>
    <style:style style:name="P28" style:family="paragraph" style:parent-style-name="Standard">
      <style:paragraph-properties fo:margin-left="1.249cm" fo:margin-right="0cm" fo:margin-top="0cm" fo:margin-bottom="0cm" fo:line-height="100%" fo:text-indent="0cm" style:auto-text-indent="false" style:text-autospace="none"/>
    </style:style>
    <style:style style:name="P29" style:family="paragraph" style:parent-style-name="Standard">
      <style:paragraph-properties fo:margin-left="1.249cm" fo:margin-right="0cm" fo:margin-top="0cm" fo:margin-bottom="0cm" fo:line-height="100%" fo:text-indent="0cm" style:auto-text-indent="false" style:text-autospace="none"/>
      <style:text-properties fo:font-size="14pt" style:font-size-asian="14pt" style:font-name-complex="TrebuchetMS-Bold" style:font-size-complex="14pt" style:font-weight-complex="bold"/>
    </style:style>
    <style:style style:name="P30" style:family="paragraph" style:parent-style-name="Standard">
      <style:paragraph-properties fo:margin-left="1.249cm" fo:margin-right="0cm" fo:margin-top="0cm" fo:margin-bottom="0cm" fo:line-height="100%" fo:text-indent="0cm" style:auto-text-indent="false" style:text-autospace="none"/>
      <style:text-properties fo:font-size="14pt" style:font-size-asian="14pt" style:font-name-complex="TrebuchetMS" style:font-size-complex="14pt"/>
    </style:style>
    <style:style style:name="P31" style:family="paragraph" style:parent-style-name="List_20_Paragraph" style:list-style-name="WW8Num2">
      <style:paragraph-properties fo:margin-top="0cm" fo:margin-bottom="0cm" fo:line-height="100%" style:text-autospace="none"/>
    </style:style>
    <style:style style:name="P32" style:family="paragraph" style:parent-style-name="List_20_Paragraph" style:list-style-name="WW8Num2">
      <style:paragraph-properties fo:margin-top="0cm" fo:margin-bottom="0cm" fo:line-height="100%" style:text-autospace="none"/>
      <style:text-properties fo:font-size="14pt" style:font-size-asian="14pt" style:font-name-complex="TrebuchetMS-Bold" style:font-size-complex="14pt" style:font-weight-complex="bold"/>
    </style:style>
    <style:style style:name="P33" style:family="paragraph" style:parent-style-name="List_20_Paragraph" style:list-style-name="WW8Num2">
      <style:paragraph-properties fo:margin-top="0cm" fo:margin-bottom="0cm" fo:line-height="100%" style:text-autospace="none"/>
      <style:text-properties fo:font-size="14pt" fo:font-style="italic" style:font-size-asian="14pt" style:font-style-asian="italic" style:font-name-complex="TrebuchetMS" style:font-size-complex="14pt"/>
    </style:style>
    <style:style style:name="P34" style:family="paragraph" style:parent-style-name="List_20_Paragraph" style:list-style-name="WW8Num1">
      <style:paragraph-properties fo:margin-top="0cm" fo:margin-bottom="0cm" fo:line-height="100%" style:text-autospace="none"/>
      <style:text-properties fo:font-size="14pt" fo:font-style="italic" style:font-size-asian="14pt" style:font-style-asian="italic" style:font-name-complex="TrebuchetMS" style:font-size-complex="14pt"/>
    </style:style>
    <style:style style:name="P35" style:family="paragraph">
      <style:paragraph-properties fo:margin-top="0cm" fo:margin-bottom="0.353cm" fo:line-height="100%" style:writing-mode="lr-tb"/>
    </style:style>
    <style:style style:name="T1" style:family="text">
      <style:text-properties fo:font-size="14pt" style:font-size-asian="14pt" style:font-name-complex="TrebuchetMS" style:font-size-complex="14pt"/>
    </style:style>
    <style:style style:name="T2" style:family="text">
      <style:text-properties fo:font-size="14pt" fo:font-weight="bold" style:font-size-asian="14pt" style:font-weight-asian="bold" style:font-name-complex="TrebuchetMS-Bold" style:font-size-complex="14pt" style:font-weight-complex="bold"/>
    </style:style>
    <style:style style:name="T3" style:family="text">
      <style:text-properties fo:font-size="14pt" fo:font-weight="bold" style:font-size-asian="14pt" style:font-weight-asian="bold" style:font-name-complex="TrebuchetMS" style:font-size-complex="14pt"/>
    </style:style>
    <style:style style:name="T4" style:family="text">
      <style:text-properties fo:font-size="14pt" fo:font-weight="bold" style:font-size-asian="14pt" style:font-weight-asian="bold" style:font-name-complex="Trebuchet-BoldItalic" style:font-size-complex="14pt" style:font-style-complex="italic" style:font-weight-complex="bold"/>
    </style:style>
    <style:style style:name="T5" style:family="text">
      <style:text-properties fo:font-size="14pt" style:font-size-asian="14pt" style:font-name-complex="TrebuchetMS-Bold" style:font-size-complex="14pt" style:font-weight-complex="bold"/>
    </style:style>
    <style:style style:name="T6" style:family="text">
      <style:text-properties fo:font-size="14pt" style:font-size-asian="14pt" style:font-name-complex="TrebuchetMS" style:font-size-complex="14pt"/>
    </style:style>
    <style:style style:name="T7" style:family="text">
      <style:text-properties fo:font-size="14pt" style:font-size-asian="14pt" style:font-size-complex="14pt"/>
    </style:style>
    <style:style style:name="T8" style:family="text">
      <style:text-properties fo:font-size="14pt" style:font-size-asian="14pt" style:language-asian="fr" style:country-asian="BE" style:font-size-complex="14pt"/>
    </style:style>
    <style:style style:name="T9" style:family="text">
      <style:text-properties fo:font-size="14pt" style:text-underline-style="solid" style:text-underline-width="auto" style:text-underline-color="font-color" style:font-size-asian="14pt" style:font-name-complex="TrebuchetMS-Bold" style:font-size-complex="14pt" style:font-weight-complex="bold"/>
    </style:style>
    <style:style style:name="T10" style:family="text">
      <style:text-properties fo:font-size="14pt" style:text-underline-style="solid" style:text-underline-width="auto" style:text-underline-color="font-color" style:font-size-asian="14pt" style:font-name-complex="TrebuchetMS" style:font-size-complex="14pt"/>
    </style:style>
    <style:style style:name="T11" style:family="text">
      <style:text-properties fo:font-size="14pt" fo:font-style="italic" style:font-size-asian="14pt" style:font-style-asian="italic" style:font-name-complex="TrebuchetMS" style:font-size-complex="14pt"/>
    </style:style>
    <style:style style:name="T12" style:family="text">
      <style:text-properties style:font-name-complex="TrebuchetMS"/>
    </style:style>
    <style:style style:name="T13" style:family="text">
      <style:text-properties style:font-name="TrebuchetMS" fo:font-size="10pt" style:font-size-asian="10pt" style:font-name-complex="TrebuchetMS" style:font-size-complex="10pt"/>
    </style:style>
    <style:style style:name="T14" style:family="text">
      <style:text-properties fo:font-style="italic" style:font-style-asian="italic" style:font-name-complex="TrebuchetMS"/>
    </style:style>
    <style:style style:name="T15" style:family="text">
      <style:text-properties style:use-window-font-color="true" style:font-name="Calibri" fo:font-size="10pt" fo:language="fr" fo:country="BE" style:font-name-asian="Times New Roman" style:font-size-asian="10pt" style:font-name-complex="Calibri" style:font-size-complex="10pt" style:language-complex="ar" style:country-complex="SA"/>
    </style:style>
  </office:automatic-styles>
  <office:body>
    <office:text text:use-soft-page-breaks="true">
      <office:forms form:automatic-focus="false" form:apply-design-mode="false"/>
      <text:tracked-changes text:track-changes="false">
        <text:changed-region text:id="ct222697272">
          <text:insertion>
            <office:change-info>
              <dc:creator>jdefer</dc:creator>
              <dc:date>2017-07-04T15:47:00</dc:date>
            </office:change-info>
          </text:insertion>
        </text:changed-region>
        <text:changed-region text:id="ct222731176">
          <text:insertion>
            <office:change-info>
              <dc:creator>jdefer</dc:creator>
              <dc:date>2017-07-12T17:34:00</dc:date>
            </office:change-info>
          </text:insertion>
        </text:changed-region>
        <text:changed-region text:id="ct222731280">
          <text:insertion>
            <office:change-info>
              <dc:creator>jdefer</dc:creator>
              <dc:date>2017-07-12T17:34:00</dc:date>
            </office:change-info>
          </text:insertion>
        </text:changed-region>
        <text:changed-region text:id="ct222731384">
          <text:insertion>
            <office:change-info>
              <dc:creator>jdefer</dc:creator>
              <dc:date>2017-07-12T17:35:00</dc:date>
            </office:change-info>
          </text:insertion>
        </text:changed-region>
        <text:changed-region text:id="ct222731488">
          <text:deletion>
            <office:change-info>
              <dc:creator>jdefer</dc:creator>
              <dc:date>2017-07-12T17:35:00</dc:date>
            </office:change-info>
            <text:p text:style-name="P1"><text:span text:style-name="T1">ECOLO CITOYENS (</text:span></text:p>
          </text:deletion>
        </text:changed-region>
        <text:changed-region text:id="ct222731592">
          <text:insertion>
            <office:change-info>
              <dc:creator>jdefer</dc:creator>
              <dc:date>2017-07-12T17:4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Elections communales 2018</text:p>
      <text:p text:style-name="P4">Ville de Liège</text:p>
      <text:p text:style-name="P4">Liste Citoyenne à l’initiative d’ECOLO</text:p>
      <text:p text:style-name="P4"/>
      <text:p text:style-name="P2"><text:span text:style-name="T2">Organisation - Engagements</text:span></text:p>
      <text:p text:style-name="P4"/>
      <text:p text:style-name="P5">1 – Introduction</text:p>
      <text:p text:style-name="P5"/>
      <text:p text:style-name="P1"><text:span text:style-name="T5">A l’invitation de la Locale Ecolo Liège, des citoyens et les membres de Ecolo Liège se sont réunis afin de construire un programme politique et de constituer une liste électorale en vue des élections communales de 2018. Ils ont décidé d’appeler cette démarche : « le mouvement »</text:span></text:p>
      <text:p text:style-name="P8"/>
      <text:p text:style-name="P8">Le projet du mouvement est de :</text:p>
      <text:list xml:id="list35413987" text:style-name="WW8Num2">
        <text:list-item>
          <text:p text:style-name="P32">proposer un programme ambitieux pour Liège et ses habitants dans le respect des valeurs reprises dans la charte adoptée par ailleurs ;</text:p>
        </text:list-item>
        <text:list-item>
          <text:p text:style-name="P32">constituer la meilleure liste possible afin de présenter et de défendre le programme ;</text:p>
        </text:list-item>
        <text:list-item>
          <text:p text:style-name="P32">mettre en œuvre la plus grande partie possible du programme après les élections.</text:p>
        </text:list-item>
      </text:list>
      <text:p text:style-name="P8"/>
      <text:p text:style-name="P8">Ce document constitue l’engagement que chacun des membres du mouvement, prend en vue de la bonne réalisation du projet.</text:p>
      <text:p text:style-name="P8"/>
      <text:p text:style-name="P8">Afin de permettre sa bonne appropriation, il est volontairement assez court et ne couvre pas tous les cas de figures que l’on pourrait rencontrer. Toutes les décisions seront prises dans le respect de la charte et de l’esprit général de ce document.</text:p>
      <text:p text:style-name="P18"/>
      <text:p text:style-name="P19">2 – Définitions</text:p>
      <text:p text:style-name="P19"/>
      <text:p text:style-name="P1"><text:span text:style-name="T9">Assemblée du mouvement</text:span><text:span text:style-name="T5"> : assemblée des citoyens qui ont adhéré au document et à la charte. </text:span><text:span text:style-name="T1">Ecolo Liège, par ses organes, a adhéré à la charte et à ce document ; en conséquence l</text:span><text:span text:style-name="T5">es membres d’Ecolo Liège sont membres du mouvement sans devoir y adhérer individuellement.</text:span><text:change-start text:change-id="ct222697272"/></text:p>
      <text:p text:style-name="P8"><text:change-end text:change-id="ct222697272"/></text:p>
      <text:p text:style-name="P8">Le mouvement est ouvert ; dans l’hypothèse où d’autres associations souhaiteraient le rejoindre, le présent document pourrait être revu afin de mettre en œuvre concrètement cette ouverture <text:s/></text:p>
      <text:p text:style-name="P8"/>
      <text:p text:style-name="P1"><text:soft-page-break/><text:span text:style-name="T9">Cercle d’animation</text:span><text:span text:style-name="T5"> : instance permanente chargée d’animer et de présider l’assemblée du mouvement en coordination avec le cercle de coordination.</text:span></text:p>
      <text:p text:style-name="P8"/>
      <text:p text:style-name="P1"><text:span text:style-name="T9">Cercle de coordination</text:span><text:span text:style-name="T5"> : instance permanente chargée de gérer le mouvement au quotidien et de coordonner le travail des cercles ; ce cercle a vocation, dans le respect des délégations que l’assemblée lui donnera, d’assurer la mise en œuvre du programme.</text:span></text:p>
      <text:p text:style-name="P8"/>
      <text:p text:style-name="P1"><text:span text:style-name="T9">Cercle d’arbitrage</text:span><text:span text:style-name="T5"> : instance permanente chargée d’instruire les litiges </text:span></text:p>
      <text:p text:style-name="P13"/>
      <text:p text:style-name="P1"><text:span text:style-name="T9">Cercles thématiques</text:span><text:span text:style-name="T5"> : instance temporaire reconnue par l’assemblée chargée de faire des propositions sur le thème qu’elle indique.</text:span></text:p>
      <text:p text:style-name="P13"/>
      <text:p text:style-name="P1"><text:span text:style-name="T9">Majorité absolue</text:span><text:span text:style-name="T5"> : </text:span><text:span text:style-name="T7">plus</text:span><text:span text:style-name="T1"> de la moitié des suffrages exprimés (voir définition de "suffrage exprimé").</text:span></text:p>
      <text:p text:style-name="P10"/>
      <text:p text:style-name="P1"><text:span text:style-name="T10">Majorité simple</text:span><text:span text:style-name="T1"> : plus de votes favorables que de votes défavorables.</text:span></text:p>
      <text:p text:style-name="P10"/>
      <text:p text:style-name="P1"><text:span text:style-name="T10">Quorum de décision</text:span><text:span text:style-name="T1"> : majorité requise pour un vote déterminé.</text:span></text:p>
      <text:p text:style-name="P10"/>
      <text:p text:style-name="P1"><text:span text:style-name="T10">Quorum de présence</text:span><text:span text:style-name="T1"> : proportion ou nombre minimum de présence requise pour que l’assemblée ou les cercles de coordination et d’arbitrage puissent décider ou formuler des propositions de décision.</text:span></text:p>
      <text:p text:style-name="P14"/>
      <text:p text:style-name="P1"><text:span text:style-name="T10">Suffrage exprimé</text:span><text:span text:style-name="T1"> : bulletin (ou tout autre mode d’expression) sur lequel un vote positif, un vote négatif ou une abstention est exprimé ; les bulletins blancs et les bulletins nuls ne sont pas des suffrages exprimés.</text:span></text:p>
      <text:p text:style-name="P21"/>
      <text:p text:style-name="P1"><text:span text:style-name="T10">Place stratégique</text:span><text:span text:style-name="T1"> : places sur la liste électorale qui, en raison de sa position et de la visibilité que le mouvement entend lui attribuer, est davantage éligible ou visible en campagne et est déterminée comme telle par l’assemblée.</text:span></text:p>
      <text:p text:style-name="P21"/>
      <text:p text:style-name="P1"><text:span text:style-name="T3">3 - <text:s/>Organisation générale du Mouvement</text:span></text:p>
      <text:p text:style-name="P6"/>
      <text:p text:style-name="P1"><text:span text:style-name="T1">3.1. Les membres</text:span></text:p>
      <text:p text:style-name="P10"/>
      <text:p text:style-name="P10">Sont membres du mouvement les citoyens concernés par Liège qui adhèrent à la charte et au présent document. L’adhésion des citoyens est faite par courrier ou par courrier électronique adressé à la personne que le cercle de coordination désigne. Un membre acquiert le droit de vote aux différents organes du mouvement après avoir participé à une Assemblée du mouvement. </text:p>
      <text:p text:style-name="P10"><text:soft-page-break/>Le mouvement est ouvert. En principe la déclaration d’adhésion suffit. </text:p>
      <text:p text:style-name="P10"/>
      <text:p text:style-name="P10">Toutefois, si cinq membres du mouvement ont des doutes quant à la sincérité d’une adhésion, <text:s/>ils le font savoir par écrit au cercle d’arbitrage qui instruit et formule une proposition de décision à l’attention du cercle de coordination. </text:p>
      <text:p text:style-name="P10"/>
      <text:p text:style-name="P10">Les citoyens peuvent se retirer du mouvement ; le retrait est fait par courrier ou courrier électronique adressé à la personne que le cercle de coordination désigne. Le droit de vote est retiré dès la notification du retrait du mouvement.</text:p>
      <text:p text:style-name="P10"/>
      <text:p text:style-name="P10">Le membre qui ne participe pas aux assemblées du mouvement pendant une année est averti par la personne que le cercle de coordination désigne. Sauf contrordre de sa part, il est considéré comme s’étant retiré du mouvement.</text:p>
      <text:p text:style-name="P10"/>
      <text:p text:style-name="P10">Un membre qui aurait un comportement ou tiendrait des propos publics incompatibles avec le projet du mouvement peut en être exclu. La procédure d’exclusion est initiée par cinq membres qui formulent les griefs par écrit à l’attention du cercle arbitrage qui instruit et formule une proposition de décision à l’attention du cercle de coordination.</text:p>
      <text:p text:style-name="P10"><text:s/></text:p>
      <text:p text:style-name="P10">3.2. L’assemblée du mouvement</text:p>
      <text:p text:style-name="P10"/>
      <text:p text:style-name="P10">Les membres forment l’assemblée du mouvement. Elle est l’organe de décision ; elle délègue les missions et le cas échéant des pouvoirs de décision ou de représentation aux différents cercles qu’elle crée. <text:s text:c="2"/></text:p>
      <text:p text:style-name="P10">Elle prépare et organise les élections communales 2018 et assure la mise en œuvre du programme durant la législature 2019-2024.</text:p>
      <text:p text:style-name="P10"/>
      <text:p text:style-name="P10">Le mode de décision habituel est le consentement (personne ne s’oppose à la proposition). Les animateurs des réunions veillent à utiliser les méthodes les plus efficaces pour y arriver.</text:p>
      <text:p text:style-name="P10"/>
      <text:p text:style-name="P10">Toutefois, dès lors que l’assemblée constate qu’une décision ne peut être prise au consentement, elle est prise à la majorité absolue. </text:p>
      <text:p text:style-name="P10"/>
      <text:p text:style-name="P1"><text:span text:style-name="T1">Le quorum de présence est de 20% du total des membres arrêté à la fin du mois qui précède la réunion. Toutefois, le quorum n’est pas nécessaire si le point discuté à fait l’objet d’une convocation accompagnée d’une note préparatoire établie par le cercle de coordination et adressées aux membres cinq jours avant la date de la réunion. </text:span></text:p>
      <text:p text:style-name="P10"><text:soft-page-break/>Pour les assemblées qui ont pour objet la constitution des listes, le quorum de 20% est toujours requis.</text:p>
      <text:p text:style-name="P10"/>
      <text:p text:style-name="P10">L’assemblée est présidée et animée par le cercle d’animation</text:p>
      <text:p text:style-name="P10"/>
      <text:p text:style-name="P10">L’assemblée se réuni au moins 10 fois par an (de septembre à juin). Un calendrier au moins semestriel est établi.</text:p>
      <text:p text:style-name="P10"/>
      <text:p text:style-name="P10">En cas d’urgence constatée par le cercle de coordination, la convocation à cette assemblée d’urgence est adressée aussi tôt que possible par courriel et tous les moyens utiles et disponibles avant la réunion. Le premier point de cette assemblée est de constater et d’admettre l’urgence. Les assemblées qui ont pour objet le débriefing et le suivi des élections sont urgentes <text:s/></text:p>
      <text:p text:style-name="P10"/>
      <text:p text:style-name="P10">3.3. Les Cercles</text:p>
      <text:p text:style-name="P10"/>
      <text:p text:style-name="P10"/>
      <text:p text:style-name="P10">L’assemblée des membres crée des cercles permanents et thématiques.</text:p>
      <text:p text:style-name="P10">Elle crée au moins un cercle permanent de coordination, un cercle permanent d’arbitrage et un cercle permanent d’animation.</text:p>
      <text:p text:style-name="P10"/>
      <text:p text:style-name="P10">Les cercles rendent compte de leurs travaux à chacune des assemblées mensuelles. Les membres des cercles permanents participent aux assemblées mensuelles.</text:p>
      <text:p text:style-name="P10"/>
      <text:p text:style-name="P10">Les réunions des cercles thématiques sont publiques. </text:p>
      <text:p text:style-name="P10"/>
      <text:p text:style-name="P10">Sauf décision contraire prise par le cercle de coordination, <text:s/>notamment liées au respect de la vie privée, à une campagne de communication ou à une stratégie de négociation politique, ses réunions sont ouvertes aux membres du mouvement. </text:p>
      <text:p text:style-name="P24"/>
      <text:p text:style-name="P9">Les réunions des cercles d’animation et d’arbitrage peuvent être ouvertes sur invitation par ces <text:s/>cercles. <text:s text:c="2"/></text:p>
      <text:p text:style-name="P10"/>
      <text:p text:style-name="P10">3.3.1. <text:s/>Les cercles permanents</text:p>
      <text:p text:style-name="P10"/>
      <text:p text:style-name="P10">Les cercles permanents sont créés pour la durée de la législature 2018-2024. <text:s/></text:p>
      <text:p text:style-name="P10"/>
      <text:p text:style-name="P10">Les membres des cercles permanents sont désignés au terme d’une procédure fixée chaque fois par l’assemblée.</text:p>
      <text:p text:style-name="P10"><text:soft-page-break/></text:p>
      <text:p text:style-name="P10">Les mandats sont d’une année renouvelable. Sur proposition de 5 membres, l’assemblée des membres peut mettre fin aux mandats avant l’arrivée de leur terme.</text:p>
      <text:p text:style-name="P10"/>
      <text:p text:style-name="P10">Les mandataires communaux <text:s/>élus à l’issue du scrutin de 2018 (bourgmestre, échevins, conseillers communaux, conseillers CPAS) <text:s/>ne peuvent être membres d’un cercle permanent. Les membres d’un cercle permanent ne peuvent être membre d’un autre cercle permanent.</text:p>
      <text:p text:style-name="P10"/>
      <text:p text:style-name="P10">Compositions</text:p>
      <text:p text:style-name="P10"/>
      <text:p text:style-name="P15">Le cercle n’a pas un consensus concernant la composition sur du cercle de coordination ; la question porte sur la présence des membres Ecolo :</text:p>
      <text:list xml:id="list35432473" text:continue-numbering="true" text:style-name="WW8Num2">
        <text:list-item>
          <text:p text:style-name="P33">il y a un consensus pour dire qu’il n’en faut pas plus que 4 sur 7</text:p>
        </text:list-item>
        <text:list-item>
          <text:p text:style-name="P33">par contre faut-il imposer un minimum ou non</text:p>
        </text:list-item>
      </text:list>
      <text:list xml:id="list35419585" text:style-name="WW8Num1">
        <text:list-item>
          <text:p text:style-name="P34">2 propositions de texte </text:p>
        </text:list-item>
      </text:list>
      <text:p text:style-name="P15"/>
      <text:p text:style-name="P15"/>
      <text:p text:style-name="P1"><text:span text:style-name="T11">Proposition A <text:s/>sans minimum</text:span></text:p>
      <text:p text:style-name="P10"/>
      <text:p text:style-name="P1"><text:span text:style-name="T3">Le cercle de coordination</text:span><text:span text:style-name="T1"> est composé de 7 membres dont au maximum 4 membres d’Ecolo et au maximum de 4 membres du même genre. Il exerce les missions qui lui sont confiées par l’assemblée. Il veille à assurer la plus grande proximité et cohérence possible entre les mandataires communaux, les cercles et l’assemblée. <text:s text:c="2"/></text:span></text:p>
      <text:p text:style-name="P10"/>
      <text:p text:style-name="P15">Proposition B avec un minimum de 3</text:p>
      <text:p text:style-name="P10"/>
      <text:p text:style-name="P1"><text:span text:style-name="T3">Le cercle de coordination</text:span><text:span text:style-name="T1"> est composé de 7 membres dont 3 ou 4 membres <text:s/>d’Ecolo et au maximum de 4 membres du même genre. Il exerce les missions qui lui sont confiées par l’assemblée. Il veille à assurer la plus grande proximité et cohérence possible entre les mandataires communaux, les cercles et l’assemblée.</text:span></text:p>
      <text:p text:style-name="P10"/>
      <text:p text:style-name="P15">La même discussion persiste concernant le cercle d’arbitrage :</text:p>
      <text:p text:style-name="P15"/>
      <text:p text:style-name="P15"/>
      <text:p text:style-name="P15"/>
      <text:p text:style-name="P15"/>
      <text:p text:style-name="P15"><text:soft-page-break/>Proposition A sans minimum</text:p>
      <text:p text:style-name="P17"/>
      <text:p text:style-name="P1"><text:span text:style-name="T3">Le cercle d’arbitrage</text:span><text:span text:style-name="T1"> est composé de 3 membres dont au maximum 2 membres d’Ecolo et au maximum 2 membres du même genre. Il a pour mission essentielle d’instruire les litiges individuels et de formuler des propositions de décision à l’attention du cercle de coordination qui décide; les décisions sont susceptibles d’une procédure de recours devant l’assemblée. L’assemblée et le cercle de coordination peuvent <text:s/>lui confier d’autres missions. </text:span></text:p>
      <text:p text:style-name="P8">Sauf refus des personnes concernées ou impossibilité, l’instruction implique, l’audition des personnes concernées. <text:s text:c="2"/></text:p>
      <text:p text:style-name="P8"/>
      <text:p text:style-name="P16">Proposition B avec un minimum de 1</text:p>
      <text:p text:style-name="P6"/>
      <text:p text:style-name="P1"><text:span text:style-name="T3">Le cercle d’arbitrage</text:span><text:span text:style-name="T1"> est composé de 3 membres dont 1 ou 2 membres d’Ecolo et au maximum 2 membres du même genre. Il a pour mission essentielle d’instruire les litiges individuels et de formuler des propositions de décision à l’attention du cercle de coordination qui décide; les décisions sont susceptibles d’une procédure de recours devant l’assemblée. L’assemblée et le cercle de coordination peuvent <text:s/>lui confier d’autres missions. </text:span></text:p>
      <text:p text:style-name="P8">Sauf refus des personnes concernées ou impossibilité, l’instruction implique, l’audition des personnes concernées. <text:s text:c="2"/></text:p>
      <text:p text:style-name="P10"/>
      <text:p text:style-name="P1"><text:span text:style-name="T3">Le cercle d’animation</text:span><text:span text:style-name="T1"> est composé de 3 membres reconnus pour leur compétence en matière d’animation de réunion. Il a pour mission de présider et d’animer l’Assemblée. Pour chaque réunion, il désigne un de ses membres chargé de la préparer et de fixer l’ordre du jour en concertation avec le cercle de coordination et ensuite de l’animer. </text:span></text:p>
      <text:p text:style-name="P10"/>
      <text:p text:style-name="P10">3.3.2. Les cercles thématiques</text:p>
      <text:p text:style-name="P10"/>
      <text:p text:style-name="P10">Les cercles thématiques non permanents sont composés de membres. Soit l’assemblée les crée, fixe leurs missions et leur durée.</text:p>
      <text:p text:style-name="P1"><text:span text:style-name="T1">Soit ils peuvent</text:span><text:span text:style-name="T8"> être créés spontanément à condition de réunir au moins 3 membres . Ce nouveau cercle doit prévenir le cercle de coordination de sa création et lui fournir une adresse de contact.</text:span></text:p>
      <text:p text:style-name="P12"/>
      <text:p text:style-name="P12">Le cercle de coordination veille à la coordination des cercles thématiques. </text:p>
      <text:p text:style-name="P11"/>
      <text:p text:style-name="P10">Les cercles thématiques font rapport à l’assemblée au moins une fois par an ou plus fréquemment à la demande du cercle de coordination.</text:p>
      <text:p text:style-name="P22"/>
      <text:p text:style-name="P6"><text:soft-page-break/>4 – Les Elections </text:p>
      <text:p text:style-name="P10"/>
      <text:p text:style-name="P10">4.1. La liste </text:p>
      <text:p text:style-name="P10"/>
      <text:p text:style-name="P1"><text:span text:style-name="T1">La liste citoyenne se présente sous l’appellation « </text:span><text:change-start text:change-id="ct222731176"/><text:span text:style-name="T1">Mouvement</text:span><text:change-end text:change-id="ct222731176"/><office:annotation><dc:creator>jdefer</dc:creator><dc:date>2017-08-28T15:15:00</dc:date><text:p text:style-name="P35"><text:span text:style-name="T15">Rémi m’a rapportér une discussion avec le maire de Grenoble, il semblerait que la présence ou non du mot ECOLO au niveau de la liste n’est peut-être pas aussi important que nous le pensions.</text:span></text:p><text:p text:style-name="P35"><text:span text:style-name="T15">Attention néanmoins aux conditions légales </text:span></text:p></office:annotation><text:change-start text:change-id="ct222731280"/><text:span text:style-name="T1"> ECO Citoyen</text:span><text:change-end text:change-id="ct222731280"/><text:change-start text:change-id="ct222731384"/><text:span text:style-name="T1"> </text:span><text:change-end text:change-id="ct222731384"/><text:change text:change-id="ct222731488"/><text:span text:style-name="T1">attention ne faut-il pas un sigle ?)». Elle est apparentée à Ecolo pour ce qui concerne les désignations supra communales et intercommunales. Elle comprend des membres du mouvement.</text:span></text:p>
      <text:p text:style-name="P10"/>
      <text:p text:style-name="P1"><text:span text:style-name="T1">La liste est équilibrée ; outre la parité H/F au-delà des indispensables qualités ou caractéristiques personnelles de chacun des candidats la liste, dans son ensemble, vise notamment :</text:span></text:p>
      <text:p text:style-name="P10">- la diversité socioculturelle ;</text:p>
      <text:p text:style-name="P10">- la diversité des âges ;</text:p>
      <text:p text:style-name="P10">- la capacité à participer, le cas échéant, à un exécutif ;</text:p>
      <text:p text:style-name="P1"><text:span text:style-name="T1">- la couverture territoriale la meilleure de l'ensemble de la commune ; </text:span></text:p>
      <text:p text:style-name="P10">- le bon équilibre entre les citoyens non membres et les citoyens membres d’Ecolo.</text:p>
      <text:p text:style-name="P10"/>
      <text:p text:style-name="P10"/>
      <text:p text:style-name="P10">4.2. Les candidats - généralités </text:p>
      <text:p text:style-name="P20"/>
      <text:p text:style-name="P1"><text:span text:style-name="T5">Afin d’assurer la bonne mise en place de la liste et le bon fonctionnement des élus pendant la législature, le mouvement décide de se référer aux règles du parti Ecolo qui sont conformes à l’esprit de la charte et du présent règlement</text:span><text:change-start text:change-id="ct222731592"/><text:span text:style-name="T5">.</text:span></text:p>
      <text:p text:style-name="P8"><text:change-end text:change-id="ct222731592"/></text:p>
      <text:p text:style-name="P8">Les principes fondamentaux sont les suivants :</text:p>
      <text:p text:style-name="P8"/>
      <text:p text:style-name="P1"><text:span text:style-name="T5"><text:tab/>1-</text:span><text:span text:style-name="T1">La liste citoyenne est une liste d'intérêt purement local comprenant :</text:span></text:p>
      <text:p text:style-name="P10"/>
      <text:p text:style-name="P28"><text:span text:style-name="T1">a. des membres Ecolo , des sympathisants ou des candidats d’ouverture dont un ou plus pourraient être issus d’un parti dont l’organisation dépasse le niveau local ;</text:span></text:p>
      <text:p text:style-name="P28"><text:span text:style-name="T1">b. des représentants de groupes organisés de sensibilités ou engagements locaux avec lesquels la locale conclut un accord politique</text:span><text:span text:style-name="T12">.</text:span></text:p>
      <text:p text:style-name="P29"/>
      <text:p text:style-name="P28"><text:span text:style-name="T5">2 – </text:span><text:span text:style-name="T1">Le candidat issu d’un parti autre qu’Ecolo et dont l’organisation dépasse le niveau local s’engage à ne pas se revendiquer de ce parti durant la campagne électorale et durant l’éventuel mandat qui en découlerait.</text:span></text:p>
      <text:p text:style-name="P29"/>
      <text:p text:style-name="P28"><text:soft-page-break/><text:span text:style-name="T5">3 – </text:span><text:span text:style-name="T1">Tous les candidats de la liste citoyenne sont soumis au principe de rétrocession selon les modalités fixées par Ecolo (mode de calcul, base, pourcentage, mode de paiement, …) Les membres Ecolo rétrocèdent au parti Ecolo, le non membres au mouvement</text:span><text:span text:style-name="T14">. </text:span></text:p>
      <text:p text:style-name="P26"><text:tab/></text:p>
      <text:p text:style-name="P28"><text:span text:style-name="T4">4- </text:span><text:span text:style-name="T1">Tous les candidats de la liste citoyenne acceptent et sont soumis aux règlements d’Ecolo pour ce qui <text:s/>concerne la campagne électorale et l’exercice de l’éventuel mandat qui en découlerait.</text:span></text:p>
      <text:p text:style-name="P30">Avant d’être désignés, ces candidats signent le code moral et politique</text:p>
      <text:p text:style-name="P7"/>
      <text:p text:style-name="P23"/>
      <text:p text:style-name="P23">Travail sur une annexe code moral</text:p>
      <text:p text:style-name="P23"/>
      <text:p text:style-name="P25"><text:s/></text:p>
      <text:p text:style-name="P1"><text:span text:style-name="T14"><text:s/></text:span><text:span text:style-name="T5">4.3. Les candidats – constitution de la liste.</text:span></text:p>
      <text:p text:style-name="P8"/>
      <text:p text:style-name="P8">L’assemblée fixe les procédures de désignation des candidats ; elle respecte les dispositions ci-après. </text:p>
      <text:p text:style-name="P5"/>
      <text:p text:style-name="P1"><text:span text:style-name="T2">Les places stratégiques sur la liste</text:span><text:span text:style-name="T5"> sont attribuées aux membres qui sont désignés par l’assemblée du mouvement suite à la procédure « sans candidat » dont le canevas général est le suivant :</text:span></text:p>
      <text:p text:style-name="P8"/>
      <text:list xml:id="list35444335" text:continue-list="list35432473" text:style-name="WW8Num2">
        <text:list-item>
          <text:p text:style-name="P32">seuls les membres du mouvement participent</text:p>
        </text:list-item>
        <text:list-item>
          <text:p text:style-name="P31"><text:span text:style-name="T5">la réunion est animée par un non membre du mouvement <text:s/>indépendant de l’assemblée <text:s/></text:span></text:p>
        </text:list-item>
        <text:list-item>
          <text:p text:style-name="P32">la procédure précise est arrêtée par l’assemblée </text:p>
        </text:list-item>
        <text:list-item>
          <text:p text:style-name="P32">le cahier des charges de chaque poste est minutieusement établi par l’assemblée</text:p>
        </text:list-item>
        <text:list-item>
          <text:p text:style-name="P31"><text:span text:style-name="T5">l’organisation des séquences votes, oppositions, validation par consentement est mise en œuvre par l’animateur</text:span></text:p>
        </text:list-item>
      </text:list>
      <text:p text:style-name="P8"/>
      <text:p text:style-name="P8">En cas d’échec de cette procédure, ces places sont attribuées aux membres désignés par l’assemblée du mouvement sur la base d’une des procédures prévue au titre V du règlement électoral d’Ecolo. </text:p>
      <text:p text:style-name="P8"/>
      <text:p text:style-name="P1"><text:span text:style-name="T2">Les autres places</text:span><text:span text:style-name="T5"> sont attribuées aux membres selon une des procédures prévue au titre V; ce dernier est organisé de manière telle que les impératifs de diversités visés à l’article 4.1 soient rencontrés.</text:span></text:p>
      <text:p text:style-name="P8"/>
      <text:p text:style-name="P8"/>
      <text:p text:style-name="P1"><text:soft-page-break/><text:span text:style-name="T2">5 – Fonctionnement post électoral – relations avec les élus</text:span></text:p>
      <text:p text:style-name="P5"/>
      <text:p text:style-name="P1"><text:span text:style-name="T5">En temps utile, le cercle de coordination propose à l’assemblée la constitution d’un cercle de négociation chargé d’organiser et de mener les négociations post électorales en étroite collaboration avec les élus. Les réunions de ce cercle ne sont en principe pas ouvertes. </text:span></text:p>
      <text:p text:style-name="P8">L’assemblée, sur rapport du cercle de coordination, décide d’entrer en négociation en vue d’une participation à la majorité et confie la négociation au cercle de négociation. A l’issue des négociations, sur rapport à nouveau du cercle de coordination, l’assemblée décide de participer ou non à la majorité et désigne les membres des exécutifs.</text:p>
      <text:p text:style-name="P8"/>
      <text:p text:style-name="P1"><text:span text:style-name="T5">Les élus organisent leur travail dans le respect de la charte et du présent document, notamment :</text:span></text:p>
      <text:list xml:id="list35443972" text:continue-numbering="true" text:style-name="WW8Num2">
        <text:list-item>
          <text:p text:style-name="P32">Ils font le nécessaire pour que la plus grandes partie possible du programme soit mise en œuvre ;</text:p>
        </text:list-item>
        <text:list-item>
          <text:p text:style-name="P32">Ils se coordonnent régulièrement avec le cercle de coordination</text:p>
        </text:list-item>
        <text:list-item>
          <text:p text:style-name="P32">Ils rendent compte de leurs activités, de leurs prises de position et de leurs décisions aux assemblées mensuelles ;</text:p>
        </text:list-item>
        <text:list-item>
          <text:p text:style-name="P32">Ils reçoivent les critiques positives et négatives des assemblées et, lorsqu’elles sont négatives tentent de remédier au plus vite.</text:p>
        </text:list-item>
      </text:list>
      <text:p text:style-name="P8"/>
      <text:p text:style-name="P1"><text:span text:style-name="T5">En cas de participation, les membres des exécutifs sont en charge de mettre en œuvre loyalement l’accord de majorité. <text:s text:c="5"/></text:span></text:p>
      <text:p text:style-name="P5"/>
      <text:p text:style-name="P5">6 – Dispositions financières</text:p>
      <text:p text:style-name="P5"/>
      <text:p text:style-name="P1"><text:span text:style-name="T5">Les frais de lancement du mouvement ont été supportés par Ecolo Liège.</text:span></text:p>
      <text:p text:style-name="P8"/>
      <text:p text:style-name="P8">Ecolo Liège et le mouvement établissent dans un délai de 2 mois à compter du premier septembre 2017, un accord qui fixe les règles de financement.</text:p>
      <text:p text:style-name="P8"/>
      <text:p text:style-name="P8">Cet accord envisagera notamment :</text:p>
      <text:list xml:id="list35442702" text:continue-numbering="true" text:style-name="WW8Num2">
        <text:list-item>
          <text:p text:style-name="P32">La répartition entre Ecolo et le mouvement des rétrocessions payées par les élus au mouvement en application de l’article 4.2.</text:p>
        </text:list-item>
        <text:list-item>
          <text:p text:style-name="P32">Les modalités de financement de la campagne électorale</text:p>
        </text:list-item>
        <text:list-item>
          <text:p text:style-name="P31"><text:span text:style-name="T5">Le paiement ou non de cotisations par les membres </text:span></text:p>
        </text:list-item>
      </text:list>
      <text:p text:style-name="P8"/>
      <text:p text:style-name="P5"/>
      <text:p text:style-name="P5"/>
      <text:p text:style-name="P1"><text:soft-page-break/><text:span text:style-name="T3">7 – Cas non prévus – interprétation – litige</text:span></text:p>
      <text:p text:style-name="P10"/>
      <text:p text:style-name="P10">En cas de difficulté d’interprétation ou de situation non prévue par le présent document, l’assemblée du mouvement le constate et invite le cercle de coordination à lui faire une proposition conforme à l’esprit général de la Charte. Sur cette base, l’assemblée décide.</text:p>
      <text:p text:style-name="P10"/>
      <text:p text:style-name="P21"/>
      <text:p text:style-name="P21">27 Août 2017<text:bookmark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Trebuchet-BoldItalic" svg:font-family="Trebuchet-BoldItalic"/>
    <style:font-face style:name="TrebuchetMS" svg:font-family="TrebuchetMS"/>
    <style:font-face style:name="TrebuchetMS-Bold" svg:font-family="TrebuchetMS-Bold"/>
    <style:font-face style:name="Courier New" svg:font-family="'Courier New'" style:font-family-generic="modern"/>
    <style:font-face style:name="Segoe UI" svg:font-family="'Segoe U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B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fr" fo:country="BE" style:font-name-asian="Times New Roman"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List_20_Paragraph" style:display-name="List Paragraph" style:family="paragraph" style:parent-style-name="Standard">
      <style:paragraph-properties fo:margin-left="1.27cm" fo:margin-right="0cm" fo:text-indent="0cm" style:auto-text-indent="false"/>
    </style:style>
    <style:style style:name="Balloon_20_Text" style:display-name="Balloon Text"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Comment_20_Text" style:display-name="Comment Text" style:family="paragraph" style:parent-style-name="Standard">
      <style:paragraph-properties fo:line-height="100%"/>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WW8Num1z0" style:family="text">
      <style:text-properties style:font-name="Wingdings" style:font-name-asian="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Calibri" style:font-name-asian="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Comment_20_Reference" style:display-name="Comment Reference" style:family="text" style:parent-style-name="Default_20_Paragraph_20_Font">
      <style:text-properties fo:font-size="8pt" style:font-size-asian="8pt" style:font-name-complex="Times New Roman" style:font-size-complex="8pt"/>
    </style:style>
    <style:style style:name="Comment_20_Text_20_Char" style:display-name="Comment Text Char" style:family="text" style:parent-style-name="Default_20_Paragraph_20_Font">
      <style:text-properties fo:font-size="10pt" style:font-size-asian="10pt" style:font-name-complex="Times New Roman" style:font-size-complex="10pt"/>
    </style:style>
    <style:style style:name="Comment_20_Subject_20_Char" style:display-name="Comment Subject Char" style:family="text" style:parent-style-name="Comment_20_Text_20_Char">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884cm"/>
        </style:list-level-properties>
        <style:text-properties style:font-name="Calibri"/>
      </text:list-level-style-bullet>
      <text:list-level-style-bullet text:level="2" text:style-name="WW8Num2z1" style:num-suffix="." text:bullet-char="o">
        <style:list-level-properties text:list-level-position-and-space-mode="label-alignment">
          <style:list-level-label-alignment text:label-followed-by="listtab" fo:text-indent="-0.635cm" fo:margin-left="3.1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defer</meta:initial-creator>
    <meta:creation-date>2017-07-13T08:07:00</meta:creation-date>
    <dc:creator>jdefer</dc:creator>
    <dc:date>2017-08-28T15:16:00</dc:date>
    <meta:editing-cycles>3</meta:editing-cycles>
    <meta:editing-duration>PT04H48M00S</meta:editing-duration>
    <meta:document-statistic meta:table-count="0" meta:image-count="0" meta:object-count="0" meta:page-count="10" meta:paragraph-count="130" meta:word-count="2599" meta:character-count="16216"/>
    <meta:generator>OpenOffice.org/3.1$Win32 OpenOffice.org_project/310m19$Build-9420</meta:generator>
  </office:meta>
</office:document-meta>
</file>