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FreeSans1" svg:font-family="FreeSans" style:font-family-generic="swiss"/>
    <style:font-face style:name="Calibri" svg:font-family="Calibri" style:font-family-generic="roman" style:font-pitch="variable"/>
    <style:font-face style:name="LiberationSansNarrow" svg:font-family="LiberationSansNarrow"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Trebuchet-BoldItalic" svg:font-family="Trebuchet-BoldItalic"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SansNarrow1" svg:font-family="LiberationSansNarrow"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style:font-face style:name="Trebuchet-BoldItalic1" svg:font-family="Trebuchet-BoldItalic" style:font-family-generic="system" style:font-pitch="variable"/>
    <style:font-face style:name="TrebuchetMS1" svg:font-family="TrebuchetMS" style:font-family-generic="system" style:font-pitch="variable"/>
    <style:font-face style:name="TrebuchetMS-Bold1" svg:font-family="TrebuchetMS-Bold"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style:text-properties fo:font-size="14pt" style:font-size-asian="14pt" style:font-name-complex="TrebuchetMS-Bold1" style:font-size-complex="14pt" style:font-weight-complex="bold"/>
    </style:style>
    <style:style style:name="P3" style:family="paragraph" style:parent-style-name="Standard">
      <style:paragraph-properties fo:margin-top="0in" fo:margin-bottom="0in" loext:contextual-spacing="false" fo:line-height="100%"/>
      <style:text-properties fo:font-size="14pt" fo:font-weight="bold" style:font-size-asian="14pt" style:font-weight-asian="bold" style:font-name-complex="TrebuchetMS1" style:font-size-complex="14pt"/>
    </style:style>
    <style:style style:name="P4" style:family="paragraph" style:parent-style-name="Standard">
      <style:paragraph-properties fo:margin-top="0in" fo:margin-bottom="0in" loext:contextual-spacing="false" fo:line-height="100%"/>
      <style:text-properties fo:font-size="14pt" style:font-size-asian="14pt" style:font-name-complex="TrebuchetMS1" style:font-size-complex="14pt"/>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style:text-properties fo:font-size="14pt" fo:font-weight="bold" style:font-size-asian="14pt" style:font-weight-asian="bold" style:font-name-complex="TrebuchetMS-Bold1" style:font-size-complex="14pt" style:font-weight-complex="bold"/>
    </style:style>
    <style:style style:name="P8" style:family="paragraph" style:parent-style-name="Standard">
      <style:paragraph-properties fo:margin-top="0in" fo:margin-bottom="0in" loext:contextual-spacing="false" fo:line-height="100%" fo:text-align="center" style:justify-single-word="false"/>
      <style:text-properties fo:font-size="14pt" fo:font-weight="bold" style:font-size-asian="14pt" style:font-weight-asian="bold" style:font-name-complex="TrebuchetMS-Bold1" style:font-size-complex="14pt" style:font-weight-complex="bold"/>
    </style:style>
    <style:style style:name="P9" style:family="paragraph" style:parent-style-name="Standard">
      <style:paragraph-properties fo:margin-top="0in" fo:margin-bottom="0in" loext:contextual-spacing="false" fo:line-height="100%"/>
      <style:text-properties fo:font-size="14pt" fo:font-weight="bold" style:font-size-asian="14pt" style:font-weight-asian="bold" style:font-name-complex="TrebuchetMS1" style:font-size-complex="14pt"/>
    </style:style>
    <style:style style:name="P10" style:family="paragraph" style:parent-style-name="Standard">
      <style:paragraph-properties fo:margin-top="0in" fo:margin-bottom="0in" loext:contextual-spacing="false" fo:line-height="100%"/>
      <style:text-properties fo:font-size="14pt" style:font-size-asian="14pt" style:font-name-complex="TrebuchetMS-Bold1" style:font-size-complex="14pt" style:font-weight-complex="bold"/>
    </style:style>
    <style:style style:name="P11" style:family="paragraph" style:parent-style-name="Standard">
      <style:paragraph-properties fo:margin-top="0in" fo:margin-bottom="0in" loext:contextual-spacing="false" fo:line-height="100%"/>
      <style:text-properties fo:font-size="14pt" style:font-size-asian="14pt" style:font-name-complex="TrebuchetMS1" style:font-size-complex="14pt"/>
    </style:style>
    <style:style style:name="P12" style:family="paragraph" style:parent-style-name="Standard">
      <style:paragraph-properties fo:margin-top="0in" fo:margin-bottom="0in" loext:contextual-spacing="false" fo:line-height="100%"/>
      <style:text-properties fo:font-size="14pt" style:text-underline-style="solid" style:text-underline-width="auto" style:text-underline-color="font-color" style:font-size-asian="14pt" style:font-name-complex="TrebuchetMS-Bold1" style:font-size-complex="14pt" style:font-weight-complex="bold"/>
    </style:style>
    <style:style style:name="P13" style:family="paragraph" style:parent-style-name="Standard">
      <style:paragraph-properties fo:margin-top="0in" fo:margin-bottom="0in" loext:contextual-spacing="false" fo:line-height="100%"/>
      <style:text-properties fo:font-size="14pt" style:text-underline-style="solid" style:text-underline-width="auto" style:text-underline-color="font-color" style:font-size-asian="14pt" style:font-name-complex="TrebuchetMS1" style:font-size-complex="14pt"/>
    </style:style>
    <style:style style:name="P14" style:family="paragraph" style:parent-style-name="Standard">
      <style:paragraph-properties fo:margin-top="0in" fo:margin-bottom="0in" loext:contextual-spacing="false" fo:line-height="100%"/>
      <style:text-properties style:font-name="TrebuchetMS-Bold" fo:font-size="14pt" fo:font-weight="bold" style:font-size-asian="14pt" style:font-weight-asian="bold" style:font-name-complex="TrebuchetMS-Bold1" style:font-size-complex="14pt" style:font-weight-complex="bold"/>
    </style:style>
    <style:style style:name="P15" style:family="paragraph" style:parent-style-name="Standard">
      <style:paragraph-properties fo:margin-top="0in" fo:margin-bottom="0in" loext:contextual-spacing="false" fo:line-height="100%" fo:text-align="center" style:justify-single-word="false"/>
      <style:text-properties style:font-name="TrebuchetMS-Bold" fo:font-size="14pt" fo:font-weight="bold" style:font-size-asian="14pt" style:font-weight-asian="bold" style:font-name-complex="TrebuchetMS-Bold1" style:font-size-complex="14pt" style:font-weight-complex="bold"/>
    </style:style>
    <style:style style:name="P16" style:family="paragraph" style:parent-style-name="Standard">
      <style:paragraph-properties fo:margin-top="0in" fo:margin-bottom="0in" loext:contextual-spacing="false" fo:line-height="100%"/>
      <style:text-properties style:font-name="TrebuchetMS-Bold" fo:font-size="10pt" fo:font-weight="bold" style:font-size-asian="10pt" style:font-weight-asian="bold" style:font-name-complex="TrebuchetMS-Bold1" style:font-size-complex="10pt" style:font-weight-complex="bold"/>
    </style:style>
    <style:style style:name="P17" style:family="paragraph" style:parent-style-name="Standard">
      <style:paragraph-properties fo:margin-top="0in" fo:margin-bottom="0in" loext:contextual-spacing="false" fo:line-height="100%"/>
      <style:text-properties style:font-name="TrebuchetMS" fo:font-size="10pt" style:font-size-asian="10pt" style:font-name-complex="TrebuchetMS1" style:font-size-complex="10pt"/>
    </style:style>
    <style:style style:name="P18" style:family="paragraph" style:parent-style-name="Standard">
      <style:paragraph-properties fo:margin-top="0in" fo:margin-bottom="0in" loext:contextual-spacing="false" fo:line-height="100%"/>
      <style:text-properties style:font-name="Trebuchet-BoldItalic" fo:font-size="12pt" fo:font-style="italic" fo:font-weight="bold" style:font-size-asian="12pt" style:font-style-asian="italic" style:font-weight-asian="bold" style:font-name-complex="Trebuchet-BoldItalic1" style:font-size-complex="12pt" style:font-style-complex="italic" style:font-weight-complex="bold"/>
    </style:style>
    <style:style style:name="P19" style:family="paragraph" style:parent-style-name="Standard">
      <style:paragraph-properties fo:margin-top="0in" fo:margin-bottom="0in" loext:contextual-spacing="false" fo:line-height="100%"/>
      <style:text-properties style:font-name="Trebuchet-BoldItalic" fo:font-size="12pt" style:font-size-asian="12pt" style:font-name-complex="Trebuchet-BoldItalic1" style:font-size-complex="12pt" style:font-style-complex="italic" style:font-weight-complex="bold"/>
    </style:style>
    <style:style style:name="P20" style:family="paragraph" style:parent-style-name="Standard">
      <style:paragraph-properties fo:margin-top="0in" fo:margin-bottom="0in" loext:contextual-spacing="false" fo:line-height="100%"/>
      <style:text-properties fo:font-size="12pt" fo:font-style="italic" fo:font-weight="bold" style:font-size-asian="12pt" style:font-style-asian="italic" style:font-weight-asian="bold" style:font-name-complex="Trebuchet-BoldItalic1" style:font-size-complex="12pt" style:font-style-complex="italic" style:font-weight-complex="bold"/>
    </style:style>
    <style:style style:name="P21" style:family="paragraph" style:parent-style-name="Standard">
      <style:paragraph-properties fo:margin-top="0in" fo:margin-bottom="0in" loext:contextual-spacing="false" fo:line-height="100%"/>
      <style:text-properties fo:font-style="italic" style:font-style-asian="italic" style:font-name-complex="TrebuchetMS-Bold1" style:font-weight-complex="bold"/>
    </style:style>
    <style:style style:name="P22" style:family="paragraph" style:parent-style-name="Standard" style:master-page-name="Standard">
      <style:paragraph-properties fo:margin-top="0in" fo:margin-bottom="0in" loext:contextual-spacing="false" fo:line-height="100%" fo:text-align="center" style:justify-single-word="false" style:page-number="auto"/>
    </style:style>
    <style:style style:name="P23" style:family="paragraph" style:parent-style-name="List_20_Paragraph" style:list-style-name="WWNum1">
      <style:paragraph-properties fo:margin-top="0in" fo:margin-bottom="0in" loext:contextual-spacing="false" fo:line-height="100%"/>
    </style:style>
    <style:style style:name="T1" style:family="text">
      <style:text-properties fo:font-size="14pt" fo:font-weight="bold" style:font-size-asian="14pt" style:font-weight-asian="bold" style:font-name-complex="TrebuchetMS-Bold1" style:font-size-complex="14pt" style:font-weight-complex="bold"/>
    </style:style>
    <style:style style:name="T2" style:family="text">
      <style:text-properties fo:font-size="14pt" style:text-underline-style="solid" style:text-underline-width="auto" style:text-underline-color="font-color" style:font-size-asian="14pt" style:font-name-complex="TrebuchetMS-Bold1" style:font-size-complex="14pt" style:font-weight-complex="bold"/>
    </style:style>
    <style:style style:name="T3" style:family="text">
      <style:text-properties fo:font-size="14pt" style:font-size-asian="14pt" style:font-name-complex="TrebuchetMS1" style:font-size-complex="14pt"/>
    </style:style>
    <style:style style:name="T4" style:family="text">
      <style:text-properties fo:font-size="14pt" fo:font-weight="bold" style:font-size-asian="14pt" style:font-weight-asian="bold" style:font-name-complex="TrebuchetMS1" style:font-size-complex="14pt"/>
    </style:style>
    <style:style style:name="T5" style:family="text">
      <style:text-properties fo:font-size="14pt" fo:font-weight="bold" style:font-size-asian="14pt" style:font-weight-asian="bold" style:font-name-complex="TrebuchetMS-Bold1" style:font-size-complex="14pt" style:font-weight-complex="bold"/>
    </style:style>
    <style:style style:name="T6" style:family="text">
      <style:text-properties fo:font-size="14pt" fo:font-weight="bold" style:font-size-asian="14pt" style:font-weight-asian="bold" style:font-name-complex="TrebuchetMS1" style:font-size-complex="14pt"/>
    </style:style>
    <style:style style:name="T7" style:family="text">
      <style:text-properties fo:font-size="14pt" style:font-size-asian="14pt" style:font-name-complex="TrebuchetMS-Bold1" style:font-size-complex="14pt" style:font-weight-complex="bold"/>
    </style:style>
    <style:style style:name="T8" style:family="text">
      <style:text-properties fo:font-size="14pt" style:font-size-asian="14pt" style:font-name-complex="TrebuchetMS1" style:font-size-complex="14pt"/>
    </style:style>
    <style:style style:name="T9" style:family="text">
      <style:text-properties fo:font-size="14pt" style:font-size-asian="14pt" style:font-name-complex="Times New Roman" style:font-size-complex="14pt"/>
    </style:style>
    <style:style style:name="T10" style:family="text">
      <style:text-properties fo:font-size="14pt" style:font-size-asian="14pt" style:font-name-complex="Trebuchet-BoldItalic1" style:font-size-complex="14pt" style:font-style-complex="italic" style:font-weight-complex="bold"/>
    </style:style>
    <style:style style:name="T11" style:family="text">
      <style:text-properties fo:font-size="14pt" style:text-underline-style="solid" style:text-underline-width="auto" style:text-underline-color="font-color" style:font-size-asian="14pt" style:font-name-complex="TrebuchetMS-Bold1" style:font-size-complex="14pt" style:font-weight-complex="bold"/>
    </style:style>
    <style:style style:name="T12" style:family="text">
      <style:text-properties fo:font-size="14pt" style:text-underline-style="solid" style:text-underline-width="auto" style:text-underline-color="font-color" style:font-size-asian="14pt" style:font-name-complex="TrebuchetMS1" style:font-size-complex="14pt"/>
    </style:style>
    <style:style style:name="T13" style:family="text">
      <style:text-properties fo:font-size="14pt" style:text-underline-style="solid" style:text-underline-width="auto" style:text-underline-color="font-color" fo:font-weight="bold" style:font-size-asian="14pt" style:font-weight-asian="bold" style:font-name-complex="TrebuchetMS-Bold1" style:font-size-complex="14pt" style:font-weight-complex="bold"/>
    </style:style>
    <style:style style:name="T14" style:family="text">
      <style:text-properties style:font-name="TrebuchetMS-Bold" fo:font-size="14pt" fo:font-weight="bold" style:font-size-asian="14pt" style:font-weight-asian="bold" style:font-name-complex="TrebuchetMS-Bold1" style:font-size-complex="14pt" style:font-weight-complex="bold"/>
    </style:style>
    <style:style style:name="T15" style:family="text">
      <style:text-properties style:font-name="TrebuchetMS-Bold" fo:font-size="13pt" fo:font-weight="bold" style:font-size-asian="13pt" style:font-weight-asian="bold" style:font-name-complex="TrebuchetMS-Bold1" style:font-size-complex="13pt" style:font-weight-complex="bold"/>
    </style:style>
    <style:style style:name="T16" style:family="text">
      <style:text-properties style:font-name="TrebuchetMS-Bold" fo:font-size="10pt" fo:font-weight="bold" style:font-size-asian="10pt" style:font-weight-asian="bold" style:font-name-complex="TrebuchetMS-Bold1" style:font-size-complex="10pt" style:font-weight-complex="bold"/>
    </style:style>
    <style:style style:name="T17" style:family="text">
      <style:text-properties style:font-name="TrebuchetMS" fo:font-size="10pt" style:font-size-asian="10pt" style:font-name-complex="TrebuchetMS1" style:font-size-complex="10pt"/>
    </style:style>
    <style:style style:name="T18" style:family="text">
      <style:text-properties style:font-name="TrebuchetMS" fo:font-size="13pt" style:font-size-asian="13pt" style:font-name-complex="TrebuchetMS1" style:font-size-complex="13pt"/>
    </style:style>
    <style:style style:name="T19" style:family="text">
      <style:text-properties fo:font-style="italic" fo:font-weight="bold" style:font-style-asian="italic" style:font-weight-asian="bold" style:font-name-complex="Trebuchet-BoldItalic1" style:font-style-complex="italic" style:font-weight-complex="bold"/>
    </style:style>
    <style:style style:name="T20" style:family="text">
      <style:text-properties fo:font-style="italic" fo:font-weight="bold" style:font-style-asian="italic" style:font-weight-asian="bold" style:font-name-complex="TrebuchetMS-Bold1" style:font-weight-complex="bold"/>
    </style:style>
    <style:style style:name="T21" style:family="text">
      <style:text-properties fo:font-style="italic" style:font-style-asian="italic" style:font-name-complex="TrebuchetMS1"/>
    </style:style>
    <style:style style:name="T22" style:family="text">
      <style:text-properties fo:font-style="italic" style:font-style-asian="italic" style:font-name-complex="LiberationSansNarrow1"/>
    </style:style>
    <style:style style:name="T23" style:family="text">
      <style:text-properties fo:font-style="italic" style:font-style-asian="italic" style:font-name-complex="TimesNewRomanPSMT1"/>
    </style:style>
    <style:style style:name="T24" style:family="text">
      <style:text-properties fo:font-style="italic" style:font-style-asian="italic" style:font-name-complex="ArialMT"/>
    </style:style>
    <style:style style:name="T25" style:family="text">
      <style:text-properties fo:font-style="italic" style:font-style-asian="italic" style:font-name-complex="TrebuchetMS-Bold1" style:font-weight-complex="bold"/>
    </style:style>
    <style:style style:name="T26" style:family="text">
      <style:text-properties style:font-name="Trebuchet-BoldItalic" fo:font-size="12pt" style:font-size-asian="12pt" style:font-name-complex="Trebuchet-BoldItalic1" style:font-size-complex="12pt" style:font-style-complex="italic" style:font-weight-complex="bold"/>
    </style:style>
    <style:style style:name="T27" style:family="text">
      <style:text-properties style:font-name="Trebuchet-BoldItalic" fo:font-size="12pt" fo:font-style="italic" fo:font-weight="bold" style:font-size-asian="12pt" style:font-style-asian="italic" style:font-weight-asian="bold" style:font-name-complex="Trebuchet-BoldItalic1" style:font-size-complex="12pt" style:font-style-complex="italic" style:font-weight-complex="bold"/>
    </style:style>
    <style:style style:name="T28" style:family="text">
      <style:text-properties style:font-name="Trebuchet-BoldItalic" fo:font-size="13pt" fo:font-style="italic" fo:font-weight="bold" style:font-size-asian="13pt" style:font-style-asian="italic" style:font-weight-asian="bold" style:font-name-complex="Trebuchet-BoldItalic1" style:font-size-complex="13pt" style:font-style-complex="italic" style:font-weight-complex="bold"/>
    </style:style>
    <style:style style:name="T29" style:family="text">
      <style:text-properties style:font-name="LiberationSansNarrow" fo:font-size="8pt" style:font-size-asian="8pt" style:font-name-complex="LiberationSansNarrow1" style:font-size-complex="8pt"/>
    </style:style>
    <style:style style:name="T30" style:family="text">
      <style:text-properties style:font-name="TimesNewRomanPSMT" fo:font-size="12pt" style:font-size-asian="12pt" style:font-name-complex="TimesNewRomanPSMT1" style:font-size-complex="12pt"/>
    </style:style>
  </office:automatic-styles>
  <office:body>
    <office:text text:use-soft-page-breaks="true">
      <text:tracked-changes text:track-changes="false">
        <text:changed-region xml:id="ct43557680" text:id="ct43557680">
          <text:insertion>
            <office:change-info>
              <dc:creator>jdefer</dc:creator>
              <dc:date>2017-07-04T15:47:00</dc:date>
            </office:change-info>
          </text:insertion>
        </text:changed-region>
        <text:changed-region xml:id="ct43548672" text:id="ct43548672">
          <text:insertion>
            <office:change-info>
              <dc:creator>jdefer</dc:creator>
              <dc:date>2017-07-04T15:48:00</dc:date>
            </office:change-info>
          </text:insertion>
        </text:changed-region>
        <text:changed-region xml:id="ct43549568" text:id="ct43549568">
          <text:insertion>
            <office:change-info>
              <dc:creator>jdefer</dc:creator>
              <dc:date>2017-07-04T15:47:00</dc:date>
            </office:change-info>
          </text:insertion>
        </text:changed-region>
        <text:changed-region xml:id="ct43547776" text:id="ct43547776">
          <text:insertion>
            <office:change-info>
              <dc:creator>jdefer</dc:creator>
              <dc:date>2017-07-04T15:48:00</dc:date>
            </office:change-info>
          </text:insertion>
        </text:changed-region>
        <text:changed-region xml:id="ct43541184" text:id="ct43541184">
          <text:insertion>
            <office:change-info>
              <dc:creator>jdefer</dc:creator>
              <dc:date>2017-07-04T15:47:00</dc:date>
            </office:change-info>
          </text:insertion>
        </text:changed-region>
        <text:changed-region xml:id="ct43510464" text:id="ct43510464">
          <text:insertion>
            <office:change-info>
              <dc:creator>jdefer</dc:creator>
              <dc:date>2017-07-04T15:48:00</dc:date>
            </office:change-info>
          </text:insertion>
        </text:changed-region>
        <text:changed-region xml:id="ct43510192" text:id="ct43510192">
          <text:insertion>
            <office:change-info>
              <dc:creator>jdefer</dc:creator>
              <dc:date>2017-07-04T15:49:00</dc:date>
            </office:change-info>
          </text:insertion>
        </text:changed-region>
        <text:changed-region xml:id="ct43497024" text:id="ct43497024">
          <text:insertion>
            <office:change-info>
              <dc:creator>jdefer</dc:creator>
              <dc:date>2017-07-04T15:50:00</dc:date>
            </office:change-info>
          </text:insertion>
        </text:changed-region>
        <text:changed-region xml:id="ct43496688" text:id="ct43496688">
          <text:insertion>
            <office:change-info>
              <dc:creator>jdefer</dc:creator>
              <dc:date>2017-07-04T15:49:00</dc:date>
            </office:change-info>
          </text:insertion>
        </text:changed-region>
        <text:changed-region xml:id="ct43539360" text:id="ct43539360">
          <text:insertion>
            <office:change-info>
              <dc:creator>jdefer</dc:creator>
              <dc:date>2017-07-04T15:48:00</dc:date>
            </office:change-info>
          </text:insertion>
        </text:changed-region>
        <text:changed-region xml:id="ct43485952" text:id="ct43485952">
          <text:insertion>
            <office:change-info>
              <dc:creator>jdefer</dc:creator>
              <dc:date>2017-07-04T15:49:00</dc:date>
            </office:change-info>
          </text:insertion>
        </text:changed-region>
        <text:changed-region xml:id="ct43499632" text:id="ct43499632">
          <text:insertion>
            <office:change-info>
              <dc:creator>jdefer</dc:creator>
              <dc:date>2017-07-04T15:50:00</dc:date>
            </office:change-info>
          </text:insertion>
        </text:changed-region>
        <text:changed-region xml:id="ct43386096" text:id="ct43386096">
          <text:insertion>
            <office:change-info>
              <dc:creator>jdefer</dc:creator>
              <dc:date>2017-07-04T15:49:00</dc:date>
            </office:change-info>
          </text:insertion>
        </text:changed-region>
        <text:changed-region xml:id="ct43374624" text:id="ct43374624">
          <text:insertion>
            <office:change-info>
              <dc:creator>jdefer</dc:creator>
              <dc:date>2017-07-04T15:47:00</dc:date>
            </office:change-info>
          </text:insertion>
        </text:changed-region>
        <text:changed-region xml:id="ct43574464" text:id="ct43574464">
          <text:deletion>
            <office:change-info>
              <dc:creator>jdefer</dc:creator>
              <dc:date>2017-07-04T15:50:00</dc:date>
            </office:change-info>
            <text:p text:style-name="P1"><text:span text:style-name="T1">+ Ouverture envers d’autres associations (négociations)</text:span></text:p>
            <text:p text:style-name="P2"/>
            <text:p text:style-name="P1"><text:span text:style-name="T2"/></text:p>
          </text:deletion>
        </text:changed-region>
        <text:changed-region xml:id="ct44230160" text:id="ct44230160">
          <text:deletion>
            <office:change-info>
              <dc:creator>jdefer</dc:creator>
              <dc:date>2017-07-04T15:51:00</dc:date>
            </office:change-info>
            <text:p text:style-name="P1"><text:span text:style-name="T3">s</text:span></text:p>
          </text:deletion>
        </text:changed-region>
        <text:changed-region xml:id="ct44231952" text:id="ct44231952">
          <text:insertion>
            <office:change-info>
              <dc:creator>jdefer</dc:creator>
              <dc:date>2017-07-04T15:52:00</dc:date>
            </office:change-info>
          </text:insertion>
        </text:changed-region>
        <text:changed-region xml:id="ct44236624" text:id="ct44236624">
          <text:insertion>
            <office:change-info>
              <dc:creator>jdefer</dc:creator>
              <dc:date>2017-07-04T15:55:00</dc:date>
            </office:change-info>
          </text:insertion>
        </text:changed-region>
        <text:changed-region xml:id="ct44235328" text:id="ct44235328">
          <text:deletion>
            <office:change-info>
              <dc:creator>jdefer</dc:creator>
              <dc:date>2017-07-04T15:55:00</dc:date>
            </office:change-info>
            <text:p text:style-name="P1"><text:span text:style-name="T3"><text:s/>ne</text:span></text:p>
          </text:deletion>
        </text:changed-region>
        <text:changed-region xml:id="ct44232448" text:id="ct44232448">
          <text:deletion>
            <office:change-info>
              <dc:creator>jdefer</dc:creator>
              <dc:date>2017-07-04T15:55:00</dc:date>
            </office:change-info>
            <text:p text:style-name="P1"><text:span text:style-name="T4">+ préciser (mandataires) + expliquer pourquoi</text:span></text:p>
            <text:p text:style-name="P3"/>
          </text:deletion>
        </text:changed-region>
        <text:changed-region xml:id="ct44235104" text:id="ct44235104">
          <text:insertion>
            <office:change-info>
              <dc:creator>jdefer</dc:creator>
              <dc:date>2017-07-04T15:55:00</dc:date>
            </office:change-info>
          </text:insertion>
        </text:changed-region>
        <text:changed-region xml:id="ct44236304" text:id="ct44236304">
          <text:deletion>
            <office:change-info>
              <dc:creator>jdefer</dc:creator>
              <dc:date>2017-07-04T15:57:00</dc:date>
            </office:change-info>
            <text:p text:style-name="P1"><text:span text:style-name="T4"><text:s/>Rendre plus explicite le lien entre les cercles (coordination) et les élus</text:span></text:p>
          </text:deletion>
        </text:changed-region>
        <text:changed-region xml:id="ct44245696" text:id="ct44245696">
          <text:insertion>
            <office:change-info>
              <dc:creator>jdefer</dc:creator>
              <dc:date>2017-07-04T15:58:00</dc:date>
            </office:change-info>
          </text:insertion>
        </text:changed-region>
        <text:changed-region xml:id="ct44244080" text:id="ct44244080">
          <text:insertion>
            <office:change-info>
              <dc:creator>jdefer</dc:creator>
              <dc:date>2017-07-04T15:59:00</dc:date>
            </office:change-info>
          </text:insertion>
        </text:changed-region>
        <text:changed-region xml:id="ct44243360" text:id="ct44243360">
          <text:insertion>
            <office:change-info>
              <dc:creator>jdefer</dc:creator>
              <dc:date>2017-07-04T16:00:00</dc:date>
            </office:change-info>
          </text:insertion>
        </text:changed-region>
        <text:changed-region xml:id="ct44246384" text:id="ct44246384">
          <text:insertion>
            <office:change-info>
              <dc:creator>jdefer</dc:creator>
              <dc:date>2017-07-04T15:59:00</dc:date>
            </office:change-info>
          </text:insertion>
        </text:changed-region>
        <text:changed-region xml:id="ct44248112" text:id="ct44248112">
          <text:insertion>
            <office:change-info>
              <dc:creator>jdefer</dc:creator>
              <dc:date>2017-07-04T15:58:00</dc:date>
            </office:change-info>
          </text:insertion>
        </text:changed-region>
        <text:changed-region xml:id="ct44251680" text:id="ct44251680">
          <text:insertion>
            <office:change-info>
              <dc:creator>jdefer</dc:creator>
              <dc:date>2017-07-04T16:01:00</dc:date>
            </office:change-info>
          </text:insertion>
        </text:changed-region>
        <text:changed-region xml:id="ct44250464" text:id="ct44250464">
          <text:deletion>
            <office:change-info>
              <dc:creator>jdefer</dc:creator>
              <dc:date>2017-07-04T16:01:00</dc:date>
            </office:change-info>
            <text:p text:style-name="P1"><text:span text:style-name="T3">peut</text:span></text:p>
          </text:deletion>
        </text:changed-region>
        <text:changed-region xml:id="ct44243584" text:id="ct44243584">
          <text:deletion>
            <office:change-info>
              <dc:creator>jdefer</dc:creator>
              <dc:date>2017-07-04T16:01:00</dc:date>
            </office:change-info>
            <text:p text:style-name="P1"><text:span text:style-name="T4">(+le cercle de coordination)</text:span></text:p>
          </text:deletion>
        </text:changed-region>
        <text:changed-region xml:id="ct43520112" text:id="ct43520112">
          <text:deletion>
            <office:change-info>
              <dc:creator>jdefer</dc:creator>
              <dc:date>2017-07-04T15:58:00</dc:date>
            </office:change-info>
            <text:p text:style-name="P1"><text:span text:style-name="T3"/></text:p>
            <text:p text:style-name="P4"/>
            <text:p text:style-name="P1"><text:span text:style-name="T3"/></text:p>
          </text:deletion>
        </text:changed-region>
        <text:changed-region xml:id="ct44287504" text:id="ct44287504">
          <text:insertion>
            <office:change-info>
              <dc:creator>jdefer</dc:creator>
              <dc:date>2017-07-04T16:03:00</dc:date>
            </office:change-info>
          </text:insertion>
        </text:changed-region>
        <text:changed-region xml:id="ct44478992" text:id="ct44478992">
          <text:insertion>
            <office:change-info>
              <dc:creator>jdefer</dc:creator>
              <dc:date>2017-07-04T16: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Elections communales 2018</text:span></text:p>
      <text:p text:style-name="P6"><text:span text:style-name="T1">Ville de Liège</text:span></text:p>
      <text:p text:style-name="P6"><text:span text:style-name="T1">Liste Citoyenne à l’initiative d’ECOLO</text:span></text:p>
      <text:p text:style-name="P8"/>
      <text:p text:style-name="P6"><text:span text:style-name="T1">Organisation - Engagements</text:span></text:p>
      <text:p text:style-name="P8"/>
      <text:p text:style-name="P1"><text:span text:style-name="T1">1 – Introduction</text:span><text:bookmark text:name="_GoBack"/></text:p>
      <text:p text:style-name="P7"/>
      <text:p text:style-name="P1"><text:span text:style-name="T7">A l’invitation de la Locale Ecolo Liège, des citoyens et les membres de Ecolo Liège se sont réunis afin de construire un programme politique et de constituer une liste électorale en vue des élections communales de 2018. Ils ont décidé d’appeler cette démarche : « le mouvement »</text:span></text:p>
      <text:p text:style-name="P2"/>
      <text:p text:style-name="P1"><text:span text:style-name="T7">Le projet du mouvement est de :</text:span></text:p>
      <text:list xml:id="list2242201530" text:style-name="WWNum1">
        <text:list-item>
          <text:p text:style-name="P23"><text:span text:style-name="T7">proposer un programme ambitieux pour Liège et ses habitants dans le respect des valeurs reprises dans la charte adoptée par ailleurs ;</text:span></text:p>
        </text:list-item>
        <text:list-item>
          <text:p text:style-name="P23"><text:span text:style-name="T7">constituer la meilleure liste possible afin de présenter et de défendre le programme ;</text:span></text:p>
        </text:list-item>
        <text:list-item>
          <text:p text:style-name="P23"><text:span text:style-name="T7">mettre en œuvre la plus grande partie possible du programme après les élections.</text:span></text:p>
        </text:list-item>
      </text:list>
      <text:p text:style-name="P2"/>
      <text:p text:style-name="P1"><text:span text:style-name="T7">Ce document constitue l’engagement que chacun des membres du mouvement, prend en vue de la bonne réalisation du projet.</text:span></text:p>
      <text:p text:style-name="P2"/>
      <text:p text:style-name="P1"><text:span text:style-name="T7">Afin de permettre sa bonne appropriation, il est volontairement assez court et ne couvre pas tous les cas de figures que l’on pourrait rencontrer. Toutes les décisions seront prises dans le respect de la charte et de l’esprit général de ce document.</text:span></text:p>
      <text:p text:style-name="P15"/>
      <text:p text:style-name="P1"><text:span text:style-name="T14">2 – Définitions</text:span></text:p>
      <text:p text:style-name="P14"/>
      <text:p text:style-name="P1"><text:span text:style-name="T2">Assemblée du mouvement</text:span><text:span text:style-name="T7"> : assemblée des citoyens qui ont adhéré au document et à la charte. </text:span><text:span text:style-name="T3">Ecolo Liège, par ses organes, a adhéré à la charte et à ce document ; en conséquence l</text:span><text:span text:style-name="T7">es membres d’Ecolo Liège sont membres du mouvement sans devoir y adhérer individuellement.</text:span><text:change-start text:change-id="ct43557680"/></text:p>
      <text:p text:style-name="P2"/>
      <text:p text:style-name="P1"><text:change-end text:change-id="ct43557680"/><text:change-start text:change-id="ct43548672"/><text:span text:style-name="T7">Le mouvement est ouvert ; d</text:span><text:change-end text:change-id="ct43548672"/><text:change-start text:change-id="ct43549568"/><text:span text:style-name="T7">ans l’hypothèses où d’autres associations souhaiteraient </text:span><text:change-end text:change-id="ct43549568"/><text:change-start text:change-id="ct43547776"/><text:span text:style-name="T7">le </text:span><text:change-end text:change-id="ct43547776"/><text:change-start text:change-id="ct43541184"/><text:span text:style-name="T7">rejoindre, le</text:span><text:change-end text:change-id="ct43541184"/><text:change-start text:change-id="ct43510464"/><text:span text:style-name="T7"> présent document sera</text:span><text:change-end text:change-id="ct43510464"/><text:change-start text:change-id="ct43510192"/><text:span text:style-name="T7">it revu afin de</text:span><text:change-end text:change-id="ct43510192"/><text:change-start text:change-id="ct43497024"/><text:span text:style-name="T7"> mettre en œuvre </text:span><text:change-end text:change-id="ct43497024"/><text:change-start text:change-id="ct43496688"/><text:span text:style-name="T7">concrètement</text:span><text:change-end text:change-id="ct43496688"/><text:change-start text:change-id="ct43539360"/><text:span text:style-name="T7"> </text:span><text:change-end text:change-id="ct43539360"/><text:change-start text:change-id="ct43485952"/><text:span text:style-name="T7">cette</text:span><text:change-end text:change-id="ct43485952"/><text:change-start text:change-id="ct43499632"/><text:span text:style-name="T7"> ouverture</text:span><text:change-end text:change-id="ct43499632"/><text:change-start text:change-id="ct43386096"/><text:span text:style-name="T7"> </text:span><text:change-end text:change-id="ct43386096"/><text:change-start text:change-id="ct43374624"/><text:span text:style-name="T7"><text:s/></text:span><text:change-end text:change-id="ct43374624"/></text:p>
      <text:p text:style-name="P1"><text:change text:change-id="ct43574464"/><text:span text:style-name="T2">Cercle d’animation</text:span><text:span text:style-name="T7"> : instance permanente chargée d’animer et de présider l’assemblée du mouvement en coordination avec le cercle de coordination.</text:span></text:p>
      <text:p text:style-name="P2"><text:soft-page-break/></text:p>
      <text:p text:style-name="P1"><text:span text:style-name="T2">Cercle de coordination</text:span><text:span text:style-name="T7"> : instance permanente chargée de gérer au quotidien et de coordonner la campagne du mouvement ; après la campagne, ce cercle a vocation, dans le respect des délégations que l’assemblée lui donnera, d’assurer la mise en œuvre du programme.</text:span></text:p>
      <text:p text:style-name="P2"/>
      <text:p text:style-name="P1"><text:span text:style-name="T2">Cercle d’arbitrage</text:span><text:span text:style-name="T7"> : instance permanente chargée d’instruire les litiges et de proposer au cercle de coordination une proposition de décision.</text:span></text:p>
      <text:p text:style-name="P1"><text:span text:style-name="T7">Sauf refus des personnes concernées ou impossibilité, l’instruction implique, l’audition des personnes concernées. <text:s text:c="2"/></text:span></text:p>
      <text:p text:style-name="P12"/>
      <text:p text:style-name="P1"><text:span text:style-name="T2">Cercles thématiques</text:span><text:span text:style-name="T7"> : instance temporaire reconnue par l’assemblée chargée de faire des propositions sur le thème qu’elle indique.</text:span></text:p>
      <text:p text:style-name="P12"/>
      <text:p text:style-name="P1"><text:span text:style-name="T2">Majorité absolue</text:span><text:span text:style-name="T7"> : </text:span><text:span text:style-name="T9">plus</text:span><text:span text:style-name="T3"> de la moitié des suffrages exprimés (voir définition de "suffrage exprimé").</text:span></text:p>
      <text:p text:style-name="P4"/>
      <text:p text:style-name="P1"><text:span text:style-name="T12">Majorité simple</text:span><text:span text:style-name="T3"> : plus de votes favorables que de votes défavorables.</text:span></text:p>
      <text:p text:style-name="P4"/>
      <text:p text:style-name="P1"><text:span text:style-name="T12">Quorum de décision</text:span><text:span text:style-name="T3"> : majorité requise pour un vote déterminé.</text:span></text:p>
      <text:p text:style-name="P4"/>
      <text:p text:style-name="P1"><text:span text:style-name="T12">Quorum de présence</text:span><text:span text:style-name="T3"> : proportion ou nombre minimum de présence requise pour que l’assemblée ou les cercles de coordination et d’arbitrage puissent décider ou formuler des propositions de décision.</text:span></text:p>
      <text:p text:style-name="P13"/>
      <text:p text:style-name="P1"><text:span text:style-name="T12">Suffrage exprimé</text:span><text:span text:style-name="T3"> : bulletin (ou tout autre mode d’expression) sur lequel un vote positif, un vote négatif ou une abstention est exprimé ; les bulletins blancs et les bulletins nuls ne sont pas des suffrages exprimés.</text:span></text:p>
      <text:p text:style-name="P17"/>
      <text:p text:style-name="P1"><text:span text:style-name="T12">Place stratégique</text:span><text:span text:style-name="T3"> : places sur la liste électorale qui, en raison de sa position et de la visibilité que le mouvement entend lui attribuer, est davantage éligible ou visible en campagne et est déterminée comme telle par l’assemblée.</text:span></text:p>
      <text:p text:style-name="P17"/>
      <text:p text:style-name="P1"><text:span text:style-name="T4">3 - <text:s/>Organisation générale du Mouvement</text:span></text:p>
      <text:p text:style-name="P3"/>
      <text:p text:style-name="P1"><text:span text:style-name="T3">3.1. Les membres</text:span></text:p>
      <text:p text:style-name="P4"/>
      <text:p text:style-name="P1"><text:span text:style-name="T3">Sont membres du mouvement les citoyens concernés par Liège qui adhèrent à la charte et au présent document. L’adhésion des citoyens est faite par courrier </text:span><text:soft-page-break/><text:span text:style-name="T3">ou par courrier électronique adressé à la personne que le cercle de coordination désigne. Un membre acquiert le droit de vote aux différents organes du mouvement après avoir participé à une Assemblée du mouvement. </text:span></text:p>
      <text:p text:style-name="P1"><text:span text:style-name="T3">Le mouvement est ouvert. En principe la déclaration d’adhésion suffit. </text:span></text:p>
      <text:p text:style-name="P4"/>
      <text:p text:style-name="P1"><text:span text:style-name="T3">Toutefois, si cinq membres du mouvement ont des doutes quant à la sincérité d’une adhésion, <text:s/>ils le font savoir par écrit au cercle d’arbitrage qui instruit et formule une proposition de décision à l’attention du cercle de coordination. </text:span></text:p>
      <text:p text:style-name="P4"/>
      <text:p text:style-name="P1"><text:span text:style-name="T3">Les citoyens peuvent se retirer du mouvement ; le retrait est fait par courrier ou courrier électronique adressé à la personne que le cercle de coordination désigne. Le droit de vote est retiré dès la notification du retrait du mouvement.</text:span></text:p>
      <text:p text:style-name="P4"/>
      <text:p text:style-name="P1"><text:span text:style-name="T3">Le membre qui ne participe pas aux assemblées du mouvement pendant une année est averti par la personne que le cercle de coordination désigne. Sauf contrordre de sa part, il est considéré comme s’étant retiré du mouvement.</text:span></text:p>
      <text:p text:style-name="P4"/>
      <text:p text:style-name="P1"><text:span text:style-name="T3">Un membre qui aurait un comportement ou tiendrait des propos publics incompatibles avec le projet du mouvement peut en être exclu. La procédure d’exclusion est initiée par cinq membres qui formulent les griefs par écrit à l’attention du cercle arbitrage qui instruit et formule une proposition de décision à l’attention du cercle de coordination.</text:span></text:p>
      <text:p text:style-name="P1"><text:span text:style-name="T3"><text:s/></text:span></text:p>
      <text:p text:style-name="P1"><text:span text:style-name="T3">3.2. L’assemblée du mouvement</text:span></text:p>
      <text:p text:style-name="P4"/>
      <text:p text:style-name="P1"><text:span text:style-name="T3">Les membres forment l’assemblée du mouvement. Elle est l’organe de décision ; elle délègue les missions et le cas échéant des pouvoirs de décision ou de représentation aux différents cercles qu’elle crée. <text:s text:c="2"/></text:span></text:p>
      <text:p text:style-name="P1"><text:span text:style-name="T3">Elle prépare et organise les élections communales 2018 et assure la mise en œuvre du programme durant la législature 2019-2024.</text:span></text:p>
      <text:p text:style-name="P4"/>
      <text:p text:style-name="P1"><text:span text:style-name="T3">Le mode de décision habituel est le consentement. Les animateurs des réunions veillent à utiliser les méthodes les plus efficaces pour y arriver.</text:span></text:p>
      <text:p text:style-name="P4"/>
      <text:p text:style-name="P1"><text:span text:style-name="T3">Toutefois, dès lors que l’assemblée constate qu’une décision ne peut être prise au consentement, elle est prise à la majorité absolue. </text:span></text:p>
      <text:p text:style-name="P4"/>
      <text:p text:style-name="P1"><text:span text:style-name="T3">Le quorum de présence est de 20% du total des membres arrêté à la fin du mois qui précède la réunion. Toutefois, le quorum n’est pas nécessaire si le point discuté à fait l’objet d’une convocation accompagnée d’une note </text:span><text:soft-page-break/><text:span text:style-name="T3">préparatoire établie par le cercle de coordination et adressées aux membres cinq jours avant la date de la réunion. </text:span></text:p>
      <text:p text:style-name="P1"><text:span text:style-name="T3">Pour les assemblées qui ont pour objet la constitution des listes, le quorum de 20% est toujours requis.</text:span></text:p>
      <text:p text:style-name="P4"/>
      <text:p text:style-name="P1"><text:span text:style-name="T3">L’assemblée est présidée et animée par le cercle d’animation</text:span></text:p>
      <text:p text:style-name="P4"/>
      <text:p text:style-name="P1"><text:span text:style-name="T3">L’assemblée se réuni au moins 10 fois par an (de septembre à juin). Un calendrier au moins semestriel est établi.</text:span></text:p>
      <text:p text:style-name="P4"/>
      <text:p text:style-name="P1"><text:span text:style-name="T3">En cas d’urgence constatée par le cercle de coordination, la convocation à cette assemblée d’urgence est adressée aussi tôt que possible par courriel et tous les moyens utiles et disponibles avant la réunion. Le premier point de cette assemblée est de constater et d’admettre l’urgence. Les assemblées qui ont pour objet le débriefing et le suivi des élections sont urgentes <text:s/></text:span></text:p>
      <text:p text:style-name="P4"/>
      <text:p text:style-name="P1"><text:span text:style-name="T3">3.3. Les Cercles</text:span></text:p>
      <text:p text:style-name="P4"/>
      <text:p text:style-name="P1"><text:span text:style-name="T3">L’assemblée des membres crée des cercles permanents et thématiques.</text:span></text:p>
      <text:p text:style-name="P1"><text:span text:style-name="T3">Elle crée au moins un cercle permanent de coordination, un cercle permanent d’arbitrage et un cercle permanent d’animation.</text:span></text:p>
      <text:p text:style-name="P4"/>
      <text:p text:style-name="P1"><text:span text:style-name="T3">Les cercles rendent compte de leurs travaux à chacune des assemblées mensuelles. Les membres des cercles permanents participent aux assemblées mensuelles.</text:span></text:p>
      <text:p text:style-name="P4"/>
      <text:p text:style-name="P1"><text:span text:style-name="T3">3.3.1. <text:s/>Les cercles permanents</text:span></text:p>
      <text:p text:style-name="P4"/>
      <text:p text:style-name="P1"><text:span text:style-name="T3">Les cercles permanents sont créés pour la durée de la législature 2018-2024. <text:s/></text:span></text:p>
      <text:p text:style-name="P4"/>
      <text:p text:style-name="P1"><text:span text:style-name="T3">Les membres des cercles permanents sont désignés au terme d’une procédure fixée chaque fois par l’assemblée.</text:span></text:p>
      <text:p text:style-name="P4"/>
      <text:p text:style-name="P1"><text:span text:style-name="T3">Les mandats sont de une année renouvelable</text:span><text:change text:change-id="ct44230160"/><text:span text:style-name="T3">. Sur proposition de 5 membres, l’assemblée des membres peut mettre fin aux mandats avant l’arrivée de leur terme.</text:span></text:p>
      <text:p text:style-name="P1"><text:span text:style-name="T3">Les mandataires communaux</text:span><text:change-start text:change-id="ct44231952"/><text:span text:style-name="T3"> (bourgmestre, échevins, conseillers</text:span><text:change-end text:change-id="ct44231952"/><text:change-start text:change-id="ct44236624"/><text:span text:style-name="T3"> communaux, conseillers CPAS) <text:s/>ne</text:span><text:change-end text:change-id="ct44236624"/><text:change text:change-id="ct44235328"/><text:span text:style-name="T3"> peuvent être membres d’un cercle permanent. </text:span><text:change text:change-id="ct44232448"/><text:change-start text:change-id="ct44235104"/></text:p>
      <text:p text:style-name="P1"><text:change-end text:change-id="ct44235104"/><text:soft-page-break/><text:span text:style-name="T3">Les membres d’un cercle permanent ne peuvent être membre d’un autre cercle permanent.</text:span></text:p>
      <text:p text:style-name="P4"/>
      <text:p text:style-name="P1"><text:change text:change-id="ct44236304"/><text:span text:style-name="T4"/></text:p>
      <text:p text:style-name="P4"/>
      <text:p text:style-name="P4"/>
      <text:p text:style-name="P1"><text:span text:style-name="T3">Le cercle de coordination est composé de 7 membres dont au maximum 4 membres d’Ecolo et au maximum de 4 membres du même genre. Il exerce les missions qui lui sont confiées par l’assemblée. Le cercle de coordination peut inviter toute personne qu’il estime utile au bon accomplissement de ses missions.</text:span><text:change-start text:change-id="ct44245696"/><text:span text:style-name="T3"> Il veille à assurer la plus grande proximité possible entre le</text:span><text:change-end text:change-id="ct44245696"/><text:change-start text:change-id="ct44244080"/><text:span text:style-name="T3">s mandataires communaux, les cercles et l’assemblée</text:span><text:change-end text:change-id="ct44244080"/><text:change-start text:change-id="ct44243360"/><text:span text:style-name="T3">.</text:span><text:change-end text:change-id="ct44243360"/><text:change-start text:change-id="ct44246384"/><text:span text:style-name="T3"> </text:span><text:change-end text:change-id="ct44246384"/><text:change-start text:change-id="ct44248112"/><text:span text:style-name="T3"><text:s/></text:span><text:change-end text:change-id="ct44248112"/></text:p>
      <text:p text:style-name="P4"/>
      <text:p text:style-name="P1"><text:span text:style-name="T3">Le cercle d’arbitrage est composé de 3 membres dont au maximum 2 membres d’Ecolo et au maximum 2 membres du même genre. Il a pour mission essentielle d’instruire les litiges individuels et de formuler des propositions de décision à l’attention du cercle de coordination qui décide; les décisions sont susceptibles d’une procédure de recours devant l’assemblée. L’assemblée </text:span><text:change-start text:change-id="ct44251680"/><text:span text:style-name="T3">et le cercle de coordination peuvent </text:span><text:change-end text:change-id="ct44251680"/><text:change text:change-id="ct44250464"/><text:span text:style-name="T3"><text:s/>lui confier d’autres missions. </text:span><text:change text:change-id="ct44243584"/></text:p>
      <text:p text:style-name="P4"/>
      <text:p text:style-name="P1"><text:span text:style-name="T3">Le cercle d’animation est composé de 3 membres reconnus pour leur compétence en matière d’animation de réunion. Il a pour mission de présider et d’animer l’Assemblée. Pour chaque réunion, il désigne un de ses membres chargé de la préparer en concertation avec le cercle de coordination et ensuite de l’animer. </text:span><text:change text:change-id="ct43520112"/><text:span text:style-name="T3">3.3.2. Les cercles thématiques</text:span></text:p>
      <text:p text:style-name="P4"/>
      <text:p text:style-name="P1"><text:span text:style-name="T3">Les cercles thématiques non permanents sont composés de membres. L’assemblée des membres les crée, fixe leurs missions et leur durée.</text:span></text:p>
      <text:p text:style-name="P3"/>
      <text:p text:style-name="P1"><text:span text:style-name="T4">4 – Les Elections </text:span></text:p>
      <text:p text:style-name="P4"/>
      <text:p text:style-name="P1"><text:span text:style-name="T3">4.1. La liste </text:span></text:p>
      <text:p text:style-name="P4"/>
      <text:p text:style-name="P1"><text:span text:style-name="T3">La liste citoyenne se présente sous l’appellation « ECOLO CITOYENS (attention ne faut-il pas un sigle ?)». Elle est apparentée à Ecolo pour ce qui concerne les désignations supra communales et intercommunales. Elle comprend des membres du mouvement.</text:span></text:p>
      <text:p text:style-name="P4"><text:soft-page-break/></text:p>
      <text:p text:style-name="P1"><text:span text:style-name="T3">La liste est équilibrée ; outre la parité H/F au-delà des indispensables qualités ou caractéristiques personnelles de chacun des candidats la liste, dans son ensemble, vise notamment :</text:span></text:p>
      <text:p text:style-name="P1"><text:span text:style-name="T3">- la diversité socioculturelle ;</text:span></text:p>
      <text:p text:style-name="P1"><text:span text:style-name="T3">- la diversité des âges ;</text:span></text:p>
      <text:p text:style-name="P1"><text:span text:style-name="T3">- la capacité à participer, le cas échéant, à un exécutif ;</text:span></text:p>
      <text:p text:style-name="P1"><text:span text:style-name="T3">- la couverture territoriale la meilleure de l'ensemble de la commune ; </text:span></text:p>
      <text:p text:style-name="P1"><text:span text:style-name="T3">- le bon équilibre entre les citoyens non membres et les citoyens membres d’Ecolo.</text:span></text:p>
      <text:p text:style-name="P4"/>
      <text:p text:style-name="P4"/>
      <text:p text:style-name="P1"><text:span text:style-name="T3">4.2. Les candidats - généralités </text:span></text:p>
      <text:p text:style-name="P16"/>
      <text:p text:style-name="P1"><text:span text:style-name="T7">Afin d’assurer la bonne mise en place de la liste et le bon fonctionnement des élus pendant la législature, le mouvement décide de se référer aux règles du parti Ecolo qui sont conformes à l’esprit de la charte et du présent règlement</text:span><text:change-start text:change-id="ct44287504"/></text:p>
      <text:p text:style-name="P18"><text:change-end text:change-id="ct44287504"/></text:p>
      <text:p text:style-name="P1"><text:span text:style-name="T10">Plus particulièrement, le mouvement adopte les articles 14 à 21 du règlement électoral communal d’Ecolo repris ci-dessous </text:span></text:p>
      <text:p text:style-name="P20"/>
      <text:p text:style-name="P18"/>
      <text:p text:style-name="P1"><text:span text:style-name="T19">Liste citoyenne</text:span></text:p>
      <text:p text:style-name="P1"><text:span text:style-name="T20">Art 14.</text:span></text:p>
      <text:p text:style-name="P1"><text:span text:style-name="T21">La liste citoyenne ECOLO peut porter le sigle ECOLO</text:span></text:p>
      <text:p text:style-name="P1"><text:span text:style-name="T20">Art 15.</text:span></text:p>
      <text:p text:style-name="P1"><text:span text:style-name="T21">La liste citoyenne est une liste d'intérêt purement local comprenant :</text:span></text:p>
      <text:p text:style-name="P1"><text:span text:style-name="T21">a. des membres ECOLO et, le cas échéant, des membres de Groen!,des membres d’un</text:span></text:p>
      <text:p text:style-name="P1"><text:span text:style-name="T21">parti affilié au PVE, des sympathisants ou des candidats d’ouverture dont un ou plus</text:span></text:p>
      <text:p text:style-name="P1"><text:span text:style-name="T21">pourraient être issus d’un parti dont l’organisation dépasse le niveau local ;</text:span></text:p>
      <text:p text:style-name="P1"><text:span text:style-name="T22">Règlement électoral communal - Version définitive approuvée par le Conseil de Fédération du 21 mai 2016 Page 4 sur 23</text:span></text:p>
      <text:p text:style-name="P1"><text:span text:style-name="T21">b. des représentants de groupes organisés de sensibilités ou engagements locaux avec</text:span></text:p>
      <text:p text:style-name="P1"><text:span text:style-name="T21">lesquels la locale conclut un accord politique.</text:span></text:p>
      <text:p text:style-name="P1"><text:span text:style-name="T20">Art 16. </text:span><text:span text:style-name="T21">Cette liste se rassemble autour d'une plate-forme politique sur le modèle de</text:span></text:p>
      <text:p text:style-name="P1"><text:span text:style-name="T21">Grenoble en 2014. Il s'agit d'une alliance formée autour de projets et non d'un</text:span></text:p>
      <text:p text:style-name="P1"><text:span text:style-name="T21">cartel.</text:span></text:p>
      <text:p text:style-name="P1"><text:span text:style-name="T20">Art 17.</text:span></text:p>
      <text:p text:style-name="P1"><text:span text:style-name="T21">Le candidat issu d’un parti dont l’organisation dépasse le niveau local s’engage à ne pas se</text:span></text:p>
      <text:p text:style-name="P1"><text:span text:style-name="T21">revendiquer de ce parti durant la campagne électorale et durant l’éventuel mandat qui en</text:span></text:p>
      <text:p text:style-name="P1"><text:span text:style-name="T21">découlerait.</text:span></text:p>
      <text:p text:style-name="P1"><text:span text:style-name="T21">Pour pouvoir être présenté au poll ou figurer sur une liste, la candidature d'un candidat issu d’un</text:span></text:p>
      <text:p text:style-name="P1"><text:span text:style-name="T21">parti dont l’organisation dépasse le niveau local est soumise à l’acceptation préalable, aux deuxtiers</text:span></text:p>
      <text:p text:style-name="P1"><text:span text:style-name="T21">des voix, par l’Assemblée régionale. En cas de refus, la Locale peut introduire un recours au</text:span></text:p>
      <text:p text:style-name="P1"><text:span text:style-name="T21">Conseil de Fédération.</text:span></text:p>
      <text:p text:style-name="P1"><text:span text:style-name="T21">L’Assemblée régionale saisit le Conseil de Fédération si elle estime que l’enjeu dépasse le niveau</text:span></text:p>
      <text:p text:style-name="P1"><text:span text:style-name="T21">local.</text:span></text:p>
      <text:p text:style-name="P1"><text:soft-page-break/><text:span text:style-name="T20">Art 18.</text:span></text:p>
      <text:p text:style-name="P1"><text:span text:style-name="T21">A l’exception des candidats représentants de groupes organisés de sensibilités ou engagements</text:span></text:p>
      <text:p text:style-name="P1"><text:span text:style-name="T21">locaux avec lesquels la locale a conclu un accord politique, tous les candidats de la liste citoyenne</text:span></text:p>
      <text:p text:style-name="P1"><text:span text:style-name="T21">sont assimilés à des membres Ecolo s’agissant du respect des statuts et des règlements d’Ecolo pour</text:span></text:p>
      <text:p text:style-name="P1"><text:span text:style-name="T21">ce qui concerne la campagne électorale et l’exercice de l’éventuel mandat qui en découlerait.</text:span></text:p>
      <text:p text:style-name="P1"><text:span text:style-name="T21">Avant d’être désignés, ces candidats signent notamment le code moral et politique, le contrat de</text:span></text:p>
      <text:p text:style-name="P1"><text:span text:style-name="T21">réciprocité et la déclaration de cession de créance ainsi que tout autre document décidé par le</text:span></text:p>
      <text:p text:style-name="P1"><text:span text:style-name="T21">Conseil de Fédération.</text:span></text:p>
      <text:p text:style-name="P1"><text:span text:style-name="T20">Art 19.</text:span></text:p>
      <text:p text:style-name="P1"><text:span text:style-name="T21">Les candidats représentants de groupes organisés de sensibilités ou engagements locaux avec</text:span></text:p>
      <text:p text:style-name="P1"><text:span text:style-name="T21">lesquels la Locale a conclu un accord politique s’engagent à ne pas s’apparenter2 à un autre parti</text:span></text:p>
      <text:p text:style-name="P1"><text:span text:style-name="T21">qu’Ecolo en cas d’élection.</text:span></text:p>
      <text:p text:style-name="P1"><text:span text:style-name="T20">Art 20.</text:span></text:p>
      <text:p text:style-name="P1"><text:span text:style-name="T21">Tous les candidats d’une liste citoyenne signent un contrat les liant à la liste citoyenne, qui fixe les</text:span></text:p>
      <text:p text:style-name="P1"><text:span text:style-name="T21">modalités de fonctionnement politique et financier durant la campagne et dans l’exercice</text:span></text:p>
      <text:p text:style-name="P1"><text:span text:style-name="T21">d’éventuels mandats.</text:span></text:p>
      <text:p text:style-name="P1"><text:span text:style-name="T20">Art 21.</text:span></text:p>
      <text:p text:style-name="P1"><text:span text:style-name="T21">La constitution d’une liste citoyenne nécessite l’accord motivé et à la majorité absolue de</text:span></text:p>
      <text:p text:style-name="P1"><text:span text:style-name="T21">l'Assemblée locale, de l’Assemblée régionale, appuyé par un avis du Pôle ancrage fédéral sous la</text:span></text:p>
      <text:p text:style-name="P1"><text:span text:style-name="T21">responsabilité du le Secrétariat fédéral sur :</text:span></text:p>
      <text:p text:style-name="P1"><text:span text:style-name="T21">a. l’opportunité de participer à une telle liste ;</text:span></text:p>
      <text:p text:style-name="P1"><text:span text:style-name="T21">b. l’accord politique conclu avec les partenaires ;</text:span></text:p>
      <text:p text:style-name="P1"><text:span text:style-name="T21">c. l’accord pratique de constitution de la liste notamment quant aux conditions de</text:span></text:p>
      <text:p text:style-name="P1"><text:span text:style-name="T21">négociation des places entre les partenaires, à la procédure de désignation des</text:span></text:p>
      <text:p text:style-name="P1"><text:span text:style-name="T21">membres ECOLO sur la liste, au droit de regard réciproque de chaque partenaire sur les</text:span></text:p>
      <text:p text:style-name="P1"><text:span text:style-name="T21">candidats proposés ;</text:span></text:p>
      <text:p text:style-name="P1"><text:span text:style-name="T21">d. la dénomination de la liste ;</text:span></text:p>
      <text:p text:style-name="P1"><text:span text:style-name="T21">e. les modalités de visibilité des candidats en place stratégique</text:span></text:p>
      <text:p text:style-name="P1"><text:span text:style-name="T23">2 </text:span><text:span text:style-name="T24">On songe ici à l’apparentement comptant pour le calcul de la représentation dans les intercommunales en Région wallonne.</text:span></text:p>
      <text:p text:style-name="P1"><text:span text:style-name="T22">Règlement électoral communal - Version définitive approuvée par le Conseil de Fédération du 21 mai 2016 Page 5 sur 23</text:span></text:p>
      <text:p text:style-name="P1"><text:span text:style-name="T21">L’assemblée du groupe local compose la liste citoyenne en respectant les règles définies dans le</text:span></text:p>
      <text:p text:style-name="P1"><text:span text:style-name="T21">présent règlement.</text:span></text:p>
      <text:p text:style-name="P1"><text:span text:style-name="T21">Le Secrétariat local informe, à chaque étape et dans les plus brefs délais, le Secrétariat régional</text:span></text:p>
      <text:p text:style-name="P1"><text:span text:style-name="T21">des décisions prises au niveau du groupe local, par le groupe ECOLO ou par l’ensemble des partenaires constituant la liste citoyenne</text:span><text:span text:style-name="T25">.</text:span></text:p>
      <text:p text:style-name="P21"/>
      <text:p text:style-name="P1"><text:span text:style-name="T7">4.3. Les candidats – constitution de la liste.</text:span></text:p>
      <text:p text:style-name="P2"/>
      <text:p text:style-name="P1"><text:span text:style-name="T7">Les places stratégiques sur la liste sont attribuées aux membres qui sont désignés par l’assemblée du mouvement suite à la procédure « sans candidat » décrite aux articles 36 à 53 du règlement en annexe. </text:span></text:p>
      <text:p text:style-name="P2"/>
      <text:p text:style-name="P1"><text:span text:style-name="T7">En cas d’échec de cette procédure, ces places sont attribuées aux membres désignés par l’assemblée du mouvement sur la base d’une des procédures prévue au titre V du règlement électoral d’ Ecolo.</text:span></text:p>
      <text:p text:style-name="P2"/>
      <text:p text:style-name="P1"><text:soft-page-break/><text:span text:style-name="T7">Les autres places sont attribuées aux membres selon une des procédure prévue au titre V ou par tirage au sort ; ce dernier est organisé de manière telle que les impératifs de diversités visés à l’article 4.1 soient rencontrés.</text:span></text:p>
      <text:p text:style-name="P2"/>
      <text:p text:style-name="P2"/>
      <text:p text:style-name="P1"><text:span text:style-name="T7">Pour l’application du présent document, les termes : </text:span></text:p>
      <text:list xml:id="list133615481460198" text:continue-numbering="true" text:style-name="WWNum1">
        <text:list-item>
          <text:p text:style-name="P23"><text:span text:style-name="T7">« assemblée locale » du règlement signifient assemblée du mouvement</text:span></text:p>
        </text:list-item>
        <text:list-item>
          <text:p text:style-name="P23"><text:span text:style-name="T7">«  </text:span><text:span text:style-name="T3">Secrétariat local », « Bureau de campagne », « Comité de liste » et « Bureau local de campagne » signifient « cercle de coordination » ou tout autre cercle qui aurait été créé par l’assemblée du mouvement.</text:span></text:p>
        </text:list-item>
      </text:list>
      <text:p text:style-name="P2"/>
      <text:p text:style-name="P1"><text:span text:style-name="T1">5 – Fonctionnement post électoral – relations avec les élus</text:span></text:p>
      <text:p text:style-name="P7"/>
      <text:p text:style-name="P1"><text:span text:style-name="T7">En temps utile, le cercle de coordination propose à l’assemblée la constitution d’un cercle de négociation chargé d’organiser et de mener les négociations post électorales en étroite collaboration avec les élus. </text:span></text:p>
      <text:p text:style-name="P1"><text:span text:style-name="T7">L’assemblée, sur rapport du cercle de coordination, décide d’entrer en négociation en vue d’une participation à la majorité et confie la négociation au cercle de négociation. A l’issue des négociations, sur rapport à nouveau du cercle de coordination, l’assemblée décide de participer ou non à la majorité et désigne les membres des exécutifs.</text:span></text:p>
      <text:p text:style-name="P2"/>
      <text:p text:style-name="P1"><text:span text:style-name="T7">Les élus organisent leur travail dans le respect de la charte et du présent document, notamment :</text:span></text:p>
      <text:list xml:id="list133614370321915" text:continue-numbering="true" text:style-name="WWNum1">
        <text:list-item>
          <text:p text:style-name="P23"><text:span text:style-name="T7">Ils font le nécessaire pour que la plus grandes partie possible du programme soit mise en œuvre ;</text:span></text:p>
        </text:list-item>
        <text:list-item>
          <text:p text:style-name="P23"><text:span text:style-name="T7">Ils se coordonnent régulièrement avec le cercle de coordination</text:span></text:p>
        </text:list-item>
        <text:list-item>
          <text:p text:style-name="P23"><text:span text:style-name="T7">Ils rendent compte de leurs activités, de leurs prises de position et de leurs décisions aux assemblées mensuelles ;</text:span></text:p>
        </text:list-item>
        <text:list-item>
          <text:p text:style-name="P23"><text:span text:style-name="T7">Ils reçoivent les critiques positives et négatives des assemblées et, lorsqu’elles sont négatives tentent de remédier au plus vite.</text:span></text:p>
        </text:list-item>
      </text:list>
      <text:p text:style-name="P2"/>
      <text:p text:style-name="P1"><text:span text:style-name="T7">En cas de participation, les membres des exécutifs sont en charge de mettre en œuvre loyalement l’accord de majorité. <text:s text:c="5"/></text:span></text:p>
      <text:p text:style-name="P7"/>
      <text:p text:style-name="P1"><text:span text:style-name="T4">6 – Cas non prévus – interprétation – litige</text:span></text:p>
      <text:p text:style-name="P4"/>
      <text:p text:style-name="P1"><text:span text:style-name="T3">En cas de difficulté d’interprétation ou de situation non prévue par le présent document, l’assemblée du mouvement le constate et invite le cercle de </text:span><text:soft-page-break/><text:span text:style-name="T3">coordination à lui faire une proposition conforme à l’esprit général de la Charte. Sur cette base, l’assemblée décide.</text:span></text:p>
      <text:p text:style-name="P4"/>
      <text:p text:style-name="P1"><text:span text:style-name="T3">En cas de litige d’ordre individuel, le cercle de coordination invite le cercle d’arbitrage à lui faire une proposition de décision. Sur cette base, le cercle de coordination décide. Un recours peut être introduit devant l’assemblée du mouvement. <text:s/></text:span></text:p>
      <text:p text:style-name="P16"/>
      <text:p text:style-name="P17"/>
      <text:p text:style-name="P19"/>
      <text:p text:style-name="P1"><text:span text:style-name="T26">4 juillet 2017</text:span></text:p>
      <text:p text:style-name="Standard"/>
      <text:p text:style-name="Standard"/>
      <text:p text:style-name="P7"/>
      <text:p text:style-name="Standard"/>
      <text:p text:style-name="P1"><text:change-start text:change-id="ct44478992"/><text:span text:style-name="T15">Chapitre 4 - Désignation des candidats d'un poll sans candidats</text:span></text:p>
      <text:p text:style-name="P1"><text:span text:style-name="T27">Généralités</text:span></text:p>
      <text:p text:style-name="P1"><text:span text:style-name="T16">Art 36.</text:span></text:p>
      <text:p text:style-name="P1"><text:span text:style-name="T17">La présidence de l'Assemblée de circonscription établit le quorum de présence au jour de</text:span></text:p>
      <text:p text:style-name="P1"><text:span text:style-name="T17">l'Assemblée et vérifie qu'il est atteint.</text:span></text:p>
      <text:p text:style-name="P1"><text:span text:style-name="T17">La présidence de l'Assemblée de circonscription tranche les cas litigieux et désigne des scrutateurs.</text:span></text:p>
      <text:p text:style-name="P1"><text:span text:style-name="T17">Les décisions de l’Assemblée locale de poll sont soumises au Secrétariat régional pour prise d’acte.</text:span></text:p>
      <text:p text:style-name="P1"><text:span text:style-name="T17">En l'absence de quorum, l'Assemblée ne peut valablement délibérer et une nouvelle Assemblée est</text:span></text:p>
      <text:p text:style-name="P1"><text:span text:style-name="T17">convoquée dans les délais fixés par le règlement d'ordre intérieur du groupe local ou le cas échéant</text:span></text:p>
      <text:p text:style-name="P1"><text:span text:style-name="T17">celui de la Régionale. Cette nouvelle Assemblée peut délibérer sans quorum. La liste est alors</text:span></text:p>
      <text:p text:style-name="P1"><text:span text:style-name="T17">soumise à l’approbation de l’Assemblée régionale.</text:span></text:p>
      <text:p text:style-name="P1"><text:span text:style-name="T16">Art 37.</text:span></text:p>
      <text:p text:style-name="P1"><text:span text:style-name="T17">La présidence de l'Assemblée locale rappelle son ordre du jour, son déroulement et les modalités de</text:span></text:p>
      <text:p text:style-name="P1"><text:span text:style-name="T17">vote.</text:span></text:p>
      <text:p text:style-name="P1"><text:span text:style-name="T17">Il rappelle de la manière la plus précise possible le contenu et les orientations exprimés lors de la</text:span></text:p>
      <text:p text:style-name="P1"><text:span text:style-name="T17">première Assemblée locale préparatoire.</text:span></text:p>
      <text:p text:style-name="P1"><text:span text:style-name="T28">Procédure générale</text:span></text:p>
      <text:p text:style-name="P1"><text:span text:style-name="T16">Art 38.</text:span></text:p>
      <text:p text:style-name="P1"><text:span text:style-name="T17">Seuls des membres en ordre de cotisation ont le droit de vote. Les bulletins de vote sont nominatifs</text:span></text:p>
      <text:p text:style-name="P1"><text:span text:style-name="T16">Art 39.</text:span></text:p>
      <text:p text:style-name="P1"><text:span text:style-name="T17">Selon la procédure décidée à l'article 3 de la Seconde Assemblée préparatoire locale, une</text:span></text:p>
      <text:p text:style-name="P1"><text:span text:style-name="T17">(exemple : la 1ère, avant de passer à la seconde), ou plusieurs places (exemple : la 1ère ET la</text:span></text:p>
      <text:p text:style-name="P1"><text:span text:style-name="T17">seconde) sont soumises aux votes des participants.</text:span></text:p>
      <text:p text:style-name="P1"><text:span text:style-name="T16">Art 40.</text:span></text:p>
      <text:p text:style-name="P1"><text:span text:style-name="T17">En l'absence de quorum, l'Assemblée ne peut valablement délibérer et une nouvelle Assemblée est</text:span></text:p>
      <text:p text:style-name="P1"><text:soft-page-break/><text:span text:style-name="T17">convoquée dans les délais fixés par le règlement d'ordre intérieur du groupe local ou le cas échéant</text:span></text:p>
      <text:p text:style-name="P1"><text:span text:style-name="T17">celui de la Régionale. Cette nouvelle Assemblée peut délibérer sans quorum. La liste est alors</text:span></text:p>
      <text:p text:style-name="P1"><text:span text:style-name="T17">soumise à l’approbation de l’Assemblée régionale.</text:span></text:p>
      <text:p text:style-name="P1"><text:span text:style-name="T29">Règlement électoral communal - Version définitive approuvée par le Conseil de Fédération du 21 mai 2016 Page 17 sur 23</text:span></text:p>
      <text:p text:style-name="P1"><text:span text:style-name="T28">Succession des tours</text:span></text:p>
      <text:p text:style-name="P1"><text:span text:style-name="T16">Art 41.</text:span></text:p>
      <text:p text:style-name="P1"><text:span text:style-name="T17">Pour chaque place(s) à pourvoir et conformément à l'article 39, il est distribué à chaque votant un</text:span></text:p>
      <text:p text:style-name="P1"><text:span text:style-name="T17">bulletin de vote.</text:span></text:p>
      <text:p text:style-name="P1"><text:span text:style-name="T17">Ce bulletin contient soit :</text:span></text:p>
      <text:p text:style-name="P1"><text:span text:style-name="T30">1. </text:span><text:span text:style-name="T17">deux lignes, l'une pour indiquant le nom du votant, la seconde celle du candidat (potentiel)</text:span></text:p>
      <text:p text:style-name="P1"><text:span text:style-name="T17">soutenu</text:span></text:p>
      <text:p text:style-name="P1"><text:span text:style-name="T30">2. </text:span><text:span text:style-name="T17">plusieurs lignes, l'une indiquant le nom du votant, les autres étant réservées, par ordre de</text:span></text:p>
      <text:p text:style-name="P1"><text:span text:style-name="T17">préférence, à autant de candidats (potentiels) que convenu à l'article 39</text:span></text:p>
      <text:p text:style-name="P1"><text:span text:style-name="T16">Art 42.</text:span></text:p>
      <text:p text:style-name="P1"><text:span text:style-name="T17">Chaque votant peut voter pour lui-même en inscrivant son nom tant sur la ligne de l'électeur que</text:span></text:p>
      <text:p text:style-name="P1"><text:span text:style-name="T17">sur celle du candidate</text:span></text:p>
      <text:p text:style-name="P1"><text:span text:style-name="T16">Art 43.</text:span></text:p>
      <text:p text:style-name="P1"><text:span text:style-name="T17">Devant l'Assemblée, le président et ses scrutateurs dépouillent et donnent lecture, un par un, des</text:span></text:p>
      <text:p text:style-name="P1"><text:span text:style-name="T17">bulletins en nommant publiquement et le votant, et le ou les candidats (potentiels) que le votant</text:span></text:p>
      <text:p text:style-name="P1"><text:span text:style-name="T17">soutient.</text:span></text:p>
      <text:p text:style-name="P1"><text:span text:style-name="T16">Art 44.</text:span></text:p>
      <text:p text:style-name="P1"><text:span text:style-name="T17">Lorsqu'il y est invité par le président, le votant explique son choix. Les autres électeurs ne</text:span></text:p>
      <text:p text:style-name="P1"><text:span text:style-name="T17">réagissent pas à l'explication donnée, ils se contentent de l'entendre.</text:span></text:p>
      <text:p text:style-name="P1"><text:span text:style-name="T16">Art 45.</text:span></text:p>
      <text:p text:style-name="P1"><text:span text:style-name="T17">Si un candidat ou un groupe de candidats (potentiels) émergent à une large majorité absolue, le</text:span></text:p>
      <text:p text:style-name="P1"><text:span text:style-name="T17">président demande à ce ou à ces candidats largement mis en avant s'il(s) accepte(nt) la ou les</text:span></text:p>
      <text:p text:style-name="P1"><text:span text:style-name="T17">places que l'Assemblée souhaite leur attribuer.</text:span></text:p>
      <text:p text:style-name="P1"><text:span text:style-name="T17">S'il reste des places à pourvoir, un nouveau tour de scrutin est organisé. S'il ne reste plus de places à</text:span></text:p>
      <text:p text:style-name="P1"><text:span text:style-name="T17">pourvoir</text:span></text:p>
      <text:p text:style-name="P1"><text:span text:style-name="T16">Art 46.</text:span></text:p>
      <text:p text:style-name="P1"><text:span text:style-name="T17">Si aucun candidat ou groupe de candidats (potentiel) ne fait consensus à l'issue du premier tour, et</text:span></text:p>
      <text:p text:style-name="P1"><text:span text:style-name="T17">en fonction de l'ensemble des arguments avancés par chacun après le vote, le président invite les</text:span></text:p>
      <text:p text:style-name="P1"><text:span text:style-name="T17">électeurs qui le souhaitent à reporter leur(s) vote(s) sur un ou des candidats mieux placés. Les</text:span></text:p>
      <text:p text:style-name="P1"><text:span text:style-name="T17">électeurs ne sont pas tenus de se soumettre à cette proposition et peuvent maintenir leur(s) choix</text:span></text:p>
      <text:p text:style-name="P1"><text:span text:style-name="T17">précédent(s).</text:span></text:p>
      <text:p text:style-name="P1"><text:span text:style-name="T16">Art 47.</text:span></text:p>
      <text:p text:style-name="P1"><text:span text:style-name="T17">A l'issue de ce second tour, si aucun candidat(s) (potentiels) ne dispose d'une majorité absolue, le</text:span></text:p>
      <text:p text:style-name="P1"><text:span text:style-name="T17">président d'Assemblée demande si quelqu'un a une proposition intégrant le maximum d'arguments</text:span></text:p>
      <text:p text:style-name="P1"><text:span text:style-name="T17">entendus jusqu'ici. La première proposition énoncée est d'office retenue comme proposition.</text:span></text:p>
      <text:p text:style-name="P1"><text:span text:style-name="T18">Les oppositions</text:span></text:p>
      <text:p text:style-name="P1"><text:soft-page-break/><text:span text:style-name="T16">Art 48.</text:span></text:p>
      <text:p text:style-name="P1"><text:span text:style-name="T29">Règlement électoral communal - Version définitive approuvée par le Conseil de Fédération du 21 mai 2016 Page 18 sur 23</text:span></text:p>
      <text:p text:style-name="P1"><text:span text:style-name="T17">La proposition énoncée à l'article précédant est soumise par le président à l'étape des objections.</text:span></text:p>
      <text:p text:style-name="P1"><text:span text:style-name="T17">Le président demande verbalement aux membres de l'Assemblée s'ils consentent à cette</text:span></text:p>
      <text:p text:style-name="P1"><text:span text:style-name="T17">proposition.</text:span></text:p>
      <text:p text:style-name="P1"><text:span text:style-name="T17">Les objections ne peuvent être formulées contre la ou les personnes. Elles ne marquent pas le fait</text:span></text:p>
      <text:p text:style-name="P1"><text:span text:style-name="T17">d'une préférence pour une autre personne.</text:span></text:p>
      <text:p text:style-name="P1"><text:span text:style-name="T16">Art 49.</text:span></text:p>
      <text:p text:style-name="P1"><text:span text:style-name="T17">Si trop d'objections variées sont exprimées, le président demande à l'Assemblée de reformuler une</text:span></text:p>
      <text:p text:style-name="P1"><text:span text:style-name="T17">proposition.</text:span></text:p>
      <text:p text:style-name="P1"><text:span text:style-name="T16">Art 50.</text:span></text:p>
      <text:p text:style-name="P1"><text:span text:style-name="T17">Les objections formulées sont soumises à débat libre pour tenter de les lever en améliorant la</text:span></text:p>
      <text:p text:style-name="P1"><text:span text:style-name="T17">proposition initialement formulée. Les nouvelles propositions faisant elles-mêmes l'objet d'un tour</text:span></text:p>
      <text:p text:style-name="P1"><text:span text:style-name="T17">de table d'objections.</text:span></text:p>
      <text:p text:style-name="P1"><text:span text:style-name="T16">Art 51.</text:span></text:p>
      <text:p text:style-name="P1"><text:span text:style-name="T17">Une fois les objections levées, le président s'adresse à la (ou aux) personne(s) désignée(s) en posant</text:span></text:p>
      <text:p text:style-name="P1"><text:span text:style-name="T17">la question de l'acceptation ou nom de la place proposée.</text:span></text:p>
      <text:p text:style-name="P1"><text:span text:style-name="T17">Si cette ou ces places ne sont pas acceptées par les personnes concernées, une nouvelle proposition</text:span></text:p>
      <text:p text:style-name="P1"><text:span text:style-name="T17">est soumise à l'Assemblée telle qu'indiqué à l'article 47.</text:span></text:p>
      <text:p text:style-name="P1"><text:span text:style-name="T18">La validation</text:span></text:p>
      <text:p text:style-name="P1"><text:span text:style-name="T17">Si le (ou les) candidat(s) retenu(s) n'a ou n'ont pas d'objection à cette nouvelle désignation, le</text:span></text:p>
      <text:p text:style-name="P1"><text:span text:style-name="T17">président invite l'Assemblée à sanctifier celle-ci</text:span></text:p>
      <text:p text:style-name="P1"><text:span text:style-name="T16">Art 52.</text:span></text:p>
      <text:p text:style-name="P1"><text:span text:style-name="T17">A l'issue de la désignation des candidats en ordre stratégique, il est procédé à un vote de</text:span></text:p>
      <text:p text:style-name="P1"><text:span text:style-name="T17">ratification à bulletin secret devant obtenir la majorité absolue des votants.</text:span></text:p>
      <text:p text:style-name="P1"><text:span text:style-name="T16">Art 53.</text:span></text:p>
      <text:p text:style-name="P1"><text:span text:style-name="T17">Si l'Assemblée ne ratifie pas ces désignations à la majorité absolue, il est mis un terme à</text:span></text:p>
      <text:p text:style-name="P1"><text:span text:style-name="T17">l'Assemblée de poll. Celle-ci fixe alors une nouvelle date de poll et décide d'utiliser l'une ou l'autre</text:span></text:p>
      <text:p text:style-name="Standard"><text:span text:style-name="T17">des deux autres procédures possibles : le Comité de liste ou le poll place par place.</text:span><text:change-end text:change-id="ct4447899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FreeSans1" svg:font-family="FreeSans" style:font-family-generic="swiss"/>
    <style:font-face style:name="Calibri" svg:font-family="Calibri" style:font-family-generic="roman" style:font-pitch="variable"/>
    <style:font-face style:name="LiberationSansNarrow" svg:font-family="LiberationSansNarrow" style:font-family-generic="roman" style:font-pitch="variable"/>
    <style:font-face style:name="Tahoma" svg:font-family="Tahoma" style:font-family-generic="roman" style:font-pitch="variable"/>
    <style:font-face style:name="TimesNewRomanPSMT" svg:font-family="TimesNewRomanPSMT" style:font-family-generic="roman" style:font-pitch="variable"/>
    <style:font-face style:name="Trebuchet-BoldItalic" svg:font-family="Trebuchet-BoldItalic"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iberationSansNarrow1" svg:font-family="LiberationSansNarrow"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TimesNewRomanPSMT1" svg:font-family="TimesNewRomanPSMT" style:font-family-generic="system" style:font-pitch="variable"/>
    <style:font-face style:name="Trebuchet-BoldItalic1" svg:font-family="Trebuchet-BoldItalic" style:font-family-generic="system" style:font-pitch="variable"/>
    <style:font-face style:name="TrebuchetMS1" svg:font-family="TrebuchetMS" style:font-family-generic="system" style:font-pitch="variable"/>
    <style:font-face style:name="TrebuchetMS-Bold1" svg:font-family="TrebuchetMS-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BE"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fr" fo:country="BE"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size="14pt" fo:font-weight="bold" style:font-name-asian="Calibri2" style:font-family-asian="Calibri" style:font-family-generic-asian="system" style:font-pitch-asian="variable" style:font-name-complex="TrebuchetMS-Bold1" style:font-family-complex="TrebuchetMS-Bold"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defer</meta:initial-creator>
    <dc:creator>GEMENNE Rémi (MKR/ACS)</dc:creator>
    <meta:editing-cycles>2</meta:editing-cycles>
    <meta:creation-date>2017-08-25T05:11:00</meta:creation-date>
    <dc:date>2017-08-25T05:11:00</dc:date>
    <meta:editing-duration>PT1M</meta:editing-duration>
    <meta:generator>LibreOffice/5.4.0.3$Linux_X86_64 LibreOffice_project/40m0$Build-3</meta:generator>
    <meta:document-statistic meta:table-count="0" meta:image-count="0" meta:object-count="0" meta:page-count="11" meta:paragraph-count="243" meta:word-count="3522" meta:character-count="21997" meta:non-whitespace-character-count="18673"/>
    <meta:user-defined meta:name="AppVersion">15.0000</meta:user-defined>
    <meta:user-defined meta:name="Company">Université de Liè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