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start" style:justify-single-word="false" fo:orphans="2" fo:widows="2" style:writing-mode="lr-tb"/>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Bold1" style:font-size-complex="14pt" style:font-weight-complex="bold"/>
    </style:style>
    <style:style style:name="P5" style:family="paragraph" style:parent-style-name="Standard">
      <style:paragraph-properties fo:margin-top="0in" fo:margin-bottom="0in" loext:contextual-spacing="false" fo:line-height="100%" fo:text-align="center" style:justify-single-word="false"/>
      <style:text-properties fo:font-size="14pt" fo:font-weight="bold" style:font-size-asian="14pt" style:font-weight-asian="bold" style:font-name-complex="TrebuchetMS-Bold1" style:font-size-complex="14pt" style:font-weight-complex="bold"/>
    </style:style>
    <style:style style:name="P6"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1" style:font-size-complex="14pt"/>
    </style:style>
    <style:style style:name="P7" style:family="paragraph" style:parent-style-name="Standard">
      <style:paragraph-properties fo:margin-top="0in" fo:margin-bottom="0in" loext:contextual-spacing="false" fo:line-height="100%"/>
      <style:text-properties fo:font-size="14pt" style:font-size-asian="14pt" style:font-name-complex="TrebuchetMS-Bold1" style:font-size-complex="14pt" style:font-weight-complex="bold"/>
    </style:style>
    <style:style style:name="P8" style:family="paragraph" style:parent-style-name="Standard">
      <style:paragraph-properties fo:margin-top="0in" fo:margin-bottom="0in" loext:contextual-spacing="false" fo:line-height="100%"/>
      <style:text-properties fo:font-size="14pt" style:font-size-asian="14pt" style:font-name-complex="TrebuchetMS1" style:font-size-complex="14pt"/>
    </style:style>
    <style:style style:name="P9"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Bold1" style:font-size-complex="14pt" style:font-weight-complex="bold"/>
    </style:style>
    <style:style style:name="P10"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1" style:font-size-complex="14pt"/>
    </style:style>
    <style:style style:name="P11" style:family="paragraph" style:parent-style-name="Standard">
      <style:paragraph-properties fo:margin-top="0in" fo:margin-bottom="0in" loext:contextual-spacing="false" fo:line-height="100%"/>
      <style:text-properties style:font-name="TrebuchetMS-Bold" fo:font-size="14pt" fo:font-weight="bold" style:font-size-asian="14pt" style:font-weight-asian="bold" style:font-name-complex="TrebuchetMS-Bold1" style:font-size-complex="14pt" style:font-weight-complex="bold"/>
    </style:style>
    <style:style style:name="P12" style:family="paragraph" style:parent-style-name="Standard">
      <style:paragraph-properties fo:margin-top="0in" fo:margin-bottom="0in" loext:contextual-spacing="false" fo:line-height="100%" fo:text-align="center" style:justify-single-word="false"/>
      <style:text-properties style:font-name="TrebuchetMS-Bold" fo:font-size="14pt" fo:font-weight="bold" style:font-size-asian="14pt" style:font-weight-asian="bold" style:font-name-complex="TrebuchetMS-Bold1" style:font-size-complex="14pt" style:font-weight-complex="bold"/>
    </style:style>
    <style:style style:name="P13" style:family="paragraph" style:parent-style-name="Standard">
      <style:paragraph-properties fo:margin-top="0in" fo:margin-bottom="0in" loext:contextual-spacing="false" fo:line-height="100%"/>
      <style:text-properties style:font-name="TrebuchetMS-Bold" fo:font-size="10pt" fo:font-weight="bold" style:font-size-asian="10pt" style:font-weight-asian="bold" style:font-name-complex="TrebuchetMS-Bold1" style:font-size-complex="10pt" style:font-weight-complex="bold"/>
    </style:style>
    <style:style style:name="P14" style:family="paragraph" style:parent-style-name="Standard">
      <style:paragraph-properties fo:margin-top="0in" fo:margin-bottom="0in" loext:contextual-spacing="false" fo:line-height="100%"/>
      <style:text-properties style:font-name="TrebuchetMS" fo:font-size="10pt" style:font-size-asian="10pt" style:font-name-complex="TrebuchetMS1" style:font-size-complex="10pt"/>
    </style:style>
    <style:style style:name="P15" style:family="paragraph" style:parent-style-name="Standard">
      <style:paragraph-properties fo:margin-top="0in" fo:margin-bottom="0in" loext:contextual-spacing="false" fo:line-height="100%"/>
      <style:text-properties fo:font-size="12pt" fo:font-style="italic" style:font-size-asian="12pt" style:font-style-asian="italic" style:font-name-complex="TrebuchetMS1" style:font-size-complex="12pt"/>
    </style:style>
    <style:style style:name="P16" style:family="paragraph" style:parent-style-name="Standard">
      <style:paragraph-properties fo:margin-top="0in" fo:margin-bottom="0in" loext:contextual-spacing="false" fo:line-height="100%"/>
      <style:text-properties style:font-name="Trebuchet-BoldItalic" fo:font-size="12pt" style:font-size-asian="12pt" style:font-name-complex="Trebuchet-BoldItalic1" style:font-size-complex="12pt" style:font-style-complex="italic" style:font-weight-complex="bold"/>
    </style:style>
    <style:style style:name="P17" style:family="paragraph" style:parent-style-name="Standard" style:master-page-name="Standard">
      <style:paragraph-properties fo:margin-top="0in" fo:margin-bottom="0in" loext:contextual-spacing="false" fo:line-height="100%" fo:text-align="center" style:justify-single-word="false" style:page-number="auto"/>
    </style:style>
    <style:style style:name="P18" style:family="paragraph" style:parent-style-name="List_20_Paragraph" style:list-style-name="WWNum1">
      <style:paragraph-properties fo:margin-top="0in" fo:margin-bottom="0in" loext:contextual-spacing="false" fo:line-height="100%"/>
    </style:style>
    <style:style style:name="T1" style:family="text">
      <style:text-properties fo:font-size="14pt" fo:font-weight="bold" style:font-size-asian="14pt" style:font-weight-asian="bold" style:font-name-complex="TrebuchetMS-Bold1" style:font-size-complex="14pt" style:font-weight-complex="bold"/>
    </style:style>
    <style:style style:name="T2" style:family="text">
      <style:text-properties fo:font-size="14pt" fo:font-weight="bold" style:font-size-asian="14pt" style:font-weight-asian="bold" style:font-name-complex="TrebuchetMS1" style:font-size-complex="14pt"/>
    </style:style>
    <style:style style:name="T3" style:family="text">
      <style:text-properties fo:font-size="14pt" style:font-size-asian="14pt" style:font-name-complex="TrebuchetMS-Bold1" style:font-size-complex="14pt" style:font-weight-complex="bold"/>
    </style:style>
    <style:style style:name="T4" style:family="text">
      <style:text-properties fo:font-size="14pt" style:font-size-asian="14pt" style:font-name-complex="TrebuchetMS1"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style:text-underline-style="solid" style:text-underline-width="auto" style:text-underline-color="font-color" style:font-size-asian="14pt" style:font-name-complex="TrebuchetMS-Bold1" style:font-size-complex="14pt" style:font-weight-complex="bold"/>
    </style:style>
    <style:style style:name="T7" style:family="text">
      <style:text-properties fo:font-size="14pt" style:text-underline-style="solid" style:text-underline-width="auto" style:text-underline-color="font-color" style:font-size-asian="14pt" style:font-name-complex="TrebuchetMS1" style:font-size-complex="14pt"/>
    </style:style>
    <style:style style:name="T8" style:family="text">
      <style:text-properties fo:font-size="14pt" style:text-underline-style="solid" style:text-underline-width="auto" style:text-underline-color="font-color" fo:font-weight="bold" style:font-size-asian="14pt" style:font-weight-asian="bold" style:font-name-complex="TrebuchetMS-Bold1" style:font-size-complex="14pt" style:font-weight-complex="bold"/>
    </style:style>
    <style:style style:name="T9" style:family="text">
      <style:text-properties style:font-name="TrebuchetMS-Bold" fo:font-size="14pt" fo:font-weight="bold" style:font-size-asian="14pt" style:font-weight-asian="bold" style:font-name-complex="TrebuchetMS-Bold1" style:font-size-complex="14pt" style:font-weight-complex="bold"/>
    </style:style>
    <style:style style:name="T10" style:family="text">
      <style:text-properties style:font-name="TrebuchetMS-Bold" fo:font-size="10pt" fo:font-weight="bold" style:font-size-asian="10pt" style:font-weight-asian="bold" style:font-name-complex="TrebuchetMS-Bold1" style:font-size-complex="10pt" style:font-weight-complex="bold"/>
    </style:style>
    <style:style style:name="T11" style:family="text">
      <style:text-properties style:font-name="TrebuchetMS" fo:font-size="10pt" style:font-size-asian="10pt" style:font-name-complex="TrebuchetMS1" style:font-size-complex="10pt"/>
    </style:style>
    <style:style style:name="T12" style:family="text">
      <style:text-properties fo:font-size="12pt" fo:font-style="italic" style:font-size-asian="12pt" style:font-style-asian="italic" style:font-name-complex="TrebuchetMS1" style:font-size-complex="12pt"/>
    </style:style>
    <style:style style:name="T13" style:family="text">
      <style:text-properties style:font-name="Trebuchet-BoldItalic" fo:font-size="12pt" style:font-size-asian="12pt" style:font-name-complex="Trebuchet-BoldItalic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Elections communales 2018</text:span></text:p>
      <text:p text:style-name="P3"><text:span text:style-name="T1">Ville de Liège</text:span></text:p>
      <text:p text:style-name="P3"><text:span text:style-name="T1">Liste Citoyenne à l’initiative d’ECOLO</text:span></text:p>
      <text:p text:style-name="P5"/>
      <text:p text:style-name="P3"><text:span text:style-name="T1">Organisation - Engagements</text:span></text:p>
      <text:p text:style-name="P5"/>
      <text:p text:style-name="P2"><text:span text:style-name="T1">1 – Introduction</text:span></text:p>
      <text:p text:style-name="P4"/>
      <text:p text:style-name="P2"><text:span text:style-name="T3">A l’invitation de la Locale Ecolo Liège, des citoyens et les membres de Ecolo Liège se sont réunis afin de construire un programme politique et de constituer une liste électorale en vue des élections communales de 2018. Ils ont décidé d’appeler cette démarche : « le mouvement »</text:span></text:p>
      <text:p text:style-name="P7"/>
      <text:p text:style-name="P2"><text:span text:style-name="T3">Le projet du mouvement est de :</text:span></text:p>
      <text:list xml:id="list262557998" text:style-name="WWNum1">
        <text:list-item>
          <text:p text:style-name="P18"><text:span text:style-name="T3">proposer un programme ambitieux pour Liège et ses habitants dans le respect des valeurs reprises dans la charte adoptée par ailleurs ;</text:span></text:p>
        </text:list-item>
        <text:list-item>
          <text:p text:style-name="P18"><text:span text:style-name="T3">constituer la meilleure liste possible afin de présenter et de défendre le programme ;</text:span></text:p>
        </text:list-item>
        <text:list-item>
          <text:p text:style-name="P18"><text:span text:style-name="T3">mettre en œuvre la plus grande partie possible du programme après les élections.</text:span></text:p>
        </text:list-item>
      </text:list>
      <text:p text:style-name="P7"/>
      <text:p text:style-name="P2"><text:span text:style-name="T3">Ce document constitue l’engagement que chacun des membres du mouvement, prend en vue de la bonne réalisation du projet.</text:span></text:p>
      <text:p text:style-name="P7"/>
      <text:p text:style-name="P2"><text:span text:style-name="T3">Afin de permettre sa bonne appropriation, il est volontairement assez court et ne couvre pas tous les cas de figures que l’on pourrait rencontrer. Toutes les décisions seront prises dans le respect de la charte et de l’esprit général de ce document.</text:span></text:p>
      <text:p text:style-name="P12"/>
      <text:p text:style-name="P2"><text:span text:style-name="T9">2 – Définitions</text:span></text:p>
      <text:p text:style-name="P11"/>
      <text:p text:style-name="P2"><text:span text:style-name="T6">Assemblée du mouvement</text:span><text:span text:style-name="T3"> : assemblée des citoyens qui ont adhéré au document et à la charte. </text:span><text:span text:style-name="T4">Ecolo Liège, par ses organes, a adhéré à la charte et à ce document ; en conséquence l</text:span><text:span text:style-name="T3">es membres d’Ecolo Liège sont membres du mouvement sans devoir y adhérer individuellement.</text:span></text:p>
      <text:p text:style-name="P2"><text:span text:style-name="T1">+ Ouverture envers d’autres associations (négociations)</text:span></text:p>
      <text:p text:style-name="P7"/>
      <text:p text:style-name="P2"><text:span text:style-name="T6">Cercle d’animation</text:span><text:span text:style-name="T3"> : instance permanente chargée d’animer et de présider l’assemblée du mouvement en coordination avec le cercle de coordination.</text:span></text:p>
      <text:p text:style-name="P7"/>
      <text:p text:style-name="P2"><text:soft-page-break/><text:span text:style-name="T6">Cercle de coordination</text:span><text:span text:style-name="T3"> : instance permanente chargée de gérer au quotidien et de coordonner la campagne du mouvement ; après la campagne, ce cercle a vocation, dans le respect des délégations que l’assemblée lui donnera, d’assurer la mise en œuvre du programme.</text:span></text:p>
      <text:p text:style-name="P7"/>
      <text:p text:style-name="P2"><text:span text:style-name="T6">Cercle d’arbitrage</text:span><text:span text:style-name="T3"> : instance permanente chargée d’instruire les litiges et de proposer au cercle de coordination une proposition de décision.</text:span></text:p>
      <text:p text:style-name="P2"><text:span text:style-name="T3">Sauf refus des personnes concernées ou impossibilité, l’instruction implique, l’audition des personnes concernées. <text:s text:c="2"/></text:span></text:p>
      <text:p text:style-name="P9"/>
      <text:p text:style-name="P2"><text:span text:style-name="T6">Cercles thématiques</text:span><text:span text:style-name="T3"> : instance temporaire reconnue par l’assemblée chargée de faire des propositions sur le thème qu’elle indique.</text:span></text:p>
      <text:p text:style-name="P9"/>
      <text:p text:style-name="P2"><text:span text:style-name="T6">Majorité absolue</text:span><text:span text:style-name="T3"> : </text:span><text:span text:style-name="T5">plus</text:span><text:span text:style-name="T4"> de la moitié des suffrages exprimés (voir définition de "suffrage exprimé").</text:span></text:p>
      <text:p text:style-name="P8"/>
      <text:p text:style-name="P2"><text:span text:style-name="T7">Majorité simple</text:span><text:span text:style-name="T4"> : plus de votes favorables que de votes défavorables.</text:span></text:p>
      <text:p text:style-name="P8"/>
      <text:p text:style-name="P2"><text:span text:style-name="T7">Quorum de décision</text:span><text:span text:style-name="T4"> : majorité requise pour un vote déterminé.</text:span></text:p>
      <text:p text:style-name="P8"/>
      <text:p text:style-name="P2"><text:span text:style-name="T7">Quorum de présence</text:span><text:span text:style-name="T4"> : proportion ou nombre minimum de présence requise pour que l’assemblée ou les cercles de coordination et d’arbitrage puissent décider ou formuler des propositions de décision.</text:span></text:p>
      <text:p text:style-name="P10"/>
      <text:p text:style-name="P2"><text:span text:style-name="T7">Suffrage exprimé</text:span><text:span text:style-name="T4"> : bulletin (ou tout autre mode d’expression) sur lequel un vote positif, un vote négatif ou une abstention est exprimé ; les bulletins blancs et les bulletins nuls ne sont pas des suffrages exprimés.</text:span></text:p>
      <text:p text:style-name="P14"/>
      <text:p text:style-name="P2"><text:span text:style-name="T7">Place stratégique</text:span><text:span text:style-name="T4"> : places sur la liste électorale qui, en raison de sa position et de la visibilité que le mouvement entend lui attribuer, est davantage éligible ou visible en campagne et est déterminée comme telle par l’assemblée.</text:span></text:p>
      <text:p text:style-name="P14"/>
      <text:p text:style-name="P2"><text:span text:style-name="T2">3 - <text:s/>Organisation générale du Mouvement</text:span></text:p>
      <text:p text:style-name="P6"/>
      <text:p text:style-name="P2"><text:span text:style-name="T4">3.1. Les membres</text:span></text:p>
      <text:p text:style-name="P8"/>
      <text:p text:style-name="P2"><text:span text:style-name="T4">Sont membres du mouvement les citoyens concernés par Liège qui adhèrent à la charte et au présent document. L’adhésion des citoyens est faite par courrier ou par courrier électronique adressé à la personne que le cercle de coordination désigne. Un membre acquiert le droit de vote aux différents organes du mouvement après avoir participé à une Assemblée du mouvement. </text:span></text:p>
      <text:p text:style-name="P2"><text:soft-page-break/><text:span text:style-name="T4">Le mouvement est ouvert. En principe la déclaration d’adhésion suffit. </text:span></text:p>
      <text:p text:style-name="P8"/>
      <text:p text:style-name="P2"><text:span text:style-name="T4">Toutefois, si cinq membres du mouvement ont des doutes quant à la sincérité d’une adhésion, <text:s/>ils le font savoir par écrit au cercle d’arbitrage qui instruit et formule une proposition de décision à l’attention du cercle de coordination. </text:span></text:p>
      <text:p text:style-name="P8"/>
      <text:p text:style-name="P2"><text:span text:style-name="T4">Les citoyens peuvent se retirer du mouvement ; le retrait est fait par courrier ou courrier électronique adressé à la personne que le cercle de coordination désigne. Le droit de vote est retiré dès la notification du retrait du mouvement.</text:span></text:p>
      <text:p text:style-name="P8"/>
      <text:p text:style-name="P2"><text:span text:style-name="T4">Le membre qui ne participe pas aux assemblées du mouvement pendant une année est averti par la personne que le cercle de coordination désigne. Sauf contrordre de sa part, il est considéré comme s’étant retiré du mouvement.</text:span></text:p>
      <text:p text:style-name="P8"/>
      <text:p text:style-name="P2"><text:span text:style-name="T4">Un membre qui aurait un comportement ou tiendrait des propos publics incompatibles avec le projet du mouvement peut en être exclu. La procédure d’exclusion est initiée par cinq membres qui formulent les griefs par écrit à l’attention du cercle arbitrage qui instruit et formule une proposition de décision à l’attention du cercle de coordination.</text:span></text:p>
      <text:p text:style-name="P2"><text:span text:style-name="T4"><text:s/></text:span></text:p>
      <text:p text:style-name="P2"><text:span text:style-name="T4">3.2. L’assemblée du mouvement</text:span></text:p>
      <text:p text:style-name="P8"/>
      <text:p text:style-name="P2"><text:span text:style-name="T4">Les membres forment l’assemblée du mouvement. Elle est l’organe de décision ; elle délègue les missions et le cas échéant des pouvoirs de décision ou de représentation aux différents cercles qu’elle crée. <text:s text:c="2"/></text:span></text:p>
      <text:p text:style-name="P2"><text:span text:style-name="T4">Elle prépare et organise les élections communales 2018 et assure la mise en œuvre du programme durant la législature 2019-2024.</text:span></text:p>
      <text:p text:style-name="P8"/>
      <text:p text:style-name="P2"><text:span text:style-name="T4">Le mode de décision habituel est le consentement. Les animateurs des réunions veillent à utiliser les méthodes les plus efficaces pour y arriver.</text:span></text:p>
      <text:p text:style-name="P8"/>
      <text:p text:style-name="P2"><text:span text:style-name="T4">Toutefois, dès lors que l’assemblée constate qu’une décision ne peut être prise au consentement, elle est prise à la majorité absolue. </text:span></text:p>
      <text:p text:style-name="P8"/>
      <text:p text:style-name="P2"><text:span text:style-name="T4">Le quorum de présence est de 20% du total des membres arrêté à la fin du mois qui précède la réunion. Toutefois, le quorum n’est pas nécessaire si le point discuté à fait l’objet d’une convocation accompagnée d’une note préparatoire établie par le cercle de coordination et adressées aux membres cinq jours avant la date de la réunion. </text:span></text:p>
      <text:p text:style-name="P2"><text:span text:style-name="T4">Pour les assemblées qui ont pour objet la constitution des listes, le quorum de 20% est toujours requis.</text:span></text:p>
      <text:p text:style-name="P8"><text:soft-page-break/></text:p>
      <text:p text:style-name="P2"><text:span text:style-name="T4">L’assemblée est présidée et animée par le cercle d’animation</text:span></text:p>
      <text:p text:style-name="P8"/>
      <text:p text:style-name="P2"><text:span text:style-name="T4">L’assemblée se réuni au moins 10 fois par an (de septembre à juin). Un calendrier au moins semestriel est établi.</text:span></text:p>
      <text:p text:style-name="P8"/>
      <text:p text:style-name="P2"><text:span text:style-name="T4">En cas d’urgence constatée par le cercle de coordination, la convocation à cette assemblée d’urgence est adressée aussi tôt que possible par courriel et tous les moyens utiles et disponibles avant la réunion. Le premier point de cette assemblée est de constater et d’admettre l’urgence. Les assemblées qui ont pour objet le débriefing et le suivi des élections sont urgentes <text:s/></text:span></text:p>
      <text:p text:style-name="P8"/>
      <text:p text:style-name="P2"><text:span text:style-name="T4">3.3. Les Cercles</text:span></text:p>
      <text:p text:style-name="P8"/>
      <text:p text:style-name="P2"><text:span text:style-name="T4">L’assemblée des membres crée des cercles permanents et thématiques.</text:span></text:p>
      <text:p text:style-name="P2"><text:span text:style-name="T4">Elle crée au moins un cercle permanent de coordination, un cercle permanent d’arbitrage et un cercle permanent d’animation.</text:span></text:p>
      <text:p text:style-name="P8"/>
      <text:p text:style-name="P2"><text:span text:style-name="T4">Les cercles rendent compte de leurs travaux à chacune des assemblées mensuelles. Les membres des cercles permanents participent aux assemblées mensuelles.</text:span></text:p>
      <text:p text:style-name="P8"/>
      <text:p text:style-name="P2"><text:span text:style-name="T4">3.3.1. <text:s/>Les cercles permanents</text:span></text:p>
      <text:p text:style-name="P8"/>
      <text:p text:style-name="P2"><text:span text:style-name="T4">Les cercles permanents sont créés pour la durée de la législature 2018-2024. <text:s/></text:span></text:p>
      <text:p text:style-name="P8"/>
      <text:p text:style-name="P2"><text:span text:style-name="T4">Les membres des cercles permanents sont désignés au terme d’une procédure fixée chaque fois par l’assemblée.</text:span></text:p>
      <text:p text:style-name="P8"/>
      <text:p text:style-name="P2"><text:span text:style-name="T4">Les mandats sont de une année renouvelables. Sur proposition de 5 membres, l’assemblée des membres peut mettre fin aux mandats avant l’arrivée de leur terme.</text:span></text:p>
      <text:p text:style-name="P2"><text:span text:style-name="T4">Les mandataires communaux ne peuvent être membres d’un cercle permanent. </text:span><text:span text:style-name="T2">+ préciser (mandataires) + expliquer pourquoi</text:span></text:p>
      <text:p text:style-name="P2"><text:span text:style-name="T4">Les membres d’un cercle permanent ne peuvent être membre d’un autre cercle permanent.</text:span></text:p>
      <text:p text:style-name="P8"/>
      <text:p text:style-name="P2"><text:span text:style-name="T2"><text:s/></text:span><text:bookmark text:name="_GoBack"/><text:span text:style-name="T2">Rendre plus explicite le lien entre les cercles (coordination) et les élus</text:span></text:p>
      <text:p text:style-name="P8"/>
      <text:p text:style-name="P8"/>
      <text:p text:style-name="P2"><text:soft-page-break/><text:span text:style-name="T4">Le cercle de coordination est composé de 7 membres dont au maximum 4 membres d’Ecolo et au maximum de 4 membres du même genre. Il exerce les missions qui lui sont confiées par l’assemblée. Le cercle de coordination peut inviter toute personne qu’il estime utile au bon accomplissement de ses missions.</text:span></text:p>
      <text:p text:style-name="P8"/>
      <text:p text:style-name="P2"><text:span text:style-name="T4">Le cercle d’arbitrage est composé de 3 membres dont au maximum 2 membres d’Ecolo et au maximum 2 membres du même genre. Il a pour mission essentielle d’instruire les litiges individuels et de formuler des propositions de décision à l’attention du cercle de coordination qui décide; les décisions sont susceptibles d’une procédure de recours devant l’assemblée. L’assemblée peut lui confier d’autres missions. </text:span><text:span text:style-name="T2">(+le cercle de coordination)</text:span></text:p>
      <text:p text:style-name="P8"/>
      <text:p text:style-name="P2"><text:span text:style-name="T4">Le cercle d’animation est composé de 3 membres reconnus pour leur compétence en matière d’animation de réunion. Il a pour mission de présider et d’animer l’Assemblée. Pour chaque réunion, il désigne un de ses membres chargé de la préparer en concertation avec le cercle de coordination et ensuite de l’animer. </text:span></text:p>
      <text:p text:style-name="P8"/>
      <text:p text:style-name="P2"><text:span text:style-name="T4">3.3.2. Les cercles thématiques</text:span></text:p>
      <text:p text:style-name="P8"/>
      <text:p text:style-name="P2"><text:span text:style-name="T4">Les cercles thématiques non permanents sont composés de membres. L’assemblée des membres les crée, fixe leurs missions et leur durée.</text:span></text:p>
      <text:p text:style-name="P6"/>
      <text:p text:style-name="P2"><text:span text:style-name="T2">4 – Les Elections </text:span></text:p>
      <text:p text:style-name="P8"/>
      <text:p text:style-name="P2"><text:span text:style-name="T4">4.1. La liste </text:span></text:p>
      <text:p text:style-name="P8"/>
      <text:p text:style-name="P2"><text:span text:style-name="T4">La liste citoyenne se présente sous l’appellation « … ». Elle est apparentée à Ecolo pour ce qui concerne les désignations supra communales et intercommunales. Elle comprend des membres du mouvement.</text:span></text:p>
      <text:p text:style-name="P8"/>
      <text:p text:style-name="P2"><text:span text:style-name="T4">La liste est équilibrée ; outre la parité H/F au-delà des indispensables qualités ou caractéristiques personnelles de chacun des candidats la liste, dans son ensemble, vise notamment :</text:span></text:p>
      <text:p text:style-name="P2"><text:span text:style-name="T4">- la diversité socioculturelle ;</text:span></text:p>
      <text:p text:style-name="P2"><text:span text:style-name="T4">- la diversité des âges ;</text:span></text:p>
      <text:p text:style-name="P2"><text:span text:style-name="T4">- la capacité à participer, le cas échéant, à un exécutif ;</text:span></text:p>
      <text:p text:style-name="P2"><text:span text:style-name="T4">- la couverture territoriale la meilleure de l'ensemble de la commune ; </text:span></text:p>
      <text:p text:style-name="P2"><text:soft-page-break/><text:span text:style-name="T4">- le bon équilibre entre les citoyens non membres et les citoyens membres d’Ecolo.</text:span></text:p>
      <text:p text:style-name="P8"/>
      <text:p text:style-name="P8"/>
      <text:p text:style-name="P2"><text:span text:style-name="T4">4.2. Les candidats - généralités </text:span></text:p>
      <text:p text:style-name="P13"/>
      <text:p text:style-name="P2"><text:span text:style-name="T3">Afin d’assurer la bonne mise en place de la liste et le bon fonctionnement des élus pendant la législature, le mouvement décide de se référer aux règles du parti Ecolo qui sont conformes à l’esprit de la charte et du présent règlement.</text:span></text:p>
      <text:p text:style-name="P7"/>
      <text:p text:style-name="P2"><text:span text:style-name="T3">En substance, les règles sont ci-dessous et renvoient aux règlements Ecolo sur le site …</text:span></text:p>
      <text:p text:style-name="P2"><text:span text:style-name="T10"><text:s text:c="3"/></text:span></text:p>
      <text:p text:style-name="P2"><text:span text:style-name="T12">Le candidat issu d’un autre parti que Ecolo s’engage à ne pas se revendiquer de ce premier parti durant la campagne électorale et durant l’éventuel mandat qui en découlerait.</text:span></text:p>
      <text:p text:style-name="P15"/>
      <text:p text:style-name="P2"><text:span text:style-name="T12">Pour pouvoir être présenté au poll ou figurer sur une liste, la candidature d'un candidat issu d’un autre parti est soumise à l’acceptation préalable, aux deux tiers des voix, par l’Assemblée régionale Ecolo. En cas de refus, la Locale Ecolo peut introduire un recours au Conseil de Fédération Ecolo.</text:span></text:p>
      <text:p text:style-name="P2"><text:span text:style-name="T12">.</text:span></text:p>
      <text:p text:style-name="P2"><text:span text:style-name="T12">Tous les candidats de la liste citoyenne sont assimilés à des membres Ecolo s’agissant du respect des statuts et des règlements d’Ecolo pour ce qui concerne la campagne électorale et l’exercice de l’éventuel mandat qui en découlerait.</text:span></text:p>
      <text:p text:style-name="P2"><text:span text:style-name="T12">Avant d’être désignés, ces candidats signent notamment le code moral et politique, le contrat de réciprocité et la déclaration de cession de créance ainsi que tout autre document décidé par le Conseil de Fédération Ecolo.</text:span></text:p>
      <text:p text:style-name="P15"/>
      <text:p text:style-name="P2"><text:span text:style-name="T12">Tous les candidats de la liste citoyenne signent un contrat les liant à la liste citoyenne, qui fixe les modalités de fonctionnement politique et financier durant la campagne et dans l’exercice d’éventuels mandats.</text:span></text:p>
      <text:p text:style-name="P13"/>
      <text:p text:style-name="P7"/>
      <text:p text:style-name="P2"><text:span text:style-name="T3">4.3. Les candidats – constitution de la liste.</text:span></text:p>
      <text:p text:style-name="P7"/>
      <text:p text:style-name="P2"><text:span text:style-name="T3">Les places stratégiques sur la liste sont attribuées aux membres qui sont désignés par l’assemblée du mouvement suite à la procédure « sans candidat » décrite aux articles …du règlement en annexe.</text:span></text:p>
      <text:p text:style-name="P7"/>
      <text:p text:style-name="P2"><text:span text:style-name="T3">En cas d’échec de cette procédure, ces places sont attribuées aux membres désignés par l’assemblée du mouvement suite à la procédure …. du règlement en annexe.</text:span></text:p>
      <text:p text:style-name="P7"/>
      <text:p text:style-name="P2"><text:soft-page-break/><text:span text:style-name="T3">Les autres places sont attribuées aux membres par tirage au sort ; ce dernier est organisé de manière telle que les impératifs de diversités visés à l’article 4.1 soient rencontrés.</text:span></text:p>
      <text:p text:style-name="P7"/>
      <text:p text:style-name="P7"/>
      <text:p text:style-name="P2"><text:span text:style-name="T3">Pour l’application du présent document, les termes : </text:span></text:p>
      <text:list xml:id="list12433722855300" text:continue-numbering="true" text:style-name="WWNum1">
        <text:list-item>
          <text:p text:style-name="P18"><text:span text:style-name="T3">« assemblée locale » du règlement signifient assemblée du mouvement</text:span></text:p>
        </text:list-item>
        <text:list-item>
          <text:p text:style-name="P18"><text:span text:style-name="T3">«  </text:span><text:span text:style-name="T4">Secrétariat local », « Bureau de campagne », « Comité de liste » et « Bureau local de campagne » signifient « cercle de coordination » ou tout autre cercle qui aurait été créé par l’assemblée du mouvement.</text:span></text:p>
        </text:list-item>
      </text:list>
      <text:p text:style-name="P7"/>
      <text:p text:style-name="P2"><text:span text:style-name="T1">5 – Fonctionnement post électoral – relations avec les élus</text:span></text:p>
      <text:p text:style-name="P4"/>
      <text:p text:style-name="P2"><text:span text:style-name="T3">En temps utile, le cercle de coordination propose à l’assemblée la constitution d’un cercle de négociation chargé d’organiser et de mener les négociations post électorales en étroite collaboration avec les élus. </text:span></text:p>
      <text:p text:style-name="P2"><text:span text:style-name="T3">L’assemblée, sur rapport du cercle de coordination, décide d’entrer en négociation en vue d’une participation à la majorité et confie la négociation au cercle de négociation. A l’issue des négociations, sur rapport à nouveau du cercle de coordination, l’assemblée décide de participer ou non à la majorité et désigne les membres des exécutifs.</text:span></text:p>
      <text:p text:style-name="P7"/>
      <text:p text:style-name="P2"><text:span text:style-name="T3">Les élus organisent leur travail dans le respect de la charte et du présent document, notamment :</text:span></text:p>
      <text:list xml:id="list12434424128298" text:continue-numbering="true" text:style-name="WWNum1">
        <text:list-item>
          <text:p text:style-name="P18"><text:span text:style-name="T3">Ils font le nécessaire pour que la plus grandes partie possible du programme soit mise en œuvre ;</text:span></text:p>
        </text:list-item>
        <text:list-item>
          <text:p text:style-name="P18"><text:span text:style-name="T3">Ils se coordonnent régulièrement avec le cercle de coordination</text:span></text:p>
        </text:list-item>
        <text:list-item>
          <text:p text:style-name="P18"><text:span text:style-name="T3">Ils rendent compte de leurs activités, de leurs prises de position et de leurs décisions aux assemblées mensuelles ;</text:span></text:p>
        </text:list-item>
        <text:list-item>
          <text:p text:style-name="P18"><text:span text:style-name="T3">Ils reçoivent les critiques positives et négatives des assemblées et, lorsqu’elles sont négatives tentent de remédier au plus vite.</text:span></text:p>
        </text:list-item>
      </text:list>
      <text:p text:style-name="P7"/>
      <text:p text:style-name="P2"><text:span text:style-name="T3">En cas de participation, les membres des exécutifs sont en charge de mettre en œuvre loyalement l’accord de majorité. <text:s text:c="5"/></text:span></text:p>
      <text:p text:style-name="P4"/>
      <text:p text:style-name="P2"><text:span text:style-name="T4">5 – Cas non prévus – interprétation – litige</text:span></text:p>
      <text:p text:style-name="P8"/>
      <text:p text:style-name="P2"><text:span text:style-name="T4">En cas de difficulté d’interprétation ou de situation non prévue par le présent document, l’assemblée du mouvement le constate et invite le cercle de </text:span><text:soft-page-break/><text:span text:style-name="T4">coordination à lui faire une proposition conforme à l’esprit général de la Charte. Sur cette base, l’assemblée décide.</text:span></text:p>
      <text:p text:style-name="P8"/>
      <text:p text:style-name="P2"><text:span text:style-name="T4">En cas de litige d’ordre individuel, le cercle de coordination invite le cercle d’arbitrage à lui faire une proposition de décision. Sur cette base, le cercle de coordination décide. Un recours peut être introduit devant l’assemblée du mouvement. <text:s/></text:span></text:p>
      <text:p text:style-name="P13"/>
      <text:p text:style-name="P14"/>
      <text:p text:style-name="P16"/>
      <text:p text:style-name="P2"><text:span text:style-name="T13">23 mai <text:s/>2017</text:span></text:p>
      <text:p text:style-name="Standard"/>
      <text:p text:style-name="Standard"/>
      <text:p text:style-name="Standard">NOTES</text:p>
      <text:p text:style-name="Standard"/>
      <text:p text:style-name="P2"><text:span text:style-name="T3">Association/groupes qui souhaitent nous rejoindre.</text:span></text:p>
      <text:p text:style-name="P7"/>
      <text:p text:style-name="P2"><text:span text:style-name="T1">Il en va de même de toute organisation qui souhaiterait adhérer collectivement à cette charte.</text:span></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BE"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4pt" fo:font-weight="bold" style:font-name-asian="Calibri2" style:font-family-asian="Calibri" style:font-family-generic-asian="system" style:font-pitch-asian="variable" style:font-size-asian="14pt" style:font-weight-asian="bold" style:font-name-complex="TrebuchetMS-Bold1" style:font-family-complex="TrebuchetMS-Bol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4pt" fo:font-weight="bold" style:font-size-asian="14pt" style:font-weight-asian="bold" style:font-name-complex="TrebuchetMS-Bold1" style:font-family-complex="TrebuchetMS-Bold"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ListLabel_20_13"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3T08:41:00</meta:creation-date>
    <meta:initial-creator>jdefer</meta:initial-creator>
    <dc:language>fr-BE</dc:language>
    <dc:creator>Nicolas</dc:creator>
    <dc:date>2017-05-23T19:52:00</dc:date>
    <meta:editing-cycles>6</meta:editing-cycles>
    <meta:editing-duration>PT3H13M</meta:editing-duration>
    <meta:generator>LibreOffice/5.4.0.3$Linux_X86_64 LibreOffice_project/40m0$Build-3</meta:generator>
    <meta:document-statistic meta:table-count="0" meta:image-count="0" meta:object-count="0" meta:page-count="8" meta:paragraph-count="103" meta:word-count="2163" meta:character-count="13563" meta:non-whitespace-character-count="11461"/>
    <meta:user-defined meta:name="AppVersion">14.0000</meta:user-defined>
    <meta:user-defined meta:name="Company">Université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