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3">
      <style:paragraph-properties fo:margin-top="0in" fo:margin-bottom="0in"/>
    </style:style>
    <style:style style:name="P2" style:family="paragraph" style:parent-style-name="Text_20_body" style:list-style-name="L6">
      <style:paragraph-properties fo:margin-top="0in" fo:margin-bottom="0in"/>
    </style:style>
    <style:style style:name="P3" style:family="paragraph" style:parent-style-name="Text_20_body" style:list-style-name="L9">
      <style:paragraph-properties fo:margin-top="0in" fo:margin-bottom="0in"/>
    </style:style>
    <style:style style:name="P4" style:family="paragraph" style:parent-style-name="Text_20_body">
      <style:paragraph-properties fo:margin-top="0in" fo:margin-bottom="0in" fo:line-height="138%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 style:list-style-name="L1">
      <style:paragraph-properties fo:margin-top="0in" fo:margin-bottom="0in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2">
      <style:paragraph-properties fo:margin-top="0in" fo:margin-bottom="0in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7" style:family="paragraph" style:parent-style-name="Text_20_body" style:list-style-name="L3">
      <style:paragraph-properties fo:margin-top="0in" fo:margin-bottom="0in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8" style:family="paragraph" style:parent-style-name="Text_20_body" style:list-style-name="L4">
      <style:paragraph-properties fo:margin-top="0in" fo:margin-bottom="0in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9" style:family="paragraph" style:parent-style-name="Text_20_body" style:list-style-name="L5">
      <style:paragraph-properties fo:margin-top="0in" fo:margin-bottom="0in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0" style:family="paragraph" style:parent-style-name="Text_20_body" style:list-style-name="L6">
      <style:paragraph-properties fo:margin-top="0in" fo:margin-bottom="0in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1" style:family="paragraph" style:parent-style-name="Text_20_body" style:list-style-name="L7">
      <style:paragraph-properties fo:margin-top="0in" fo:margin-bottom="0in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2" style:family="paragraph" style:parent-style-name="Text_20_body" style:list-style-name="L8">
      <style:paragraph-properties fo:margin-top="0in" fo:margin-bottom="0in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3" style:family="paragraph" style:parent-style-name="Text_20_body" style:list-style-name="L10">
      <style:paragraph-properties fo:margin-top="0in" fo:margin-bottom="0in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4" style:family="paragraph" style:parent-style-name="Text_20_body" style:list-style-name="L11">
      <style:paragraph-properties fo:margin-top="0in" fo:margin-bottom="0in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5" style:family="paragraph" style:parent-style-name="Text_20_body" style:list-style-name="L3">
      <style:paragraph-properties fo:margin-top="0in" fo:margin-bottom="0in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" style:family="text">
      <style:text-properties style:font-name="Arial1" fo:font-size="11pt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number text:level="1" text:style-name="Numbering_20_Symbols" style:num-suffix="." style:num-format="1" text:start-value="5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number text:level="1" text:style-name="Numbering_20_Symbols" style:num-suffix="." style:num-format="1" text:start-value="6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1">
      <text:list-level-style-number text:level="1" text:style-name="Numbering_20_Symbols" style:num-suffix="." style:num-format="1" text:start-value="8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docs-internal-guid-528c48bf-1a89-2881-5a0a-0817daecb354"/>Verslag 18/1</text:p>
      <text:p text:style-name="Text_20_body"/>
      <text:p text:style-name="P4">Aanwezig: Christophe, Guillaume, Jelle, Joris, David. Stefan (stefaanwillaert@gmail.com) </text:p>
      <text:p text:style-name="Text_20_body"/>
      <text:p text:style-name="P4">Agenda:</text:p>
      <text:list xml:id="list4624386834424352724" text:style-name="L1">
        <text:list-item>
          <text:p text:style-name="P5">Navigatietafel: Géén punten goed te keuren. </text:p>
        </text:list-item>
      </text:list>
      <text:p text:style-name="P4">=&gt;  kom eens langs.</text:p>
      <text:p text:style-name="Text_20_body"/>
      <text:list xml:id="list4357205724403777687" text:style-name="L2">
        <text:list-item>
          <text:p text:style-name="P6">Piraten/piraten+/ open lijst? (meerdere lijsten  1000+ )</text:p>
        </text:list-item>
      </text:list>
      <text:p text:style-name="P4">=&gt; beslissing wordt volgende maand genomen. (Met een anonieme stemming)</text:p>
      <text:p text:style-name="Text_20_body"/>
      <text:p text:style-name="P4">Argumenten pro/contra voor optie 1,2,3 </text:p>
      <text:list xml:id="list8522533159736880616" text:style-name="L3">
        <text:list-item>
          <text:p text:style-name="P7">Joris verdedigt optie 3 (omwille van de negatieve connotatie), optie “piratenpatij” als naam kan in theorie nog, dan moet er een naam gekozen worden. </text:p>
        </text:list-item>
        <text:list-item>
          <text:p text:style-name="P7">Christophe Was eerst pro piraten+, maar neigt nu meer naar Piraten, om een duidelijkheid te scheppen. </text:p>
        </text:list-item>
        <text:list-item>
          <text:p text:style-name="P7">Pro optie 1: Europees &amp; daarbuiten heeft een globaal USP.</text:p>
        </text:list-item>
        <text:list-item>
          <text:p text:style-name="P7">Jelle: meerdere opties in het spel houden… en zelf een tactische “beslissingsboom” aan koppelen… </text:p>
        </text:list-item>
        <text:list-item>
          <text:p text:style-name="P7">Private gesprekken met personen voeren (éérst) communicatie lijnen open houden.</text:p>
        </text:list-item>
        <text:list-item>
          <text:p text:style-name="P7">Piraten blijven: bestaat al als naam, en tegelijkertijd burgerlijst aanmoedigen. </text:p>
        </text:list-item>
        <text:list-item>
          <text:p text:style-name="P7">Blijft een sterk.</text:p>
        </text:list-item>
        <text:list-item>
          <text:p text:style-name="P7">Gesloten lijst, partij moet ergens voor staan, en perspectief en toekomst hebben. </text:p>
        </text:list-item>
        <text:list-item>
          <text:p text:style-name="P7">We willen géén standpunten waar we niet mee akkoord gaan.  DUs duidelijke piratenstempel.</text:p>
        </text:list-item>
        <text:list-item>
          <text:p text:style-name="P7">Wij kunnen een oproep doen om mee te doen mét ons. Welke lijst TBD. Als die mensen reageren, dan “wij zijn piratenpartij”. Probleem is mensen aantrekken. </text:p>
        </text:list-item>
        <text:list-item>
          <text:p text:style-name="P7">Zo open mogelijk houden. </text:p>
        </text:list-item>
        <text:list-item>
          <text:p text:style-name="P7">Doelstelling “maatschappelijke verandering”.</text:p>
        </text:list-item>
        <text:list-item>
          <text:p text:style-name="P15">“<text:span text:style-name="T1">Pi”-raten partij </text:span></text:p>
        </text:list-item>
        <text:list-item>
          <text:p text:style-name="P7">Openheid open houden.</text:p>
        </text:list-item>
        <text:list-item>
          <text:p text:style-name="P7">Jolien: wil naam piraten behouden. : duidelijkheid &amp; bepaalde ideeën bewaren. </text:p>
        </text:list-item>
        <text:list-item>
          <text:p text:style-name="P15">“<text:span text:style-name="T1">Oproep als piraten” dàn welkom.</text:span></text:p>
        </text:list-item>
        <text:list-item>
          <text:p text:style-name="P1"/>
        </text:list-item>
      </text:list>
      <text:p text:style-name="Text_20_body"/>
      <text:p text:style-name="P4">Dus: huidige idee: open houden, beslissing later nemen (om de naam te geven), en dan zien. </text:p>
      <text:p text:style-name="Text_20_body"/>
      <text:list xml:id="list1733923274032630692" text:style-name="L4">
        <text:list-item>
          <text:p text:style-name="P8">Lancering open lijst? =&gt; timing? </text:p>
        </text:list-item>
      </text:list>
      <text:p text:style-name="P4">Kan zonder verder plan gelanceerd worden &amp; gedeeld. </text:p>
      <text:p text:style-name="Text_20_body"><text:soft-page-break/></text:p>
      <text:list xml:id="list9098957428669619888" text:style-name="L5">
        <text:list-item>
          <text:p text:style-name="P9">Kersenpluk: combineren met local coin? Met peren, met noten,...</text:p>
        </text:list-item>
      </text:list>
      <text:p text:style-name="Text_20_body"/>
      <text:p text:style-name="P4">Idee: We drukken centjes (Antwerpse Handjes, UItgegeven door piraten,... beperkte oplage, genummerd... ). Deze delen we uit. </text:p>
      <text:p text:style-name="P4">Met de pirate currency kunnen we dan kersen verkopen (dus mensen kunnen dat terug inruilen tegen kersen) : 500 Kilo kersen plukken aan 5€ per kilo (3€ per halve kilo). </text:p>
      <text:p text:style-name="P4">Als we voor 300kg pirate geld uitgeven (1500€ aan coins , als we 1 Pc 10 cent maken, dan kunnen we er alvast 15000 uitgeven. )</text:p>
      <text:p text:style-name="Text_20_body"/>
      <text:p text:style-name="P4">Verder: peren, appels,bramen, noten (kastanjes, okkernoten) . &amp; kunstwerken. </text:p>
      <text:p text:style-name="P4">Bert Lesy, munt-ontwerp. Via david: polsen naar mensen die willen drukken? </text:p>
      <text:p text:style-name="P4">Ontwerp van een munt: Monica vragen? </text:p>
      <text:p text:style-name="Text_20_body"/>
      <text:p text:style-name="P4">Andere kunstenaars uit Antwerpen aanschrijven. (Berrevoets, Taymans, Bert, Babenko, Charlotte de cock, Marijke Aerts, Dries Verbrugghe, koen van mechelen, koen van den broecke. )  (28 € voor 1m²) </text:p>
      <text:list xml:id="list1212509475804784932" text:style-name="L6">
        <text:list-item>
          <text:p text:style-name="P10">Complete set? QR code. </text:p>
        </text:list-item>
        <text:list-item>
          <text:p text:style-name="P10">Bijdrukken? </text:p>
        </text:list-item>
        <text:list-item>
          <text:p text:style-name="P10">Zeefdruk? </text:p>
        </text:list-item>
        <text:list-item>
          <text:p text:style-name="P10">Unieke QR-code. (niet nodig: dan is het reclame geweest)</text:p>
        </text:list-item>
        <text:list-item>
          <text:p text:style-name="P10">Wel een link naar de website. </text:p>
        </text:list-item>
        <text:list-item>
          <text:p text:style-name="P2"/>
        </text:list-item>
      </text:list>
      <text:p text:style-name="Text_20_body"/>
      <text:p text:style-name="P4">Lets / ruilpleinen aanspreken. </text:p>
      <text:p text:style-name="Text_20_body"/>
      <text:p text:style-name="P4">TO do: </text:p>
      <text:p text:style-name="P4">- Mail naar de kunstenaars met de vraag. (Christophe) =&gt; doormailen (Januari)</text:p>
      <text:p text:style-name="P4">(template, vaste afmeting) </text:p>
      <text:p text:style-name="P4">- Februari: binnenhalen van de designs.</text:p>
      <text:p text:style-name="P4">- wedstrijd indien ‘bekende waarden’ niet reageren. </text:p>
      <text:p text:style-name="P4">- Maart: drukken van het geld</text:p>
      <text:p text:style-name="P4">- April: uitgave van het geld</text:p>
      <text:p text:style-name="P4">- Juni / juli : kersen gaan plukken.  + Verkoop. </text:p>
      <text:p text:style-name="P4">- </text:p>
      <text:p text:style-name="Text_20_body"/>
      <text:list xml:id="list4572307840019273975" text:style-name="L7">
        <text:list-item>
          <text:p text:style-name="P11">Persmededeling + persconferentie maken. </text:p>
        </text:list-item>
      </text:list>
      <text:p text:style-name="Text_20_body"/>
      <text:p text:style-name="P4">Info pagina’s maken die linken naar onze websites</text:p>
      <text:p text:style-name="Text_20_body"/>
      <text:list xml:id="list2536220929816822639" text:style-name="L8">
        <text:list-item>
          <text:p text:style-name="P12"><text:soft-page-break/>Varia.</text:p>
        </text:list-item>
      </text:list>
      <text:list xml:id="list4762704185235551903" text:style-name="L9">
        <text:list-item>
          <text:p text:style-name="P3"/>
        </text:list-item>
      </text:list>
      <text:p text:style-name="Text_20_body"/>
      <text:list xml:id="list1293007117368490863" text:style-name="L10">
        <text:list-item>
          <text:p text:style-name="P13">Crypto curency/alt coin. </text:p>
        </text:list-item>
        <text:list-item>
          <text:p text:style-name="P13">Youtube kanaal aanmaken (Guillaume) =&gt; maakt kanaal aan, en geeft (gmail account van de piraten?</text:p>
        </text:list-item>
      </text:list>
      <text:p text:style-name="Text_20_body"/>
      <text:list xml:id="list5214834121555659896" text:style-name="L11">
        <text:list-item>
          <text:p text:style-name="P14">Idee: kinderen zijn piraat: kan die aangesproken worden.</text:p>
        </text:list-item>
      </text:list>
      <text:p text:style-name="Text_20_body"/>
      <text:p text:style-name="P4">Vergadering gedaan. </text:p>
      <text:p text:style-name="Text_20_body"/>
      <text:p text:style-name="P4">Huis in Verbondsstraat: piraten voorstellen, gesprekken voeren koffie drinken. </text:p>
      <text:p text:style-name="P4">Praktisch: Jelle is huisbewaker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17-02-07T22:45:07.27</dc:date>
    <meta:document-statistic meta:table-count="0" meta:image-count="0" meta:object-count="0" meta:page-count="3" meta:paragraph-count="59" meta:word-count="540" meta:character-count="3421"/>
    <dc:creator>blub kanawa</dc:creator>
    <meta:user-defined meta:name="Info 1"/>
    <meta:user-defined meta:name="Info 2"/>
    <meta:user-defined meta:name="Info 3"/>
    <meta:user-defined meta:name="Info 4"/>
  </office:meta>
</office:document-meta>
</file>