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none"/>
    </style:style>
    <style:style style:name="T2" style:family="text">
      <style:text-properties fo:color="#1155cc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erslag 21 december vergadering antwerpse piraten.</text:p>
      <text:p text:style-name="Standard"/>
      <text:p text:style-name="Standard">Aanwezig: Jelle, Dries, Guillaume, Christophe, David</text:p>
      <text:p text:style-name="Standard"/>
      <text:p text:style-name="Standard">Agenda:</text:p>
      <text:p text:style-name="Standard"/>
      <text:list xml:id="list3176262128951859962" text:style-name="WWNum1">
        <text:list-item>
          <text:p text:style-name="P1">Rekening </text:p>
        </text:list-item>
      </text:list>
      <text:p text:style-name="Standard">=&gt; Thomas wil filibusteren. </text:p>
      <text:p text:style-name="Standard">Johan en Jelle komen er op terug: Desnoods wil Dries ook nog eens erachter horen.</text:p>
      <text:list xml:id="list31397411" text:continue-numbering="true" text:style-name="WWNum1">
        <text:list-item>
          <text:p text:style-name="P1">Vzw omschakeling: =&gt; voor giften, niet wachten op <text:s/>nationale.</text:p>
        </text:list-item>
      </text:list>
      <text:p text:style-name="Standard">De noodzaak staat niet ter discussie. </text:p>
      <text:p text:style-name="Standard">Probleem: het beheer! </text:p>
      <text:p text:style-name="Standard">Jelle en Johan willen stichtend lid zijn. Dus nog 1 persoon (liefst 2 ) nodig. : we hebben ledenlijst nodig. </text:p>
      <text:p text:style-name="Standard">Zetel: italiëlei (bij jelle) </text:p>
      <text:p text:style-name="Standard">Christophe en Dries willen voor de oprichting een centje aan bijdragen</text:p>
      <text:p text:style-name="Standard">Boekhouderskantoor: vragen aan onderburen. </text:p>
      <text:p text:style-name="Standard"/>
      <text:list xml:id="list31397933" text:continue-numbering="true" text:style-name="WWNum1">
        <text:list-item>
          <text:p text:style-name="P1">Navigatietafel</text:p>
        </text:list-item>
      </text:list>
      <text:p text:style-name="Standard">Een maandelijkse bijeenkomst om content te maken &amp; propaganda te ontwikkelen. </text:p>
      <text:p text:style-name="Standard">Dit wordt dan voorgelegd aan de vergadering (waarvan dit het verslag is).</text:p>
      <text:p text:style-name="Standard"/>
      <text:p text:style-name="Standard">De bedoeling is om écht naar propaganda te gaan: content genereren.</text:p>
      <text:p text:style-name="Standard">Vanaf januari: 2de woensdag van de maand: de Kleine Hedonist. </text:p>
      <text:p text:style-name="Standard"/>
      <text:p text:style-name="Standard">Eerste meeting : 6 morele dimensies, standpunten van piraten daarop mappen. </text:p>
      <text:p text:style-name="Standard"><text:a xlink:type="simple" xlink:href="https://en.wikipedia.org/wiki/Edward_Bernays" text:style-name="Internet_20_link" text:visited-style-name="Visited_20_Internet_20_Link"><text:span text:style-name="T2">https://en.wikipedia.org/wiki/Edward_Bernays</text:span></text:a>, Johnathan haidt, en antwerpen </text:p>
      <text:p text:style-name="Standard"><text:a xlink:type="simple" xlink:href="https://www.youtube.com/watch?v=eJ3RzGoQC4s" text:style-name="Internet_20_link" text:visited-style-name="Visited_20_Internet_20_Link"><text:span text:style-name="T2">https://www.youtube.com/watch?v=eJ3RzGoQC4s</text:span></text:a> : the century of the self. </text:p>
      <text:p text:style-name="Standard"/>
      <text:list xml:id="list31421057" text:continue-numbering="true" text:style-name="WWNum1">
        <text:list-item>
          <text:p text:style-name="P1">Facebook: </text:p>
        </text:list-item>
      </text:list>
      <text:list xml:id="list5756605306394801326" text:style-name="WWNum2">
        <text:list-item>
          <text:p text:style-name="P2">guillaume :welkom &amp; toegevoegd aan chat. </text:p>
        </text:list-item>
        <text:list-item>
          <text:p text:style-name="P2">Niet content met het logo (dries):</text:p>
        </text:list-item>
      </text:list>
      <text:p text:style-name="Standard">=&gt; de naam van de publiceerder er niet meer bij zetten. </text:p>
      <text:p text:style-name="Standard"/>
      <text:list xml:id="list31422437" text:continue-list="list31421057" text:style-name="WWNum1">
        <text:list-item>
          <text:p text:style-name="P1">Verkiezingen : vragenlijst &amp; gemeenten.</text:p>
        </text:list-item>
      </text:list>
      <text:p text:style-name="Standard"><text:a xlink:type="simple" xlink:href="https://docs.google.com/forms/d/1PD7ZYdIIikpHd0TvCxbdG6coJ4KGDoaPwvY_KLDSXsI/edit" text:style-name="Internet_20_link" text:visited-style-name="Visited_20_Internet_20_Link"><text:span text:style-name="T2">https://docs.google.com/forms/d/1PD7ZYdIIikpHd0TvCxbdG6coJ4KGDoaPwvY_KLDSXsI/edit</text:span></text:a></text:p>
      <text:p text:style-name="Standard">Discussie: Antwerpse Piraten, AP+, of open lijst.</text:p>
      <text:p text:style-name="Standard">“ROEL” doet dat ook : kunnen meedoen! <text:s/></text:p>
      <text:p text:style-name="Standard">Christophe maakt een prive officiële versie om privacy redenen.</text:p>
      <text:p text:style-name="Standard"/>
      <text:p text:style-name="Standard">Deze beslissing moet voor eind februari ten laatste genomen worden! DENK ER OVER NA!</text:p>
      <text:p text:style-name="Standard"/>
      <text:list xml:id="list31410590" text:continue-numbering="true" text:style-name="WWNum1">
        <text:list-item>
          <text:p text:style-name="P1">Vlaamse overheid.</text:p>
        </text:list-item>
      </text:list>
      <text:p text:style-name="Standard"><text:a xlink:type="simple" xlink:href="https://overheid.vlaanderen.be/denk-mee" text:style-name="Internet_20_link" text:visited-style-name="Visited_20_Internet_20_Link"><text:span text:style-name="T2">https://overheid.vlaanderen.be/denk-mee</text:span></text:a> gewoon delen en invullen!</text:p>
      <text:list xml:id="list31396358" text:continue-numbering="true" text:style-name="WWNum1">
        <text:list-item>
          <text:p text:style-name="P1">Fundraisers? =&gt; zie vzw.</text:p>
        </text:list-item>
        <text:list-item>
          <text:p text:style-name="P1"><text:s/>Ophef: officiële uitnodiging, paar datums doorgeven, ittai betrekken om te fixe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nl" fo:country="BE" fo:font-style="normal" style:text-underline-style="none" fo:font-weight="normal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position="0% 100%" style:font-name="Arial" fo:font-size="11pt" fo:language="nl" fo:country="BE" fo:font-style="normal" style:text-underline-style="none" fo:font-weight="normal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278in" fo:margin-bottom="0.0835in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25in" fo:margin-bottom="0.0835in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222in" fo:margin-bottom="0.0555in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945in" fo:margin-bottom="0.0555in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665in" fo:margin-bottom="0.0555in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665in" fo:margin-bottom="0.0555in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in" fo:margin-bottom="0.0417in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in" fo:margin-bottom="0.222in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0.75in" fo:margin-left="1in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2.25in" fo:margin-left="2.5in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3.75in" fo:margin-left="4in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35" meta:word-count="258" meta:character-count="1812"/>
    <meta:generator>OpenOffice/4.1.2$Win32 OpenOffice.org_project/412m3$Build-9782</meta:generator>
  </office:meta>
</office:document-meta>
</file>