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698d" officeooo:paragraph-rsid="0011698d"/>
    </style:style>
    <style:style style:name="P2" style:family="paragraph" style:parent-style-name="Standard">
      <style:text-properties officeooo:paragraph-rsid="0011698d"/>
    </style:style>
    <style:style style:name="P3" style:family="paragraph" style:parent-style-name="Standard">
      <style:text-properties fo:font-weight="bold" officeooo:rsid="002042d9" officeooo:paragraph-rsid="0011698d" style:font-weight-asian="bold" style:font-weight-complex="bold"/>
    </style:style>
    <style:style style:name="P4" style:family="paragraph" style:parent-style-name="Standard">
      <style:text-properties fo:font-weight="bold" officeooo:paragraph-rsid="0011698d" style:font-weight-asian="bold" style:font-weight-complex="bold"/>
    </style:style>
    <style:style style:name="P5" style:family="paragraph" style:parent-style-name="Standard">
      <style:text-properties fo:font-weight="bold" officeooo:rsid="002335f2" officeooo:paragraph-rsid="002335f2" style:font-weight-asian="bold" style:font-weight-complex="bold"/>
    </style:style>
    <style:style style:name="P6" style:family="paragraph" style:parent-style-name="Standard">
      <style:text-properties fo:font-weight="normal" officeooo:rsid="002042d9" officeooo:paragraph-rsid="0011698d" style:font-weight-asian="normal" style:font-weight-complex="normal"/>
    </style:style>
    <style:style style:name="P7" style:family="paragraph" style:parent-style-name="Standard">
      <style:text-properties fo:font-weight="normal" officeooo:rsid="001ed335" officeooo:paragraph-rsid="0011698d" style:font-weight-asian="normal" style:font-weight-complex="normal"/>
    </style:style>
    <style:style style:name="P8" style:family="paragraph" style:parent-style-name="Standard">
      <style:text-properties fo:font-weight="normal" officeooo:rsid="00217b09" officeooo:paragraph-rsid="00217b09" style:font-weight-asian="normal" style:font-weight-complex="normal"/>
    </style:style>
    <style:style style:name="P9" style:family="paragraph" style:parent-style-name="Standard">
      <style:text-properties officeooo:rsid="00126511" officeooo:paragraph-rsid="00126511"/>
    </style:style>
    <style:style style:name="P10" style:family="paragraph" style:parent-style-name="Standard">
      <style:text-properties officeooo:rsid="0013e8be" officeooo:paragraph-rsid="0013e8be"/>
    </style:style>
    <style:style style:name="P11" style:family="paragraph" style:parent-style-name="Standard">
      <style:text-properties officeooo:rsid="001973bd" officeooo:paragraph-rsid="001973bd"/>
    </style:style>
    <style:style style:name="P12" style:family="paragraph" style:parent-style-name="Standard">
      <style:text-properties officeooo:rsid="0019b915" officeooo:paragraph-rsid="0019b915"/>
    </style:style>
    <style:style style:name="P13" style:family="paragraph" style:parent-style-name="Standard">
      <style:text-properties officeooo:rsid="001d76bf" officeooo:paragraph-rsid="001d76bf"/>
    </style:style>
    <style:style style:name="P14" style:family="paragraph" style:parent-style-name="Standard">
      <style:text-properties officeooo:rsid="001ec488" officeooo:paragraph-rsid="0020bc49"/>
    </style:style>
    <style:style style:name="P15" style:family="paragraph" style:parent-style-name="Standard">
      <style:text-properties officeooo:rsid="001ec488" officeooo:paragraph-rsid="002271e9"/>
    </style:style>
    <style:style style:name="P16" style:family="paragraph" style:parent-style-name="Standard">
      <style:text-properties officeooo:rsid="002271e9" officeooo:paragraph-rsid="002271e9"/>
    </style:style>
    <style:style style:name="P17" style:family="paragraph" style:parent-style-name="Standard">
      <style:text-properties officeooo:paragraph-rsid="00217b09"/>
    </style:style>
    <style:style style:name="P18" style:family="paragraph" style:parent-style-name="Standard">
      <style:text-properties officeooo:rsid="002335f2" officeooo:paragraph-rsid="002335f2"/>
    </style:style>
    <style:style style:name="P19" style:family="paragraph" style:parent-style-name="Standard">
      <style:text-properties officeooo:rsid="002479ba" officeooo:paragraph-rsid="002479ba"/>
    </style:style>
    <style:style style:name="P20" style:family="paragraph" style:parent-style-name="Standard">
      <style:text-properties fo:font-weight="bold" officeooo:rsid="0011698d" officeooo:paragraph-rsid="0011698d" style:font-weight-asian="bold" style:font-weight-complex="bold"/>
    </style:style>
    <style:style style:name="P21" style:family="paragraph" style:parent-style-name="Standard" style:list-style-name="L1">
      <style:text-properties officeooo:paragraph-rsid="0011698d"/>
    </style:style>
    <style:style style:name="P22" style:family="paragraph" style:parent-style-name="Standard" style:list-style-name="L2">
      <style:text-properties officeooo:paragraph-rsid="0011698d"/>
    </style:style>
    <style:style style:name="P23" style:family="paragraph" style:parent-style-name="Standard" style:list-style-name="L2">
      <style:text-properties officeooo:rsid="0013e8be" officeooo:paragraph-rsid="0013e8be"/>
    </style:style>
    <style:style style:name="P24" style:family="paragraph" style:parent-style-name="Standard" style:list-style-name="L2">
      <style:text-properties officeooo:rsid="0013e8be" officeooo:paragraph-rsid="0017f413"/>
    </style:style>
    <style:style style:name="P25" style:family="paragraph" style:parent-style-name="Standard">
      <style:text-properties officeooo:rsid="0020bc49" officeooo:paragraph-rsid="002271e9"/>
    </style:style>
    <style:style style:name="P26" style:family="paragraph" style:parent-style-name="Standard">
      <style:text-properties officeooo:rsid="0020bc49" officeooo:paragraph-rsid="0020bc49"/>
    </style:style>
    <style:style style:name="P27" style:family="paragraph" style:parent-style-name="Standard" style:list-style-name="L3">
      <style:text-properties officeooo:paragraph-rsid="002335f2"/>
    </style:style>
    <style:style style:name="P28" style:family="paragraph" style:parent-style-name="Standard" style:list-style-name="L3">
      <style:text-properties officeooo:rsid="002335f2" officeooo:paragraph-rsid="002335f2"/>
    </style:style>
    <style:style style:name="T1" style:family="text">
      <style:text-properties officeooo:rsid="0011698d"/>
    </style:style>
    <style:style style:name="T2" style:family="text">
      <style:text-properties fo:font-weight="bold" style:font-weight-asian="bold" style:font-weight-complex="bold"/>
    </style:style>
    <style:style style:name="T3" style:family="text">
      <style:text-properties fo:font-weight="bold" officeooo:rsid="00116675" style:font-weight-asian="bold" style:font-weight-complex="bold"/>
    </style:style>
    <style:style style:name="T4" style:family="text">
      <style:text-properties fo:font-weight="bold" officeooo:rsid="0011698d" style:font-weight-asian="bold" style:font-weight-complex="bold"/>
    </style:style>
    <style:style style:name="T5" style:family="text">
      <style:text-properties officeooo:rsid="001ccc60"/>
    </style:style>
    <style:style style:name="T6" style:family="text">
      <style:text-properties officeooo:rsid="0020c73e"/>
    </style:style>
    <style:style style:name="T7" style:family="text">
      <style:text-properties officeooo:rsid="00126511"/>
    </style:style>
    <style:style style:name="T8" style:family="text">
      <style:text-properties officeooo:rsid="0013ca48"/>
    </style:style>
    <style:style style:name="T9" style:family="text">
      <style:text-properties officeooo:rsid="0014ad57"/>
    </style:style>
    <style:style style:name="T10" style:family="text">
      <style:text-properties officeooo:rsid="0016a784"/>
    </style:style>
    <style:style style:name="T11" style:family="text">
      <style:text-properties officeooo:rsid="0017f413"/>
    </style:style>
    <style:style style:name="T12" style:family="text">
      <style:text-properties officeooo:rsid="0019b915"/>
    </style:style>
    <style:style style:name="T13" style:family="text">
      <style:text-properties officeooo:rsid="001b7f87"/>
    </style:style>
    <style:style style:name="T14" style:family="text">
      <style:text-properties officeooo:rsid="001be343"/>
    </style:style>
    <style:style style:name="T15" style:family="text">
      <style:text-properties officeooo:rsid="001ec488"/>
    </style:style>
    <style:style style:name="T16" style:family="text">
      <style:text-properties officeooo:rsid="00217b09"/>
    </style:style>
    <style:style style:name="T17" style:family="text">
      <style:text-properties officeooo:rsid="002335f2"/>
    </style:style>
    <style:style style:name="T18" style:family="text">
      <style:text-properties style:text-line-through-style="solid" style:text-line-through-type="single" officeooo:rsid="002335f2"/>
    </style:style>
    <style:style style:name="T19" style:family="text">
      <style:text-properties officeooo:rsid="0026a41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Réunion du Cercle de Coordination - </text:span><text:span text:style-name="T2">23</text:span><text:span text:style-name="T3">/10/2017</text:span></text:p>
      <text:p text:style-name="P2"/>
      <text:p text:style-name="P4">Présents :</text:p>
      <text:p text:style-name="P2">Olivier B.</text:p>
      <text:p text:style-name="P2">Pierre E.</text:p>
      <text:p text:style-name="P2">Rémi G.</text:p>
      <text:p text:style-name="P2">Assia K.</text:p>
      <text:p text:style-name="P2">Sarah S.</text:p>
      <text:p text:style-name="P2">Renaud V.E.</text:p>
      <text:p text:style-name="P2">Véronique W.</text:p>
      <text:p text:style-name="P2"/>
      <text:p text:style-name="P4">Invité<text:span text:style-name="T1">s</text:span> : </text:p>
      <text:p text:style-name="P2">Gérard P, <text:span text:style-name="T1">Catherine E. (pour le cercle d’animation)</text:span></text:p>
      <text:p text:style-name="P2"/>
      <text:p text:style-name="P4">O<text:span text:style-name="T5">rdre du jour :</text:span></text:p>
      <text:p text:style-name="P2"/>
      <text:p text:style-name="P2"><text:span text:style-name="T1">O</text:span>rganisation à moyen terme</text:p>
      <text:p text:style-name="P2"/>
      <text:p text:style-name="P2"><text:s text:c="4"/>Valider la mission donnée au Cercle "<text:span text:style-name="T1">Fonctionnement</text:span>": dispositions financières ? ou également organisation post-<text:span text:style-name="T1">é</text:span>lec<text:span text:style-name="T1">t</text:span>orale?</text:p>
      <text:p text:style-name="P2"><text:s text:c="4"/>Organisation au sein du Cercle de Coordination</text:p>
      <text:p text:style-name="P2"><text:s text:c="4"/>Elargissement: établir une stratégie, en coordination avec cercle Mosaïk?</text:p>
      <text:p text:style-name="P2"><text:s text:c="4"/>Communication externe: site Internet ?</text:p>
      <text:p text:style-name="P2"><text:s text:c="4"/>Organisation des groups thématiques et coordination</text:p>
      <text:p text:style-name="P2"/>
      <text:p text:style-name="P2"><text:span text:style-name="T1">O</text:span>rganisation pratique pour le 11/11</text:p>
      <text:p text:style-name="P2"/>
      <text:p text:style-name="P2"><text:s text:c="4"/>Horaire détaillé</text:p>
      <text:p text:style-name="P2"><text:s text:c="4"/>Programme du matin: pr<text:span text:style-name="T1">é</text:span>parations préalables, prise de parole (qui?), animation</text:p>
      <text:p text:style-name="P2"><text:s text:c="4"/>Programme PM: arrêt des tables théma<text:span text:style-name="T1">tiques</text:span> + pilotes</text:p>
      <text:p text:style-name="P2"><text:s text:c="4"/>Organisation logistique</text:p>
      <text:p text:style-name="P2"/>
      <text:p text:style-name="P4">Notes :</text:p>
      <text:p text:style-name="P2"/>
      <text:p text:style-name="P2"><text:span text:style-name="T2">1. </text:span><text:span text:style-name="T4">Validation de la mission donnée au cercle Fonctionnement</text:span></text:p>
      <text:p text:style-name="P20"/>
      <text:p text:style-name="P2"><text:span text:style-name="T10">Il y a un b</text:span>esoin de régler la question d<text:span text:style-name="T10">es dispositions</text:span> post-électorale<text:span text:style-name="T10">s</text:span> avant l'élection des candidats en janvier =&gt; <text:span text:style-name="T1">nous </text:span>proposons au <text:span text:style-name="T19">C</text:span>ercle <text:span text:style-name="T19">Fonctionnement</text:span> de traiter <text:span text:style-name="T10">également </text:span>cette question, <text:span text:style-name="T10">pour aboutir à une proposition à l’AG de décembre</text:span>. <text:span text:style-name="T1">Ce point sera annoncé dans un email aux membres.</text:span></text:p>
      <text:p text:style-name="P2"><text:tab/></text:p>
      <text:p text:style-name="P2"><text:span text:style-name="T2">2. </text:span><text:span text:style-name="T4">Organisation interne du Cercle de coordination</text:span></text:p>
      <text:p text:style-name="P2"/>
      <text:p text:style-name="P9">Les tâches sont réparties <text:span text:style-name="T9">entre les membres du Cercle</text:span> :</text:p>
      <text:list xml:id="list609430136" text:style-name="L1">
        <text:list-item>
          <text:p text:style-name="P21">Commu<text:span text:style-name="T7">nication</text:span> externe : <text:span text:style-name="T7">A</text:span>ssia, <text:span text:style-name="T7">O</text:span>livier</text:p>
          <text:list>
            <text:list-item>
              <text:p text:style-name="P21">presse : <text:span text:style-name="T7">R</text:span>émi</text:p>
            </text:list-item>
            <text:list-item>
              <text:p text:style-name="P21">site web : <text:span text:style-name="T7">R</text:span>enaud, <text:span text:style-name="T7">P</text:span>ierre</text:p>
            </text:list-item>
            <text:list-item>
              <text:p text:style-name="P21">réseaux sociaux : <text:span text:style-name="T7">A</text:span>ssia, <text:span text:style-name="T7">O</text:span>livier</text:p>
            </text:list-item>
          </text:list>
        </text:list-item>
      </text:list>
      <text:list xml:id="list1974350290" text:style-name="L2">
        <text:list-item>
          <text:p text:style-name="P22"><text:span text:style-name="T8">C</text:span>omm<text:span text:style-name="T8">unication</text:span> interne : <text:span text:style-name="T7">A</text:span>ssia, <text:span text:style-name="T7">O</text:span>livier, <text:span text:style-name="T7">R</text:span>enaud</text:p>
        </text:list-item>
        <text:list-item>
          <text:p text:style-name="P22"><text:span text:style-name="T8">E</text:span>largissement : <text:span text:style-name="T7">V</text:span>éronique, <text:span text:style-name="T7">P</text:span>ierre, <text:span text:style-name="T7">S</text:span>arah</text:p>
        </text:list-item>
        <text:list-item>
          <text:p text:style-name="P22"><text:span text:style-name="T8">B</text:span>udget : <text:span text:style-name="T7">R</text:span>émi, <text:span text:style-name="T7">A</text:span>ssia</text:p>
        </text:list-item>
        <text:list-item>
          <text:p text:style-name="P22"><text:span text:style-name="T8">S</text:span>ecrétariat (gestion BD + email) : <text:span text:style-name="T7">O</text:span>livier, <text:span text:style-name="T7">R</text:span>enaud</text:p>
        </text:list-item>
        <text:list-item>
          <text:p text:style-name="P22"><text:span text:style-name="T8">B</text:span>ureau de campagne : <text:span text:style-name="T7">R</text:span>émi, <text:span text:style-name="T7">V</text:span>éronique</text:p>
        </text:list-item>
        <text:list-item>
          <text:p text:style-name="P22"><text:soft-page-break/><text:span text:style-name="T8">C</text:span>oordination des cercles : <text:span text:style-name="T7">O</text:span>livier, <text:span text:style-name="T7">R</text:span>enaud</text:p>
        </text:list-item>
        <text:list-item>
          <text:p text:style-name="P22"><text:span text:style-name="T8">C</text:span>oordination du cercle de coordination : <text:span text:style-name="T8">R</text:span>émi, <text:span text:style-name="T8">R</text:span>enaud</text:p>
        </text:list-item>
      </text:list>
      <text:p text:style-name="P2"/>
      <text:p text:style-name="P10">Autres tâches :</text:p>
      <text:list xml:id="list131119717110962" text:continue-numbering="true" text:style-name="L2">
        <text:list-item>
          <text:p text:style-name="P23"><text:span text:style-name="T8">P</text:span>rogramme : <text:span text:style-name="T11">la coordination du programme reviendra à un </text:span>cercle ad-hoc</text:p>
        </text:list-item>
        <text:list-item>
          <text:p text:style-name="P24"><text:span text:style-name="T8">R</text:span>esponsable action : délégation aux cercles</text:p>
        </text:list-item>
        <text:list-item>
          <text:p text:style-name="P23"><text:span text:style-name="T8">R</text:span>elation avec autres partis : à déterminer <text:span text:style-name="T9">plus tard</text:span></text:p>
          <text:p text:style-name="P23"/>
        </text:list-item>
      </text:list>
      <text:p text:style-name="P2"><text:span text:style-name="T7">A chaque réunion du Cercle, un t</text:span>our de table de chaque dispatch <text:span text:style-name="T7">sera fait afin de faire le point. Les PV seront établis à tour de rôle par ses membres.</text:span></text:p>
      <text:p text:style-name="P2"/>
      <text:p text:style-name="P11">Elargissement : Véronique, Pierre et Sarah vont renforcer le cercle Mosaïque, qui ne s’est plus réuni depuis un moment. <text:span text:style-name="T12">Mettre au clair le travail à faire de Mosaïque.</text:span></text:p>
      <text:p text:style-name="P2"/>
      <text:p text:style-name="P12">Coordination des cercles : Olivier &amp; Renaud prendront contact avec les cercles pour faire un topo.</text:p>
      <text:p text:style-name="P2"/>
      <text:p text:style-name="P4">3. Préparation 11/11/<text:span text:style-name="T5">2017 &amp; suivantes</text:span></text:p>
      <text:p text:style-name="P2"/>
      <text:p text:style-name="P19">L’évenement doit être créé sur Facebook (Olivier &amp; Assia)</text:p>
      <text:p text:style-name="P19">Un communiqué de presse sera proposé par Pierre.</text:p>
      <text:p text:style-name="P2"/>
      <text:p text:style-name="P5">Matin :</text:p>
      <text:p text:style-name="P15">Pour l’installation le matin, Olivier &amp; Renaud seront présents à 9h45. <text:span text:style-name="T17">Projecteur : Olivier voit avec Jacques D.</text:span></text:p>
      <text:p text:style-name="P15"/>
      <text:p text:style-name="P25">Pour l’accueil des personnes : Renaud &amp; Sarah. </text:p>
      <text:p text:style-name="P13"/>
      <text:p text:style-name="P13">Pour la question du nom :</text:p>
      <text:p text:style-name="P13">- Une short-list de critères sera décidée à la réunion du Cercle de Communication le 25/10</text:p>
      <text:p text:style-name="P13">- <text:span text:style-name="T15">Un email sera envoyé aux membres avec la liste des noms.</text:span></text:p>
      <text:p text:style-name="P13">- Ces critères seront présentés <text:span text:style-name="T15">ainsi que les noms à l’AG du 11/11. Les membres pourront voter avec des gommettes (positives et négatives, on prendra alors en compte les différences, pas juste les votes positifs).</text:span></text:p>
      <text:p text:style-name="P2">- <text:span text:style-name="T15">En fin de journée, le Cercle d’animation établira s’il est possible de prendre une décision (choisir un seul nom), sinon il décidera de renvoyer au Cercle de communication.</text:span></text:p>
      <text:p text:style-name="P14"/>
      <text:p text:style-name="P26">Présentation de la désignation du cercle d’animation : Olivier. </text:p>
      <text:p text:style-name="P14"/>
      <text:p text:style-name="P26">Présentation de la désignation du cercle d’arbitrage : Olivier. A ce sujet, vu l’absence de candidatures, des contacts seront pris avec quelques personnes pour pouvoir créer ce cercle.</text:p>
      <text:p text:style-name="P2"/>
      <text:p text:style-name="P16">Pour Loomio (Renaud) : <text:span text:style-name="T16">un email à envoyer aux membres avant l’AG pour les inviter à s’inscrire sur Loomio, avec rappel qu’une présentation sera faite et une aide proposée lors de cette AG.</text:span></text:p>
      <text:p text:style-name="P2"/>
      <text:p text:style-name="P5">Repas :</text:p>
      <text:p text:style-name="P18">Chacun·e amène fromage/charcuterie, on fournira le pain.</text:p>
      <text:p text:style-name="P18">Boissons : Véronique.</text:p>
      <text:p text:style-name="P2"/>
      <text:p text:style-name="P5">Après-midi :</text:p>
      <text:p text:style-name="P18">Les tables doivent être confirmées auprès de Gérard pour le 27/10. Responsable pour chaque table :</text:p>
      <text:list xml:id="list3177162508" text:style-name="L3">
        <text:list-item>
          <text:p text:style-name="P28">Transition : Rémi</text:p>
        </text:list-item>
        <text:list-item>
          <text:p text:style-name="P27"><text:span text:style-name="T17">Urbanisme : Véronique &amp; Pierre</text:span></text:p>
        </text:list-item>
        <text:list-item>
          <text:p text:style-name="P28"><text:soft-page-break/>Mobilité : Sarah</text:p>
        </text:list-item>
        <text:list-item>
          <text:p text:style-name="P28">Culture : Rémi</text:p>
        </text:list-item>
        <text:list-item>
          <text:p text:style-name="P28">Logement : reporté</text:p>
        </text:list-item>
        <text:list-item>
          <text:p text:style-name="P28">Justice sociale : Rémi</text:p>
        </text:list-item>
        <text:list-item>
          <text:p text:style-name="P28">Environnement : Pierre</text:p>
        </text:list-item>
        <text:list-item>
          <text:p text:style-name="P28">Sécurité/Police : a priori pas de table</text:p>
        </text:list-item>
        <text:list-item>
          <text:p text:style-name="P28">Sport/Jeunesse : Olivier</text:p>
        </text:list-item>
        <text:list-item>
          <text:p text:style-name="P28">Enseignement : Olivier</text:p>
        </text:list-item>
        <text:list-item>
          <text:p text:style-name="P28">Extra-scolaire : a priori pas de table</text:p>
        </text:list-item>
        <text:list-item>
          <text:p text:style-name="P28">Participation : ?</text:p>
        </text:list-item>
        <text:list-item>
          <text:p text:style-name="P28">Open Data / Transparence : Renaud</text:p>
        </text:list-item>
        <text:list-item>
          <text:p text:style-name="P28">Finances communales : Rémi</text:p>
        </text:list-item>
      </text:list>
      <text:p text:style-name="P2"/>
      <text:p text:style-name="P18">Le lieu n’est pas approprié pour le baby-sitting, pas de babysitter pour cette fois-ci donc.</text:p>
      <text:p text:style-name="P18"/>
      <text:p text:style-name="P18">Le rapport de l’AG sera établi par Gérard.</text:p>
      <text:p text:style-name="P2"/>
      <text:p text:style-name="P12">Des dates d’AG <text:span text:style-name="T13">après janvier </text:span>sont proposées <text:span text:style-name="T14">(généralement le 1e mardi du mois)</text:span> : </text:p>
      <text:p text:style-name="P12">- 6 février 2018</text:p>
      <text:p text:style-name="P12">- 6 mars 2018</text:p>
      <text:p text:style-name="P12">- 17 avril 2018</text:p>
      <text:p text:style-name="P12">- 8 mai 2018</text:p>
      <text:p text:style-name="P12">- 5 juin 2018</text:p>
      <text:p text:style-name="P12">Ces dates doivent encore être confirmées plus tard. <text:span text:style-name="T13">En fonction du feedback de l’AG du 11/11/2017, nous gardons la possibilité de décaler une AG un weekend pour organiser un autre forum citoyen. Il faut également prendre en compte, dans le choix des lieux, le message que nous voulons faire passer (aspect symbolique d’un lieu).</text:span></text:p>
      <text:p text:style-name="P2"/>
      <text:p text:style-name="P17"/>
      <text:p text:style-name="P4">Prochaine réunion <text:span text:style-name="T6">du Cercle de coordination</text:span></text:p>
      <text:p text:style-name="P8">Lundi 20 novembre, 20h-22h30, rue Hors-Château 56 à 4000 LIEGE</text:p>
      <text:p text:style-name="P2"/>
      <text:p text:style-name="P6"/>
      <text:p text:style-name="P5">TODOS :</text:p>
      <text:p text:style-name="P7">Véronique, Sarah, Pierre : renfort cercle Mosaïque</text:p>
      <text:p text:style-name="P7">Renaud, Olivier : contact avec les cercles pour faire le topo</text:p>
      <text:p text:style-name="P7">Olivier, Assia : création de l'event Facebook pour l'AG</text:p>
      <text:p text:style-name="P7">Pierre : proposer un communiqué de presse</text:p>
      <text:p text:style-name="P7">Olivier, Renaud : présent le matin de l'AG pour l'installation</text:p>
      <text:p text:style-name="P7">Olivier : voir pour le projecteur avec Jacques D.</text:p>
      <text:p text:style-name="P7">Cercle coordination : Convocation par email à l'AG</text:p>
      <text:p text:style-name="P7">Cercle communication : Email pour les noms</text:p>
      <text:p text:style-name="P7">Cercle coordination : Email pour Loomio</text:p>
      <text:p text:style-name="P7">Cercle coordination : contacts pour remplir le cercle d'arbitrage</text:p>
      <text:p text:style-name="P7">Cercle coordination : contacts pour fixer les tables, GO/NO GO à Gérard pour le 27</text:p>
      <text:p text:style-name="P7">Véronique : boissons pour l'AG</text:p>
      <text:p text:style-name="P7">Cercle coordination : pain pour l'AG</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7:10:21.762094099</meta:creation-date>
    <dc:date>2017-11-02T13:02:51.488965115</dc:date>
    <meta:editing-duration>PT53M39S</meta:editing-duration>
    <meta:editing-cycles>9</meta:editing-cycles>
    <meta:generator>LibreOffice/5.4.2.2$Linux_X86_64 LibreOffice_project/40m0$Build-2</meta:generator>
    <meta:document-statistic meta:table-count="0" meta:image-count="0" meta:object-count="0" meta:page-count="3" meta:paragraph-count="106" meta:word-count="920" meta:character-count="5500" meta:non-whitespace-character-count="4672"/>
  </office:meta>
</office:document-meta>
</file>