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deb44" officeooo:paragraph-rsid="000deb44"/>
    </style:style>
    <style:style style:name="P2" style:family="paragraph" style:parent-style-name="Standard">
      <style:text-properties style:text-underline-style="none" fo:font-weight="bold" officeooo:rsid="000deb44" officeooo:paragraph-rsid="000deb44" style:font-weight-asian="bold" style:font-weight-complex="bold"/>
    </style:style>
    <style:style style:name="P3" style:family="paragraph" style:parent-style-name="Standard">
      <style:text-properties style:text-underline-style="none" fo:font-weight="normal" officeooo:rsid="000deb44" officeooo:paragraph-rsid="000deb44" style:font-weight-asian="normal" style:font-weight-complex="normal"/>
    </style:style>
    <style:style style:name="P4" style:family="paragraph" style:parent-style-name="Standard">
      <style:text-properties officeooo:paragraph-rsid="000deb44"/>
    </style:style>
    <style:style style:name="P5" style:family="paragraph" style:parent-style-name="Standard">
      <style:text-properties officeooo:rsid="000e8491" officeooo:paragraph-rsid="000e8491"/>
    </style:style>
    <style:style style:name="P6" style:family="paragraph" style:parent-style-name="Standard">
      <style:text-properties officeooo:rsid="000f8dd4" officeooo:paragraph-rsid="000f8dd4"/>
    </style:style>
    <style:style style:name="P7" style:family="paragraph" style:parent-style-name="Standard">
      <style:text-properties fo:font-style="italic" officeooo:rsid="000f8dd4" officeooo:paragraph-rsid="000f8dd4"/>
    </style:style>
    <style:style style:name="P8" style:family="paragraph" style:parent-style-name="Standard">
      <style:text-properties fo:font-weight="bold" officeooo:rsid="000f8dd4" officeooo:paragraph-rsid="000f8dd4" style:font-weight-asian="bold" style:font-weight-complex="bold"/>
    </style:style>
    <style:style style:name="P9" style:family="paragraph" style:parent-style-name="Standard">
      <style:text-properties fo:font-weight="bold" officeooo:rsid="000deb44" officeooo:paragraph-rsid="000deb44" style:font-weight-asian="bold" style:font-weight-complex="bold"/>
    </style:style>
    <style:style style:name="P10" style:family="paragraph" style:parent-style-name="Standard">
      <style:text-properties fo:font-weight="bold" officeooo:paragraph-rsid="00112b77" style:font-weight-asian="bold" style:font-weight-complex="bold"/>
    </style:style>
    <style:style style:name="P11" style:family="paragraph" style:parent-style-name="Standard">
      <style:text-properties fo:font-weight="bold" officeooo:rsid="00127a8d" officeooo:paragraph-rsid="00127a8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officeooo:rsid="000deb44" officeooo:paragraph-rsid="000deb44" style:font-size-asian="16pt" style:font-weight-asian="bold" style:font-size-complex="16pt" style:font-weight-complex="bold"/>
    </style:style>
    <style:style style:name="P13" style:family="paragraph" style:parent-style-name="Standard">
      <style:text-properties officeooo:rsid="00112b77" officeooo:paragraph-rsid="00112b77"/>
    </style:style>
    <style:style style:name="P14" style:family="paragraph" style:parent-style-name="Standard" style:list-style-name="L1">
      <style:text-properties officeooo:rsid="00112b77" officeooo:paragraph-rsid="00112b77"/>
    </style:style>
    <style:style style:name="P15" style:family="paragraph" style:parent-style-name="Standard">
      <style:text-properties officeooo:paragraph-rsid="00112b77"/>
    </style:style>
    <style:style style:name="P16" style:family="paragraph" style:parent-style-name="Standard">
      <style:text-properties officeooo:rsid="00127a8d" officeooo:paragraph-rsid="00127a8d"/>
    </style:style>
    <style:style style:name="P17" style:family="paragraph" style:parent-style-name="Standard">
      <style:text-properties officeooo:paragraph-rsid="00127a8d"/>
    </style:style>
    <style:style style:name="P18" style:family="paragraph" style:parent-style-name="Standard">
      <style:text-properties officeooo:rsid="0013dcc2" officeooo:paragraph-rsid="0013dcc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2b77" style:font-weight-asian="bold" style:font-weight-complex="bold"/>
    </style:style>
    <style:style style:name="T3" style:family="text">
      <style:text-properties fo:font-weight="bold" officeooo:rsid="00127a8d" style:font-weight-asian="bold" style:font-weight-complex="bold"/>
    </style:style>
    <style:style style:name="T4" style:family="text">
      <style:text-properties fo:font-weight="bold" officeooo:rsid="0013dcc2" style:font-weight-asian="bold" style:font-weight-complex="bold"/>
    </style:style>
    <style:style style:name="T5" style:family="text">
      <style:text-properties style:text-underline-style="none" fo:font-weight="bold" officeooo:rsid="000deb44" style:font-weight-asian="bold" style:font-weight-complex="bold"/>
    </style:style>
    <style:style style:name="T6" style:family="text">
      <style:text-properties officeooo:rsid="000e8491"/>
    </style:style>
    <style:style style:name="T7" style:family="text">
      <style:text-properties officeooo:rsid="00112b77"/>
    </style:style>
    <style:style style:name="T8" style:family="text">
      <style:text-properties officeooo:rsid="00127a8d"/>
    </style:style>
    <style:style style:name="T9" style:family="text">
      <style:text-properties officeooo:rsid="0013dcc2"/>
    </style:style>
    <style:style style:name="T10" style:family="text">
      <style:text-properties fo:font-style="normal" fo:font-weight="bold" officeooo:rsid="0013dcc2" style:font-style-asian="normal" style:font-weight-asian="bold" style:font-style-complex="normal" style:font-weight-complex="bold"/>
    </style:style>
    <style:style style:name="T11" style:family="text">
      <style:text-properties fo:font-style="normal" fo:font-weight="normal" officeooo:rsid="0013dcc2" style:font-style-asian="normal" style:font-weight-asian="normal" style:font-style-complex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1542c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irate Labs</text:p>
      <text:p text:style-name="P12">Statuts de l'<text:span text:style-name="T9">ASBL</text:span></text:p>
      <text:p text:style-name="P12"/>
      <text:p text:style-name="P12"/>
      <text:p text:style-name="P1"/>
      <text:p text:style-name="P2"><text:tab/>Dénomination, siège social et durée</text:p>
      <text:p text:style-name="P3"/>
      <text:p text:style-name="P3"><text:span text:style-name="T1">Article 1. <text:s/></text:span>L'association prend pour dénomination "Pirate Labs".</text:p>
      <text:p text:style-name="P3"/>
      <text:p text:style-name="P4"><text:span text:style-name="T5">Article 2. <text:s/></text:span><text:span text:style-name="T6">Son siège social est établi au Rue Gérard 47A, 1040 Bruxelles, dans l'arrondissement judiciaire de Bruxelles.</text:span></text:p>
      <text:p text:style-name="P5">L'adresse de ce siège ne peut être modifiée que par une décision de l'Assemblée Générale conformément à la procédure légalement prévue en cas de modification statutaire.</text:p>
      <text:p text:style-name="P5">L'association est constituée pour une durée indéterminée.</text:p>
      <text:p text:style-name="P5"/>
      <text:p text:style-name="P5"/>
      <text:p text:style-name="P8"><text:tab/>But social poursuivi</text:p>
      <text:p text:style-name="P5"/>
      <text:p text:style-name="P6"><text:span text:style-name="T1">Article 3.</text:span> <text:s/>L'association a pour but de collecter et gérer les finances, incluant les subsides publics et privés, nécessaires au soutien d'activités qui contribuent à davantage de démocratie, de transparence institutionnelle, de liberté, ainsi qu'au partage de la culture et de la connaissance.</text:p>
      <text:p text:style-name="P6">Elle peut accomplir tous les actes de quelque nature que ce soit se rapportant directement ou indirectement à son objet ou visant à le faciliter.</text:p>
      <text:p text:style-name="P6"/>
      <text:p text:style-name="P6"/>
      <text:p text:style-name="P8"><text:tab/>Membres</text:p>
      <text:p text:style-name="P8"/>
      <text:p text:style-name="P6"><text:span text:style-name="T1">Article 4. <text:s/></text:span>Les membres de l'association, appelés associés, sont les personnes inscrites au registre des membres.</text:p>
      <text:p text:style-name="P6">Chaque membre du Parti Pirate a la possibilité de devenir membre de l'association en contribuant aux buts de l'association.</text:p>
      <text:p text:style-name="P6">Pour devenir membre, il faut en faire la demande au Conseil d'administration, lequel répondra à la requête en suivant les règlements d'ordre intérieur.</text:p>
      <text:p text:style-name="P6">Le nombre minimum d'associés est de <text:span text:style-name="T13">3</text:span>.</text:p>
      <text:p text:style-name="P6"/>
      <text:p text:style-name="P6"><text:span text:style-name="T1">Article 5.</text:span> <text:s/>La cotisation est à prix libre et de 1 euro minimum et 100 euros maximum.</text:p>
      <text:p text:style-name="P6"/>
      <text:p text:style-name="P6"><text:span text:style-name="T1">Article 6. <text:s/></text:span>La qualité d'associé se perd par décès, démission ou exclusion.</text:p>
      <text:p text:style-name="P6">Les <text:s/>associés sont libres de se retirer à tout moment de l'association en adressant par écrit leur démission au Conseil d'administration.</text:p>
      <text:p text:style-name="P6">Conformément à l'article 12, alinéa 2, de la loi du 27 juin 1921, l'exclusion d'un associé ne peut être prononcée que par l'Assemblée Générale et à la majorité des deux tiers des voix des associés présents ou représentés.</text:p>
      <text:p text:style-name="P6"/>
      <text:p text:style-name="P15"><text:span text:style-name="T2">Article 7. <text:s/></text:span>Les associés ne contractent aucune obligation personnelle relative aux engagements de l'association.</text:p>
      <text:p text:style-name="P15"/>
      <text:p text:style-name="P16"><text:span text:style-name="T1">Article 8. <text:s/></text:span>L'associé démissionnaire ou exclu, ainsi que les héritiers ou ayants droit de l'associé décédé, n'ont aucun droit sur le fonds social.</text:p>
      <text:p text:style-name="P16">Il ne peuvent réclamer ou requérir ni relevé, ni reddition de comptes, ni apposition de scellés, ni inventaire.</text:p>
      <text:p text:style-name="P15"><text:soft-page-break/></text:p>
      <text:p text:style-name="P15"/>
      <text:p text:style-name="P10"><text:tab/><text:span text:style-name="T7">Assemblée Générale</text:span></text:p>
      <text:p text:style-name="P15"/>
      <text:p text:style-name="P13"><text:span text:style-name="T1">Article </text:span><text:span text:style-name="T3">9. <text:s/></text:span>L'Assemblée Générale est composée de tous les associés de l'association.</text:p>
      <text:p text:style-name="P13">Elle est présidée par le président <text:s/>de <text:span text:style-name="T9">l'association</text:span> ou à défaut par un membre désigné par le Conseil d'administration.</text:p>
      <text:p text:style-name="P13">Elle se réunit au moins une fois l'an, dans le courant du mois de février. Il est toujours possible d'organiser une Assemblée Générale extraordinaire. </text:p>
      <text:p text:style-name="P13"/>
      <text:p text:style-name="P13"><text:span text:style-name="T1">Article </text:span><text:span text:style-name="T3">10</text:span><text:span text:style-name="T1">. <text:s/></text:span>L'Assemblée Générale possède les pouvoirs qui lui sont expressément reconnus par la loi ou les présents statuts. Sont réservées à sa compétence :</text:p>
      <text:p text:style-name="P13"/>
      <text:list xml:id="list2082044991405296461" text:style-name="L1">
        <text:list-item>
          <text:p text:style-name="P14">les modifications de statuts</text:p>
        </text:list-item>
        <text:list-item>
          <text:p text:style-name="P14">la nomination et la révocation des administrateurs</text:p>
        </text:list-item>
        <text:list-item>
          <text:p text:style-name="P14">la décharge des administrateurs</text:p>
        </text:list-item>
        <text:list-item>
          <text:p text:style-name="P14">l'approbation des budgets et des comptes</text:p>
        </text:list-item>
        <text:list-item>
          <text:p text:style-name="P14">la dissolution volontaire de l'association</text:p>
        </text:list-item>
        <text:list-item>
          <text:p text:style-name="P14">les exclusions des associés</text:p>
        </text:list-item>
        <text:list-item>
          <text:p text:style-name="P14">tous les cas où les statuts l'exigent</text:p>
        </text:list-item>
      </text:list>
      <text:p text:style-name="P13"/>
      <text:p text:style-name="P16"><text:span text:style-name="T1">Article 11.</text:span> Tous les associés doivent être convoqués à l'Assemblée Générale par le Conseil d’administration par e-mail au moins un mois avant l'Assemblée. L'e-mail sera signé par le secrétaire ou le président au nom du Conseil. </text:p>
      <text:p text:style-name="P16">La convocation mentionne les jour, heure, lieu et l'ordre de jour de la réunion.</text:p>
      <text:p text:style-name="P16">Toute proposition signée par trois associés doit être portée à l'ordre du jour. Une telle demande devra être adressée au Conseil d’administration par e-mail au moins dix jours à l'avance.</text:p>
      <text:p text:style-name="P16">Sauf dans les cas prévus aux articles 8, 12, 20, et 26 quater de la loi du <text:s/>27 juin 1921, l’Assemblée peut délibérer valablement sur des points qui ne sont pas mentionnés à l'ordre du jour.</text:p>
      <text:p text:style-name="P16"/>
      <text:p text:style-name="P16"><text:span text:style-name="T1">Article 12. </text:span><text:s/>Les décisions de l'Assemblée Générale sont prises à la majorité des 3/4 des associés présents, sauf exceptions prévues par la loi ou les statuts.</text:p>
      <text:p text:style-name="P16">Un minimum de 3 associés doivent être présents pour assurer la validité des décisions, sauf exceptions prévues par la loi ou les statuts.</text:p>
      <text:p text:style-name="P4"/>
      <text:p text:style-name="P16"><text:span text:style-name="T1">Article 13.</text:span> Les décisions de l'Assemblée Générale sont consignées dans un registre de procès-verbaux signés par le président et le secrétaire.</text:p>
      <text:p text:style-name="P16">Ce registre est conservé au siège de l'association où tous les associés peuvent en prendre connaissance, mais sans déplacement des registres.</text:p>
      <text:p text:style-name="P16">Les décisions doivent également être consultables en ligne.</text:p>
      <text:p text:style-name="P16"/>
      <text:p text:style-name="P16"/>
      <text:p text:style-name="P11"><text:tab/>Conseil d'administration</text:p>
      <text:p text:style-name="P16"/>
      <text:p text:style-name="P16"><text:span text:style-name="T1">Article 14.</text:span> <text:s/>L'association est administrée par un Conseil d'administration composé de 3 associés au moins, dont la nomination est à reconduire annuellement par l'Assemblée Générale.</text:p>
      <text:p text:style-name="P16"/>
      <text:p text:style-name="P16"><text:span text:style-name="T1">Article 15.</text:span> <text:s/>Le conseil a les pouvoirs les plus étendus pour l'administration et la gestion de l'association. Tout ce qui n'est pas expressément réservé à l'Assemblée Générale par la loi est de la compétence du Conseil d'administration.</text:p>
      <text:p text:style-name="P16">Le Conseil exerce ses compétences <text:s/>dans le respect du règlement d’ordre intérieur adopté par l'Assemblée Générale.</text:p>
      <text:p text:style-name="P16"><text:soft-page-break/></text:p>
      <text:p text:style-name="P16"><text:span text:style-name="T1">Article 16. </text:span><text:s/>Les membres du Conseil d’administration ne sont responsables que de l'exécution de leur mandat. Ils ne contractent, à raison de leur gestion, aucune obligation personnelle relative aux engagements de <text:s/>l'association.</text:p>
      <text:p text:style-name="P16"/>
      <text:p text:style-name="P17"><text:span text:style-name="T3">Article 17.</text:span><text:span text:style-name="T8"> </text:span>Les membres du <text:span text:style-name="T8">C</text:span>onseil d'administration ne bénéficient d'aucune rémunération.</text:p>
      <text:p text:style-name="P16"/>
      <text:p text:style-name="P16"><text:span text:style-name="T1">Article 18. </text:span>Le Conseil se réunit aussi souvent que les intérêts de l'association l'exigent.</text:p>
      <text:p text:style-name="P16">Les <text:s/>délibérations sont consignées dans des procès-verbaux inscrits dans un registre spécial et <text:s/>signés par le président et le secrétaire.</text:p>
      <text:p text:style-name="P16">Les décisions du Conseil sont prises à la majorité des trois quarts. </text:p>
      <text:p text:style-name="P16">Au moins la moitié des membres du conseil doivent être présents.</text:p>
      <text:p text:style-name="P16"/>
      <text:p text:style-name="P16"><text:span text:style-name="T1">Article 19. </text:span><text:s/>Les engagements entraînant des coûts ou bénéfices de plus de 250 euros, ou tout engagement sur plus de 3 mois, doivent être signés par 3 membres du conseil. Pour les autres engagements, 1 membre suffit.</text:p>
      <text:p text:style-name="P16"/>
      <text:p text:style-name="P16"/>
      <text:p text:style-name="P16"><text:tab/><text:span text:style-name="T4">Dispositions diverses</text:span></text:p>
      <text:p text:style-name="P16"><text:span text:style-name="T4"/></text:p>
      <text:p text:style-name="P18"><text:span text:style-name="T1">Article 20. </text:span><text:s/>En cas de dissolution, l'Assemblée Générale qui l'aura prononcée déterminera la destination des biens de l'association dissoute.</text:p>
      <text:p text:style-name="P18">Cette même Assemblée désignera 2 personnes parmi les associés afin de gérer la dissolution.</text:p>
      <text:p text:style-name="P18"/>
      <text:p text:style-name="P18"><text:span text:style-name="T1">Article 21. </text:span><text:s/>Tout ce qui n'est pas prévu explicitement dans les présents statuts est réglé par la loi du 27 juin 1921 régissant les associations sans but lucratif.</text:p>
      <text:p text:style-name="P16"/>
      <text:p text:style-name="P1"><text:span text:style-name="T1"/></text:p>
      <text:p text:style-name="P9">A<text:span text:style-name="T9">NNEXES</text:span></text:p>
      <text:p text:style-name="P1"><text:span text:style-name="T4"/></text:p>
      <text:p text:style-name="P7"><text:span text:style-name="T10">Annexe I. <text:s/></text:span><text:span text:style-name="T11">(</text:span><text:span text:style-name="T12">"</text:span>Les noms, prénoms, professions et domiciles des Administrateurs doivent être publiés aux annexes du Moniteur belge. A défaut, l'association sera considérée comme une association de fait."<text:span text:style-name="T9">)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30T21:02:48.532908031</meta:creation-date>
    <dc:date>2015-05-30T22:17:31.815762017</dc:date>
    <meta:editing-duration>PT14M</meta:editing-duration>
    <meta:editing-cycles>4</meta:editing-cycles>
    <meta:generator>LibreOffice/4.4.2.2$Linux_X86_64 LibreOffice_project/40m0$Build-2</meta:generator>
    <meta:document-statistic meta:table-count="0" meta:image-count="0" meta:object-count="0" meta:page-count="3" meta:paragraph-count="60" meta:word-count="999" meta:character-count="6444" meta:non-whitespace-character-count="5478"/>
  </office:meta>
</office:document-meta>
</file>