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Neue" svg:font-family="'Helvetica Neue'"/>
    <style:font-face style:name="OpenSymbol" svg:font-family="OpenSymbol"/>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style="italic" style:font-size-asian="18pt" style:font-style-asian="italic" style:font-size-complex="18pt" style:font-style-complex="italic"/>
    </style:style>
    <style:style style:name="P3" style:family="paragraph" style:parent-style-name="Standard">
      <style:text-properties fo:font-size="18pt" fo:font-style="normal" style:font-size-asian="18pt" style:font-style-asian="normal" style:font-size-complex="18pt" style:font-style-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8pt" style:font-size-asian="18pt" style:font-size-complex="18pt"/>
    </style:style>
    <style:style style:name="P6"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font-size-asian="18pt" style:font-style-asian="normal" style:font-size-complex="18pt" style:font-style-complex="normal"/>
    </style:style>
    <style:style style:name="P7"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paragraph-properties fo:margin-top="0cm" fo:margin-bottom="0cm" fo:line-height="138%" style:writing-mode="lr-tb"/>
      <style:text-properties fo:font-variant="normal" fo:text-transform="none" fo:color="#000000" style:text-line-through-style="none" style:font-name="Helvetica Neue" fo:font-size="12pt" fo:font-style="normal" style:text-underline-style="none" fo:font-weight="normal" style:text-blinking="false" fo:background-color="#e5e4e4"/>
    </style:style>
    <style:style style:name="P9" style:family="paragraph" style:parent-style-name="Text_20_body">
      <style:paragraph-properties fo:margin-top="0cm" fo:margin-bottom="0cm" fo:line-height="138%" style:writing-mode="lr-tb"/>
      <style:text-properties fo:font-variant="normal" fo:text-transform="none" fo:color="#333333" style:text-line-through-style="none" style:font-name="Helvetica Neue" fo:font-size="12pt" fo:font-style="normal" style:text-underline-style="none" fo:font-weight="normal" style:text-blinking="false" fo:background-color="#ffffff"/>
    </style:style>
    <style:style style:name="P10" style:family="paragraph" style:parent-style-name="Text_20_body">
      <style:paragraph-properties fo:margin-top="0cm" fo:margin-bottom="0cm" fo:line-height="138%" style:writing-mode="lr-tb"/>
    </style:style>
    <style:style style:name="P11"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2" style:family="paragraph" style:parent-style-name="Text_20_body" style:list-style-name="L5">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3" style:family="paragraph" style:parent-style-name="Text_20_body" style:list-style-name="L7">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4" style:family="paragraph" style:parent-style-name="Text_20_body" style:list-style-name="L8">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5" style:family="paragraph" style:parent-style-name="Text_20_body" style:list-style-name="L10">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6" style:family="paragraph" style:parent-style-name="Text_20_body" style:list-style-name="L1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7"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style:style>
    <style:style style:name="P18" style:family="paragraph" style:parent-style-name="Text_20_body" style:list-style-name="L3">
      <style:paragraph-properties fo:margin-top="0cm" fo:margin-bottom="0cm" fo:line-height="138%" fo:background-color="transparent" style:writing-mode="lr-tb">
        <style:background-image/>
      </style:paragraph-properties>
    </style:style>
    <style:style style:name="P19" style:family="paragraph" style:parent-style-name="Text_20_body" style:list-style-name="L4">
      <style:paragraph-properties fo:margin-top="0cm" fo:margin-bottom="0cm" fo:line-height="138%" fo:background-color="transparent" style:writing-mode="lr-tb">
        <style:background-image/>
      </style:paragraph-properties>
    </style:style>
    <style:style style:name="P20" style:family="paragraph" style:parent-style-name="Text_20_body" style:list-style-name="L9">
      <style:paragraph-properties fo:margin-top="0cm" fo:margin-bottom="0cm" fo:line-height="138%" fo:background-color="transparent" style:writing-mode="lr-tb">
        <style:background-image/>
      </style:paragraph-properties>
    </style:style>
    <style:style style:name="P21" style:family="paragraph" style:parent-style-name="Text_20_body" style:list-style-name="L6">
      <style:paragraph-properties fo:margin-left="1.27cm" fo:margin-right="0cm" fo:margin-top="0cm" fo:margin-bottom="0cm" fo:line-height="138%" fo:text-indent="0cm" style:auto-text-indent="false"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2" style:family="paragraph" style:parent-style-name="Text_20_body" style:list-style-name="L6">
      <style:paragraph-properties fo:margin-left="1.27cm" fo:margin-right="0cm" fo:margin-top="0cm" fo:margin-bottom="0cm" fo:text-indent="0cm" style:auto-text-indent="false"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style:style>
    <style:style style:name="T1"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T2" style:family="text">
      <style:text-properties fo:font-variant="normal" fo:text-transform="none" fo:color="#1155cc" style:text-line-through-style="none" style:font-name="Arial1" fo:font-size="9pt" fo:font-style="normal" style:text-underline-style="solid" style:text-underline-width="auto" style:text-underline-color="font-color" fo:font-weight="normal" style:text-blinking="false" fo:background-color="#ffffff"/>
    </style:style>
    <style:style style:name="T3" style:family="text">
      <style:text-properties fo:font-variant="normal" fo:text-transform="none" fo:color="#1155cc" style:text-line-through-style="none" style:font-name="Helvetica Neue" fo:font-size="12pt" fo:font-style="normal" style:text-underline-style="solid" style:text-underline-width="auto" style:text-underline-color="font-color" fo:font-weight="normal" style:text-blinking="false" fo:background-color="#ffffff"/>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333333" style:text-line-through-style="none" style:font-name="Helvetica Neue" fo:font-size="10.5pt" fo:font-style="normal" style:text-underline-style="none" fo:font-weight="normal" style:text-blinking="false" fo:background-color="#ffffff"/>
    </style:style>
    <style:style style:name="T7" style:family="text">
      <style:text-properties fo:font-variant="normal" fo:text-transform="none" fo:color="#777777" style:text-line-through-style="none" style:font-name="Arial1" fo:font-size="11pt" fo:font-style="normal" style:text-underline-style="none" fo:font-weight="normal" style:text-blinking="false" fo:background-color="#ffffff"/>
    </style:style>
    <style:style style:name="T8" style:family="text">
      <style:text-properties fo:font-variant="normal" fo:text-transform="none" fo:color="#777777" style:text-line-through-style="none" style:font-name="Arial1" fo:font-size="9pt" fo:font-style="normal" style:text-underline-style="none" fo:font-weight="normal" style:text-blinking="false" fo:background-color="#ffffff"/>
    </style:style>
    <style:style style:name="T9" style:family="text">
      <style:text-properties fo:background-color="transparent"/>
    </style:style>
    <style:style style:name="T10" style:family="text">
      <style:text-properties style:font-name="Helvetica Neue" fo:font-size="12pt" fo:background-color="#f1f0f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2320cc2f-4598-3808-5ff0-15e5a3f4b0da"/>Verslag crewmeeting Antwerpse Piraten </text:p>
      <text:p text:style-name="Text_20_body"/>
      <text:p text:style-name="P7">Aanwezig: Jelle, Jolien, Christophe, David</text:p>
      <text:p text:style-name="P7">Online aanwezig: Koen, Dries </text:p>
      <text:p text:style-name="Text_20_body"/>
      <text:p text:style-name="P7">Agenda:</text:p>
      <text:list xml:id="list6515907468167914309" text:style-name="L1">
        <text:list-item>
          <text:p text:style-name="P11">Blikjes rapen/verkopen als kasactie? </text:p>
        </text:list-item>
      </text:list>
      <text:p text:style-name="P10"><text:a xlink:type="simple" xlink:href="http://m.knack.be/nieuws/belgie/strijd-tegen-zwerfvuil-antwerpen-betaalt-0-10-euro-per-opgeruimd-blikje/article-normal-899555.html" text:style-name="Internet_20_link" text:visited-style-name="Visited_20_Internet_20_Link"><text:span text:style-name="T1">http://m.knack.be/nieuws/belgie/strijd-tegen-zwerfvuil-antwerpen-betaalt-0-10-euro-per-opgeruimd-blikje/article-normal-899555.html</text:span></text:a></text:p>
      <text:p text:style-name="P10"><text:span text:style-name="T4">=&gt; </text:span><text:span text:style-name="T6">Caroline Bastiaens een email sturen voor deelname. </text:span><text:a xlink:type="simple" xlink:href="mailto:caroline.bastiaens@stad.antwerpen.be" text:style-name="Internet_20_link" text:visited-style-name="Visited_20_Internet_20_Link"><text:span text:style-name="T3">caroline.bastiaens@stad.antwerpen.be</text:span></text:a></text:p>
      <text:p text:style-name="P9">Mail verstuurd. </text:p>
      <text:p text:style-name="Text_20_body"/>
      <text:list xml:id="list2240150107123839569" text:style-name="L2">
        <text:list-item>
          <text:p text:style-name="P17"><text:span text:style-name="T9">Flyer =&gt; Koen bestelt ze nu. Levering </text:span><text:span text:style-name="T10">tussen 8:00 en 18:00 uiterlijk donderdag 28 september levering bij Jelle (Italiëlei)</text:span></text:p>
        </text:list-item>
      </text:list>
      <text:p text:style-name="P8">83.8 € te betalen van de kas van de Antwerpse Piraten via Mermaid VZW?</text:p>
      <text:p text:style-name="Text_20_body"/>
      <text:list xml:id="list9035903350814949432" text:style-name="L3">
        <text:list-item>
          <text:p text:style-name="P18"><text:span text:style-name="T4">Mensen contacteren die reeds hebben gereageerd op </text:span><text:a xlink:type="simple" xlink:href="https://docs.google.com/forms/d/1PD7ZYdIIikpHd0TvCxbdG6coJ4KGDoaPwvY_KLDSXsI/edit#responses" text:style-name="Internet_20_link" text:visited-style-name="Visited_20_Internet_20_Link"><text:span text:style-name="T1">https://docs.google.com/forms/d/1PD7ZYdIIikpHd0TvCxbdG6coJ4KGDoaPwvY_KLDSXsI/edit#responses</text:span></text:a><text:span text:style-name="T4"> =&gt; Arthur gaat dit doen (voor einde van de maand)</text:span></text:p>
        </text:list-item>
      </text:list>
      <text:p text:style-name="Text_20_body"/>
      <text:list xml:id="list7402630914553815477" text:style-name="L4">
        <text:list-item>
          <text:p text:style-name="P19"><text:span text:style-name="T4">Herwerken Antwerpse site? </text:span><text:a xlink:type="simple" xlink:href="http://antwerpsepiraten.be/" text:style-name="Internet_20_link" text:visited-style-name="Visited_20_Internet_20_Link"><text:span text:style-name="T1">http://antwerpsepiraten.be/</text:span></text:a><text:span text:style-name="T4"> : updaten met waarmee we bezig zijn.</text:span></text:p>
        </text:list-item>
      </text:list>
      <text:p text:style-name="P7">=&gt; toevoegen events. Als mensen content maken (over onze bezigheden!): er gewoon op zetten , als het inhoudelijk is, best 3 piraten regel. </text:p>
      <text:p text:style-name="Text_20_body"/>
      <text:p text:style-name="P10"><text:a xlink:type="simple" xlink:href="http://antwerpsepiraten.be/user/" text:style-name="Internet_20_link" text:visited-style-name="Visited_20_Internet_20_Link"><text:span text:style-name="T1">http://antwerpsepiraten.be/user/</text:span></text:a><text:span text:style-name="T5"> </text:span><text:span text:style-name="T4">=&gt; diegenen die nog geen user zijn : misschien best via Koen regelen. </text:span></text:p>
      <text:p text:style-name="P7">Als je er niet op geraakt, wil Christophe je content er wel op zetten. </text:p>
      <text:p text:style-name="Text_20_body"/>
      <text:list xml:id="list7890332135433987771" text:style-name="L5">
        <text:list-item>
          <text:p text:style-name="P12">Idee: “ik stem voor piraten pledge” </text:p>
        </text:list-item>
      </text:list>
      <text:p text:style-name="P7">De bedoeling is dat mensen kunnen laten weten dat ze voor de volgende verkiezingen op de Piratenpartij gaan stemmen. (of er sympathie  voor hebben), omdat we zo een beeld kunnen krijgen of een zetel in het verschiet ligt (rond de 3.5% van de kiesgerechtigde Antwerpenaren, ruwweg 250000 , dus 10000 stemmen is voldoende)</text:p>
      <text:p text:style-name="P7">info van hen: - postcode, en indien ze willen ook hun naam dat getoond mag worden</text:p>
      <text:list xml:id="list2524692006058543118" text:style-name="L6">
        <text:list-item>
          <text:p text:style-name="P21">Email en naam ook verborgen laten meedelen, voor ons mailing bestand.</text:p>
        </text:list-item>
        <text:list-item>
          <text:p text:style-name="P22"/>
        </text:list-item>
      </text:list>
      <text:p text:style-name="Text_20_body"/>
      <text:list xml:id="list1686672745982318658" text:style-name="L7">
        <text:list-item>
          <text:p text:style-name="P13"><text:soft-page-break/>Andere kasacties?</text:p>
        </text:list-item>
      </text:list>
      <text:p text:style-name="P7">Er zijn geen ideeën</text:p>
      <text:p text:style-name="Text_20_body"/>
      <text:list xml:id="list9075655233887917718" text:style-name="L8">
        <text:list-item>
          <text:p text:style-name="P14">persbericht</text:p>
        </text:list-item>
      </text:list>
      <text:p text:style-name="P7">Wat gaan we er in zetten?</text:p>
      <text:p text:style-name="P7">=&gt; oproep aan alle burgers om zich verkiesbaar te stellen (vanuit Antwerpse Piraten)</text:p>
      <text:p text:style-name="P7">Link naar ons webformulier</text:p>
      <text:p text:style-name="P7">=&gt; Contact -email adres (dat werkt), FB groep. </text:p>
      <text:p text:style-name="P7">Waar we voor staan? . </text:p>
      <text:p text:style-name="Text_20_body"/>
      <text:list xml:id="list320239440796758340" text:style-name="L9">
        <text:list-item>
          <text:p text:style-name="P20"><text:span text:style-name="T4">Email adressen @ antwerpsepiraten.be  &amp; belgianpirates.be (</text:span><text:a xlink:type="simple" xlink:href="mailto:christophe.cop@pirateparty.be" text:style-name="Internet_20_link" text:visited-style-name="Visited_20_Internet_20_Link"><text:span text:style-name="T2">christophe.cop@pirateparty.be</text:span></text:a><text:span text:style-name="T7"> </text:span><text:span text:style-name="T8">en </text:span><text:a xlink:type="simple" xlink:href="mailto:christophe.cop@antwerpsepiraten.be" text:style-name="Internet_20_link" text:visited-style-name="Visited_20_Internet_20_Link"><text:span text:style-name="T2">christophe.cop@antwerpsepiraten.be</text:span></text:a><text:span text:style-name="T8">: testmail gestuurd… niet aangekomen op mijn gmail...)</text:span></text:p>
        </text:list-item>
      </text:list>
      <text:list xml:id="list2493202589620513457" text:style-name="L10">
        <text:list-item>
          <text:p text:style-name="P15">HAndtekeningen start.</text:p>
        </text:list-item>
      </text:list>
      <text:p text:style-name="P10"><text:a xlink:type="simple" xlink:href="https://www.vlaanderen.be/nl/vlaams-parlement/verkiezingen/deelnemen-als-kandidaat-aan-verkiezingen" text:style-name="Internet_20_link" text:visited-style-name="Visited_20_Internet_20_Link"><text:span text:style-name="T1">https://www.vlaanderen.be/nl/vlaams-parlement/verkiezingen/deelnemen-als-kandidaat-aan-verkiezingen</text:span></text:a></text:p>
      <text:p text:style-name="P7">Er zijn nog geen formulieren 37b (voordrachtsacte). </text:p>
      <text:p text:style-name="P7">Alternatief is 27a, voor uittredende gemeenteraadsleden (we hebben een formulier van 2012) </text:p>
      <text:list xml:id="list8807054134335035764" text:style-name="L11">
        <text:list-item>
          <text:p text:style-name="P16">Standpunten voor verkiezingen. </text:p>
        </text:list-item>
      </text:list>
      <text:p text:style-name="P7">=&gt; Plan A, Carbon positive city. Zero tolerance van geweld op straat, Antwerpse handjes als local curency,... Afschaffen Imperiali en D’hondt</text:p>
      <text:p text:style-name="P10"><text:a xlink:type="simple" xlink:href="https://docs.google.com/document/d/1qE5QXeNX4t2hx2rYWRYAwY4Y1upR55kEyGockbFBQLs/edit" text:style-name="Internet_20_link" text:visited-style-name="Visited_20_Internet_20_Link"><text:span text:style-name="T1">https://docs.google.com/document/d/1qE5QXeNX4t2hx2rYWRYAwY4Y1upR55kEyGockbFBQLs/edit</text:span></text:a></text:p>
      <text:p text:style-name="P7">Zet ze daar aub! </text:p>
      <text:p text:style-name="P7">Gelieve dit te doen, want anders komen enkel christophe zijn standpunten naar voren (en dat is niet de bedoeling) </text:p>
      <text:p text:style-name="Text_20_body"/>
      <text:p text:style-name="P7">Vergadering is afgerond (21u11)</text:p>
      <text:p text:style-name="Text_20_body"><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Neue" svg:font-family="'Helvetica Neue'"/>
    <style:font-face style:name="OpenSymbol" svg:font-family="OpenSymbol"/>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ies beugels</meta:initial-creator>
    <meta:creation-date>2017-08-25T22:15:59.68</meta:creation-date>
    <dc:date>2017-12-11T13:41:38.95</dc:date>
    <dc:creator>dries beugels</dc:creator>
    <meta:editing-duration>P1DT9H3M40S</meta:editing-duration>
    <meta:editing-cycles>10</meta:editing-cycles>
    <meta:generator>OpenOffice/4.1.3$Win32 OpenOffice.org_project/413m1$Build-9783</meta:generator>
    <meta:document-statistic meta:table-count="0" meta:image-count="0" meta:object-count="0" meta:page-count="2" meta:paragraph-count="39" meta:word-count="373" meta:character-count="2807"/>
  </office:meta>
</office:document-meta>
</file>