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55cm" fo:min-width="11.3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2.1cm" fo:min-width="2.35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95cm" fo:min-width="5cm"/>
      <style:paragraph-properties style:writing-mode="lr-tb"/>
    </style:style>
    <style:style style:name="gr4" style:family="graphic" style:parent-style-name="objectwithoutfill">
      <style:graphic-properties draw:marker-end="Arrow" draw:marker-end-width="0.3cm" draw:fill="solid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5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2.45cm" fo:min-width="8.6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2.35cm" fo:min-width="6.2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2.55cm" fo:min-width="7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1.95cm" fo:min-width="6.7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2.806cm" fo:min-width="9.224cm" fo:wrap-option="no-wrap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2.158cm" fo:min-width="10.056cm" fo:wrap-option="no-wrap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solid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custom-shape draw:style-name="gr1" draw:text-style-name="P1" xml:id="id1" draw:id="id1" draw:layer="layout" svg:width="11.8cm" svg:height="3.8cm" svg:x="3.2cm" svg:y="1cm">
          <text:p text:style-name="P1">Find the tools that fit the criteria</text:p>
          <text:p text:style-name="P1">0. usable for the usecase</text:p>
          <text:p text:style-name="P1">1. privacy respecting</text:p>
          <text:p text:style-name="P1">2. FLOSS</text:p>
          <text:p text:style-name="P1">3. community driven development</text:p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5.7cm" svg:height="4.7cm" svg:x="6.3cm" svg:y="5.6cm">
          <text:p text:style-name="P1">Did you find</text:p>
          <text:p text:style-name="P1">one or more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1" xml:id="id3" draw:id="id3" draw:layer="layout" svg:width="5.5cm" svg:height="2.2cm" svg:x="1.2cm" svg:y="36.6cm">
          <text:p text:style-name="P1">Done!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svg:x1="9.1cm" svg:y1="4.8cm" svg:x2="9.15cm" svg:y2="5.6cm" draw:start-shape="id1" draw:start-glue-point="2" draw:end-shape="id2" draw:end-glue-point="4" svg:d="M9100 4800v400h50v400" svg:viewBox="0 0 51 801">
          <text:p/>
        </draw:connector>
        <draw:connector draw:style-name="gr4" draw:text-style-name="P2" draw:layer="layout" svg:x1="6.3cm" svg:y1="7.95cm" svg:x2="3.95cm" svg:y2="36.6cm" draw:start-shape="id2" draw:start-glue-point="5" draw:end-shape="id3" draw:end-glue-point="0" svg:d="M6300 7950h-2350v28650" svg:viewBox="0 0 2351 28651">
          <text:p/>
        </draw:connector>
        <draw:frame draw:style-name="gr5" draw:text-style-name="P3" draw:layer="layout" svg:width="1.6cm" svg:height="0.962cm" svg:x="4.5cm" svg:y="6.9cm">
          <draw:text-box>
            <text:p>yes</text:p>
          </draw:text-box>
        </draw:frame>
        <draw:frame draw:style-name="gr6" draw:text-style-name="P3" draw:layer="layout" svg:width="1.205cm" svg:height="0.962cm" svg:x="12.295cm" svg:y="6.938cm">
          <draw:text-box>
            <text:p>no</text:p>
          </draw:text-box>
        </draw:frame>
        <draw:custom-shape draw:style-name="gr7" draw:text-style-name="P1" xml:id="id4" draw:id="id4" draw:layer="layout" svg:width="9.1cm" svg:height="2.7cm" svg:x="10.5cm" svg:y="10cm">
          <text:p text:style-name="P1">Find the tools with the </text:p>
          <text:p text:style-name="P1">potential of fitting these criteria</text:p>
          <draw:enhanced-geometry svg:viewBox="0 0 21600 21600" draw:type="rectangle" draw:enhanced-path="M 0 0 L 21600 0 21600 21600 0 21600 0 0 Z N"/>
        </draw:custom-shape>
        <draw:custom-shape draw:style-name="gr2" draw:text-style-name="P1" xml:id="id5" draw:id="id5" draw:layer="layout" svg:width="5.7cm" svg:height="4.7cm" svg:x="12.2cm" svg:y="14.1cm">
          <text:p text:style-name="P1">Did you find</text:p>
          <text:p text:style-name="P1">one or more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1" xml:id="id6" draw:id="id6" draw:layer="layout" svg:width="6.7cm" svg:height="2.6cm" svg:x="16.3cm" svg:y="19.3cm">
          <text:p text:style-name="P1">Make issues so</text:p>
          <text:p text:style-name="P1">That the tool can evolve</text:p>
          <text:p text:style-name="P1">to a good alternative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svg:x1="12cm" svg:y1="7.95cm" svg:x2="15.05cm" svg:y2="10cm" draw:start-shape="id2" draw:start-glue-point="7" draw:end-shape="id4" draw:end-glue-point="0" svg:d="M12000 7950h3050v2050" svg:viewBox="0 0 3051 2051">
          <text:p/>
        </draw:connector>
        <draw:connector draw:style-name="gr4" draw:text-style-name="P2" draw:layer="layout" svg:x1="15.05cm" svg:y1="12.7cm" svg:x2="15.05cm" svg:y2="14.1cm" draw:start-shape="id4" draw:end-shape="id5" draw:end-glue-point="4" svg:d="M15050 12700v1400" svg:viewBox="0 0 1 1401">
          <text:p/>
        </draw:connector>
        <draw:connector draw:style-name="gr4" draw:text-style-name="P2" draw:layer="layout" svg:x1="17.9cm" svg:y1="16.45cm" svg:x2="19.65cm" svg:y2="19.3cm" draw:start-shape="id5" draw:start-glue-point="7" draw:end-shape="id6" draw:end-glue-point="0" svg:d="M17900 16450h1750v2850" svg:viewBox="0 0 1751 2851">
          <text:p/>
        </draw:connector>
        <draw:custom-shape draw:style-name="gr9" draw:text-style-name="P1" xml:id="id7" draw:id="id7" draw:layer="layout" svg:width="7.5cm" svg:height="2.8cm" svg:x="5.6cm" svg:y="24.4cm">
          <text:p text:style-name="P1">Find the tools that fit as</text:p>
          <text:p text:style-name="P1">much criteria as possible</text:p>
          <text:p text:style-name="P1">starting from the top</text:p>
          <draw:enhanced-geometry svg:viewBox="0 0 21600 21600" draw:type="rectangle" draw:enhanced-path="M 0 0 L 21600 0 21600 21600 0 21600 0 0 Z N"/>
        </draw:custom-shape>
        <draw:custom-shape draw:style-name="gr2" draw:text-style-name="P1" xml:id="id8" draw:id="id8" draw:layer="layout" svg:width="5.7cm" svg:height="4.7cm" svg:x="6.5cm" svg:y="29cm">
          <text:p text:style-name="P1"><text:span text:style-name="T1">Did you </text:span>find</text:p>
          <text:p text:style-name="P1">one or more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5" draw:text-style-name="P3" draw:layer="layout" svg:width="1.6cm" svg:height="0.962cm" svg:x="18cm" svg:y="15.5cm">
          <draw:text-box>
            <text:p>yes</text:p>
          </draw:text-box>
        </draw:frame>
        <draw:frame draw:style-name="gr5" draw:text-style-name="P3" draw:layer="layout" svg:width="1.6cm" svg:height="0.962cm" svg:x="4.6cm" svg:y="30.238cm">
          <draw:text-box>
            <text:p>yes</text:p>
          </draw:text-box>
        </draw:frame>
        <draw:frame draw:style-name="gr6" draw:text-style-name="P3" draw:layer="layout" svg:width="1.205cm" svg:height="0.962cm" svg:x="12.295cm" svg:y="6.938cm">
          <draw:text-box>
            <text:p>no</text:p>
          </draw:text-box>
        </draw:frame>
        <draw:frame draw:style-name="gr6" draw:text-style-name="P3" draw:layer="layout" svg:width="1.205cm" svg:height="0.962cm" svg:x="12.4cm" svg:y="30.238cm">
          <draw:text-box>
            <text:p>no</text:p>
          </draw:text-box>
        </draw:frame>
        <draw:frame draw:style-name="gr5" draw:text-style-name="P3" draw:layer="layout" svg:width="1.205cm" svg:height="0.962cm" svg:x="10.4cm" svg:y="15.5cm">
          <draw:text-box>
            <text:p>no</text:p>
          </draw:text-box>
        </draw:frame>
        <draw:connector draw:style-name="gr4" draw:text-style-name="P2" draw:layer="layout" svg:x1="12.2cm" svg:y1="16.45cm" svg:x2="9.35cm" svg:y2="24.4cm" draw:start-shape="id5" draw:start-glue-point="5" draw:end-shape="id7" draw:end-glue-point="0" svg:d="M12200 16450h-2850v7950" svg:viewBox="0 0 2851 7951">
          <text:p/>
        </draw:connector>
        <draw:connector draw:style-name="gr4" draw:text-style-name="P2" draw:layer="layout" svg:x1="19.65cm" svg:y1="21.9cm" svg:x2="9.35cm" svg:y2="24.4cm" draw:start-shape="id6" draw:start-glue-point="2" draw:end-shape="id7" svg:d="M19650 21900v1250h-10300v1250" svg:viewBox="0 0 10301 2501">
          <text:p/>
        </draw:connector>
        <draw:custom-shape draw:style-name="gr10" draw:text-style-name="P1" xml:id="id9" draw:id="id9" draw:layer="layout" svg:width="7.2cm" svg:height="2.2cm" svg:x="10.3cm" svg:y="36.6cm">
          <text:p text:style-name="P1">No good tools</text:p>
          <text:p text:style-name="P1">are found :(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svg:x1="9.35cm" svg:y1="27.2cm" svg:x2="9.35cm" svg:y2="29cm" draw:start-shape="id7" draw:start-glue-point="2" draw:end-shape="id8" draw:end-glue-point="4" svg:d="M9350 27200v1800" svg:viewBox="0 0 1 1801">
          <text:p/>
        </draw:connector>
        <draw:connector draw:style-name="gr4" draw:text-style-name="P2" draw:layer="layout" svg:x1="6.5cm" svg:y1="31.35cm" svg:x2="3.95cm" svg:y2="36.6cm" draw:start-shape="id8" draw:start-glue-point="5" draw:end-shape="id3" draw:end-glue-point="0" svg:d="M6500 31350h-2550v5250" svg:viewBox="0 0 2551 5251">
          <text:p/>
        </draw:connector>
        <draw:connector draw:style-name="gr4" draw:text-style-name="P2" draw:layer="layout" svg:x1="12.2cm" svg:y1="31.35cm" svg:x2="13.9cm" svg:y2="36.6cm" draw:start-shape="id8" draw:start-glue-point="7" draw:end-shape="id9" draw:end-glue-point="0" svg:d="M12200 31350h1700v5250" svg:viewBox="0 0 1701 5251">
          <text:p/>
        </draw:connector>
        <draw:connector draw:style-name="gr4" draw:text-style-name="P2" draw:layer="layout" svg:x1="10.3cm" svg:y1="37.7cm" svg:x2="6.7cm" svg:y2="37.7cm" draw:start-shape="id9" draw:start-glue-point="3" draw:end-shape="id3" draw:end-glue-point="1" svg:d="M10300 37700h-3600" svg:viewBox="0 0 3601 1">
          <text:p/>
        </draw:connector>
        <draw:custom-shape draw:style-name="gr11" draw:text-style-name="P1" draw:layer="layout" svg:width="10.5cm" svg:height="3.3cm" svg:x="16.7cm" svg:y="5.5cm">
          <text:p text:style-name="P1"><text:span text:style-name="T2">Potential</text:span> is defined as the people</text:p>
          <text:p text:style-name="P1">working on the project being</text:p>
          <text:p text:style-name="P1">open to changes to the software</text:p>
          <text:p text:style-name="P1">to make it fit the criteria</text:p>
          <draw:enhanced-geometry svg:viewBox="0 0 21600 21600" draw:text-areas="800 800 20800 20800" draw:type="round-rectangular-callout" draw:modifiers="1254.7376440339 29962.55680096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" draw:layer="layout" svg:width="11.4cm" svg:height="2.6cm" svg:x="13.7cm" svg:y="26.8cm">
          <text:p text:style-name="P1">This means that criteria 0 MUST fit.</text:p>
          <text:p text:style-name="P1">Then you check for criteria 1, then for 2</text:p>
          <draw:enhanced-geometry svg:viewBox="0 0 21600 21600" draw:text-areas="800 800 20800 20800" draw:type="round-rectangular-callout" draw:modifiers="-1470.18682571704 -905.1903114186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0" draw:border="0%"/>
    <draw:gradient draw:name="Geel_20_gevuld" draw:display-name="Geel gevuld" draw:style="linear" draw:start-color="#ffde59" draw:end-color="#b47804" draw:start-intensity="100%" draw:end-intensity="100%" draw:angle="300" draw:border="0%"/>
    <draw:gradient draw:name="Gevuld" draw:style="linear" draw:start-color="#ffffff" draw:end-color="#cccccc" draw:start-intensity="100%" draw:end-intensity="100%" draw:angle="300" draw:border="0%"/>
    <draw:gradient draw:name="Groen_20_gevuld" draw:display-name="Groen gevuld" draw:style="linear" draw:start-color="#77bc65" draw:end-color="#127622" draw:start-intensity="100%" draw:end-intensity="100%" draw:angle="300" draw:border="0%"/>
    <draw:gradient draw:name="Rood_20_gevuld" draw:display-name="Rood gevuld" draw:style="linear" draw:start-color="#ff6d6d" draw:end-color="#c9211e" draw:start-intensity="100%" draw:end-intensity="100%" draw:angle="300" draw:border="0%"/>
    <draw:gradient draw:name="V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B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5-30T19:53:09.730313312</meta:creation-date>
    <dc:date>2020-05-31T10:55:44.835879578</dc:date>
    <meta:editing-duration>PT23M3S</meta:editing-duration>
    <meta:editing-cycles>3</meta:editing-cycles>
    <meta:generator>LibreOffice/6.3.5.2$Linux_X86_64 LibreOffice_project/30$Build-2</meta:generator>
    <meta:document-statistic meta:object-count="29"/>
  </office:meta>
</office:document-meta>
</file>