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eb76" officeooo:paragraph-rsid="000beb76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beb76"/>
    </style:style>
    <style:style style:name="P3" style:family="paragraph" style:parent-style-name="Standard">
      <style:text-properties style:text-underline-style="solid" style:text-underline-width="auto" style:text-underline-color="font-color" officeooo:rsid="000beb76" officeooo:paragraph-rsid="000beb76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beb76" officeooo:paragraph-rsid="000beb76" style:font-weight-asian="bold" style:font-weight-complex="bold"/>
    </style:style>
    <style:style style:name="P5" style:family="paragraph" style:parent-style-name="Standard" style:list-style-name="L1">
      <style:text-properties officeooo:rsid="000beb76" officeooo:paragraph-rsid="00118a29"/>
    </style:style>
    <style:style style:name="P6" style:family="paragraph" style:parent-style-name="Standard" style:list-style-name="L1">
      <style:text-properties officeooo:rsid="000beb76" officeooo:paragraph-rsid="000beb76"/>
    </style:style>
    <style:style style:name="P7" style:family="paragraph" style:parent-style-name="Standard" style:list-style-name="L2">
      <style:text-properties officeooo:rsid="000beb76" officeooo:paragraph-rsid="000e8765"/>
    </style:style>
    <style:style style:name="P8" style:family="paragraph" style:parent-style-name="Standard" style:list-style-name="L2">
      <style:text-properties officeooo:rsid="000beb76" officeooo:paragraph-rsid="000beb76"/>
    </style:style>
    <style:style style:name="P9" style:family="paragraph" style:parent-style-name="Standard" style:list-style-name="L3">
      <style:text-properties officeooo:rsid="000beb76" officeooo:paragraph-rsid="000beb76"/>
    </style:style>
    <style:style style:name="P10" style:family="paragraph" style:parent-style-name="Standard" style:list-style-name="L3">
      <style:text-properties officeooo:paragraph-rsid="000cb159"/>
    </style:style>
    <style:style style:name="P11" style:family="paragraph" style:parent-style-name="Standard" style:list-style-name="L3">
      <style:text-properties officeooo:rsid="000cb159" officeooo:paragraph-rsid="000cb159"/>
    </style:style>
    <style:style style:name="P12" style:family="paragraph" style:parent-style-name="Standard">
      <style:paragraph-properties fo:text-align="center" style:justify-single-word="false"/>
      <style:text-properties officeooo:rsid="001e2231" officeooo:paragraph-rsid="0013462f"/>
    </style:style>
    <style:style style:name="T1" style:family="text">
      <style:text-properties officeooo:rsid="000beb76"/>
    </style:style>
    <style:style style:name="T2" style:family="text">
      <style:text-properties officeooo:rsid="000cb159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0cb159" style:font-style-asian="italic" style:font-style-complex="italic"/>
    </style:style>
    <style:style style:name="T5" style:family="text">
      <style:text-properties fo:font-style="italic" style:text-underline-style="none" officeooo:rsid="000beb76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officeooo:rsid="000e8765"/>
    </style:style>
    <style:style style:name="T8" style:family="text">
      <style:text-properties officeooo:rsid="00118a2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8a29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ructure of the meeting</text:p>
      <text:p text:style-name="P1"/>
      <text:p text:style-name="P2"><text:span text:style-name="T1">Intro</text:span><text:span text:style-name="T5"> plenary</text:span></text:p>
      <text:p text:style-name="P1">There are <text:span text:style-name="T7">four</text:span> <text:span text:style-name="T11">short</text:span> roundtables:</text:p>
      <text:list xml:id="list8422441095236145794" text:style-name="L1">
        <text:list-item>
          <text:p text:style-name="P5">Everyone tells at what <text:span text:style-name="T10">time</text:span> they want/need to leave.</text:p>
        </text:list-item>
        <text:list-item>
          <text:p text:style-name="P6">Everyone says how they feel/what there <text:span text:style-name="T9">mood</text:span> is (1-2 words)</text:p>
        </text:list-item>
        <text:list-item>
          <text:p text:style-name="P5">Everyone tells <text:span text:style-name="T8">about their </text:span><text:span text:style-name="T10">expectation</text:span><text:span text:style-name="T8">(s) and/or </text:span><text:span text:style-name="T10">wish</text:span><text:span text:style-name="T8">(es)</text:span></text:p>
          <text:list>
            <text:list-item>
              <text:p text:style-name="P5"><text:span text:style-name="T8">E</text:span>xpectations (what do they want to do/talk about/see happening). We defined expectations as things need to be done/happen or else you wouldn't want to come any more.</text:p>
            </text:list-item>
            <text:list-item>
              <text:p text:style-name="P6">Everyone tells their wishes. These are thing you would like to see done/like to do, but it's not so bad if these don't happen.</text:p>
            </text:list-item>
          </text:list>
        </text:list-item>
      </text:list>
      <text:p text:style-name="P1"/>
      <text:p text:style-name="P1">After this subgroups are formed <text:span text:style-name="T8">(3/5 people)</text:span> based on wishes (what people want to do/talk about).</text:p>
      <text:p text:style-name="P1"/>
      <text:p text:style-name="P3">Body<text:span text:style-name="T3"> </text:span><text:span text:style-name="T4">i</text:span><text:span text:style-name="T3">n subgroups</text:span></text:p>
      <text:p text:style-name="P1">Here people have the possibility to introduce further.</text:p>
      <text:p text:style-name="P1">Discussion/work to be done.</text:p>
      <text:p text:style-name="P1">Evaluation: this should be done every time someone intends to leave. This consists of:</text:p>
      <text:list xml:id="list8920018392349582221" text:style-name="L2">
        <text:list-item>
          <text:p text:style-name="P7">Feeling roudtable <text:span text:style-name="T7">(see Intro)</text:span></text:p>
        </text:list-item>
        <text:list-item>
          <text:p text:style-name="P8">Everyone can say what they thought the pro and contra of the process where. Discussion on how the process can be improved can be done here.</text:p>
        </text:list-item>
      </text:list>
      <text:p text:style-name="P1"/>
      <text:p text:style-name="P3">Closing<text:span text:style-name="T6"> </text:span><text:span text:style-name="T3">plenary</text:span></text:p>
      <text:list xml:id="list5050234624239782891" text:style-name="L3">
        <text:list-item>
          <text:p text:style-name="P9">Each subgroup reports orally his conclusion/ decisions to the whole group</text:p>
          <text:list>
            <text:list-item>
              <text:p text:style-name="P11">Everyone needs to make sure they understand the conclusions, but there is no further discussion here.</text:p>
            </text:list-item>
            <text:list-item>
              <text:p text:style-name="P10"><text:span text:style-name="T2">When everyone is sure they understand, everyone can say if they </text:span>agree/ disagree. <text:span text:style-name="T2">If everyone agrees, this is a decision. If this is not the case, this can be discussed further in a net meeting. There is</text:span> no discussion here.</text:p>
            </text:list-item>
            <text:list-item>
              <text:p text:style-name="P10"><text:span text:style-name="T2">If there is </text:span>no unanimity: decide for a next submeeting involving p<text:span text:style-name="T2">e</text:span>ople disagreeing.</text:p>
            </text:list-item>
          </text:list>
        </text:list-item>
        <text:list-item>
          <text:p text:style-name="P11">Evaluation (30 minutes before the end time)</text:p>
          <text:list>
            <text:list-item>
              <text:p text:style-name="P11">Feeling roudtable, 1-2 words</text:p>
            </text:list-item>
            <text:list-item>
              <text:p text:style-name="P11">Pro's and contra's of the plenary (intro and closing) and discussion about how to do next time</text:p>
            </text:list-item>
            <text:list-item>
              <text:p text:style-name="P11">What do we decide for next time: venue, date, hour, general goal, proposition of subgroup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1e2231" officeooo:paragraph-rsid="0013462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mark, this file contains previous version of this text (in LibreOffice go to Files &gt; Versions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k </meta:initial-creator>
    <meta:creation-date>2017-04-09T15:19:58.286082623</meta:creation-date>
    <dc:date>2017-05-20T21:57:53.590862490</dc:date>
    <dc:creator>tierce </dc:creator>
    <meta:editing-duration>PT1H6M35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1" meta:paragraph-count="25" meta:word-count="319" meta:character-count="1850" meta:non-whitespace-character-count="157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vant corrections suit au meeting du 20/05/2017 au Via Via à Bruxelles" VL:creator="tierce " dc:date-time="2017-05-20T18:40:04"/>
</VL:version-list>
</file>