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text-indent="-0.25in" style:auto-text-indent="false"/>
    </style:style>
    <style:style style:name="P3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4" style:family="paragraph" style:parent-style-name="Standard" style:list-style-name="WWNum5">
      <style:paragraph-properties fo:margin-left="0.5in" fo:margin-right="0in" fo:text-indent="-0.25in" style:auto-text-indent="false"/>
    </style:style>
    <style:style style:name="P5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6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text-indent="-0.25in" style:auto-text-indent="false"/>
      <style:text-properties style:text-underline-style="non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222222"/>
    </style:style>
    <style:style style:name="T2" style:family="text">
      <style:text-properties fo:color="#222222" fo:background-color="#ffffff"/>
    </style:style>
    <style:style style:name="T3" style:family="text">
      <style:text-properties fo:color="#222222" fo:font-weight="bold" fo:background-color="#ffffff" style:font-weight-asian="bold"/>
    </style:style>
    <style:style style:name="T4" style:family="text">
      <style:text-properties style:text-underline-style="none"/>
    </style:style>
    <style:style style:name="T5" style:family="text">
      <style:text-properties style:text-position="super 58%"/>
    </style:style>
    <style:style style:name="T6" style:family="text">
      <style:text-properties fo:font-size="7pt" style:font-size-asian="7pt" style:font-size-complex="7pt"/>
    </style:style>
    <style:style style:name="T7" style:family="text">
      <style:text-properties style:font-name="Times New Roman" fo:font-size="7pt" style:font-name-asian="Times New Roman1" style:font-size-asian="7pt" style:font-name-complex="Times New Roman1" style:font-size-complex="7pt"/>
    </style:style>
    <style:style style:name="T8" style:family="text">
      <style:text-properties fo:color="#1155cc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(Verslag) Meeting Crew Antwerpen, woensdag 24 augustus</text:span></text:p>
      <text:p text:style-name="P1"/>
      <text:p text:style-name="Standard"><text:span text:style-name="T2">Aanwezig: </text:span>Wim, Koen, Jolien, Christophe, Dries, Monica, Joris.</text:p>
      <text:p text:style-name="Standard"><text:span text:style-name="T2">Verontschuldigd: Bart</text:span></text:p>
      <text:p text:style-name="Standard"><text:span text:style-name="T2">Moderator: Jolien</text:span></text:p>
      <text:p text:style-name="Standard"><text:span text:style-name="T2">Navigator: Christophe</text:span></text:p>
      <text:p text:style-name="Standard"/>
      <text:p text:style-name="Standard"><text:span text:style-name="T2">Agenda:</text:span></text:p>
      <text:p text:style-name="Standard"><text:span text:style-name="T3">0.0 : Welkom </text:span></text:p>
      <text:p text:style-name="Standard"/>
      <text:p text:style-name="Standard"><text:span text:style-name="T1">0.1 : Goedkeuring vorig verslag. </text:span></text:p>
      <text:p text:style-name="Standard"><text:span text:style-name="T1">0.2 :Toevoegen agendapunten.</text:span></text:p>
      <text:p text:style-name="Standard"/>
      <text:p text:style-name="Standard"/>
      <text:list xml:id="list5924898175195716276" text:style-name="WWNum4">
        <text:list-item>
          <text:p text:style-name="P3">Locatie X: electriciteit was afgezet, zijn anderen binnen geweest. Sleutels bij Joris</text:p>
        </text:list-item>
      </text:list>
      <text:p text:style-name="Standard"/>
      <text:p text:style-name="Standard"/>
      <text:list xml:id="list562914032122561944" text:style-name="WWNum5">
        <text:list-item>
          <text:p text:style-name="P4">Vastleggen van tijdstippen wanneer welke piraten bijeenkomen om X te doen</text:p>
        </text:list-item>
      </text:list>
      <text:list xml:id="list1010800811588130902" text:style-name="WWNum1">
        <text:list-item>
          <text:p text:style-name="P5">Volgende pirate beer : <text:s/>2<text:span text:style-name="T5">de</text:span> woensdag van de maand 20u <text:s/>=&gt; Dries en Kathleen kunnen dat opnemen?</text:p>
        </text:list-item>
        <text:list-item>
          <text:p text:style-name="P5">Volgende vergaderingen : vierde woensdag van de maand 20u</text:p>
        </text:list-item>
        <text:list-item>
          <text:p text:style-name="P5">19 september 19u prinsstraat 13 online inschrijven. Basisinkomen lezen.</text:p>
        </text:list-item>
        <text:list-item>
          <text:p text:style-name="P5"><text:span text:style-name="T6"><text:s/></text:span>29 augustus 20u: Dries en Christophe gaan de “oude ledenlijst” afgaan en bellen of ze nog lid (willen) zijn / blijven. <text:s/>: ittai vragen voor film editing:</text:p>
        </text:list-item>
        <text:list-item>
          <text:p text:style-name="P5"><text:span text:style-name="T6"><text:s/></text:span>Nu zaterdag 27/8 IT &amp; Statuten : In Gembloux (vanaf half 2): Koen, Monica, Willem, Joris.</text:p>
        </text:list-item>
        <text:list-item>
          <text:p text:style-name="P5"><text:span text:style-name="T6"><text:s/></text:span>Algemene Vergadering : October (1<text:span text:style-name="T5">e</text:span> helft, te mechelen: <text:s/>serre met plukboerderij): doel goedkeuring VZW. En Piratelab.be voorstellen.</text:p>
        </text:list-item>
        <text:list-item>
          <text:p text:style-name="P5">IJslandse verkiezingen: MAP had al een idee: 29 oktober (of toch na 20 oktober, in oktober.)</text:p>
        </text:list-item>
      </text:list>
      <text:p text:style-name="Standard"/>
      <text:p text:style-name="Standard"/>
      <text:p text:style-name="Standard"/>
      <text:list xml:id="list3318884820390943163" text:style-name="WWNum3">
        <text:list-item>
          <text:p text:style-name="P6">Oplijsten kennis, interesses en inzet m.b.t. Piratenpartij</text:p>
        </text:list-item>
      </text:list>
      <text:p text:style-name="Standard">- <text:s/>Filmpke (summer event) op de BBQ. <text:s/>(geen beeldbewerking)</text:p>
      <text:p text:style-name="Standard">- gaat over de matrix. <text:s/>Mensen/ functies om structuur te brengen.</text:p>
      <text:p text:style-name="Standard">Crews &amp; onderwerpen: Van elke crew mensen identificeren die kennis hebben &amp; ook TIJD hebben om een topic naar een debateerbaar issue kunnen verdedigen (bronvermelding, studie.</text:p>
      <text:p text:style-name="Standard">Minstens 1 keer samenkomen.</text:p>
      <text:p text:style-name="P2">·<text:span text:style-name="T7"> <text:s text:c="7"/></text:span>Joris: internationale politiek. Onderwijs </text:p>
      <text:p text:style-name="P2">·<text:span text:style-name="T7"> <text:s text:c="7"/></text:span>Jolien: Privacy, Directe democratie, Drugs</text:p>
      <text:p text:style-name="P2">·<text:span text:style-name="T7"> <text:s text:c="7"/></text:span>Koen: <text:s/>Internationale piratenpolitiek ,</text:p>
      <text:p text:style-name="P2">·<text:span text:style-name="T7"> <text:s text:c="7"/></text:span>Wim: Basisinkomen</text:p>
      <text:p text:style-name="P2">·<text:span text:style-name="T7"> <text:s text:c="7"/></text:span>Monica: /</text:p>
      <text:p text:style-name="P2">·<text:span text:style-name="T7"> <text:s text:c="7"/></text:span>Dries: /</text:p>
      <text:p text:style-name="P2">·<text:span text:style-name="T7"> <text:s text:c="7"/></text:span>Christophe: Transparantie, (Basisinkomen,) Wetenschap, Technocratie (besluitvorming).</text:p>
      <text:list xml:id="list31344537" text:continue-numbering="true" text:style-name="WWNum3">
        <text:list-item>
          <text:p text:style-name="P6">Feedback over Pirate Pact towards Extracting Entropy en actiepunten</text:p>
        </text:list-item>
      </text:list>
      <text:p text:style-name="Standard"><text:soft-page-break/></text:p>
      <text:p text:style-name="Standard">Opkomende evenementen:</text:p>
      <text:list xml:id="list4022172750146336351" text:style-name="WWNum2">
        <text:list-item>
          <text:p text:style-name="P7"><text:a xlink:type="simple" xlink:href="http://www.ucsia.org/main.aspx?c=%2AUCSIA2&amp;n=121953&amp;ct=121953" text:style-name="Internet_20_link" text:visited-style-name="Visited_20_Internet_20_Link"><text:span text:style-name="T8">http://www.ucsia.org/main.aspx?c=%2AUCSIA2&amp;n=121953&amp;ct=121953</text:span></text:a></text:p>
        </text:list-item>
        <text:list-item>
          <text:p text:style-name="P8"/>
        </text:list-item>
      </text:list>
      <text:p text:style-name="Standard"/>
      <text:p text:style-name="Standard">(eventueel: doorbomen over de statuten van de VF belgische piraten) </text:p>
      <text:p text:style-name="Standard"/>
      <text:p text:style-name="Standard"><text:s/></text:p>
      <text:p text:style-name="Standard"><text:s/></text:p>
      <text:p text:style-name="Standard"><text:s/></text:p>
      <text:p text:style-name="Standard">2) Oplijsten kennis interesses en inzet PP partij</text:p>
      <text:p text:style-name="P2"/>
      <text:p text:style-name="Standard"><text:s/></text:p>
      <text:p text:style-name="Standard"><text:s/></text:p>
      <text:p text:style-name="Standard">Bis) Wim komt van Emblem (lier), teksten vertalen. =&gt; mogelijk een crew met borsbeek. Jolien polst (tegen volgende pirate bier)</text:p>
      <text:p text:style-name="Standard"><text:s/></text:p>
      <text:p text:style-name="Standard">3) Feedback over pirate pact towards extracting entropy en actiepunten</text:p>
      <text:p text:style-name="Standard">- <text:s/>meeting 6 a 7 man, allen op zelfde lijn geraakt. Guido heeft dan document online geplaatst.</text:p>
      <text:p text:style-name="Standard">=&gt; Zie statuten FV piratenpartij.</text:p>
      <text:p text:style-name="Standard">4) praktische skills! <text:s/>(soort piraten cv-tje maken of zo?)</text:p>
      <text:p text:style-name="Standard">Wim: aanbrengen van mensen &amp; vertaling van teksten (nl nl, …)</text:p>
      <text:p text:style-name="Standard">Er is een bundel met ‘voor crews’ in de maak: crew starter kit</text:p>
      <text:p text:style-name="Standard">Jolien: imago</text:p>
      <text:p text:style-name="Standard">Monica: grafisch ontwerp &amp; website</text:p>
      <text:p text:style-name="Standard">Dries: betogingen en evenementen bijeenbrengen ronselen. (Toon van Bocxstael heeft de ledenlijst, naar automatisatie) + kijk naar privacy settings. </text:p>
      <text:p text:style-name="Standard"><text:s/></text:p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line-through-style="none" style:text-position="0% 100%" fo:font-size="11pt" fo:language="nl" fo:country="BE" fo:font-style="normal" style:text-underline-style="none" fo:font-weight="normal" style:font-size-asian="11pt" style:language-asian="zh" style:country-asian="CN" style:font-style-asian="normal" style:font-weight-asian="normal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fo:line-height="115%" fo:text-align="start" style:justify-single-word="false" fo:keep-together="auto" fo:orphans="2" fo:widows="2" fo:hyphenation-ladder-count="no-limit" fo:text-indent="0in" style:auto-text-indent="fals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position="0% 100%" style:font-name="Arial" fo:font-size="11pt" fo:language="nl" fo:country="BE" fo:font-style="normal" style:text-underline-style="none" fo:font-weight="normal" style:font-name-asian="Arial2" style:font-size-asian="11pt" style:language-asian="zh" style:country-asian="CN" style:font-style-asian="normal" style:font-weight-asian="normal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278in" fo:margin-bottom="0.0835in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25in" fo:margin-bottom="0.0835in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222in" fo:margin-bottom="0.0555in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1945in" fo:margin-bottom="0.0555in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1665in" fo:margin-bottom="0.0555in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1665in" fo:margin-bottom="0.0555in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in" fo:margin-bottom="0.0417in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in" fo:margin-bottom="0.222in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-" text:bullet-char="-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-" text:bullet-char="-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-" text:bullet-char="-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-" text:bullet-char="-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-" text:bullet-char="-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-" text:bullet-char="-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-" text:bullet-char="-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)" style:num-format="1" text:start-value="2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 fo:text-align="end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bullet>
      <text:list-level-style-bullet text:level="2" text:style-name="ListLabel_20_1" style:num-suffix="○" text:bullet-char="○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bullet>
      <text:list-level-style-bullet text:level="3" text:style-name="ListLabel_20_1" style:num-suffix="■" text:bullet-char="■">
        <style:list-level-properties text:list-level-position-and-space-mode="label-alignment">
          <style:list-level-label-alignment text:label-followed-by="listtab" fo:text-indent="1.25in" fo:margin-left="1.5in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bullet>
      <text:list-level-style-bullet text:level="5" text:style-name="ListLabel_20_1" style:num-suffix="○" text:bullet-char="○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bullet>
      <text:list-level-style-bullet text:level="6" text:style-name="ListLabel_20_1" style:num-suffix="■" text:bullet-char="■">
        <style:list-level-properties text:list-level-position-and-space-mode="label-alignment">
          <style:list-level-label-alignment text:label-followed-by="listtab" fo:text-indent="2.75in" fo:margin-left="3in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bullet>
      <text:list-level-style-bullet text:level="8" text:style-name="ListLabel_20_1" style:num-suffix="○" text:bullet-char="○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bullet>
      <text:list-level-style-bullet text:level="9" text:style-name="ListLabel_20_1" style:num-suffix="■" text:bullet-char="■">
        <style:list-level-properties text:list-level-position-and-space-mode="label-alignment">
          <style:list-level-label-alignment text:label-followed-by="listtab" fo:text-indent="4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0.25in" fo:margin-left="0.5in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fo:text-indent="0.75in" fo:margin-left="1in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 fo:text-align="end">
          <style:list-level-label-alignment text:label-followed-by="listtab" fo:text-indent="1.25in" fo:margin-left="1.5in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fo:text-indent="1.75in" fo:margin-left="2in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2.25in" fo:margin-left="2.5in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 fo:text-indent="2.75in" fo:margin-left="3in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3.25in" fo:margin-left="3.5in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3.75in" fo:margin-left="4in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4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53" meta:word-count="409" meta:character-count="2785"/>
    <meta:generator>OpenOffice/4.1.2$Win32 OpenOffice.org_project/412m3$Build-9782</meta:generator>
  </office:meta>
</office:document-meta>
</file>