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2">
      <style:paragraph-properties fo:margin-left="0.5in" fo:margin-right="0in" fo:text-indent="-0.25in" style:auto-text-indent="false"/>
    </style:style>
    <style:style style:name="P3" style:family="paragraph" style:parent-style-name="Standard" style:list-style-name="WWNum4">
      <style:paragraph-properties fo:margin-left="0.5in" fo:margin-right="0in" fo:text-indent="-0.25in" style:auto-text-indent="false"/>
    </style:style>
    <style:style style:name="P4" style:family="paragraph" style:parent-style-name="Standard" style:list-style-name="WWNum5">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4">
      <style:paragraph-properties fo:margin-left="1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
      <text:p text:style-name="Standard">Verslag Meeting Crew Antwerpen 28 Maart 2016</text:p>
      <text:p text:style-name="Standard"/>
      <text:p text:style-name="Standard">Aanwezig: Jolien, Koen, Jelle, Christophe</text:p>
      <text:p text:style-name="Standard">Verslag (navigator) Christophe</text:p>
      <text:p text:style-name="Standard"/>
      <text:p text:style-name="Standard">Agenda: “Wat willen we als Antwerpse piraten bereiken en doen vóór de <text:span text:style-name="T1">verkiezingen van 14 oktober 2018</text:span></text:p>
      <text:p text:style-name="Standard"/>
      <text:p text:style-name="Standard">We luisteren naar de verschillende punten die naar voren worden geschoven.</text:p>
      <text:p text:style-name="P1"/>
      <text:p text:style-name="P1"><text:span text:style-name="T2">Tijdlijn. </text:span></text:p>
      <text:p text:style-name="P1"/>
      <text:p text:style-name="Standard">=&gt; we hebben zo’n 30 maanden tot aan de verkiezingen.</text:p>
      <text:p text:style-name="Standard">Laten we een tijdlijn maken waar we een planning op kunnen zetten, en onze deadlines. </text:p>
      <text:p text:style-name="Standard"><text:a xlink:type="simple" xlink:href="https://docs.google.com/spreadsheets/d/1HT_9v5doXfowL_8TkKLNtZ0DjCo0KeQiP4R8yZZCDtQ/edit?usp=drive_web" text:style-name="Internet_20_link" text:visited-style-name="Visited_20_Internet_20_Link"><text:span text:style-name="T3">https://docs.google.com/spreadsheets/d/1HT_9v5doXfowL_8TkKLNtZ0DjCo0KeQiP4R8yZZCDtQ/edit?usp=drive_web</text:span></text:a> is een eerste aanzet hiertoe. (mogelijk een betere tool dan een spreadsheet, maar dit is momenteel al een start).</text:p>
      <text:p text:style-name="Standard"/>
      <text:p text:style-name="Standard">Er zijn een aantal Minima:</text:p>
      <text:list xml:id="list7804806470081407805" text:style-name="WWNum2">
        <text:list-item>
          <text:p text:style-name="P2">Handtekeningen (van burgers en politici) + indienen</text:p>
        </text:list-item>
        <text:list-item>
          <text:p text:style-name="P2">Lijstvorming (evenveel vrouwen als mannen!) + indienen</text:p>
        </text:list-item>
        <text:list-item>
          <text:p text:style-name="P2">Afiches voor plakborden + indienen</text:p>
        </text:list-item>
      </text:list>
      <text:p text:style-name="Standard"/>
      <text:p text:style-name="Standard">En dan is er al de rest. (Ik zet ze in willekeurige volgorde onder elkaar, bedoeling is dat ze door ons allen en onze toekomstige piraten worden uitgewerkt, beslist en uitgevoerd &amp;c worden.- of ook niet, dat mag ook -)</text:p>
      <text:p text:style-name="Standard"/>
      <text:list xml:id="list2432151226510725209" text:style-name="WWNum4">
        <text:list-item>
          <text:p text:style-name="P3">Onze inhoud? (wat gaan we naar voor schuiven voor onze campagne?)</text:p>
        </text:list-item>
        <text:list-item>
          <text:p text:style-name="P3">Type Campagne?</text:p>
          <text:list>
            <text:list-item>
              <text:p text:style-name="P7">Kanalen</text:p>
            </text:list-item>
            <text:list-item>
              <text:p text:style-name="P7">Doelgroepen (middenveld, oplijsten van organisaties, contacteren, spreken, bijeen krijgen)</text:p>
            </text:list-item>
          </text:list>
        </text:list-item>
      </text:list>
      <text:p text:style-name="P9"><text:s text:c="2"/></text:p>
      <text:list xml:id="list4956761893886266876" text:style-name="WWNum5">
        <text:list-item>
          <text:p text:style-name="P4">acties: wie wat waar wanneer?</text:p>
        </text:list-item>
        <text:list-item>
          <text:p text:style-name="P4">2 Verkiezingen! Gemeente én provincie! </text:p>
        </text:list-item>
      </text:list>
      <text:list xml:id="list100464413432420834" text:style-name="WWNum1">
        <text:list-item>
          <text:p text:style-name="P5">Wie piraat is, is kapitein (&amp; kan meedoen. We moeten allen als kapitein kunnen handelen en kleine crews besturen, zodat anderen dat ook kunnen… meer nog, mensen moeten beseffen dat ze zelf crews kunnen oprichten en meedoen als piraat.</text:p>
        </text:list-item>
        <text:list-item>
          <text:p text:style-name="P5">Online presence : </text:p>
          <text:list>
            <text:list-item>
              <text:p text:style-name="P8">Twitter</text:p>
            </text:list-item>
            <text:list-item>
              <text:p text:style-name="P8">Facebook</text:p>
            </text:list-item>
            <text:list-item>
              <text:p text:style-name="P8">Website (Antwerpse piraten)</text:p>
            </text:list-item>
            <text:list-item>
              <text:p text:style-name="P8">Google+ </text:p>
            </text:list-item>
            <text:list-item>
              <text:p text:style-name="P8">…?</text:p>
            </text:list-item>
          </text:list>
        </text:list-item>
        <text:list-item>
          <text:p text:style-name="P5"><text:soft-page-break/>Wat zijn pirate labs?: Elke laatste zaterdag van de maand in Brussel een meeting van de piraten die zich ietwat bezig houden met de belgische aangelegenheden en coördinatie… zoals vroeger het core-team, maar dan informeel.</text:p>
        </text:list-item>
        <text:list-item>
          <text:p text:style-name="P5">VZW? Leden? <text:s/>Feitelijke vereniging? Willen we dit als Antwerpse piraten ? Moeten er aanpassingen gebeuren?.. Rekening is in handen van Tomas en Kjell, beide moeilijke verhouding mee. Best gewoon dat geld laten voor wat het is, want amper de moeite.</text:p>
        </text:list-item>
        <text:list-item>
          <text:p text:style-name="P5">Pirate beers? + Bemanning en locatie (Locaties: Hypothalamus, Hopsack, Cargo, Heilig Huisken, Waagstuk,...)</text:p>
        </text:list-item>
        <text:list-item>
          <text:p text:style-name="P5">Video’s met gesprekken, debatten,.. Opzet, doel (bvb Jongeren uitnodigen? )</text:p>
        </text:list-item>
        <text:list-item>
          <text:p text:style-name="P5">Gebruik van de Basistekst (die door de gentse piraten is gemaakt, door vele piraten aanvaard en verbeterd)</text:p>
        </text:list-item>
      </text:list>
      <text:p text:style-name="Standard"><text:a xlink:type="simple" xlink:href="https://docs.google.com/document/d/1jeOAx2YBFj4kBqq2CARJxvocyQru8mPvf6zR_ixouHU/edit" text:style-name="Internet_20_link" text:visited-style-name="Visited_20_Internet_20_Link"><text:span text:style-name="T3">https://docs.google.com/document/d/1jeOAx2YBFj4kBqq2CARJxvocyQru8mPvf6zR_ixouHU/edit</text:span></text:a> </text:p>
      <text:list xml:id="list1818240141940016526" text:style-name="WWNum3">
        <text:list-item>
          <text:p text:style-name="P6">Vergaderingen modereren &amp; agenda maken &amp; mensen uitnodigen (Vergaderingen zullen op uitnodiging gebeuren, komen kan je bv ook doen in functie van de agenda)</text:p>
        </text:list-item>
        <text:list-item>
          <text:p text:style-name="P6">Real-time democracy!</text:p>
        </text:list-item>
        <text:list-item>
          <text:p text:style-name="P6">Crowdfunding en financiën?</text:p>
        </text:list-item>
        <text:list-item>
          <text:p text:style-name="P6">Pirate coin</text:p>
        </text:list-item>
        <text:list-item>
          <text:p text:style-name="P6">Groepen die een visie hebben, maar eigenlijk ook een beetje piraat zijn? “Hart boven Hard”, “Ringland”, Fab-labs, Hackerspaces, Antwerpen aan het woord. Hoe kunnen we ze aanspreken, met hen samenwerken,... Hoe zouden zij het aanpakken, mochten ze het op zijn piraats doen? </text:p>
        </text:list-item>
        <text:list-item>
          <text:p text:style-name="P6"><text:span text:style-name="T1">Ledenwerving</text:span></text:p>
        </text:list-item>
        <text:list-item>
          <text:p text:style-name="P6">Aqua-ponics labs, actie, samenbrengen. </text:p>
        </text:list-item>
        <text:list-item>
          <text:p text:style-name="P6">Antwerpse piraten duwen/trekken de Antwerpse provincieraadsverkiezing</text:p>
        </text:list-item>
        <text:list-item>
          <text:p text:style-name="P6">Van Europees tot lokaal</text:p>
        </text:list-item>
        <text:list-item>
          <text:p text:style-name="P6">Vergaderingen en pirate beers: 1 keer per maand. </text:p>
        </text:list-item>
        <text:list-item>
          <text:p text:style-name="P6">Vergaderingen in de kleine hedonist. </text:p>
        </text:list-item>
        <text:list-item>
          <text:p text:style-name="P6">Jelle organiseert volgende pirate beer (maandag 4 april) </text:p>
        </text:list-item>
        <text:list-item>
          <text:p text:style-name="P6">Christophe maakt het verslag en nodigt de piraten uit voor de volgende vergadering woensdag 27 april 2016</text:p>
        </text:list-item>
      </text:list>
      <text:p text:style-name="Standard"/>
      <text:p text:style-name="Standard"/>
      <text:p text:style-name="Standard">Noot: uit dit verslag zullen de agendapunten bepaald worden voor de komende vergaderingen. </text:p>
      <text:p text:style-name="Standard"/>
      <text:p text:style-name="Standard">Groeten,</text:p>
      <text:p text:style-name="Standard">Christophe</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nl" fo:country="BE"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in" fo:margin-right="0in" fo:margin-top="0in" fo:margin-bottom="0in"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Arial" fo:font-size="11pt" fo:language="nl" fo:country="BE"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50" meta:word-count="527" meta:character-count="3452"/>
    <meta:generator>OpenOffice/4.1.2$Win32 OpenOffice.org_project/412m3$Build-9782</meta:generator>
  </office:meta>
</office:document-meta>
</file>