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22222"/>
    </style:style>
    <style:style style:name="T2" style:family="text">
      <style:text-properties fo:color="#222222" fo:background-color="#ffffff"/>
    </style:style>
    <style:style style:name="T3" style:family="text">
      <style:text-properties fo:color="#222222" fo:font-weight="bold" fo:background-color="#ffffff" style:font-weight-asian="bold"/>
    </style:style>
    <style:style style:name="T4" style:family="text">
      <style:text-properties fo:color="#222222" fo:font-weight="bold" style:font-weight-asian="bold"/>
    </style:style>
    <style:style style:name="T5" style:family="text">
      <style:text-properties fo:color="#222222" style:text-underline-style="none"/>
    </style:style>
    <style:style style:name="T6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(Verslag) Meeting Crew Antwerpen, woensdag 22 juni</text:span></text:p>
      <text:p text:style-name="P1"/>
      <text:p text:style-name="Standard"><text:span text:style-name="T2">Aanwezig: Jolien, Monica, Koen, Jelle, Joris, Christophe </text:span></text:p>
      <text:p text:style-name="Standard"><text:span text:style-name="T2">Verontschuldigd: Dries, Stephanie </text:span></text:p>
      <text:p text:style-name="Standard"><text:span text:style-name="T2">Moderator: Jolien</text:span></text:p>
      <text:p text:style-name="Standard"><text:span text:style-name="T2">Navigator: Christophe</text:span></text:p>
      <text:p text:style-name="Standard"/>
      <text:p text:style-name="Standard"><text:span text:style-name="T2">Agenda:</text:span></text:p>
      <text:p text:style-name="Standard"><text:span text:style-name="T3">0.0 : Welkom </text:span></text:p>
      <text:p text:style-name="Standard"/>
      <text:p text:style-name="Standard"><text:span text:style-name="T1">0.1 : Goedkeuring vorig verslag. </text:span></text:p>
      <text:p text:style-name="Standard"><text:span text:style-name="T1">0.2 :Toevoegen agendapunten.</text:span></text:p>
      <text:p text:style-name="Standard"/>
      <text:p text:style-name="Standard"><text:span text:style-name="T4">1. Done's:</text:span></text:p>
      <text:p text:style-name="Standard"><text:span text:style-name="T1">Christophe: </text:span></text:p>
      <text:list xml:id="list1363774307189344005" text:style-name="WWNum3">
        <text:list-item>
          <text:p text:style-name="P2"><text:span text:style-name="T1">Joris en Monica toegevoegd aan drive : done!</text:span></text:p>
        </text:list-item>
      </text:list>
      <text:list xml:id="list5931018393710754781" text:style-name="WWNum5">
        <text:list-item>
          <text:p text:style-name="P3">Mail opvolgen (voor bier en vergadering) &amp; to do’s opvolgen. </text:p>
        </text:list-item>
        <text:list-item>
          <text:p text:style-name="P3">David leben contacteren voor crypto-curency =&gt; op agenda. </text:p>
        </text:list-item>
      </text:list>
      <text:p text:style-name="Standard">Monica:</text:p>
      <text:list xml:id="list8017437932933010242" text:style-name="WWNum1">
        <text:list-item>
          <text:p text:style-name="P4">Design huisstijl (en concreet: eerste flyer maken) ! </text:p>
        </text:list-item>
        <text:list-item>
          <text:p text:style-name="P4"/>
        </text:list-item>
      </text:list>
      <text:p text:style-name="Standard">=&gt; mensen kennen de piratenpartij NIET! Dus éérste promo, laten weten dàt we er (uberhaupt) nog zijn. PiratenPartij Antwerpen + Logo (niet veel extra tekst) <text:line-break/>=&gt; logo is mooi. </text:p>
      <text:p text:style-name="Standard">Slogans: hier neerschrijven! </text:p>
      <text:p text:style-name="Standard"><text:a xlink:type="simple" xlink:href="https://docs.google.com/document/d/10zMBwuFc6w5O7_zGeyx08s2M1aj16G84vsGQRuqG1WE/edit" text:style-name="Internet_20_link" text:visited-style-name="Visited_20_Internet_20_Link"><text:span text:style-name="T6">https://docs.google.com/document/d/10zMBwuFc6w5O7_zGeyx08s2M1aj16G84vsGQRuqG1WE/edit</text:span></text:a> =&gt; ook naar Monica doorsturen!</text:p>
      <text:p text:style-name="Standard">Antwerpse Piraten vs Piratenpartij Antwerpen? <text:s/>=&gt; 2be decided.</text:p>
      <text:p text:style-name="Standard">Per vraag: antwoord (per pagina) op de website! <text:s/></text:p>
      <text:p text:style-name="Standard">Idee: verspreiden met touw en draad aan fietszadels. </text:p>
      <text:p text:style-name="Standard"/>
      <text:p text:style-name="Standard">Jelle: </text:p>
      <text:list xml:id="list2637890597243492629" text:style-name="WWNum2">
        <text:list-item>
          <text:p text:style-name="P5">bakfiets project =&gt; op agenda</text:p>
        </text:list-item>
      </text:list>
      <text:p text:style-name="Standard">=&gt; De beoogde fiets was niet in orde! </text:p>
      <text:p text:style-name="Standard">=&gt; VOor de prijs van 600€ is dat moeilijk te halen. 1500€ is haalbaar. <text:line-break/>Mechelen: is er ook mee bezig, maar is “bestellen” via Beber (persoonlijk bezit) <text:s/>=&gt; kunnen we daar gaan lenen. <text:s/>(is al af!)</text:p>
      <text:p text:style-name="Standard"/>
      <text:p text:style-name="Standard">Jolien:</text:p>
      <text:list xml:id="list4786911836165805869" text:style-name="WWNum7">
        <text:list-item>
          <text:p text:style-name="P6">Opvolgen van financiën. =&gt; op agenda</text:p>
        </text:list-item>
      </text:list>
      <text:p text:style-name="Standard"/>
      <text:p text:style-name="Standard">Joris: </text:p>
      <text:list xml:id="list3355866079608006228" text:style-name="WWNum6">
        <text:list-item>
          <text:p text:style-name="P7">Plan van aanpak website. </text:p>
        </text:list-item>
      </text:list>
      <text:p text:style-name="Standard">Extern: Slack <text:a xlink:type="simple" xlink:href="https://ppbe.slack.com/" text:style-name="Internet_20_link" text:visited-style-name="Visited_20_Internet_20_Link"><text:span text:style-name="T6">https://ppbe.slack.com/</text:span></text:a></text:p>
      <text:p text:style-name="Standard"/>
      <text:p text:style-name="Standard">Koen: - Heeft website terug online gezet. </text:p>
      <text:p text:style-name="Standard"><text:span text:style-name="T4">2. Financiën! </text:span></text:p>
      <text:p text:style-name="Standard"><text:span text:style-name="T1">2.1 <text:s/>Feitelijke vereniging of VZW of? <text:s/>(zie ook 2.2.)</text:span></text:p>
      <text:p text:style-name="Standard"><text:soft-page-break/><text:a xlink:type="simple" xlink:href="https://drive.google.com/drive/u/0/folders/0B86pGPInQcEmUmxoWWZIZjdlYVk" text:style-name="Internet_20_link" text:visited-style-name="Visited_20_Internet_20_Link"><text:span text:style-name="T6">https://drive.google.com/drive/u/0/folders/0B86pGPInQcEmUmxoWWZIZjdlYVk</text:span></text:a></text:p>
      <text:p text:style-name="Standard"/>
      <text:p text:style-name="Standard"><text:a xlink:type="simple" xlink:href="http://wiki.pirateparty.be/index.php/Antwerpen_%28Stad%29" text:style-name="Internet_20_link" text:visited-style-name="Visited_20_Internet_20_Link"><text:span text:style-name="T6">http://wiki.pirateparty.be/index.php/Antwerpen_%28Stad%29</text:span></text:a></text:p>
      <text:p text:style-name="Standard"/>
      <text:p text:style-name="Standard"/>
      <text:p text:style-name="Standard"><text:span text:style-name="T1">2.2. Bankrekening </text:span></text:p>
      <text:p text:style-name="Standard"><text:span text:style-name="T1">=&gt; zie </text:span></text:p>
      <text:p text:style-name="Standard"><text:a xlink:type="simple" xlink:href="https://docs.google.com/document/d/190ErMMhsLxCe4Fb9B56hzi3sSr7cY6Iu6Ri4HnSDcGo/edit" text:style-name="Internet_20_link" text:visited-style-name="Visited_20_Internet_20_Link"><text:span text:style-name="T6">https://docs.google.com/document/d/190ErMMhsLxCe4Fb9B56hzi3sSr7cY6Iu6Ri4HnSDcGo/edit</text:span></text:a></text:p>
      <text:p text:style-name="Standard"><text:span text:style-name="T1">We moeten een Algemene Vergadering organiseren, en dan kan alles ineens mooi ge-organiseerd worden! </text:span></text:p>
      <text:p text:style-name="Standard"/>
      <text:p text:style-name="Standard"><text:span text:style-name="T1">2.3. Duidelijke afspraken! </text:span></text:p>
      <text:p text:style-name="Standard"><text:span text:style-name="T1">2.4. Kas-acties (best niet te lang op ingaan: brainstorm als we nog tijd over hebben)</text:span></text:p>
      <text:p text:style-name="Standard"><text:span text:style-name="T1">2.5. Crypto coins &amp; lokale munten</text:span></text:p>
      <text:list xml:id="list1871319803166257390" text:style-name="WWNum8">
        <text:list-item>
          <text:p text:style-name="P8"><text:span text:style-name="T1">Verslag gesprek David Leben </text:span></text:p>
        </text:list-item>
      </text:list>
      <text:list xml:id="list4644404221991275266" text:style-name="WWNum4">
        <text:list-item>
          <text:p text:style-name="P9"><text:span text:style-name="T1"><text:s/>Wedstrijd naar Antwerpse <text:s/>kunstenaars om het geld (in de huisstijl!) te ontwerpen!</text:span></text:p>
        </text:list-item>
        <text:list-item>
          <text:p text:style-name="P9"><text:span text:style-name="T1">Ethereum is gecrashed, </text:span></text:p>
        </text:list-item>
        <text:list-item>
          <text:p text:style-name="P9"><text:span text:style-name="T1">Beperkt houdbaar geld? </text:span></text:p>
        </text:list-item>
        <text:list-item>
          <text:p text:style-name="P9"><text:span text:style-name="T1">=&gt; </text:span></text:p>
        </text:list-item>
        <text:list-item>
          <text:p text:style-name="P9"><text:span text:style-name="T1">Een feitelijke, fysieke currency, genummerd, door kunstenaar, gesigneerd.</text:span></text:p>
        </text:list-item>
      </text:list>
      <text:p text:style-name="Standard"><text:span text:style-name="T1">=&gt; Werkgroep voor oprichten? <text:s/>Vergaderingetje maken. Piratenmunt voor piratenpartij. </text:span></text:p>
      <text:p text:style-name="Standard"/>
      <text:p text:style-name="Standard"/>
      <text:p text:style-name="Standard"><text:span text:style-name="T4">3. Bakfiets <text:s/>: zomer 2016 </text:span></text:p>
      <text:p text:style-name="Standard"><text:span text:style-name="T1">Video + opnames, petanque, paarse kleur,... <text:s/>draagbaar/ op-plooibaar, stoelen/krukjes + namen, poten of schragen. <text:s/>=&gt; een bakfiets. (zeilfiets)</text:span></text:p>
      <text:p text:style-name="Standard"><text:span text:style-name="T1">Project-leider : </text:span></text:p>
      <text:p text:style-name="Standard"><text:span text:style-name="T1">Medewerkers : </text:span></text:p>
      <text:p text:style-name="Standard"><text:span text:style-name="T1">Locaties: Park spoor noord, </text:span></text:p>
      <text:p text:style-name="Standard"><text:span text:style-name="T1">Deadline: Tegen 1 augustus klaar? </text:span></text:p>
      <text:p text:style-name="Standard"><text:span text:style-name="T1">=&gt; zie mechelen</text:span></text:p>
      <text:p text:style-name="Standard"/>
      <text:p text:style-name="Standard"><text:span text:style-name="T4">4. <text:s/>Flyer <text:s/>Piraten flyer:</text:span></text:p>
      <text:p text:style-name="Standard"><text:span text:style-name="T1">5000 flyers kost 22,73 € </text:span></text:p>
      <text:p text:style-name="Standard"><text:span text:style-name="T1">10000 <text:s/>30€ </text:span></text:p>
      <text:p text:style-name="Standard"/>
      <text:p text:style-name="Standard"><text:span text:style-name="T4">5. bespreking afgelopen activiteiten.</text:span></text:p>
      <text:p text:style-name="Standard"><text:span text:style-name="T1">crew Aalst: 29 mei : oprichting (kerkstraat 11) <text:s/></text:span></text:p>
      <text:p text:style-name="Standard"><text:span text:style-name="T1">Nuit debout =&gt; was interessant, waren veel piraten bij. </text:span></text:p>
      <text:p text:style-name="Standard"><text:span text:style-name="T1">Pirate beer 8 juni : was 12 man, waarvan een aantal met wil om mee te doen. (De Marketing jongen van Diest contacteren.</text:span></text:p>
      <text:p text:style-name="Standard"><text:span text:style-name="T1">In brussel: enkel Pascal DK op de Drink.</text:span></text:p>
      <text:p text:style-name="Standard"/>
      <text:p text:style-name="Standard"/>
      <text:p text:style-name="Standard"><text:span text:style-name="T4">6.: De website: </text:span></text:p>
      <text:p text:style-name="Standard"><text:span text:style-name="T1">Momenteel ligt de website plat (drupal) =&gt; NU niet meer</text:span></text:p>
      <text:p text:style-name="Standard"><text:span text:style-name="T1">Wordpress of Drupal? <text:s/>=&gt; Wordpress is goed. =&gt; Koen kan dat opzetten. </text:span></text:p>
      <text:p text:style-name="Standard"><text:soft-page-break/><text:span text:style-name="T4">Noot: lidgeld =&gt; doorverwezen. </text:span></text:p>
      <text:p text:style-name="Standard"><text:span text:style-name="T1">https://www.facebook.com/Antwerpse.Piratenpartij/messages/?threadid=573164066&amp;timestamp=1466605957491</text:span></text:p>
      <text:p text:style-name="Standard"/>
      <text:p text:style-name="Standard"><text:span text:style-name="T4">7. Datum volgende</text:span><text:span text:style-name="T1"> vergadering: 4de woensdag van de maand</text:span></text:p>
      <text:p text:style-name="Standard"><text:span text:style-name="T1">27 juli : 19u30 @ Jelle’s Place</text:span></text:p>
      <text:p text:style-name="Standard"><text:span text:style-name="T1">Datum &amp; locatie volgende Pirate drink : 2de woensdag van de maand. Woensdag 13 JULI</text:span></text:p>
      <text:p text:style-name="Standard"><text:span text:style-name="T1">+&gt; Lastig portret ! <text:s text:c="2"/>(Aan de academie!) </text:span></text:p>
      <text:p text:style-name="Standard"/>
      <text:p text:style-name="Standard"><text:span text:style-name="T1">Opmerking: Frequentie verhogen, ten laatste in September. <text:s/>Lancelot? Of antikraak? </text:span></text:p>
      <text:p text:style-name="Standard"/>
      <text:p text:style-name="Standard"><text:span text:style-name="T4">LOCATIE</text:span></text:p>
      <text:p text:style-name="Standard"><text:span text:style-name="T1">=&gt; linkeroever (Joris) : ontmoetingscentrum valt te kraken. </text:span></text:p>
      <text:p text:style-name="Standard"><text:span text:style-name="T1">Heeft aula, kantoren (10), sporthal, gazon,... </text:span></text:p>
      <text:p text:style-name="Standard"/>
      <text:p text:style-name="Standard"><text:span text:style-name="T1">Agenda volgende keer: </text:span></text:p>
      <text:p text:style-name="Standard"><text:span text:style-name="T1">Posters printen en ophangen: <text:s/>(te organiseren). </text:span></text:p>
      <text:p text:style-name="Standard"/>
      <text:p text:style-name="Standard"/>
      <text:p text:style-name="Standard"><text:span text:style-name="T4">8. To do’s </text:span><text:span text:style-name="T1"><text:s/>tegen volgende vergadering</text:span></text:p>
      <text:p text:style-name="Standard"/>
      <text:p text:style-name="Standard"><text:span text:style-name="T1">@ allen: slogans verzinnen. </text:span></text:p>
      <text:p text:style-name="Standard"><text:span text:style-name="T1"><text:line-break/>Joris: Wil gaan checken op linkeroever. =&gt; Jolien, koen, Monica zijn al mee. Urban exploring. </text:span></text:p>
      <text:p text:style-name="Standard"><text:span text:style-name="T1">Nu vrijdag-avond. 8u. ; meehelpen opzetten site. </text:span></text:p>
      <text:p text:style-name="Standard"><text:span text:style-name="T1">Joris: helpt mee met opzet site, en gaat horen van de bakfiets</text:span></text:p>
      <text:p text:style-name="Standard"/>
      <text:p text:style-name="Standard"><text:span text:style-name="T1">Koen: Wordpress er op zetten, <text:s/>FLV meedoen. </text:span></text:p>
      <text:p text:style-name="Standard"/>
      <text:p text:style-name="Standard"><text:span text:style-name="T1">Monica: design voor Website, opvolgen en eerste oplage van poster &amp; flyer maken . =&gt; tegen volgend vergadering. <text:s/>=&gt; Feedback via facebook. </text:span></text:p>
      <text:p text:style-name="Standard"><text:span text:style-name="T1">=&gt; Horen bij lancelot, Interim vastgoedbeheer. Vespa. =&gt; daar groepje mee maken. In Drive.</text:span></text:p>
      <text:p text:style-name="Standard"><text:span text:style-name="T1"><text:line-break/>Christophe: mail ivm coin &amp; rondvraag ruim belgiê.</text:span></text:p>
      <text:p text:style-name="Standard"><text:span text:style-name="T1">- Mee opstarten FV ledenvergadering. </text:span></text:p>
      <text:p text:style-name="Standard"><text:span text:style-name="T1">- OPvolging meeting en Pirate beer;</text:span></text:p>
      <text:p text:style-name="Standard"/>
      <text:p text:style-name="Standard">Jolien : <text:s/>gaat zoeken naar locaties. <text:s/>&amp; flyers/fietsen + Foto. <text:s/>(hoort qua prijs &amp;c)</text:p>
      <text:p text:style-name="Standard"/>
      <text:p text:style-name="Standard">Jelle: =&gt; mee in team websit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93" meta:word-count="644" meta:character-count="4464"/>
    <meta:generator>OpenOffice/4.1.2$Win32 OpenOffice.org_project/412m3$Build-9782</meta:generator>
  </office:meta>
</office:document-meta>
</file>