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rsid="000babfd" officeooo:paragraph-rsid="000babfd"/>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officeooo:rsid="000babfd" officeooo:paragraph-rsid="000babfd"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size="12pt" style:text-underline-style="none" fo:font-weight="normal" officeooo:rsid="000babfd" officeooo:paragraph-rsid="000babfd"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none" fo:font-weight="normal" officeooo:rsid="000e2e43" officeooo:paragraph-rsid="000e2e43"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officeooo:paragraph-rsid="000babfd"/>
    </style:style>
    <style:style style:name="P6" style:family="paragraph" style:parent-style-name="Standard" style:list-style-name="L2">
      <style:paragraph-properties fo:text-align="start" style:justify-single-word="false"/>
      <style:text-properties officeooo:paragraph-rsid="000dac17"/>
    </style:style>
    <style:style style:name="P7" style:family="paragraph" style:parent-style-name="Standard" style:list-style-name="L3">
      <style:paragraph-properties fo:text-align="start" style:justify-single-word="false"/>
      <style:text-properties officeooo:paragraph-rsid="000e2e43"/>
    </style:style>
    <style:style style:name="P8" style:family="paragraph" style:parent-style-name="Standard" style:list-style-name="L4">
      <style:paragraph-properties fo:text-align="start" style:justify-single-word="false"/>
      <style:text-properties officeooo:paragraph-rsid="000e2e43"/>
    </style:style>
    <style:style style:name="P9" style:family="paragraph" style:parent-style-name="Standard" style:list-style-name="L5">
      <style:paragraph-properties fo:text-align="start" style:justify-single-word="false"/>
      <style:text-properties officeooo:paragraph-rsid="000e2e43"/>
    </style:style>
    <style:style style:name="P10" style:family="paragraph" style:parent-style-name="Standard" style:list-style-name="L6">
      <style:paragraph-properties fo:text-align="start" style:justify-single-word="false"/>
      <style:text-properties officeooo:paragraph-rsid="000e2e43"/>
    </style:style>
    <style:style style:name="P11" style:family="paragraph" style:parent-style-name="Standard" style:list-style-name="L7">
      <style:paragraph-properties fo:text-align="start" style:justify-single-word="false"/>
      <style:text-properties officeooo:paragraph-rsid="000d6787"/>
    </style:style>
    <style:style style:name="P12" style:family="paragraph" style:parent-style-name="Standard" style:list-style-name="L7">
      <style:paragraph-properties fo:text-align="start" style:justify-single-word="false"/>
      <style:text-properties officeooo:paragraph-rsid="000fd4af"/>
    </style:style>
    <style:style style:name="P13" style:family="paragraph" style:parent-style-name="Standard" style:list-style-name="L8">
      <style:paragraph-properties fo:text-align="start" style:justify-single-word="false"/>
      <style:text-properties officeooo:paragraph-rsid="001035e7"/>
    </style:style>
    <style:style style:name="P14" style:family="paragraph" style:parent-style-name="Standard" style:list-style-name="L9">
      <style:paragraph-properties fo:text-align="start" style:justify-single-word="false"/>
      <style:text-properties officeooo:paragraph-rsid="00109f34"/>
    </style:style>
    <style:style style:name="P15" style:family="paragraph" style:parent-style-name="Standard">
      <style:paragraph-properties fo:text-align="start" style:justify-single-word="false"/>
      <style:text-properties officeooo:rsid="000d6787" officeooo:paragraph-rsid="000d6787"/>
    </style:style>
    <style:style style:name="P16" style:family="paragraph" style:parent-style-name="Standard" style:list-style-name="L1">
      <style:paragraph-properties fo:text-align="start" style:justify-single-word="false"/>
      <style:text-properties officeooo:rsid="000d6787" officeooo:paragraph-rsid="000d6787"/>
    </style:style>
    <style:style style:name="P17" style:family="paragraph" style:parent-style-name="Standard">
      <style:paragraph-properties fo:text-align="start" style:justify-single-word="false"/>
      <style:text-properties officeooo:rsid="000dac17" officeooo:paragraph-rsid="000dac17"/>
    </style:style>
    <style:style style:name="P18" style:family="paragraph" style:parent-style-name="Standard" style:list-style-name="L2">
      <style:paragraph-properties fo:text-align="start" style:justify-single-word="false"/>
      <style:text-properties officeooo:rsid="000dac17" officeooo:paragraph-rsid="000dac17"/>
    </style:style>
    <style:style style:name="P19" style:family="paragraph" style:parent-style-name="Standard">
      <style:paragraph-properties fo:text-align="start" style:justify-single-word="false"/>
      <style:text-properties officeooo:rsid="000de320" officeooo:paragraph-rsid="000dac17"/>
    </style:style>
    <style:style style:name="P20" style:family="paragraph" style:parent-style-name="Standard">
      <style:paragraph-properties fo:text-align="start" style:justify-single-word="false"/>
      <style:text-properties officeooo:rsid="000de320" officeooo:paragraph-rsid="000de320"/>
    </style:style>
    <style:style style:name="P21" style:family="paragraph" style:parent-style-name="Standard" style:list-style-name="L7">
      <style:paragraph-properties fo:text-align="start" style:justify-single-word="false"/>
      <style:text-properties officeooo:rsid="001035e7" officeooo:paragraph-rsid="001035e7"/>
    </style:style>
    <style:style style:name="P22" style:family="paragraph" style:parent-style-name="Standard" style:list-style-name="L1">
      <style:paragraph-properties fo:text-align="start" style:justify-single-word="false"/>
      <style:text-properties officeooo:rsid="001035e7" officeooo:paragraph-rsid="001035e7"/>
    </style:style>
    <style:style style:name="P23" style:family="paragraph" style:parent-style-name="Standard" style:list-style-name="L8">
      <style:paragraph-properties fo:text-align="start" style:justify-single-word="false"/>
      <style:text-properties officeooo:rsid="00109f34" officeooo:paragraph-rsid="00109f34"/>
    </style:style>
    <style:style style:name="P24" style:family="paragraph" style:parent-style-name="Standard" style:list-style-name="L9">
      <style:paragraph-properties fo:text-align="start" style:justify-single-word="false"/>
      <style:text-properties officeooo:rsid="00109f34" officeooo:paragraph-rsid="00109f34"/>
    </style:style>
    <style:style style:name="P25" style:family="paragraph" style:parent-style-name="Standard" style:list-style-name="L9">
      <style:paragraph-properties fo:text-align="start" style:justify-single-word="false"/>
      <style:text-properties officeooo:rsid="00125e6d" officeooo:paragraph-rsid="00125e6d"/>
    </style:style>
    <style:style style:name="T1" style:family="text">
      <style:text-properties fo:font-size="12pt" style:text-underline-style="none" fo:font-weight="normal" officeooo:rsid="000e2e43" style:font-size-asian="10.5pt" style:font-weight-asian="normal" style:font-size-complex="12pt" style:font-weight-complex="normal"/>
    </style:style>
    <style:style style:name="T2" style:family="text">
      <style:text-properties officeooo:rsid="000d6787"/>
    </style:style>
    <style:style style:name="T3" style:family="text">
      <style:text-properties officeooo:rsid="000dac17"/>
    </style:style>
    <style:style style:name="T4" style:family="text">
      <style:text-properties officeooo:rsid="000de320"/>
    </style:style>
    <style:style style:name="T5" style:family="text">
      <style:text-properties officeooo:rsid="000e2e43"/>
    </style:style>
    <style:style style:name="T6" style:family="text">
      <style:text-properties officeooo:rsid="000fd4af"/>
    </style:style>
    <style:style style:name="T7" style:family="text">
      <style:text-properties officeooo:rsid="001035e7"/>
    </style:style>
    <style:style style:name="T8" style:family="text">
      <style:text-properties officeooo:rsid="00109f34"/>
    </style:style>
    <style:style style:name="T9" style:family="text">
      <style:text-properties officeooo:rsid="00125e6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erslag Pirate-beer <text:span text:style-name="T5">16</text:span>/0<text:span text:style-name="T5">9</text:span>/2016</text:p>
      <text:p text:style-name="P3"/>
      <text:h text:style-name="Heading_20_2" text:outline-level="2">Locatie</text:h>
      <text:p text:style-name="P3">L’Estaminet, Park 5, 8000 Brugge</text:p>
      <text:p text:style-name="P3"/>
      <text:h text:style-name="Heading_20_2" text:outline-level="2">Overlopen vorige agendapunten</text:h>
      <text:p text:style-name="P4"/>
      <text:list xml:id="list1512978875860809424" text:style-name="L3">
        <text:list-item>
          <text:p text:style-name="P7"><text:span text:style-name="T1">Er werden 2 vragen gesteld:</text:span></text:p>
        </text:list-item>
      </text:list>
      <text:p text:style-name="P4"/>
      <text:list xml:id="list1368395514240646938" text:style-name="L4">
        <text:list-item>
          <text:list>
            <text:list-item>
              <text:p text:style-name="P8"><text:span text:style-name="T1">Wanneer zijn de volgende verkiezingen?</text:span></text:p>
            </text:list-item>
            <text:list-item>
              <text:p text:style-name="P8"><text:span text:style-name="T1">Zijn er reeds piraten opgekomen voor de gemeenteverkiezingen?</text:span></text:p>
            </text:list-item>
          </text:list>
        </text:list-item>
      </text:list>
      <text:p text:style-name="P4"/>
      <text:list xml:id="list1346899411120122208" text:style-name="L5">
        <text:list-item>
          <text:p text:style-name="P9"><text:span text:style-name="T1">Dit zijn de antwoorden:</text:span></text:p>
        </text:list-item>
      </text:list>
      <text:p text:style-name="P4"/>
      <text:list xml:id="list8237501604323562411" text:style-name="L6">
        <text:list-item>
          <text:list>
            <text:list-item>
              <text:p text:style-name="P10"><text:span text:style-name="T1">Volgende verkiezingen zijn op zondag 14 oktober 2018. Dit voor gemeente en provincie. In 2019 is het vlaams, federaal en europees. </text:span></text:p>
            </text:list-item>
          </text:list>
        </text:list-item>
      </text:list>
      <text:p text:style-name="P4"/>
      <text:list xml:id="list224644057407694" text:continue-numbering="true" text:style-name="L6">
        <text:list-item>
          <text:list>
            <text:list-item>
              <text:p text:style-name="P10"><text:span text:style-name="T1">Er hebben al piraten meegedaan aan eerdere verkiezingen. In 2010 in de kieskrijg bxl-halle-vilvoorde. In 2012 hebben we een lijst ingediend voor de provincie. Met lijsten in West-Vlaanderen , Oostvlaanderen, Antwerpen , Vlaams-Brabant, Henegouwen, Namen en Luik Gemeente: Beernem, De Haan, Gent, Antwerpen, Essen, Brasschaat, Leuven, St-Truiden, Schaarbeek, Bxl, Elsene, ’s Gravensbrakel, La Louviere, Ottignies-Louvain-la-Neuve, Walcourt. En dan in 2014 waar we vooral vlaams /waals gingen. Alle vlaamse provincies hadden een lijst, maar niet alle waalse. De oude verkiezings website geeft je daar een antwoord op. </text:span></text:p>
            </text:list-item>
          </text:list>
        </text:list-item>
      </text:list>
      <text:p text:style-name="P4"/>
      <text:p text:style-name="P3"/>
      <text:h text:style-name="Heading_20_2" text:outline-level="2">Te bespreken</text:h>
      <text:p text:style-name="P3"/>
      <text:list xml:id="list2900072160147912584" text:style-name="L7">
        <text:list-item>
          <text:p text:style-name="P11"><text:span text:style-name="T2">Een voorstelling rond flatpackdemocratie.</text:span></text:p>
        </text:list-item>
        <text:list-item>
          <text:p text:style-name="P12"><text:span text:style-name="T6">Bespreken van de naam van de crew.</text:span></text:p>
        </text:list-item>
        <text:list-item>
          <text:p text:style-name="P12"><text:span text:style-name="T6">Wat kunnen we eventueel samendoen met de crew van de Westkust?</text:span></text:p>
        </text:list-item>
        <text:list-item>
          <text:p text:style-name="P12"><text:span text:style-name="T6">Eens dieper ingaan op het basisinkomen, positieve aspecten tegenover de negatieve afwegen…</text:span></text:p>
        </text:list-item>
        <text:list-item>
          <text:p text:style-name="P12"><text:span text:style-name="T6">Na de verkiezingen in Ijsland kunnen we misschien een vloot nieuwsgierige mensen verwachten. Hoe kunnen we ons als crew hier op voorbereiden? Info folders?</text:span></text:p>
        </text:list-item>
        <text:list-item>
          <text:p text:style-name="P12"><text:span text:style-name="T6">Voor de nieuwe site wordt een tekstje (ongeveer 30 woorden), afbeelding en contactgegevens gevraagd van de verschillende crews. Er wordt dan een pagina op de algemene site van de Belgische piraten gemaakt waar we events enzo kunnen delen. Op dit moment zou dit voor de piratenpartij West-Vlaanderen in orde moeten zijn. Ik veronderstel dat we zelf ook een pagina willen?</text:span></text:p>
        </text:list-item>
        <text:list-item>
          <text:p text:style-name="P21">Is er een mogelijkheid om een website op te richten waar men “gevoelige informatie” kan opzetten over zaken die gebeuren in België?</text:p>
        </text:list-item>
        <text:list-item>
          <text:p text:style-name="P21">Op welke manier kan je je verkiesbaar stellen voor de gemeente? Door handtekeningen? Wat zin de mogelijkheden? En op nationaal vlak?</text:p>
        </text:list-item>
        <text:list-item>
          <text:p text:style-name="P21"><text:soft-page-break/>Is er interesse van de leden om een vergadering bij te wonen van de gemeenteraad. Bv. Van Diksmuide, Brugge of Oostende? Zijn er nog suggesties?</text:p>
        </text:list-item>
      </text:list>
      <text:p text:style-name="P15"/>
      <text:p text:style-name="P5"/>
      <text:h text:style-name="Heading_20_2" text:outline-level="2">Besproken</text:h>
      <text:p text:style-name="P1"/>
      <text:list xml:id="list9007746004867481212" text:style-name="L1">
        <text:list-item>
          <text:p text:style-name="P16">Er werd een voorstelling gegeven rond flatpackdemocratie (uitklapdemocratie), waarna werd besloten dat dit iets is dat we willen implementeren.</text:p>
          <text:list>
            <text:list-item>
              <text:p text:style-name="P16">Al snel kwam een consensus dat we ons als crew best op ´e´en gemeente focussen. Een testcase voor uitklapdemocratie zou dan Diksmuide kunnen zijn. Dit is een levendig dorpje, waar we verwachten ge¨ınteresseerden te vinden om mee te werken aan dit project. </text:p>
            </text:list-item>
            <text:list-item>
              <text:p text:style-name="P16">We zullen dan burgers willen verkiesbaar stellen op een onafhankelijke burgerlijst (geen piratenlijst). </text:p>
            </text:list-item>
          </text:list>
        </text:list-item>
        <text:list-item>
          <text:p text:style-name="P16">Gezien we zelf nog bezig zijn met de richtig te bepalen waar we naartoe willen met de crew, blijven we voorlopig nog onder de ’vlag’ West-Vlaanderen. Later kunnen we nog een naam kiezen. </text:p>
        </text:list-item>
        <text:list-item>
          <text:p text:style-name="P16">We kunnen kijken om onze volgende beer dichter bij Westkust te brengen. We kunnen dan een datum afspreken met <text:span text:style-name="T7">de crew van de </text:span>Westkust zodat zij ook aanwezig kunnen zijn.</text:p>
        </text:list-item>
        <text:list-item>
          <text:p text:style-name="P16">We kunnen kijken voor foldertjes (A4-formaat) om mensen meer uitleg te geven over de piraten. </text:p>
          <text:list>
            <text:list-item>
              <text:p text:style-name="P22">Eventueel ook een foldertje over basisinkomen.</text:p>
            </text:list-item>
            <text:list-item>
              <text:p text:style-name="P22">Eventueel ook een foldertje over uitklapdemocracy.</text:p>
            </text:list-item>
          </text:list>
        </text:list-item>
        <text:list-item>
          <text:p text:style-name="P22">Gezien we onder West-Vlaanderen blijven werken is een tekstje voor de nationale site op dit moment nog niet nodig. </text:p>
        </text:list-item>
        <text:list-item>
          <text:p text:style-name="P22">Over het basisinkomen kunnen we eventueel eens samen naar een bespreking hier over gaan. In Leuven zit een piraat (David Leben) die bezig is met het basisinkomen. Het kan interessant zijn om eens naar een Leuvense Beer te gaan om hem te spreken. Ilja kent in Brugge ook iemand die al sinds de tijd van Vivant met het basisinkomen bezig was, het kan interessant zijn om met deze persoon ook eens af te spreken. </text:p>
        </text:list-item>
        <text:list-item>
          <text:p text:style-name="P22">Om informatie te delen (zaken die verkeerd gaan en ’gelekt’ moeten worden) werd een procedure voorgesteld: </text:p>
          <text:p text:style-name="P22"/>
        </text:list-item>
      </text:list>
      <text:list xml:id="list2113108869968252277" text:style-name="L8">
        <text:list-item>
          <text:list>
            <text:list-item>
              <text:p text:style-name="P13"><text:span text:style-name="T7">Iemand heeft gevoelige informatie en contacteert ons. </text:span></text:p>
            </text:list-item>
            <text:list-item>
              <text:p text:style-name="P13"><text:span text:style-name="T7">We spreken persoonlijk af met deze persoon die dan het verhaal kan doen. </text:span></text:p>
            </text:list-item>
            <text:list-item>
              <text:p text:style-name="P13"><text:span text:style-name="T7">GSM’s en smartphones worden uitgeschakeld.</text:span></text:p>
            </text:list-item>
            <text:list-item>
              <text:p text:style-name="P23">Data wordt geëncrypteerd opgeslagen op een USB-stick.</text:p>
            </text:list-item>
            <text:list-item>
              <text:p text:style-name="P23">De PC/laptop die hiervoor gebruikt wordt, wordt opgestart met Tails (een GNU/Linux distro ontworpen voor privacy doeleinden) via een booteble USB. </text:p>
            </text:list-item>
            <text:list-item>
              <text:p text:style-name="P23">De persoon die de informatie deelt bepaald zelf welke informatie wel of niet gelekt mag worden. Dit als doel om deze persoon zijn identiteit te beschermen. </text:p>
            </text:list-item>
            <text:list-item>
              <text:p text:style-name="P23">De crew beslist via welke weg deze informatie naar buiten wordt gebracht. </text:p>
              <text:p text:style-name="P23"/>
            </text:list-item>
          </text:list>
        </text:list-item>
      </text:list>
      <text:list xml:id="list965678757125309198" text:style-name="L9">
        <text:list-item>
          <text:p text:style-name="P14"><text:span text:style-name="T8">Bijwonen van een gemeenteraad: 19/09 om 20h in Diksmuide. Wouter en Ilja zullen gaan, Patrick zal kijken of hij zich vrij kan maken. Tijdens het typen van deze tekst kwam het bericht dat Wouter een arbeidsongeval heeft gehad, dit is dus niet doorgegaan. </text:span></text:p>
        </text:list-item>
        <text:list-item>
          <text:p text:style-name="P14">Wat functieverdeling betreft hebben we opgesomd wat we denken nodig te hebben. Iedereen heeft kunnen zeggen wat hij/zij wel of niet ziet zitten om te doen. Het idee nu is om de functies op te nemen waarvoor je jezelf hebt kandidaat gesteld, zo kunnen we dan op een natuurlijke manier zien wat wel of niet lukt en wat eventueel dient aangepast te worden. </text:p>
          <text:list>
            <text:list-item>
              <text:p text:style-name="P14"><text:soft-page-break/><text:span text:style-name="T9">C</text:span>ommunicatie tussen crews en eigen crewleden:</text:p>
              <text:list>
                <text:list-item>
                  <text:p text:style-name="P24">Ilja en Wouter</text:p>
                </text:list-item>
              </text:list>
            </text:list-item>
            <text:list-item>
              <text:p text:style-name="P24"><text:span text:style-name="T9">O</text:span>n-line PR (FB, twitter, mails):</text:p>
              <text:list>
                <text:list-item>
                  <text:p text:style-name="P24">Amy</text:p>
                </text:list-item>
              </text:list>
            </text:list-item>
            <text:list-item>
              <text:p text:style-name="P24">Ontwerp van flyers, posters, PPT... :</text:p>
              <text:list>
                <text:list-item>
                  <text:p text:style-name="P25">Amy</text:p>
                </text:list-item>
              </text:list>
            </text:list-item>
            <text:list-item>
              <text:p text:style-name="P25">Logistiek (organisatie PB’s):</text:p>
              <text:list>
                <text:list-item>
                  <text:p text:style-name="P25">Amy en Wouter</text:p>
                </text:list-item>
              </text:list>
            </text:list-item>
            <text:list-item>
              <text:p text:style-name="P25">Debateren, face2face communicatie… :</text:p>
              <text:list>
                <text:list-item>
                  <text:p text:style-name="P25">Wouter</text:p>
                </text:list-item>
              </text:list>
            </text:list-item>
            <text:list-item>
              <text:p text:style-name="P25">Het nemen en uitwerken van notities:</text:p>
              <text:list>
                <text:list-item>
                  <text:p text:style-name="P25">Ilja en Patrick</text:p>
                </text:list-item>
              </text:list>
            </text:list-item>
            <text:list-item>
              <text:p text:style-name="P25">Schabewaarder:</text:p>
              <text:list>
                <text:list-item>
                  <text:p text:style-name="P25">Op dit moment niet nodig.</text:p>
                </text:list-item>
              </text:list>
            </text:list-item>
            <text:list-item>
              <text:p text:style-name="P25">Voorzitten van beers en vergaderingen:</text:p>
              <text:list>
                <text:list-item>
                  <text:p text:style-name="P25">Ieder op beurt, daarna kunnen <text:s/>we concluderen wie dit kan en wil doen?</text:p>
                </text:list-item>
              </text:list>
            </text:list-item>
            <text:list-item>
              <text:p text:style-name="P25">Overkoepeling om alles op te volgen:</text:p>
              <text:list>
                <text:list-item>
                  <text:p text:style-name="P25">Amy, Ilja en Patrick</text:p>
                </text:list-item>
              </text:list>
            </text:list-item>
          </text:list>
          <text:p text:style-name="P25"/>
        </text:list-item>
        <text:list-item>
          <text:p text:style-name="P25">Overlopen van events die interessant kunnen zijn. Er werd oa beslist om woensdag 21/09 naar de PB in Gent te gaan. </text:p>
        </text:list-item>
      </text:list>
      <text:list xml:id="list224642817497379" text:continue-list="list2113108869968252277" text:style-name="L8">
        <text:list-header>
          <text:p text:style-name="P13"><text:span text:style-name="T7"><text:s/></text:span></text:p>
        </text:list-header>
      </text:list>
      <text:p text:style-name="P17"/>
      <text:h text:style-name="Heading_20_2" text:outline-level="2">Nog te gebeuren</text:h>
      <text:p text:style-name="P17"/>
      <text:list xml:id="list7410839480911735078" text:style-name="L2">
        <text:list-item>
          <text:p text:style-name="P6">Project uitklapdemocratie verder uitwerken:</text:p>
          <text:list>
            <text:list-item>
              <text:p text:style-name="P6">Iedereen heeft als huistaak om hier wat meer over op te zoeken en eventueel in de groep te delen. </text:p>
            </text:list-item>
            <text:list-item>
              <text:p text:style-name="P6">Wat moet er gebeuren om zich verkiesbaar te kunnen stellen voor de gemeente? (Wouter kijkt hiervoor).</text:p>
            </text:list-item>
            <text:list-item>
              <text:p text:style-name="P6">Dit concreet implementeren.</text:p>
            </text:list-item>
          </text:list>
        </text:list-item>
        <text:list-item>
          <text:p text:style-name="P18">Pad aanmaken voor de folders, Wouter kijkt hiervoor. Amy doet de design. </text:p>
        </text:list-item>
        <text:list-item>
          <text:p text:style-name="P18">Praktisch uittesten procedure informatie delen. (Ilja kijkt hiervoor).</text:p>
        </text:list-item>
        <text:list-item>
          <text:p text:style-name="P18">Stel ik lek informatie, wat kan er (gerechtelijk) met mij gebeuren? (Vragen aan andere piraten of iemand dit weet).</text:p>
        </text:list-item>
        <text:list-item>
          <text:p text:style-name="P18">Naar een Beer in Leuven gaan. Hier zit o.a. een piraat die ook met basisinkomen bezig is. </text:p>
        </text:list-item>
        <text:list-item>
          <text:p text:style-name="P18">Kijken om met onze eigen crew iets rond het basisinkomen te doen (infosessie). </text:p>
        </text:list-item>
        <text:list-item>
          <text:p text:style-name="P18">In een enthousiaste bui hebben we besloten om onze volgende drink op een boot te doen. Amy zou kijken om deze drink te organiseren. Ilja zal kijken om zijn piratenvlag (Jolly Roger) mee te brengen. Wouter kan eventueel een piratenpartij-vlag meebrengen. </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B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B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0T21:04:26.234000000</meta:creation-date>
    <dc:date>2016-09-20T22:46:41.674000000</dc:date>
    <meta:editing-duration>PT15M24S</meta:editing-duration>
    <meta:editing-cycles>3</meta:editing-cycles>
    <meta:generator>LibreOffice/5.2.1.2$Windows_x86 LibreOffice_project/31dd62db80d4e60af04904455ec9c9219178d620</meta:generator>
    <meta:document-statistic meta:table-count="0" meta:image-count="0" meta:object-count="0" meta:page-count="3" meta:paragraph-count="74" meta:word-count="1118" meta:character-count="6692" meta:non-whitespace-character-count="5687"/>
  </office:meta>
</office:document-meta>
</file>