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babfd" officeooo:paragraph-rsid="000babf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style:text-underline-style="none" fo:font-weight="normal" officeooo:rsid="000babfd" officeooo:paragraph-rsid="000babfd"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officeooo:paragraph-rsid="000babfd"/>
    </style:style>
    <style:style style:name="P4" style:family="paragraph" style:parent-style-name="Standard">
      <style:paragraph-properties fo:text-align="start" style:justify-single-word="false"/>
      <style:text-properties officeooo:rsid="000dac17" officeooo:paragraph-rsid="000dac17"/>
    </style:style>
    <style:style style:name="P5" style:family="paragraph" style:parent-style-name="Standard" style:list-style-name="L9">
      <style:paragraph-properties fo:text-align="start" style:justify-single-word="false"/>
      <style:text-properties officeooo:paragraph-rsid="000dac17"/>
    </style:style>
    <style:style style:name="P6" style:family="paragraph" style:parent-style-name="Standard" style:list-style-name="L24">
      <style:paragraph-properties fo:text-align="start" style:justify-single-word="false"/>
      <style:text-properties officeooo:paragraph-rsid="000babfd"/>
    </style:style>
    <style:style style:name="P7" style:family="paragraph" style:parent-style-name="Standard" style:list-style-name="L24">
      <style:paragraph-properties fo:text-align="start" style:justify-single-word="false"/>
      <style:text-properties officeooo:rsid="000d6787" officeooo:paragraph-rsid="000d6787"/>
    </style:style>
    <style:style style:name="P8" style:family="paragraph" style:parent-style-name="Standard" style:list-style-name="L7">
      <style:paragraph-properties fo:text-align="start" style:justify-single-word="false"/>
      <style:text-properties officeooo:rsid="001035e7" officeooo:paragraph-rsid="001035e7"/>
    </style:style>
    <style:style style:name="P9" style:family="paragraph" style:parent-style-name="Standard" style:list-style-name="L24">
      <style:paragraph-properties fo:text-align="start" style:justify-single-word="false"/>
      <style:text-properties officeooo:rsid="001035e7" officeooo:paragraph-rsid="000babfd"/>
    </style:style>
    <style:style style:name="P10" style:family="paragraph" style:parent-style-name="Standard" style:list-style-name="L9">
      <style:paragraph-properties fo:text-align="start" style:justify-single-word="false"/>
      <style:text-properties officeooo:rsid="000dac17" officeooo:paragraph-rsid="000dac17"/>
    </style:style>
    <style:style style:name="P11" style:family="paragraph" style:parent-style-name="Standard">
      <style:paragraph-properties fo:text-align="start" style:justify-single-word="false"/>
      <style:text-properties officeooo:rsid="0015a9b1" officeooo:paragraph-rsid="0015a9b1"/>
    </style:style>
    <style:style style:name="P12" style:family="paragraph" style:parent-style-name="Standard" style:list-style-name="L35">
      <style:paragraph-properties fo:text-align="start" style:justify-single-word="false"/>
      <style:text-properties officeooo:rsid="0015a9b1" officeooo:paragraph-rsid="0015a9b1"/>
    </style:style>
    <style:style style:name="P13" style:family="paragraph" style:parent-style-name="Standard" style:list-style-name="L9">
      <style:paragraph-properties fo:text-align="start" style:justify-single-word="false"/>
      <style:text-properties officeooo:rsid="0015a9b1" officeooo:paragraph-rsid="0015a9b1"/>
    </style:style>
    <style:style style:name="P14" style:family="paragraph" style:parent-style-name="Text_20_body" style:list-style-name="L24">
      <style:paragraph-properties fo:text-align="start" style:justify-single-word="false"/>
      <style:text-properties officeooo:paragraph-rsid="000babfd"/>
    </style:style>
    <style:style style:name="T1" style:family="text">
      <style:text-properties officeooo:rsid="001035e7"/>
    </style:style>
    <style:style style:name="T2" style:family="text">
      <style:text-properties officeooo:rsid="0015a9b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slag Pirate-beer <text:span text:style-name="T2">21</text:span>/<text:span text:style-name="T2">10</text:span>/2016</text:p>
      <text:p text:style-name="P2"/>
      <text:h text:style-name="Heading_20_2" text:outline-level="2">Locatie</text:h>
      <text:p text:style-name="P2">L’Estaminet, Park 5, 8000 Brugge</text:p>
      <text:p text:style-name="P2"/>
      <text:h text:style-name="Heading_20_2" text:outline-level="2">Te bespreken</text:h>
      <text:list xml:id="list2567886320637972509" text:style-name="L24">
        <text:list-item>
          <text:p text:style-name="P14"><text:span text:style-name="T1">Bespreking burgerlijsten: iedereen kan nog eventuele opmerkingen hierover geven. Bij deze ook eens praktisch afspreken.</text:span></text:p>
        </text:list-item>
        <text:list-item>
          <text:p text:style-name="P9">GA: Wie zou er nu allemaal meegaan, hoe spreken we praktisch af?</text:p>
        </text:list-item>
        <text:list-item>
          <text:p text:style-name="P7">Onze crew bekend maken bij de mensen, met een stand op beurzenstaan?</text:p>
        </text:list-item>
        <text:list-item>
          <text:p text:style-name="P6">Praktisch engageren voor de MillionMaskMars op 5 november.</text:p>
        </text:list-item>
        <text:list-item>
          <text:p text:style-name="P6">Marketing, naambekendheid van de partij!</text:p>
        </text:list-item>
        <text:list-item>
          <text:p text:style-name="P6">Joris heeft gevraagd of alle captains van alle crews hun crew willen voorstellen:</text:p>
          <text:list>
            <text:list-item>
              <text:p text:style-name="P6">Wie zal dit bij ons doen?</text:p>
            </text:list-item>
            <text:list-item>
              <text:p text:style-name="P6">Hoe groot is de crew?</text:p>
            </text:list-item>
            <text:list-item>
              <text:p text:style-name="P6">Geschiedenis en achtergrod van de crew?</text:p>
            </text:list-item>
            <text:list-item>
              <text:p text:style-name="P6">Andere wetenswaardigheden?</text:p>
            </text:list-item>
          </text:list>
        </text:list-item>
        <text:list-item>
          <text:p text:style-name="P6">bespreking squad basisinkomen</text:p>
        </text:list-item>
        <text:list-item>
          <text:p text:style-name="P14">kort verslag van piratencongres in Utrecht inclusief info verschafen en verslag van etnisch profileren en vluchtelingenbeleid van europa.</text:p>
        </text:list-item>
        <text:list-item>
          <text:p text:style-name="P6">Voor degenen die willen zou Steven extra info geven over vluchtelingenbeleid.</text:p>
        </text:list-item>
        <text:list-item>
          <text:p text:style-name="P6">Pirate drinks tegenover aparte vergaderingen</text:p>
        </text:list-item>
        <text:list-item>
          <text:p text:style-name="P14">Afspraak maken om naar een gemeenteraad te gaan in Diksmuide.</text:p>
        </text:list-item>
      </text:list>
      <text:p text:style-name="P3"/>
      <text:h text:style-name="Heading_20_2" text:outline-level="2">Besproken</text:h>
      <text:list xml:id="list6825345446274606109" text:style-name="L35">
        <text:list-item>
          <text:p text:style-name="P12">Wouter zal kijken om bij hem thuis af te spreken. Ideaal zou zijn als dit volgend weekend kan, of ten laatste het weekend daarna.</text:p>
        </text:list-item>
        <text:list-item>
          <text:p text:style-name="P12">Er werd afgesproken om samen te rijden naar de GA met één auto.</text:p>
        </text:list-item>
        <text:list-item>
          <text:p text:style-name="P12">Een eerste uitprint voor de tekst van een folder over de piraten werd overlopen en becommentarieerd.</text:p>
        </text:list-item>
        <text:list-item>
          <text:p text:style-name="P12">Wouter zal de voorstelling van de crew op zich nemen.</text:p>
        </text:list-item>
        <text:list-item>
          <text:p text:style-name="P12">Er is consensus dat <text:s/>vergaderingen en drinks beter gesplitst zouden worden.</text:p>
        </text:list-item>
        <text:list-item>
          <text:p text:style-name="P12">Wouter zal trachten te achterhalen wanneer er nog eens een gemeenteraad is in Diksmuide, de bedoeling is dan om samen te gaan. </text:p>
        </text:list-item>
      </text:list>
      <text:p text:style-name="P11"/>
      <text:p text:style-name="P11">Er waren nieuwe mensen, hetgeen er ook voor gezorgd heeft dat we niet alles duidelijk konden bespreken wat we gehoopt hadden. Dit toont vooral aan dat we vergaderingen en drinks beter zouden splitsen.<text:line-break/>Voor de rest is er veel gepraat geweest en hebben we de mensen die er voor het eerst waren ook wat beter leren kennen, hetgeen ook is waar een drink voor dient :)<text:line-break/>Er werd ook voorgesteld om een volgende keer misschien een drink te doen in De Snuffel. Verwacht wordt dat er hier meer mensen te vinden zullen zijn die aansluiten bij de piratenideeën.</text:p>
      <text:p text:style-name="P11"><text:soft-page-break/>Er werd voorgesteld om eens naar Donkeys te gaan. Dit is waar de anarchistenbeweging van Brugge ook actief is.</text:p>
      <text:list xml:id="list125757147246026299" text:style-name="L7">
        <text:list-header>
          <text:p text:style-name="P8"><text:s/></text:p>
        </text:list-header>
      </text:list>
      <text:p text:style-name="P4"/>
      <text:h text:style-name="Heading_20_2" text:outline-level="2">Nog te gebeuren</text:h>
      <text:p text:style-name="P4"/>
      <text:list xml:id="list8779095577570328450" text:style-name="L9">
        <text:list-item>
          <text:p text:style-name="P5">Project uitklapdemocratie verder uitwerken:</text:p>
          <text:list>
            <text:list-item>
              <text:p text:style-name="P13">Afspreken om hier een vergadering rond te plannen, zo dat we hier eens deftig kunnen aan beginnen.</text:p>
            </text:list-item>
          </text:list>
        </text:list-item>
        <text:list-item>
          <text:p text:style-name="P13">Tekstje voor folders verder bekijk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21:04:26.234000000</meta:creation-date>
    <dc:date>2016-10-24T19:39:47.138029265</dc:date>
    <meta:editing-duration>PT15M24S</meta:editing-duration>
    <meta:editing-cycles>3</meta:editing-cycles>
    <meta:generator>LibreOffice/4.2.8.2$Linux_X86_64 LibreOffice_project/420m0$Build-2</meta:generator>
    <dc:creator>Ik </dc:creator>
    <meta:document-statistic meta:table-count="0" meta:image-count="0" meta:object-count="0" meta:page-count="2" meta:paragraph-count="33" meta:word-count="409" meta:character-count="2403" meta:non-whitespace-character-count="2047"/>
  </office:meta>
</office:document-meta>
</file>