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16675"/>
    </style:style>
    <style:style style:name="P2" style:family="paragraph" style:parent-style-name="Standard">
      <style:text-properties officeooo:paragraph-rsid="0012c816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12c816" style:font-weight-asian="bold" style:font-weight-complex="bold"/>
    </style:style>
    <style:style style:name="P5" style:family="paragraph" style:parent-style-name="Standard">
      <style:text-properties fo:font-weight="bold" officeooo:paragraph-rsid="0019c884" style:font-weight-asian="bold" style:font-weight-complex="bold"/>
    </style:style>
    <style:style style:name="P6" style:family="paragraph" style:parent-style-name="Standard">
      <style:text-properties fo:font-weight="bold" officeooo:rsid="001a5ae4" officeooo:paragraph-rsid="001a5ae4" style:font-weight-asian="bold" style:font-weight-complex="bold"/>
    </style:style>
    <style:style style:name="P7" style:family="paragraph" style:parent-style-name="Standard">
      <style:text-properties fo:font-weight="bold" officeooo:rsid="00116675" officeooo:paragraph-rsid="00116675" style:font-weight-asian="bold" style:font-weight-complex="bold"/>
    </style:style>
    <style:style style:name="P8" style:family="paragraph" style:parent-style-name="Standard">
      <style:text-properties fo:font-weight="bold" officeooo:paragraph-rsid="00116675" style:font-weight-asian="bold" style:font-weight-complex="bold"/>
    </style:style>
    <style:style style:name="P9" style:family="paragraph" style:parent-style-name="Standard">
      <style:text-properties fo:font-weight="bold" officeooo:paragraph-rsid="001ccc60" style:font-weight-asian="bold" style:font-weight-complex="bold"/>
    </style:style>
    <style:style style:name="P10" style:family="paragraph" style:parent-style-name="Standard">
      <style:text-properties fo:font-weight="bold" officeooo:rsid="002042d9" officeooo:paragraph-rsid="002042d9" style:font-weight-asian="bold" style:font-weight-complex="bold"/>
    </style:style>
    <style:style style:name="P11" style:family="paragraph" style:parent-style-name="Standard">
      <style:text-properties fo:font-weight="bold" officeooo:paragraph-rsid="002042d9" style:font-weight-asian="bold" style:font-weight-complex="bold"/>
    </style:style>
    <style:style style:name="P12" style:family="paragraph" style:parent-style-name="Standard">
      <style:text-properties fo:font-weight="bold" officeooo:rsid="001ed335" officeooo:paragraph-rsid="002042d9" style:font-weight-asian="bold" style:font-weight-complex="bold"/>
    </style:style>
    <style:style style:name="P13" style:family="paragraph" style:parent-style-name="Standard">
      <style:text-properties officeooo:rsid="001462ee" officeooo:paragraph-rsid="001462ee"/>
    </style:style>
    <style:style style:name="P14" style:family="paragraph" style:parent-style-name="Standard">
      <style:text-properties officeooo:paragraph-rsid="001462ee"/>
    </style:style>
    <style:style style:name="P15" style:family="paragraph" style:parent-style-name="Standard">
      <style:text-properties officeooo:paragraph-rsid="0019c884"/>
    </style:style>
    <style:style style:name="P16" style:family="paragraph" style:parent-style-name="Standard">
      <style:text-properties officeooo:rsid="001a5ae4" officeooo:paragraph-rsid="001a5ae4"/>
    </style:style>
    <style:style style:name="P17" style:family="paragraph" style:parent-style-name="Standard">
      <style:text-properties officeooo:paragraph-rsid="001a5ae4"/>
    </style:style>
    <style:style style:name="P18" style:family="paragraph" style:parent-style-name="Standard">
      <style:text-properties officeooo:paragraph-rsid="001ccc60"/>
    </style:style>
    <style:style style:name="P19" style:family="paragraph" style:parent-style-name="Standard">
      <style:text-properties officeooo:rsid="001ccc60" officeooo:paragraph-rsid="001ccc60"/>
    </style:style>
    <style:style style:name="P20" style:family="paragraph" style:parent-style-name="Standard">
      <style:text-properties officeooo:rsid="001e5f36" officeooo:paragraph-rsid="001e5f36"/>
    </style:style>
    <style:style style:name="P21" style:family="paragraph" style:parent-style-name="Standard">
      <style:text-properties officeooo:rsid="001ed335" officeooo:paragraph-rsid="001ed335"/>
    </style:style>
    <style:style style:name="P22" style:family="paragraph" style:parent-style-name="Standard">
      <style:text-properties officeooo:rsid="002042d9" officeooo:paragraph-rsid="00233ab4"/>
    </style:style>
    <style:style style:name="P23" style:family="paragraph" style:parent-style-name="Standard">
      <style:text-properties fo:font-weight="normal" officeooo:rsid="002042d9" officeooo:paragraph-rsid="002042d9" style:font-weight-asian="normal" style:font-weight-complex="normal"/>
    </style:style>
    <style:style style:name="P24" style:family="paragraph" style:parent-style-name="Standard">
      <style:text-properties fo:font-weight="normal" officeooo:rsid="002042d9" officeooo:paragraph-rsid="00213e84" style:font-weight-asian="normal" style:font-weight-complex="normal"/>
    </style:style>
    <style:style style:name="P25" style:family="paragraph" style:parent-style-name="Standard">
      <style:text-properties fo:font-weight="normal" officeooo:rsid="002042d9" officeooo:paragraph-rsid="00233ab4" style:font-weight-asian="normal" style:font-weight-complex="normal"/>
    </style:style>
    <style:style style:name="P26" style:family="paragraph" style:parent-style-name="Standard">
      <style:text-properties fo:font-weight="normal" officeooo:rsid="001ed335" officeooo:paragraph-rsid="00233ab4" style:font-weight-asian="normal" style:font-weight-complex="normal"/>
    </style:style>
    <style:style style:name="P27" style:family="paragraph" style:parent-style-name="Standard">
      <style:text-properties fo:font-weight="normal" officeooo:rsid="00213e84" officeooo:paragraph-rsid="00213e84" style:font-weight-asian="normal" style:font-weight-complex="normal"/>
    </style:style>
    <style:style style:name="P28" style:family="paragraph" style:parent-style-name="Standard">
      <style:text-properties officeooo:paragraph-rsid="002042d9"/>
    </style:style>
    <style:style style:name="P29" style:family="paragraph" style:parent-style-name="Standard">
      <style:text-properties officeooo:rsid="0026e7bd" officeooo:paragraph-rsid="0026e7bd"/>
    </style:style>
    <style:style style:name="T1" style:family="text">
      <style:text-properties officeooo:rsid="0012c816"/>
    </style:style>
    <style:style style:name="T2" style:family="text">
      <style:text-properties officeooo:rsid="001462ee"/>
    </style:style>
    <style:style style:name="T3" style:family="text">
      <style:text-properties officeooo:rsid="00164f63"/>
    </style:style>
    <style:style style:name="T4" style:family="text">
      <style:text-properties officeooo:rsid="00170db3"/>
    </style:style>
    <style:style style:name="T5" style:family="text">
      <style:text-properties officeooo:rsid="001852b3"/>
    </style:style>
    <style:style style:name="T6" style:family="text">
      <style:text-properties officeooo:rsid="001a5ae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5ae4" style:font-weight-asian="bold" style:font-weight-complex="bold"/>
    </style:style>
    <style:style style:name="T9" style:family="text">
      <style:text-properties fo:font-weight="bold" officeooo:rsid="001ccc60" style:font-weight-asian="bold" style:font-weight-complex="bold"/>
    </style:style>
    <style:style style:name="T10" style:family="text">
      <style:text-properties fo:font-weight="bold" officeooo:rsid="001d30b8" style:font-weight-asian="bold" style:font-weight-complex="bold"/>
    </style:style>
    <style:style style:name="T11" style:family="text">
      <style:text-properties fo:font-weight="bold" officeooo:rsid="001ed335" style:font-weight-asian="bold" style:font-weight-complex="bold"/>
    </style:style>
    <style:style style:name="T12" style:family="text">
      <style:text-properties fo:font-weight="bold" officeooo:rsid="001fd312" style:font-weight-asian="bold" style:font-weight-complex="bold"/>
    </style:style>
    <style:style style:name="T13" style:family="text">
      <style:text-properties fo:font-weight="bold" officeooo:rsid="002042d9" style:font-weight-asian="bold" style:font-weight-complex="bold"/>
    </style:style>
    <style:style style:name="T14" style:family="text">
      <style:text-properties officeooo:rsid="001b7e16"/>
    </style:style>
    <style:style style:name="T15" style:family="text">
      <style:text-properties officeooo:rsid="001ccc60"/>
    </style:style>
    <style:style style:name="T16" style:family="text">
      <style:text-properties officeooo:rsid="001d30b8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30b8" style:font-weight-asian="normal" style:font-weight-complex="normal"/>
    </style:style>
    <style:style style:name="T19" style:family="text">
      <style:text-properties fo:font-weight="normal" officeooo:rsid="001ccc60" style:font-weight-asian="normal" style:font-weight-complex="normal"/>
    </style:style>
    <style:style style:name="T20" style:family="text">
      <style:text-properties fo:font-weight="normal" officeooo:rsid="00213e84" style:font-weight-asian="normal" style:font-weight-complex="normal"/>
    </style:style>
    <style:style style:name="T21" style:family="text">
      <style:text-properties fo:font-weight="normal" officeooo:rsid="001ed335" style:font-weight-asian="normal" style:font-weight-complex="normal"/>
    </style:style>
    <style:style style:name="T22" style:family="text">
      <style:text-properties fo:font-weight="normal" officeooo:rsid="00293f0b" style:font-weight-asian="normal" style:font-weight-complex="normal"/>
    </style:style>
    <style:style style:name="T23" style:family="text">
      <style:text-properties officeooo:rsid="001e5f36"/>
    </style:style>
    <style:style style:name="T24" style:family="text">
      <style:text-properties officeooo:rsid="001ed335"/>
    </style:style>
    <style:style style:name="T25" style:family="text">
      <style:text-properties officeooo:rsid="0020c73e"/>
    </style:style>
    <style:style style:name="T26" style:family="text">
      <style:text-properties officeooo:rsid="0028b2d9"/>
    </style:style>
    <style:style style:name="T27" style:family="text">
      <style:text-properties officeooo:rsid="002aa53b"/>
    </style:style>
    <style:style style:name="T28" style:family="text">
      <style:text-properties officeooo:rsid="002bb2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éunion du Cercle de Coordination - 09/10/2017</text:p>
      <text:p text:style-name="Standard"/>
      <text:p text:style-name="P3">Présents :</text:p>
      <text:p text:style-name="Standard">Olivier B.</text:p>
      <text:p text:style-name="P1">Pierre E.</text:p>
      <text:p text:style-name="P1">Rémi G.</text:p>
      <text:p text:style-name="P1">Assia K.</text:p>
      <text:p text:style-name="Standard">Sarah S.</text:p>
      <text:p text:style-name="P1">Renaud V.E.</text:p>
      <text:p text:style-name="P1">Véronique W.</text:p>
      <text:p text:style-name="P1"/>
      <text:p text:style-name="P8">Invité : </text:p>
      <text:p text:style-name="P1">Gérard P</text:p>
      <text:p text:style-name="Standard"/>
      <text:p text:style-name="P3">O<text:span text:style-name="T15">rdre du jour :</text:span></text:p>
      <text:p text:style-name="Standard"/>
      <text:p text:style-name="Standard">1. Eval 3/10 : méthode réplicable, adaptations nécessaires ?</text:p>
      <text:p text:style-name="Standard">2. Confirmation planning à venir</text:p>
      <text:p text:style-name="Standard">3. Préparation 11/11</text:p>
      <text:p text:style-name="Standard">4. A aborder ou dans d'autres réunions :</text:p>
      <text:p text:style-name="Standard"><text:tab/>1. Organisation CdC : répartitions tâches + orga pratique</text:p>
      <text:p text:style-name="Standard"><text:tab/>2. Communication externe </text:p>
      <text:p text:style-name="Standard"><text:tab/>3. Communication interne</text:p>
      <text:p text:style-name="Standard"><text:tab/>4. Elargissement</text:p>
      <text:p text:style-name="Standard"><text:tab/>5. Financement &amp; budget</text:p>
      <text:p text:style-name="Standard"><text:tab/>6. Organisation &amp; communication groupes thématiques</text:p>
      <text:p text:style-name="Standard"/>
      <text:p text:style-name="P3">Notes :</text:p>
      <text:p text:style-name="Standard"/>
      <text:p text:style-name="P4">1. Eval 3/10 : méthode réplicable, adaptations nécessaires ?</text:p>
      <text:p text:style-name="P2"/>
      <text:p text:style-name="P2"><text:span text:style-name="T1">Suite à l’assemblée du 3 octobre, nous commentons la méthode de l’élection sans candidat utilisée pour composer le Cercle de Coordination</text:span> :</text:p>
      <text:p text:style-name="P2"/>
      <text:p text:style-name="Standard">-<text:span text:style-name="T28">Certain·e·s pensent que l</text:span>a majorité de l'assemblée est passive pendant une grosse partie du temps, <text:span text:style-name="T28">d’autres ont ressenti l’inverse</text:span> ;</text:p>
      <text:p text:style-name="P13"/>
      <text:p text:style-name="P13">-Il est difficile de se prononcer en faveur des personnes parce que les membres ne connaissaient pas beaucoup de monde =&gt; il y a une nécessité de se connaître mieux pour les prochaines élections utilisant cette méthode ;</text:p>
      <text:p text:style-name="P13"/>
      <text:p text:style-name="P14"><text:span text:style-name="T2">-La 1e partie de l’élection sans candidat (celle qui était organisée en 10 groupes) était trop courte. Il n’y avait pas vraiment de</text:span> possibilité <text:span text:style-name="T3">de discuter ni</text:span> d'établir les critères <text:span text:style-name="T2">à utiliser par manque de temps ;</text:span></text:p>
      <text:p text:style-name="P14"/>
      <text:p text:style-name="P14"><text:span text:style-name="T2">-Pour certains il était inconfortable d’être </text:span>en même temps candidat &amp; dans le cercle central électif, <text:span text:style-name="T2">mais une autre personne ayant déjà eu une expérience d’élection sans candidat partageait le sentiment contraire ;</text:span></text:p>
      <text:p text:style-name="Standard"><text:tab/></text:p>
      <text:p text:style-name="Standard">-<text:span text:style-name="T3">Il y a un besoin de rassurer les membres qui pourraient se sentir frustré·e·s : ne pas obtenir exactement ce que chacun·e souhaite ne signifie pas ne pas avoir son mot à dire ;</text:span></text:p>
      <text:p text:style-name="Standard"/>
      <text:p text:style-name="Standard"/>
      <text:p text:style-name="Standard">-<text:span text:style-name="T3">Il y a un besoin de prendre le temps pour les prochaines élections de ce type, afin d’éviter la pression, et prendre le temps d’expliquer un éventuel rejet ;</text:span></text:p>
      <text:p text:style-name="Standard"><text:soft-page-break/></text:p>
      <text:p text:style-name="Standard">-<text:span text:style-name="T4">Il y a une déception de ne pas avoir de citoyen·ne·s au sein du Cercle de Coordination, mais certain·e·s ont eu la possibilité de participer, et l’ont refusée ;</text:span></text:p>
      <text:p text:style-name="Standard"/>
      <text:p text:style-name="Standard">-<text:span text:style-name="T4">La possibilité d’élargir le Cercle de Coordination avait été évoquée pendant l’élection, cela n’a pas été fait mais il faut garder en tête l’idée d’élargir ce cercle (passer à 9 membres, en y ajoutant 2 citoyen·ne·s). Ce point demandant une modification du ROI et la possible lourdeur du passage de 7 à 9 conduisent à éventuellement le réexaminer plus tard ;</text:span></text:p>
      <text:p text:style-name="Standard"/>
      <text:p text:style-name="Standard">-<text:span text:style-name="T5">Il y avait confusion sur le rôle que devaient jouer les personnes présentes dans le cercle central électif : il ne s’agissait pas de synthétiser les discussions dans chaque groupe, mais d’exprimer son choix qui pouvait avoir été influencé par ces discussions (c’est positif de se faire influencer).</text:span></text:p>
      <text:p text:style-name="Standard"/>
      <text:p text:style-name="Standard">-<text:span text:style-name="T5">Questionnement : une ou deux personnes peuvent-elles assez vite bloquer la discussion ?</text:span></text:p>
      <text:p text:style-name="Standard"/>
      <text:p text:style-name="Standard">=&gt; <text:span text:style-name="T5">Nous envoyons donc</text:span> une demande au<text:span text:style-name="T7"> </text:span><text:span text:style-name="T13">C</text:span><text:span text:style-name="T7">ercle d'animation</text:span> <text:span text:style-name="T5">pour </text:span>qu'il fasse une proposition réglant ces problèmes.</text:p>
      <text:p text:style-name="Standard"/>
      <text:p text:style-name="P5">2. Confirmation planning à venir</text:p>
      <text:p text:style-name="P15"/>
      <text:p text:style-name="P6">-<text:span text:style-name="T26">11 </text:span>Novembre 2017 (HEC, en journée)</text:p>
      <text:p text:style-name="P16">Matinée (10h30-12h15)</text:p>
      <text:p text:style-name="P17"><text:span text:style-name="T6">a.Nom du mouvement</text:span> →<text:span text:style-name="T6"> présentation des </text:span>critères <text:span text:style-name="T6">et pré-choix</text:span></text:p>
      <text:p text:style-name="P17"><text:span text:style-name="T6">b.Composition du C</text:span>ercle d'animation →<text:span text:style-name="T6"> validation par l’AG</text:span></text:p>
      <text:p text:style-name="P17"><text:span text:style-name="T6">c.Composition du C</text:span>ercle d'arbitrage →<text:span text:style-name="T6"> validation par l’AG</text:span></text:p>
      <text:p text:style-name="P16">d.Loomio → présentation</text:p>
      <text:p text:style-name="P16">Lunch</text:p>
      <text:p text:style-name="P16">Après-midi (13h-16h)</text:p>
      <text:p text:style-name="P17"><text:span text:style-name="T6">F</text:span>orum citoyen (<text:span text:style-name="T6">travail sur le </text:span>contenu)</text:p>
      <text:p text:style-name="P17"/>
      <text:p text:style-name="P5">-<text:span text:style-name="T26">12 Décembre 2017 (Trianon, en soirée)</text:span></text:p>
      <text:p text:style-name="P17"><text:span text:style-name="T6">V</text:span>alidation du nom </text:p>
      <text:p text:style-name="P17"><text:span text:style-name="T6">F</text:span>inancement <text:span text:style-name="T6">du mouvement</text:span> →<text:span text:style-name="T6"> nous proposons au </text:span><text:span text:style-name="T8">cercle Fonctionnement </text:span><text:span text:style-name="T6">de travailler sur ce sujet</text:span></text:p>
      <text:p text:style-name="P17"><text:span text:style-name="T6">C</text:span>ritères &amp; méthodes à avaliser pour <text:span text:style-name="T14">la désignation des</text:span> candidats </text:p>
      <text:p text:style-name="P17"><text:span text:style-name="T6">S</text:span>tatuts des cercles <text:span text:style-name="T14">programmatiques</text:span></text:p>
      <text:p text:style-name="P17"/>
      <text:p text:style-name="P17"><text:span text:style-name="T15">-</text:span><text:span text:style-name="T9">Entre décembre et janvier </text:span><text:span text:style-name="T15">→ </text:span>sortie médiatique <text:span text:style-name="T15">à prévoir</text:span></text:p>
      <text:p text:style-name="P17"/>
      <text:p text:style-name="P5">-<text:span text:style-name="T26">14 Janvier 2018 (Trianon, en journée)</text:span></text:p>
      <text:p text:style-name="P18"><text:span text:style-name="T15">L</text:span>iste (candidats stratégiques) →<text:span text:style-name="T15"> élection sans candidats </text:span></text:p>
      <text:p text:style-name="P18"><text:span text:style-name="T15">M</text:span>éthode de désignation du reste des candidats </text:p>
      <text:p text:style-name="P18"><text:span text:style-name="T15">C</text:span>ercles thématiques </text:p>
      <text:p text:style-name="P18"><text:span text:style-name="T15">T</text:span>iming</text:p>
      <text:p text:style-name="P18"/>
      <text:p text:style-name="P5">-<text:span text:style-name="T6">Février 2018 (pas encore de lieu ni de date)</text:span></text:p>
      <text:p text:style-name="P15"/>
      <text:p text:style-name="P18"><text:span text:style-name="T15">C</text:span>ercles thématiques</text:p>
      <text:p text:style-name="P18"><text:span text:style-name="T15">S</text:span>uggestion de lieu : voir Maison intergénérationnelle en Outremeuse</text:p>
      <text:p text:style-name="P15"/>
      <text:p text:style-name="P5">3. Préparation 11/11/<text:span text:style-name="T15">2017</text:span></text:p>
      <text:p text:style-name="P15"/>
      <text:p text:style-name="P9">Choix du nom :</text:p>
      <text:p text:style-name="P18">- <text:span text:style-name="T9">TODO : Envoi d’un email </text:span><text:span text:style-name="T19">pour relancer les propositions de </text:span><text:span text:style-name="T17">nom,</text:span><text:span text:style-name="T7"> </text:span><text:span text:style-name="T18">et </text:span><text:span text:style-name="T10">réunion du Cercle </text:span><text:span text:style-name="T7">de communication</text:span> avant le 11/17 à ce sujet </text:p>
      <text:p text:style-name="P18"><text:soft-page-break/>- <text:span text:style-name="T16">P</text:span>résentation de l'ensemble des noms, des critères, avec sélection d'1 <text:span text:style-name="T16">seul nom</text:span> =&gt; 11/17, <text:span text:style-name="T16">la validation aura lieu à l’AG suivante</text:span></text:p>
      <text:p text:style-name="P18"><text:span text:style-name="T7">=&gt; méthode de vote à proposer par le </text:span><text:span text:style-name="T9">C</text:span><text:span text:style-name="T7">ercle d'animation</text:span></text:p>
      <text:p text:style-name="P9"/>
      <text:p text:style-name="P18"><text:span text:style-name="T7">Cercle d'animation</text:span> : quand et comment le compose-<text:span text:style-name="T15">t-on</text:span> ?</text:p>
      <text:p text:style-name="Standard">=&gt; <text:span text:style-name="T15">Le cercle de coordination fera à l’AG une proposition d’un trio.</text:span></text:p>
      <text:p text:style-name="Standard"/>
      <text:p text:style-name="P19"><text:span text:style-name="T7">Cercle d’arbitrage</text:span> : quand et comment le compose-t-on ?</text:p>
      <text:p text:style-name="P19">=&gt; Sur base de candidature (<text:span text:style-name="T7">TODO : envoyer un email pour récolter ces candidatures</text:span>)</text:p>
      <text:p text:style-name="P19"/>
      <text:p text:style-name="P17">Penser à un babysi<text:span text:style-name="T16">t</text:span>t<text:span text:style-name="T16">ing</text:span> (<text:span text:style-name="T7">TODO : Pierre </text:span><text:span text:style-name="T10">s’en occupe</text:span>)</text:p>
      <text:p text:style-name="Standard"/>
      <text:p text:style-name="Standard"><text:span text:style-name="T23">P</text:span>roposer un canevas, une méthodologie de travail pour les cercles thématiques, afin de faciliter le travail de ces cercles. Au moins une ébauche, pour le 11/11/17 <text:span text:style-name="T24">(</text:span><text:span text:style-name="T11">TODO : Pierre et Sarah</text:span><text:span text:style-name="T24">)</text:span></text:p>
      <text:p text:style-name="Standard"/>
      <text:p text:style-name="Standard"><text:span text:style-name="T23">Mettre en place une b</text:span>oite à idées.</text:p>
      <text:p text:style-name="Standard"/>
      <text:p text:style-name="P20">10h30-12h : AG proprement dite</text:p>
      <text:p text:style-name="Standard">12h-12h<text:span text:style-name="T23">15</text:span> : Présentation Loomio (Renaud)</text:p>
      <text:p text:style-name="Standard">12h<text:span text:style-name="T23">15</text:span>-13h00 : Sandwiches, <text:span text:style-name="T28">ou auberge espagnole – malgré les problèmes logistiques (vaisselle). Les sandwiches posent d’autres problèmes (commande, sandwicherie ouverte le 10/11). A trancher.</text:span></text:p>
      <text:p text:style-name="Standard">13h-16h Forum thématique citoyen :</text:p>
      <text:p text:style-name="Standard"><text:tab/>- Enseignement (Guy L ?)</text:p>
      <text:p text:style-name="Standard"><text:tab/>- Mobilité (Sarah ?)</text:p>
      <text:p text:style-name="Standard"><text:tab/>- Transition &amp; économie locale (Jonathan ?)</text:p>
      <text:p text:style-name="Standard"><text:tab/>- Culture &amp; vie nocturne (Quentin ?)</text:p>
      <text:p text:style-name="Standard"><text:tab/>- Urbanisme, aménagement du territoire &amp; patrimoine</text:p>
      <text:p text:style-name="Standard"><text:tab/>- Cohésion &amp; justice sociale (Caroline ?)</text:p>
      <text:p text:style-name="Standard"><text:tab/>- Participation citoyenne (Demain ?)</text:p>
      <text:p text:style-name="Standard"><text:tab/>- Budget &amp; Finances (Bénédicte ?)</text:p>
      <text:p text:style-name="Standard"><text:tab/>- Logement (Demain ?)</text:p>
      <text:p text:style-name="Standard"><text:tab/>- Environnement</text:p>
      <text:p text:style-name="Standard"><text:tab/>- Sport &amp; Jeunesse</text:p>
      <text:p text:style-name="Standard"><text:tab/>- Sécurité &amp; police</text:p>
      <text:p text:style-name="Standard"><text:tab/>- Open Data &amp; transparence (Pirate ?)</text:p>
      <text:p text:style-name="Standard"><text:tab/>- Groupe boite à idées</text:p>
      <text:p text:style-name="Standard">=&gt; <text:span text:style-name="T7">besoin de trouver des pilotes pour c</text:span><text:span text:style-name="T11">hacune de ces tables</text:span></text:p>
      <text:p text:style-name="Standard">=&gt; demander à chaque table de présenter 2 propositions</text:p>
      <text:p text:style-name="Standard">=&gt; essayer de trouver des tâches à effectuer aux membres, pour stabiliser le groupe</text:p>
      <text:p text:style-name="Standard">=&gt; pilote prend qqs minutes pour mettre à plat le sujet, histoire d'informer les citoyens</text:p>
      <text:p text:style-name="Standard">=&gt; être clair sur les séances de "rattrapage" pour éviter qu'une personne qui doi<text:span text:style-name="T24">ve</text:span> choisir entre 2 sujets qui l'intéressent ne soit déçu de ne pouvoir en choisir qu'un seul</text:p>
      <text:p text:style-name="Standard"/>
      <text:p text:style-name="P21"><text:span text:style-name="T12">TODO : </text:span><text:span text:style-name="T7">Envoi d’un email</text:span> : ROI finalisé, rappel 11/11/2017, liste des cercles existants.</text:p>
      <text:p text:style-name="Standard"/>
      <text:p text:style-name="P11">4. A aborder ou dans d'autres réunions</text:p>
      <text:p text:style-name="P28"><text:tab/>1. Organisation CdC : répartitions tâches + orga pratique</text:p>
      <text:p text:style-name="P28"><text:tab/>2. Communication externe </text:p>
      <text:p text:style-name="P28"><text:tab/>3. Communication interne</text:p>
      <text:p text:style-name="P28"><text:tab/>4. Elargissement</text:p>
      <text:p text:style-name="P28"><text:tab/>5. Financement &amp; budget</text:p>
      <text:p text:style-name="P28"><text:tab/>6. Organisation &amp; communication groupes thématiques</text:p>
      <text:p text:style-name="P28"/>
      <text:p text:style-name="P28"/>
      <text:p text:style-name="P28"/>
      <text:p text:style-name="P28"><text:soft-page-break/></text:p>
      <text:p text:style-name="P28"/>
      <text:p text:style-name="P3">Prochaine réunion <text:span text:style-name="T25">du Cercle de coordination</text:span></text:p>
      <text:p text:style-name="Standard">Lundi 23/10, 20 heures, <text:span text:style-name="T15">rue Hors-Château 56</text:span></text:p>
      <text:p text:style-name="Standard"/>
      <text:p text:style-name="P10">TODOS :</text:p>
      <text:p text:style-name="P22"><text:span text:style-name="T17">Cercle de coordination :</text:span><text:span text:style-name="T19"> envoyer un email pour récolter les candidatures </text:span><text:span text:style-name="T17">à </text:span><text:span text:style-name="T20">l’arbitrage</text:span></text:p>
      <text:p text:style-name="P22">Cercle de coordination : <text:span text:style-name="T25">désigner</text:span> une équipe de 3 <text:span text:style-name="T25">personnes </text:span>pour le Cercle d’animation</text:p>
      <text:p text:style-name="P22">Cercle de coordination : voir Maison intergénérationnelle pour AG de 02/2018</text:p>
      <text:p text:style-name="P22"><text:span text:style-name="T17">Cercle de coordination : </text:span><text:span text:style-name="T19">Envoi d’un email pour relancer les propositions de </text:span><text:span text:style-name="T17">nom </text:span><text:span text:style-name="T22">+ annoncer la date de la réunion ouverte à laquelle les propositions de noms seront discutées</text:span></text:p>
      <text:p text:style-name="P22"><text:span text:style-name="T17">Cercle de coordination : </text:span><text:span text:style-name="T21">Envoi d’email : ROI finalisé, rappel 11/11/2017, liste des cercles</text:span></text:p>
      <text:p text:style-name="P29"><text:span text:style-name="T21">C</text:span><text:span text:style-name="T17">ercle de coordination : Trouver des pilotes pour les tables 11/11/2017</text:span></text:p>
      <text:p text:style-name="P25">Pierre : Babysi<text:span text:style-name="T16">t</text:span>t<text:span text:style-name="T16">ing</text:span> </text:p>
      <text:p text:style-name="P25"><text:span text:style-name="T24">Pierre et Sarah : </text:span>méthodologie/canevas pour travail des cercles thématiques</text:p>
      <text:p text:style-name="P26">Renaud : préparer présentation Loomio</text:p>
      <text:p text:style-name="P26"/>
      <text:p text:style-name="P22">Cercle d’animation : faire une proposition réglant les problèmes mentionnés au point 1.</text:p>
      <text:p text:style-name="P23"><text:span text:style-name="T15">C</text:span>ercle d'animation : proposer méthode de vote pour le nom <text:span text:style-name="T27">à approuver avant le 11/11</text:span></text:p>
      <text:p text:style-name="P24">C<text:span text:style-name="T6">ercle Fonctionnement : </text:span>travail sur le financement du mouvement</text:p>
      <text:p text:style-name="P25"><text:span text:style-name="T16">Cercle </text:span>de communication : réunion avant le 11/11 au sujet du nom</text:p>
      <text:p text:style-name="P23"/>
      <text:p text:style-name="P27"/>
      <text:p text:style-name="P12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209in" fo:margin-bottom="0.613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7:58:18.392698166</meta:creation-date>
    <dc:date>2017-10-12T22:12:29.724492755</dc:date>
    <meta:editing-duration>PT1H55M58S</meta:editing-duration>
    <meta:editing-cycles>20</meta:editing-cycles>
    <meta:generator>LibreOffice/5.4.1.2$Linux_X86_64 LibreOffice_project/40m0$Build-2</meta:generator>
    <meta:document-statistic meta:table-count="0" meta:image-count="0" meta:object-count="0" meta:page-count="4" meta:paragraph-count="120" meta:word-count="1181" meta:character-count="7300" meta:non-whitespace-character-count="6200"/>
  </office:meta>
</office:document-meta>
</file>