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babfd" officeooo:paragraph-rsid="000babfd"/>
    </style:style>
    <style:style style:name="P2" style:family="paragraph" style:parent-style-name="Standard" style:list-style-name="L1">
      <style:paragraph-properties fo:text-align="start" style:justify-single-word="false"/>
      <style:text-properties officeooo:rsid="000babfd" officeooo:paragraph-rsid="000babfd"/>
    </style:style>
    <style:style style:name="P3"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babfd" officeooo:paragraph-rsid="000babf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style:text-underline-style="none" fo:font-weight="normal" officeooo:rsid="000babfd" officeooo:paragraph-rsid="000babfd"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officeooo:paragraph-rsid="000babf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slag Pirate-beer 09/07/2016</text:p>
      <text:p text:style-name="P4"/>
      <text:h text:style-name="Heading_20_2" text:outline-level="2">Locatie</text:h>
      <text:p text:style-name="P4">L’Estaminet, Park 5, 8000 Brugge</text:p>
      <text:p text:style-name="P4"/>
      <text:h text:style-name="Heading_20_2" text:outline-level="2">Te bespreken</text:h>
      <text:p text:style-name="P4"/>
      <text:p text:style-name="P5">Algemene Bijeenkomst, bedoeld als eerste ontmoeting. Dit om elkaar eens te ontmoeten, alsook eens aan te voelen wat eventuele verwachtingen, doelen en mogelijkheden zijn. Dit met als uiteindelijk doel om eventueel een Brugse crew op te richten. </text:p>
      <text:p text:style-name="P5"/>
      <text:h text:style-name="Heading_20_2" text:outline-level="2">Besproken</text:h>
      <text:p text:style-name="P1"/>
      <text:list xml:id="list9007746004867481212" text:style-name="L1">
        <text:list-item>
          <text:p text:style-name="P2">Bepaalde squads weer actief maken.</text:p>
        </text:list-item>
        <text:list-item>
          <text:p text:style-name="P2">De nationale website eens onder handen nemen.</text:p>
        </text:list-item>
        <text:list-item>
          <text:p text:style-name="P2">Kleine lokale crews met een overkoepelende voor de provincie?</text:p>
        </text:list-item>
        <text:list-item>
          <text:p text:style-name="P2">Volgende meeting na midden augustus (aangezien een groot deel van de aanwezigen in het buitenland zit binnen 2 weken).</text:p>
        </text:list-item>
        <text:list-item>
          <text:p text:style-name="P2">Eens een thema avond organiseren (bv. Basisinkomen).</text:p>
        </text:list-item>
        <text:list-item>
          <text:p text:style-name="P2">Is facebook wel het kanaal langs waar we willen communic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0T21:04:26.234000000</meta:creation-date>
    <dc:date>2016-09-20T21:14:04.234000000</dc:date>
    <meta:editing-duration>PT9M38S</meta:editing-duration>
    <meta:editing-cycles>1</meta:editing-cycles>
    <meta:document-statistic meta:table-count="0" meta:image-count="0" meta:object-count="0" meta:page-count="1" meta:paragraph-count="12" meta:word-count="112" meta:character-count="712" meta:non-whitespace-character-count="617"/>
    <meta:generator>LibreOffice/5.2.1.2$Windows_x86 LibreOffice_project/31dd62db80d4e60af04904455ec9c9219178d620</meta:generator>
  </office:meta>
</office:document-meta>
</file>