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rebuchet-BoldItalic" svg:font-family="Trebuchet-BoldItalic"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rebuchet-BoldItalic1" svg:font-family="Trebuchet-BoldItalic" style:font-family-generic="system" style:font-pitch="variable"/>
    <style:font-face style:name="TrebuchetMS1" svg:font-family="TrebuchetMS" style:font-family-generic="system" style:font-pitch="variable"/>
    <style:font-face style:name="TrebuchetMS-Bold1" svg:font-family="TrebuchetMS-Bold" style:font-family-generic="system" style:font-pitch="variable"/>
  </office:font-face-decls>
  <office:automatic-styles>
    <style:style style:name="P1" style:family="paragraph" style:parent-style-name="List_20_Paragraph" style:list-style-name="WWNum1">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style:text-properties fo:font-size="14pt" fo:font-weight="bold" style:font-size-asian="14pt" style:font-weight-asian="bold" style:font-name-complex="TrebuchetMS-Bold1" style:font-size-complex="14pt" style:font-weight-complex="bold"/>
    </style:style>
    <style:style style:name="P5" style:family="paragraph" style:parent-style-name="Standard">
      <style:paragraph-properties fo:margin-top="0in" fo:margin-bottom="0in" loext:contextual-spacing="false" fo:line-height="100%" fo:text-align="center" style:justify-single-word="false"/>
      <style:text-properties fo:font-size="14pt" fo:font-weight="bold" style:font-size-asian="14pt" style:font-weight-asian="bold" style:font-name-complex="TrebuchetMS-Bold1" style:font-size-complex="14pt" style:font-weight-complex="bold"/>
    </style:style>
    <style:style style:name="P6" style:family="paragraph" style:parent-style-name="Standard">
      <style:paragraph-properties fo:margin-top="0in" fo:margin-bottom="0in" loext:contextual-spacing="false" fo:line-height="100%"/>
      <style:text-properties fo:font-size="14pt" fo:font-weight="bold" style:font-size-asian="14pt" style:font-weight-asian="bold" style:font-name-complex="TrebuchetMS1" style:font-size-complex="14pt"/>
    </style:style>
    <style:style style:name="P7" style:family="paragraph" style:parent-style-name="Standard">
      <style:paragraph-properties fo:margin-top="0in" fo:margin-bottom="0in" loext:contextual-spacing="false" fo:line-height="100%"/>
      <style:text-properties fo:font-size="14pt" fo:font-weight="bold" style:font-size-asian="14pt" style:font-weight-asian="bold" style:font-name-complex="Trebuchet-BoldItalic1" style:font-size-complex="14pt" style:font-style-complex="italic" style:font-weight-complex="bold"/>
    </style:style>
    <style:style style:name="P8" style:family="paragraph" style:parent-style-name="Standard">
      <style:paragraph-properties fo:margin-top="0in" fo:margin-bottom="0in" loext:contextual-spacing="false" fo:line-height="100%"/>
      <style:text-properties fo:font-size="14pt" style:font-size-asian="14pt" style:font-name-complex="TrebuchetMS-Bold1" style:font-size-complex="14pt" style:font-weight-complex="bold"/>
    </style:style>
    <style:style style:name="P9" style:family="paragraph" style:parent-style-name="Standard">
      <style:paragraph-properties fo:margin-top="0in" fo:margin-bottom="0in" loext:contextual-spacing="false" fo:line-height="100%"/>
      <style:text-properties fo:font-size="14pt" style:font-size-asian="14pt" style:font-name-complex="TrebuchetMS1" style:font-size-complex="14pt"/>
    </style:style>
    <style:style style:name="P10" style:family="paragraph" style:parent-style-name="Standard">
      <style:paragraph-properties fo:margin-top="0in" fo:margin-bottom="0in" loext:contextual-spacing="false" fo:line-height="100%"/>
      <style:text-properties fo:font-size="14pt" style:text-underline-style="solid" style:text-underline-width="auto" style:text-underline-color="font-color" style:font-size-asian="14pt" style:font-name-complex="TrebuchetMS-Bold1" style:font-size-complex="14pt" style:font-weight-complex="bold"/>
    </style:style>
    <style:style style:name="P11" style:family="paragraph" style:parent-style-name="Standard">
      <style:paragraph-properties fo:margin-top="0in" fo:margin-bottom="0in" loext:contextual-spacing="false" fo:line-height="100%"/>
      <style:text-properties fo:font-size="14pt" style:text-underline-style="solid" style:text-underline-width="auto" style:text-underline-color="font-color" style:font-size-asian="14pt" style:font-name-complex="TrebuchetMS1" style:font-size-complex="14pt"/>
    </style:style>
    <style:style style:name="P12" style:family="paragraph" style:parent-style-name="Standard">
      <style:paragraph-properties fo:margin-top="0in" fo:margin-bottom="0in" loext:contextual-spacing="false" fo:line-height="100%"/>
      <style:text-properties fo:font-size="14pt" style:font-name-asian="Times New Roman" style:font-size-asian="14pt" style:language-asian="fr" style:country-asian="BE" style:font-name-complex="Times New Roman" style:font-size-complex="14pt"/>
    </style:style>
    <style:style style:name="P13" style:family="paragraph" style:parent-style-name="Standard">
      <style:paragraph-properties fo:margin-top="0in" fo:margin-bottom="0in" loext:contextual-spacing="false" fo:line-height="100%"/>
      <style:text-properties style:font-name="TrebuchetMS-Bold" fo:font-size="14pt" fo:font-weight="bold" style:font-size-asian="14pt" style:font-weight-asian="bold" style:font-name-complex="TrebuchetMS-Bold1" style:font-size-complex="14pt" style:font-weight-complex="bold"/>
    </style:style>
    <style:style style:name="P14" style:family="paragraph" style:parent-style-name="Standard">
      <style:paragraph-properties fo:margin-top="0in" fo:margin-bottom="0in" loext:contextual-spacing="false" fo:line-height="100%" fo:text-align="center" style:justify-single-word="false"/>
      <style:text-properties style:font-name="TrebuchetMS-Bold" fo:font-size="14pt" fo:font-weight="bold" style:font-size-asian="14pt" style:font-weight-asian="bold" style:font-name-complex="TrebuchetMS-Bold1" style:font-size-complex="14pt" style:font-weight-complex="bold"/>
    </style:style>
    <style:style style:name="P15" style:family="paragraph" style:parent-style-name="Standard">
      <style:paragraph-properties fo:margin-top="0in" fo:margin-bottom="0in" loext:contextual-spacing="false" fo:line-height="100%"/>
      <style:text-properties style:font-name="TrebuchetMS-Bold" fo:font-size="10pt" fo:font-weight="bold" style:font-size-asian="10pt" style:font-weight-asian="bold" style:font-name-complex="TrebuchetMS-Bold1" style:font-size-complex="10pt" style:font-weight-complex="bold"/>
    </style:style>
    <style:style style:name="P16" style:family="paragraph" style:parent-style-name="Standard">
      <style:paragraph-properties fo:margin-top="0in" fo:margin-bottom="0in" loext:contextual-spacing="false" fo:line-height="100%"/>
      <style:text-properties style:font-name="TrebuchetMS" fo:font-size="10pt" style:font-size-asian="10pt" style:font-name-complex="TrebuchetMS1" style:font-size-complex="10pt"/>
    </style:style>
    <style:style style:name="P17" style:family="paragraph" style:parent-style-name="Standard">
      <style:paragraph-properties fo:margin-top="0in" fo:margin-bottom="0in" loext:contextual-spacing="false" fo:line-height="100%"/>
      <style:text-properties fo:color="#000000" fo:font-size="14pt" style:font-size-asian="14pt" style:font-name-complex="TrebuchetMS1" style:font-size-complex="14pt"/>
    </style:style>
    <style:style style:name="P18" style:family="paragraph" style:parent-style-name="Standard">
      <style:paragraph-properties fo:margin-top="0in" fo:margin-bottom="0in" loext:contextual-spacing="false" fo:line-height="100%"/>
      <style:text-properties fo:font-size="12pt" fo:font-weight="bold" style:font-size-asian="12pt" style:font-weight-asian="bold" style:font-name-complex="TrebuchetMS1" style:font-size-complex="12pt"/>
    </style:style>
    <style:style style:name="P19" style:family="paragraph" style:parent-style-name="Standard">
      <style:paragraph-properties fo:margin-top="0in" fo:margin-bottom="0in" loext:contextual-spacing="false" fo:line-height="100%"/>
      <style:text-properties fo:font-size="12pt" fo:font-style="italic" fo:font-weight="bold" style:font-size-asian="12pt" style:font-style-asian="italic" style:font-weight-asian="bold" style:font-name-complex="Trebuchet-BoldItalic1" style:font-size-complex="12pt" style:font-style-complex="italic" style:font-weight-complex="bold"/>
    </style:style>
    <style:style style:name="P20" style:family="paragraph" style:parent-style-name="Standard" style:master-page-name="Standard">
      <style:paragraph-properties fo:margin-top="0in" fo:margin-bottom="0in" loext:contextual-spacing="false" fo:line-height="100%" fo:text-align="center" style:justify-single-word="false" style:page-number="auto"/>
    </style:style>
    <style:style style:name="P21" style:family="paragraph" style:parent-style-name="Standard">
      <style:paragraph-properties fo:margin-left="0.4917in" fo:margin-right="0in" fo:margin-top="0in" fo:margin-bottom="0in" loext:contextual-spacing="false" fo:line-height="100%" fo:text-indent="0in" style:auto-text-indent="false"/>
    </style:style>
    <style:style style:name="P22" style:family="paragraph" style:parent-style-name="Standard">
      <style:paragraph-properties fo:margin-left="0.4917in" fo:margin-right="0in" fo:margin-top="0in" fo:margin-bottom="0in" loext:contextual-spacing="false" fo:line-height="100%" fo:text-indent="0in" style:auto-text-indent="false"/>
      <style:text-properties fo:font-size="14pt" style:font-size-asian="14pt" style:font-name-complex="TrebuchetMS-Bold1" style:font-size-complex="14pt" style:font-weight-complex="bold"/>
    </style:style>
    <style:style style:name="T1" style:family="text">
      <style:text-properties fo:font-size="14pt" fo:font-weight="bold" style:font-size-asian="14pt" style:font-weight-asian="bold" style:font-name-complex="TrebuchetMS-Bold1" style:font-size-complex="14pt" style:font-weight-complex="bold"/>
    </style:style>
    <style:style style:name="T2" style:family="text">
      <style:text-properties fo:font-size="14pt" fo:font-weight="bold" style:font-size-asian="14pt" style:font-weight-asian="bold" style:font-name-complex="TrebuchetMS1" style:font-size-complex="14pt"/>
    </style:style>
    <style:style style:name="T3" style:family="text">
      <style:text-properties fo:font-size="14pt" fo:font-weight="bold" style:font-size-asian="14pt" style:font-weight-asian="bold" style:font-name-complex="Trebuchet-BoldItalic1" style:font-size-complex="14pt" style:font-style-complex="italic" style:font-weight-complex="bold"/>
    </style:style>
    <style:style style:name="T4" style:family="text">
      <style:text-properties fo:font-size="14pt" style:font-size-asian="14pt" style:font-name-complex="TrebuchetMS-Bold1" style:font-size-complex="14pt" style:font-weight-complex="bold"/>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font-name-complex="TrebuchetMS1" style:font-size-complex="14pt"/>
    </style:style>
    <style:style style:name="T7" style:family="text">
      <style:text-properties fo:font-size="14pt" style:font-size-asian="14pt" style:font-name-complex="Trebuchet-BoldItalic1" style:font-size-complex="14pt" style:font-style-complex="italic" style:font-weight-complex="bold"/>
    </style:style>
    <style:style style:name="T8" style:family="text">
      <style:text-properties fo:font-size="14pt" style:text-underline-style="solid" style:text-underline-width="auto" style:text-underline-color="font-color" style:font-size-asian="14pt" style:font-name-complex="TrebuchetMS-Bold1" style:font-size-complex="14pt" style:font-weight-complex="bold"/>
    </style:style>
    <style:style style:name="T9" style:family="text">
      <style:text-properties fo:font-size="14pt" style:text-underline-style="solid" style:text-underline-width="auto" style:text-underline-color="font-color" style:font-size-asian="14pt" style:font-name-complex="TrebuchetMS1" style:font-size-complex="14pt"/>
    </style:style>
    <style:style style:name="T10" style:family="text">
      <style:text-properties fo:font-size="14pt" style:font-name-asian="Times New Roman" style:font-size-asian="14pt" style:language-asian="fr" style:country-asian="BE" style:font-name-complex="Times New Roman" style:font-size-complex="14pt"/>
    </style:style>
    <style:style style:name="T11" style:family="text">
      <style:text-properties style:font-name="TrebuchetMS-Bold" fo:font-size="14pt" fo:font-weight="bold" style:font-size-asian="14pt" style:font-weight-asian="bold" style:font-name-complex="TrebuchetMS-Bold1" style:font-size-complex="14pt" style:font-weight-complex="bold"/>
    </style:style>
    <style:style style:name="T12" style:family="text">
      <style:text-properties style:font-name="TrebuchetMS" fo:font-size="10pt" style:font-size-asian="10pt" style:font-name-complex="TrebuchetMS1" style:font-size-complex="10pt"/>
    </style:style>
    <style:style style:name="T13" style:family="text">
      <style:text-properties fo:color="#000000" fo:font-size="14pt" style:font-size-asian="14pt" style:font-name-complex="TrebuchetMS1" style:font-size-complex="14pt"/>
    </style:style>
    <style:style style:name="T14" style:family="text">
      <style:text-properties style:font-name-complex="TrebuchetMS1"/>
    </style:style>
    <style:style style:name="T15" style:family="text">
      <style:text-properties fo:font-style="italic" style:font-style-asian="italic" style:font-name-complex="TrebuchetMS1"/>
    </style:style>
    <style:style style:name="T16" style:family="text">
      <style:text-properties style:font-name="Trebuchet-BoldItalic" fo:font-size="12pt" fo:font-style="italic" fo:font-weight="bold" style:font-size-asian="12pt" style:font-style-asian="italic" style:font-weight-asian="bold" style:font-name-complex="Trebuchet-BoldItalic1" style:font-size-complex="12pt" style:font-style-complex="italic" style:font-weight-complex="bold"/>
    </style:style>
    <style:style style:name="T17" style:family="text">
      <style:text-properties fo:font-size="12pt" fo:font-style="italic" fo:font-weight="bold" style:font-size-asian="12pt" style:font-style-asian="italic" style:font-weight-asian="bold" style:font-name-complex="Trebuchet-BoldItalic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Elections communales 2018</text:span></text:p>
      <text:p text:style-name="P3"><text:span text:style-name="T1">Ville de Liège</text:span></text:p>
      <text:p text:style-name="P3"><text:span text:style-name="T1">Liste Citoyenne à l’initiative d’ECOLO</text:span></text:p>
      <text:p text:style-name="P5"/>
      <text:p text:style-name="P3"><text:span text:style-name="T1">Organisation - Engagements</text:span></text:p>
      <text:p text:style-name="P5"/>
      <text:p text:style-name="P2"><text:span text:style-name="T1">1 – Introduction</text:span></text:p>
      <text:p text:style-name="P4"/>
      <text:p text:style-name="P2"><text:span text:style-name="T4">A l’invitation de la Locale Ecolo Liège, des citoyens <text:s/>se sont réunis afin de construire un programme politique et de constituer une liste électorale en vue des élections communales de 2018. Ils ont décidé d’appeler cette démarche : « le mouvement »</text:span></text:p>
      <text:p text:style-name="P8"/>
      <text:p text:style-name="P2"><text:span text:style-name="T4">Le projet du mouvement est de :</text:span></text:p>
      <text:list xml:id="list2462681410" text:style-name="WWNum1">
        <text:list-item>
          <text:p text:style-name="P1"><text:span text:style-name="T4">proposer un programme ambitieux pour Liège et ses habitants dans le respect des valeurs reprises dans la charte adoptée par ailleurs ;</text:span></text:p>
        </text:list-item>
        <text:list-item>
          <text:p text:style-name="P1"><text:span text:style-name="T4">constituer la meilleure liste possible afin de présenter et de défendre le programme ;</text:span></text:p>
        </text:list-item>
        <text:list-item>
          <text:p text:style-name="P1"><text:span text:style-name="T4">mettre en œuvre la plus grande partie possible du programme après les élections.</text:span></text:p>
        </text:list-item>
      </text:list>
      <text:p text:style-name="P8"/>
      <text:p text:style-name="P2"><text:span text:style-name="T4">Ce document constitue l’engagement que chacun des membres du mouvement, prend en vue de la bonne réalisation du projet.</text:span></text:p>
      <text:p text:style-name="P8"/>
      <text:p text:style-name="P2"><text:span text:style-name="T4">Afin de permettre sa bonne appropriation, il est volontairement assez court et ne couvre pas tous les cas de figures que l’on pourrait rencontrer. Toutes les décisions seront prises dans le respect de la charte et de l’esprit général de ce document.</text:span></text:p>
      <text:p text:style-name="P14"/>
      <text:p text:style-name="P2"><text:span text:style-name="T11">2 – Définitions</text:span></text:p>
      <text:p text:style-name="P13"/>
      <text:p text:style-name="P2"><text:span text:style-name="T8">Assemblée du mouvement</text:span><text:span text:style-name="T4"> : assemblée des citoyens qui ont adhéré au document et à la charte. </text:span></text:p>
      <text:p text:style-name="P10"/>
      <text:p text:style-name="P2"><text:span text:style-name="T8">Cercles</text:span><text:span text:style-name="T4"> : Instances permanentes créées par l’assemblée du mouvement et chargées de missions structurelles </text:span></text:p>
      <text:p text:style-name="P10"/>
      <text:p text:style-name="P2"><text:span text:style-name="T8">Majorité absolue</text:span><text:span text:style-name="T4"> : </text:span><text:span text:style-name="T5">plus</text:span><text:span text:style-name="T6"> de la moitié des suffrages exprimés (voir définition de "suffrage exprimé").</text:span></text:p>
      <text:p text:style-name="P9"/>
      <text:p text:style-name="P2"><text:span text:style-name="T9">Majorité simple</text:span><text:span text:style-name="T6"> : plus de votes favorables que de votes défavorables.</text:span></text:p>
      <text:p text:style-name="P9"><text:soft-page-break/></text:p>
      <text:p text:style-name="P2"><text:span text:style-name="T9">Quorum de décision</text:span><text:span text:style-name="T6"> : majorité requise pour un vote déterminé.</text:span></text:p>
      <text:p text:style-name="P9"/>
      <text:p text:style-name="P2"><text:span text:style-name="T9">Quorum de présence</text:span><text:span text:style-name="T6"> : proportion ou nombre minimum de présence requise pour que l’assemblée ou les cercles de coordination et d’arbitrage puissent décider ou formuler des propositions de décision.</text:span></text:p>
      <text:p text:style-name="P11"/>
      <text:p text:style-name="P2"><text:span text:style-name="T9">Ruches :</text:span><text:span text:style-name="T6"> instances du mouvement chargées de missions spécifiques. Les ruches sont créées soit à l’initiatves de membres soit par l’assemblée du mouvement</text:span><text:span text:style-name="T9">.</text:span></text:p>
      <text:p text:style-name="P2"><text:span text:style-name="T9"><text:s text:c="3"/></text:span></text:p>
      <text:p text:style-name="P2"><text:span text:style-name="T9">Suffrage exprimé</text:span><text:span text:style-name="T6"> : bulletin (ou tout autre mode d’expression) sur lequel un vote positif, un vote négatif ou une abstention est exprimé ; les bulletins blancs et les bulletins nuls ne sont pas des suffrages exprimés.</text:span></text:p>
      <text:p text:style-name="P16"/>
      <text:p text:style-name="P2"><text:span text:style-name="T9">Place stratégique</text:span><text:span text:style-name="T6"> : places sur la liste électorale qui, en raison de sa position et de la visibilité que le mouvement entend lui attribuer, est davantage éligible ou visible en campagne et est déterminée comme telle par l’assemblée.</text:span></text:p>
      <text:p text:style-name="P16"/>
      <text:p text:style-name="P2"><text:span text:style-name="T2">3 - <text:s/>Organisation générale du Mouvement</text:span></text:p>
      <text:p text:style-name="P6"/>
      <text:p text:style-name="P2"><text:span text:style-name="T6">3.1. Les membres</text:span></text:p>
      <text:p text:style-name="P9"/>
      <text:p text:style-name="P2"><text:span text:style-name="T6">Sont membres du mouvement les citoyens concernés par Liège qui adhèrent à la charte et au présent document. L’adhésion des citoyens est faite par courrier ou par courrier électronique adressé à la personne que le cercle de coordination désigne. Un membre acquiert le droit de vote aux différents organes du mouvement après avoir participé à une Assemblée du mouvement. </text:span></text:p>
      <text:p text:style-name="P9"/>
      <text:p text:style-name="P2"><text:span text:style-name="T6">Ecolo Liège, par ses organes, a adhéré à la charte et à ce document ; en conséquence l</text:span><text:span text:style-name="T4">es membres d’Ecolo Liège sont membres du mouvement sans devoir y adhérer individuellement.</text:span></text:p>
      <text:p text:style-name="P8"/>
      <text:p text:style-name="P2"><text:span text:style-name="T4">Le mouvement est ouvert ; dans l’hypothèse où d’autres associations ou mouvements politiques souhaiteraient le rejoindre, le présent document pourrait être revu afin de mettre en œuvre concrètement cette ouverture <text:s/>et de permettre aux membres de ces associations ou mouvements de devenir automatiquement membres.</text:span></text:p>
      <text:p text:style-name="P8"/>
      <text:p text:style-name="P9"/>
      <text:p text:style-name="P2"><text:span text:style-name="T6">Le mouvement est ouvert. En principe la déclaration d’adhésion suffit. </text:span></text:p>
      <text:p text:style-name="P9"/>
      <text:p text:style-name="P2"><text:soft-page-break/><text:span text:style-name="T6">Toutefois, si cinq membres du mouvement ont des doutes quant à la sincérité d’une adhésion, <text:s/>ils le font savoir par écrit au cercle d’arbitrage qui instruit et formule une proposition de décision à l’attention du cercle de coordination. </text:span></text:p>
      <text:p text:style-name="P9"/>
      <text:p text:style-name="P2"><text:span text:style-name="T6">Les citoyens peuvent se retirer du mouvement ; le retrait est fait par courrier ou courrier électronique adressé à la personne que le cercle de coordination désigne. Le droit de vote est retiré dès la notification du retrait du mouvement.</text:span></text:p>
      <text:p text:style-name="P9"/>
      <text:p text:style-name="P2"><text:span text:style-name="T6">Le membre qui ne participe pas aux assemblées du mouvement pendant une année est averti par la personne que le cercle de coordination désigne. Sauf contrordre de sa part, il est considéré comme s’étant retiré du mouvement.</text:span></text:p>
      <text:p text:style-name="P9"/>
      <text:p text:style-name="P2"><text:span text:style-name="T6">Un membre qui aurait un comportement ou tiendrait des propos publics incompatibles avec le projet du mouvement peut en être exclu. La procédure d’exclusion est initiée par cinq membres qui formulent les griefs par écrit à l’attention du cercle arbitrage qui instruit et formule une proposition de décision à l’attention du cercle de coordination.</text:span></text:p>
      <text:p text:style-name="P2"><text:span text:style-name="T6"><text:s/></text:span></text:p>
      <text:p text:style-name="P2"><text:span text:style-name="T6">3.2. L’assemblée du mouvement</text:span></text:p>
      <text:p text:style-name="P9"/>
      <text:p text:style-name="P2"><text:span text:style-name="T6">Les membres forment l’assemblée du mouvement. Elle est l’organe de décision ; elle délègue les missions et le cas échéant des pouvoirs de décision ou de représentation aux différents cercles ou ruches qu’elle crée ou reconnaît. <text:s text:c="2"/></text:span></text:p>
      <text:p text:style-name="P2"><text:span text:style-name="T6">Elle prépare et organise les élections communales 2018 et assure la mise en œuvre du programme durant la législature 2019-2024.</text:span></text:p>
      <text:p text:style-name="P9"/>
      <text:p text:style-name="P2"><text:span text:style-name="T6">Le mode de décision prioritaire est le consentement (personne ne s’oppose à la proposition). Les animateurs des réunions veillent à utiliser les méthodes les plus efficaces pour y arriver.</text:span></text:p>
      <text:p text:style-name="P9"/>
      <text:p text:style-name="P2"><text:span text:style-name="T6">Toutefois, dès lors que l’assemblée constate qu’une décision ne peut être prise au consentement, elle est prise à la majorité absolue. </text:span></text:p>
      <text:p text:style-name="P9"/>
      <text:p text:style-name="P2"><text:span text:style-name="T6">Le quorum de présence est de 20% du total des membres arrêté à la fin du mois qui précède la réunion. Toutefois, le quorum n’est pas nécessaire si le point discuté à fait l’objet d’une convocation accompagnée d’une note préparatoire établie par le cercle de coordination et adressées aux membres cinq jours avant la date de la réunion. </text:span></text:p>
      <text:p text:style-name="P2"><text:span text:style-name="T6">Pour les assemblées qui ont pour objet la constitution des listes, le quorum de 20% est toujours requis.</text:span></text:p>
      <text:p text:style-name="P9"/>
      <text:p text:style-name="P2"><text:soft-page-break/><text:span text:style-name="T6">L’assemblée est présidée et animée par le cercle d’animation</text:span></text:p>
      <text:p text:style-name="P9"/>
      <text:p text:style-name="P2"><text:span text:style-name="T6">L’assemblée se réuni au moins 10 fois par an (de septembre à juin). Un calendrier au moins semestriel est établi.</text:span></text:p>
      <text:p text:style-name="P9"/>
      <text:p text:style-name="P2"><text:span text:style-name="T6">En cas d’urgence constatée par le cercle de coordination, la convocation à cette assemblée d’urgence est adressée aussi tôt que possible par courriel et tous les moyens utiles et disponibles avant la réunion. Le premier point de cette assemblée est de constater et d’admettre l’urgence. Les assemblées qui ont pour objet le débriefing et le suivi des élections sont urgentes <text:s/></text:span></text:p>
      <text:p text:style-name="P9"/>
      <text:p text:style-name="P2"><text:span text:style-name="T6">3.3. Les Cercles</text:span></text:p>
      <text:p text:style-name="P9"/>
      <text:p text:style-name="P2"><text:span text:style-name="T6">3.3.1. Généralité</text:span></text:p>
      <text:p text:style-name="P2"><text:span text:style-name="T6"><text:s/></text:span></text:p>
      <text:p text:style-name="P2"><text:span text:style-name="T6">L’assemblée des membres crée des cercles. Elle crée au moins un cercle <text:s/>de coordination, un cercle <text:s/>d’arbitrage et un cercle <text:s/>d’animation.</text:span></text:p>
      <text:p text:style-name="P2"><text:span text:style-name="T6">Les cercles rendent compte de leurs travaux à chacune des assemblées mensuelles. Les membres des cercles <text:s/>participent aux assemblées mensuelles.</text:span></text:p>
      <text:p text:style-name="P9"/>
      <text:p text:style-name="P2"><text:span text:style-name="T6">3.3.2. Durée, Désignations, Incompatibilités</text:span></text:p>
      <text:p text:style-name="P9"/>
      <text:p text:style-name="P2"><text:span text:style-name="T6">Les cercles sont créés pour la durée de la législature 2018-2024. <text:s/></text:span></text:p>
      <text:p text:style-name="P9"/>
      <text:p text:style-name="P2"><text:span text:style-name="T6">Les membres des cercles permanents sont désignés au terme d’une procédure fixée chaque fois par l’assemblée.</text:span></text:p>
      <text:p text:style-name="P9"/>
      <text:p text:style-name="P2"><text:span text:style-name="T6">Les mandats sont d’une année renouvelable. Sur proposition de 5 membres, l’assemblée des membres peut mettre fin aux mandats avant l’arrivée de leur terme.</text:span></text:p>
      <text:p text:style-name="P9"/>
      <text:p text:style-name="P2"><text:span text:style-name="T6">Les mandataires communaux <text:s/>élus à l’issue du scrutin de 2018 (bourgmestre, échevins, conseillers communaux, conseillers CPAS) <text:s/>ne peuvent être membres d’un cercle. Les membres d’un cercle <text:s/>ne peuvent être membre d’un autre cercle.</text:span></text:p>
      <text:p text:style-name="P9"/>
      <text:p text:style-name="P9"/>
      <text:p text:style-name="P9"/>
      <text:p text:style-name="P9"/>
      <text:p text:style-name="P2"><text:span text:style-name="T6">3.3.3. Transparence</text:span></text:p>
      <text:p text:style-name="P9"/>
      <text:p text:style-name="P9"><text:soft-page-break/></text:p>
      <text:p text:style-name="P2"><text:span text:style-name="T6">Les réunions des cercles <text:s/>sont ouvertes aux membres. Toutefois :</text:span></text:p>
      <text:list xml:id="list210153949719486" text:continue-numbering="true" text:style-name="WWNum1">
        <text:list-item>
          <text:p text:style-name="P1"><text:span text:style-name="T6">Le cercle de coordination peut décider de travailler à huis clôt lorsqu’il traite de points liés au respect de la vie privée, de campagnes de communication ou de stratégie de négociation politique ; le huis clôt est motivé.</text:span></text:p>
        </text:list-item>
        <text:list-item>
          <text:p text:style-name="P1"><text:span text:style-name="T6">Les réunions des cercles d’animation et d’arbitrage sont en principe à huis clôt ; elles peuvent être ouverte sur invitation par ces cercles.</text:span></text:p>
        </text:list-item>
      </text:list>
      <text:p text:style-name="P9"/>
      <text:p text:style-name="P2"><text:span text:style-name="T6">. <text:s text:c="2"/></text:span></text:p>
      <text:p text:style-name="P2"><text:span text:style-name="T6">3.3.4. Missions des cercles de coordination, d’animation et d’arbitrage</text:span></text:p>
      <text:p text:style-name="P9"/>
      <text:p text:style-name="P2"><text:span text:style-name="T4">3.3.4.1. Le cercle de coordination</text:span></text:p>
      <text:p text:style-name="P8"/>
      <text:p text:style-name="P2"><text:span text:style-name="T4">Le Cercle de coordination est chargée de gérer le mouvement au quotidien et de coordonner le travail des cercles et ruches ; ce cercle a vocation, dans le respect des délégations que l’assemblée lui donnera, à assurer la mise en œuvre du programme.</text:span></text:p>
      <text:p text:style-name="P2"><text:span text:style-name="T6">Il veille à assurer la plus grande proximité et cohérence possible entre les mandataires communaux, les cercles, les ruches et l’assemblée.</text:span></text:p>
      <text:p text:style-name="P2"><text:span text:style-name="T6">L’assemblée peut lui confier d’autres missions.</text:span></text:p>
      <text:p text:style-name="P9"/>
      <text:p text:style-name="P2"><text:span text:style-name="T4">Le mode de décision est le consentement.</text:span></text:p>
      <text:p text:style-name="P8"/>
      <text:p text:style-name="P2"><text:span text:style-name="T4">3.3.4.2. Le cercle d’arbitrage</text:span></text:p>
      <text:p text:style-name="P8"/>
      <text:p text:style-name="P2"><text:span text:style-name="T8">Le cercle d’arbitrage</text:span><text:span text:style-name="T4"> est l’instance chargée d’instruire les litiges</text:span><text:span text:style-name="T6"> individuels et de formuler des propositions de décision à l’attention du cercle de coordination qui décide.</text:span></text:p>
      <text:p text:style-name="P8"/>
      <text:p text:style-name="P2"><text:span text:style-name="T4">Sauf refus des personnes concernées ou impossibilité, l’instruction implique, l’audition des personnes concernées. <text:s text:c="2"/></text:span></text:p>
      <text:p text:style-name="P9"/>
      <text:p text:style-name="P2"><text:span text:style-name="T6">Les décisions du cercle de coordination sont susceptibles d’une procédure de recours devant l’assemblée. </text:span></text:p>
      <text:p text:style-name="P9"/>
      <text:p text:style-name="P2"><text:span text:style-name="T6">L’assemblée et le cercle de coordination peuvent <text:s/>lui confier d’autres missions. </text:span></text:p>
      <text:p text:style-name="P8"/>
      <text:p text:style-name="P2"><text:span text:style-name="T4">3.3.4.3 le cercle d’animation</text:span></text:p>
      <text:p text:style-name="P10"/>
      <text:p text:style-name="P2"><text:soft-page-break/><text:span text:style-name="T8">Le cercle d’animation</text:span><text:span text:style-name="T4"> est l’instance chargée d’animer et de présider l’assemblée du mouvement en coordination avec le cercle de coordination.</text:span></text:p>
      <text:p text:style-name="P8"/>
      <text:p text:style-name="P2"><text:span text:style-name="T6">Pour chaque réunion, il désigne un de ses membres chargé de la préparer et de fixer l’ordre du jour en concertation avec le cercle de coordination et ensuite de l’animer. </text:span></text:p>
      <text:p text:style-name="P9"/>
      <text:p text:style-name="P2"><text:span text:style-name="T4">Le mode de décision est le consentement.</text:span></text:p>
      <text:p text:style-name="P9"/>
      <text:p text:style-name="P9"/>
      <text:p text:style-name="P9"/>
      <text:p text:style-name="P2"><text:span text:style-name="T6">3.3.5. Composition</text:span></text:p>
      <text:p text:style-name="P9"/>
      <text:p text:style-name="P2"><text:span text:style-name="T2">Le cercle de coordination</text:span><text:span text:style-name="T6"> est composé de 7 membres dont au minimum 2 membres sont sans affiliation à une association ou mouvement politique et au maximum de 4 membres du même genre.</text:span></text:p>
      <text:p text:style-name="P9"/>
      <text:p text:style-name="P2"><text:span text:style-name="T2">Le cercle d’arbitrage </text:span><text:span text:style-name="T6">est composé de 3 membres dont au minimum 1 membre est sans affiliation à une association ou mouvement politique et au maximum de 2 membres du même genre.</text:span></text:p>
      <text:p text:style-name="P9"/>
      <text:p text:style-name="P2"><text:span text:style-name="T2">Le cercle d’animation</text:span><text:span text:style-name="T6"> est composé de 3 membres reconnus pour leur compétence en matière d’animation de réunion.</text:span></text:p>
      <text:p text:style-name="P9"/>
      <text:p text:style-name="P17"/>
      <text:p text:style-name="P2"><text:span text:style-name="T13">3.4. Les Ruches</text:span></text:p>
      <text:p text:style-name="P17"/>
      <text:p text:style-name="P2"><text:span text:style-name="T6">Les ruches sont composées de membres. </text:span></text:p>
      <text:p text:style-name="P9"/>
      <text:p text:style-name="P2"><text:span text:style-name="T6">Soit l’assemblée les crée, fixe leurs missions et leur durée.</text:span></text:p>
      <text:p text:style-name="P9"/>
      <text:p text:style-name="P2"><text:span text:style-name="T6">Soit ils sont créés par au moins 3 membres</text:span><text:span text:style-name="T10">. Cette nouvelle ruche doit prévenir le cercle de coordination de sa création, de sa composition et de son projet ; elle doit fournir une adresse de contact.</text:span></text:p>
      <text:p text:style-name="P12"/>
      <text:p text:style-name="P2"><text:span text:style-name="T10">Les réunions des ruches sont publiques ; elles respectent les procédures que le mouvement met en place pour assurer la transparence (agendas, pv, plateformes, …)</text:span></text:p>
      <text:p text:style-name="P12"/>
      <text:p text:style-name="P2"><text:soft-page-break/><text:span text:style-name="T10">Le cercle de coordination veille à la coordination des ruches. Le cas échéant, il regroupe des ruches qui ont des projets comparables</text:span></text:p>
      <text:p text:style-name="P12"/>
      <text:p text:style-name="P2"><text:span text:style-name="T6">Les ruches font rapport à l’assemblée au moins une fois par an ou plus fréquemment à la demande du cercle de coordination.</text:span></text:p>
      <text:p text:style-name="P18"/>
      <text:p text:style-name="P2"><text:span text:style-name="T13">Les ruches ne peuvent ni communiquer au nom du mouvement ni l’engager ni mettre en œuvre un projet ou action sans l’autorisation préalable du cercle de coordination ; en cas de désaccord entre le cercle de coordination et la ruche, le point est traité à la plus prochaine assemblée mensuelle. </text:span></text:p>
      <text:p text:style-name="P17"/>
      <text:p text:style-name="P2"><text:span text:style-name="T2">4 – Les Elections </text:span></text:p>
      <text:p text:style-name="P9"/>
      <text:p text:style-name="P2"><text:span text:style-name="T6">4.1. La liste </text:span></text:p>
      <text:p text:style-name="P9"/>
      <text:p text:style-name="P2"><text:span text:style-name="T6">La liste citoyenne se présente sous l’appellation « Mouvement ECO Citoyen (attention ne faut-il pas un sigle ?)». Elle est apparentée à Ecolo pour ce qui concerne les désignations supra communales et intercommunales. Elle comprend des membres du mouvement.</text:span></text:p>
      <text:p text:style-name="P9"/>
      <text:p text:style-name="P2"><text:span text:style-name="T6">La liste est équilibrée ; outre la parité H/F au-delà des indispensables qualités ou caractéristiques personnelles de chacun des candidats la liste, dans son ensemble, vise notamment :</text:span></text:p>
      <text:p text:style-name="P2"><text:span text:style-name="T6">- la diversité socioculturelle ;</text:span></text:p>
      <text:p text:style-name="P2"><text:span text:style-name="T6">- la diversité des âges ;</text:span></text:p>
      <text:p text:style-name="P2"><text:span text:style-name="T6">- la capacité à participer, le cas échéant, à un exécutif ;</text:span></text:p>
      <text:p text:style-name="P2"><text:span text:style-name="T6">- la couverture territoriale la meilleure de l'ensemble de la commune ; </text:span></text:p>
      <text:p text:style-name="P2"><text:span text:style-name="T6">- le bon équilibre entre les citoyens non membres et les citoyens membres d’Ecolo.</text:span></text:p>
      <text:p text:style-name="P9"/>
      <text:p text:style-name="P9"/>
      <text:p text:style-name="P2"><text:span text:style-name="T6">4.2. Les candidats - généralités </text:span></text:p>
      <text:p text:style-name="P15"/>
      <text:p text:style-name="P2"><text:span text:style-name="T4">Afin d’assurer la bonne mise en place de la liste et le bon fonctionnement des élus pendant la législature, le mouvement décide des principes fondamentaux suivants :</text:span></text:p>
      <text:p text:style-name="P8"/>
      <text:p text:style-name="P2"><text:span text:style-name="T4"><text:tab/>1-</text:span><text:span text:style-name="T6">La liste citoyenne est une liste d'intérêt purement local comprenant :</text:span></text:p>
      <text:p text:style-name="P9"/>
      <text:p text:style-name="P21"><text:span text:style-name="T6">a. des membres du mouvement ;</text:span></text:p>
      <text:p text:style-name="P21"><text:soft-page-break/><text:span text:style-name="T6">b. des représentants d’associations ou mouvement politiques qui ont rejoint le mouvement</text:span><text:span text:style-name="T14">.</text:span></text:p>
      <text:p text:style-name="P22"/>
      <text:p text:style-name="P21"><text:span text:style-name="T4">2 – Ne peut être candidat le membre </text:span><text:span text:style-name="T6"><text:s/>issu d’un parti <text:s/>qui dépose une liste concurrente à celle du mouvement pour les élections communales à Liège.</text:span></text:p>
      <text:p text:style-name="P21"><text:span text:style-name="T6"><text:s/></text:span></text:p>
      <text:p text:style-name="P21"><text:span text:style-name="T4">3 – </text:span><text:span text:style-name="T6">Tous les candidats de la liste citoyenne sont soumis au principe de rétrocession selon les modalités fixées par le mouvement (mode de calcul, base, pourcentage, mode de paiement, …) Les membres Ecolo rétrocèdent au parti Ecolo, les non membres au mouvement ou à l’association ou mouvement politiques auquel ils appartiennent</text:span><text:span text:style-name="T15">. </text:span></text:p>
      <text:p text:style-name="P2"><text:span text:style-name="T16"><text:tab/></text:span></text:p>
      <text:p text:style-name="P21"><text:span text:style-name="T7">4-</text:span><text:span text:style-name="T3"> </text:span><text:span text:style-name="T6">Tous les candidats de la liste citoyenne acceptent et sont soumis aux règles fixées par le mouvement pour ce qui <text:s/>concerne la campagne électorale et l’exercice de l’éventuel mandat qui en découlerait.</text:span></text:p>
      <text:p text:style-name="P21"><text:span text:style-name="T6">Avant d’être désignés, ces candidats signent le code moral et politique</text:span></text:p>
      <text:p text:style-name="P7"/>
      <text:p text:style-name="P19"/>
      <text:p text:style-name="P2"><text:span text:style-name="T17">Travail sur une annexe code moral</text:span></text:p>
      <text:p text:style-name="P19"/>
      <text:p text:style-name="P2"><text:span text:style-name="T15"><text:s/></text:span></text:p>
      <text:p text:style-name="P2"><text:span text:style-name="T15"><text:s/></text:span><text:span text:style-name="T4">4.3. Les candidats – constitution de la liste.</text:span></text:p>
      <text:p text:style-name="P8"/>
      <text:p text:style-name="P2"><text:span text:style-name="T4">L’assemblée fixe les procédures de désignation des candidats ; elle respecte les dispositions ci-après. </text:span></text:p>
      <text:p text:style-name="P4"/>
      <text:p text:style-name="P2"><text:span text:style-name="T1">Les places stratégiques sur la liste</text:span><text:span text:style-name="T4"> sont attribuées aux membres qui sont désignés par l’assemblée du mouvement suite à la procédure « sans candidat » dont le canevas général est le suivant :</text:span></text:p>
      <text:p text:style-name="P8"/>
      <text:list xml:id="list210154372646493" text:continue-numbering="true" text:style-name="WWNum1">
        <text:list-item>
          <text:p text:style-name="P1"><text:span text:style-name="T4">seuls les membres du mouvement participent</text:span></text:p>
        </text:list-item>
        <text:list-item>
          <text:p text:style-name="P1"><text:span text:style-name="T4">la réunion est animée par un non membre du mouvement <text:s/>indépendant de l’assemblée <text:s/></text:span></text:p>
        </text:list-item>
        <text:list-item>
          <text:p text:style-name="P1"><text:span text:style-name="T4">la procédure précise est arrêtée par l’assemblée </text:span></text:p>
        </text:list-item>
        <text:list-item>
          <text:p text:style-name="P1"><text:span text:style-name="T4">le cahier des charges de chaque poste est minutieusement établi par l’assemblée</text:span></text:p>
        </text:list-item>
        <text:list-item>
          <text:p text:style-name="P1"><text:span text:style-name="T4">l’organisation des séquences votes, oppositions, validation par consentement est mise en œuvre par l’animateur</text:span></text:p>
        </text:list-item>
      </text:list>
      <text:p text:style-name="P8"/>
      <text:p text:style-name="P2"><text:soft-page-break/><text:span text:style-name="T4">En cas d’échec de cette procédure, ces places sont attribuées aux membres désignés par l’assemblée du mouvement sur la base d’une des procédures prévue au titre V du règlement électoral d’Ecolo. </text:span></text:p>
      <text:p text:style-name="P8"/>
      <text:p text:style-name="P2"><text:span text:style-name="T1">Les autres places</text:span><text:span text:style-name="T4"> sont attribuées aux membres selon une des procédures prévue au titre V; ce dernier est organisé de manière telle que les impératifs de diversités visés à l’article 4.1 soient rencontrés.</text:span></text:p>
      <text:p text:style-name="P8"/>
      <text:p text:style-name="P8"/>
      <text:p text:style-name="P2"><text:span text:style-name="T1">5 – Fonctionnement post électoral – relations avec les élus</text:span></text:p>
      <text:p text:style-name="P4"/>
      <text:p text:style-name="P2"><text:span text:style-name="T4">En temps utile, le cercle de coordination propose à l’assemblée la constitution d’un cercle de négociation chargé d’organiser et de mener les négociations post électorales en étroite collaboration avec les élus. Les réunions de ce cercle ne sont en principe pas ouvertes. </text:span></text:p>
      <text:p text:style-name="P2"><text:span text:style-name="T4">L’assemblée, sur rapport du cercle de coordination, décide d’entrer en négociation en vue d’une participation à la majorité et confie la négociation au cercle de négociation. A l’issue des négociations, sur rapport à nouveau du cercle de coordination, l’assemblée décide de participer ou non à la majorité et désigne les membres des exécutifs.</text:span></text:p>
      <text:p text:style-name="P8"/>
      <text:p text:style-name="P2"><text:span text:style-name="T4">Les élus organisent leur travail dans le respect de la charte et du présent document, notamment :</text:span></text:p>
      <text:list xml:id="list210154359445725" text:continue-numbering="true" text:style-name="WWNum1">
        <text:list-item>
          <text:p text:style-name="P1"><text:span text:style-name="T4">Ils font le nécessaire pour que la plus grandes partie possible du programme soit mise en œuvre ;</text:span></text:p>
        </text:list-item>
        <text:list-item>
          <text:p text:style-name="P1"><text:span text:style-name="T4">Ils se coordonnent régulièrement avec le cercle de coordination</text:span></text:p>
        </text:list-item>
        <text:list-item>
          <text:p text:style-name="P1"><text:span text:style-name="T4">Ils rendent compte de leurs activités, de leurs prises de position et de leurs décisions aux assemblées mensuelles ;</text:span></text:p>
        </text:list-item>
        <text:list-item>
          <text:p text:style-name="P1"><text:span text:style-name="T4">Ils reçoivent les critiques positives et négatives des assemblées et, lorsqu’elles sont négatives tentent de remédier au plus vite.</text:span></text:p>
        </text:list-item>
      </text:list>
      <text:p text:style-name="P8"/>
      <text:p text:style-name="P2"><text:span text:style-name="T4">En cas de participation, les membres des exécutifs sont en charge de mettre en œuvre loyalement l’accord de majorité. <text:s text:c="5"/></text:span></text:p>
      <text:p text:style-name="P4"/>
      <text:p text:style-name="P2"><text:span text:style-name="T1">6 – Dispositions financières</text:span></text:p>
      <text:p text:style-name="P4"/>
      <text:p text:style-name="P2"><text:span text:style-name="T4">Les frais de lancement du mouvement ont été supportés par Ecolo Liège.</text:span></text:p>
      <text:p text:style-name="P8"/>
      <text:p text:style-name="P2"><text:soft-page-break/><text:span text:style-name="T4">Ecolo Liège, le mouvement et le cas échéant des associations ou mouvements politiques qui le rejoindraient établissent dans un délai de 2 mois à compter du premier septembre 2017, un accord qui fixe les règles de financement.</text:span></text:p>
      <text:p text:style-name="P8"/>
      <text:p text:style-name="P2"><text:span text:style-name="T4">Cet accord envisagera notamment :</text:span></text:p>
      <text:list xml:id="list210153333551703" text:continue-numbering="true" text:style-name="WWNum1">
        <text:list-item>
          <text:p text:style-name="P1"><text:span text:style-name="T4">La répartition entre Ecolo, le mouvement et les associations ou mouvements politiques des rétrocessions payées par les élus au mouvement en application de l’article 4.2.</text:span></text:p>
        </text:list-item>
        <text:list-item>
          <text:p text:style-name="P1"><text:span text:style-name="T4">Les modalités de financement de la campagne électorale</text:span></text:p>
        </text:list-item>
        <text:list-item>
          <text:p text:style-name="P1"><text:span text:style-name="T4">Le paiement ou non de cotisations par les membres </text:span></text:p>
        </text:list-item>
        <text:list-item>
          <text:p text:style-name="P1"><text:span text:style-name="T4">La répartition des dons,</text:span></text:p>
        </text:list-item>
        <text:list-item>
          <text:p text:style-name="P1"><text:span text:style-name="T4">.. ;</text:span></text:p>
        </text:list-item>
      </text:list>
      <text:p text:style-name="P8"/>
      <text:p text:style-name="P4"/>
      <text:p text:style-name="P4"/>
      <text:p text:style-name="P2"><text:span text:style-name="T2">7 – Cas non prévus – interprétation – litige</text:span></text:p>
      <text:p text:style-name="P9"/>
      <text:p text:style-name="P2"><text:span text:style-name="T6">En cas de difficulté d’interprétation ou de situation non prévue par le présent document, l’assemblée du mouvement le constate et invite le cercle de coordination à lui faire une proposition conforme à l’esprit général de la Charte. Sur cette base, l’assemblée décide.</text:span></text:p>
      <text:p text:style-name="P9"/>
      <text:p text:style-name="P16"/>
      <text:p text:style-name="P2"><text:span text:style-name="T12">30</text:span><text:bookmark text:name="_GoBack"/><text:span text:style-name="T12"> Août 201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rebuchet-BoldItalic" svg:font-family="Trebuchet-BoldItalic"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rebuchet-BoldItalic1" svg:font-family="Trebuchet-BoldItalic" style:font-family-generic="system" style:font-pitch="variable"/>
    <style:font-face style:name="TrebuchetMS1" svg:font-family="TrebuchetMS" style:font-family-generic="system" style:font-pitch="variable"/>
    <style:font-face style:name="TrebuchetMS-Bold1" svg:font-family="TrebuchetMS-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B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fr" fo:country="B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4pt" fo:font-weight="bold" style:font-name-asian="Calibri2" style:font-family-asian="Calibri" style:font-family-generic-asian="system" style:font-pitch-asian="variable" style:font-name-complex="TrebuchetMS-Bold1" style:font-family-complex="TrebuchetMS-Bold"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defer</meta:initial-creator>
    <dc:creator>jdefer</dc:creator>
    <meta:editing-cycles>1</meta:editing-cycles>
    <meta:creation-date>2017-08-30T09:37:00</meta:creation-date>
    <dc:date>2017-08-30T09:50:00</dc:date>
    <meta:editing-duration>PT12M</meta:editing-duration>
    <meta:generator>LibreOffice/5.4.0.3$Linux_X86_64 LibreOffice_project/40m0$Build-3</meta:generator>
    <meta:document-statistic meta:table-count="0" meta:image-count="0" meta:object-count="0" meta:page-count="10" meta:paragraph-count="139" meta:word-count="2506" meta:character-count="15702" meta:non-whitespace-character-count="13266"/>
    <meta:user-defined meta:name="AppVersion">14.0000</meta:user-defined>
    <meta:user-defined meta:name="Company">Université de Liè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