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2">
      <style:paragraph-properties fo:text-align="justify" style:justify-single-word="false"/>
    </style:style>
    <style:style style:name="P3" style:family="paragraph" style:parent-style-name="Heading_20_1" style:master-page-name="Standard">
      <style:paragraph-properties fo:text-align="justify" style:justify-single-word="false" style:page-number="auto"/>
    </style:style>
    <style:style style:name="P4" style:family="paragraph" style:parent-style-name="List_20_Paragraph" style:list-style-name="WWNum1">
      <style:paragraph-properties fo:text-align="justify" style:justify-single-word="false"/>
    </style:style>
    <style:style style:name="P5" style:family="paragraph" style:parent-style-name="List_20_Paragraph">
      <style:paragraph-properties fo:margin-left="1.905cm" fo:margin-right="0cm" fo:text-align="justify" style:justify-single-word="false" fo:text-indent="0cm" style:auto-text-indent="false"/>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Meeting ground rules</text:h>
      <text:h text:style-name="P2" text:outline-level="2">BEFORE<text:bookmark text:name="_GoBack"/></text:h>
      <text:list xml:id="list4078186910702621368" text:style-name="WWNum1">
        <text:list-item>
          <text:p text:style-name="P4">Inform everybody the meeting will take place. Generally announce it and make sure that people who have a specific interest in one or more agenda points are invited explicitly.</text:p>
        </text:list-item>
        <text:list-item>
          <text:p text:style-name="P4">Create an agenda. This is the list of topics that will be dealt with, in the order they will be dealt with. </text:p>
        </text:list-item>
        <text:list-item>
          <text:p text:style-name="P4">The description of a topic should be specific – ideally include what exactly you want to have as a result of the meeting. Some examples:</text:p>
          <text:list>
            <text:list-item>
              <text:p text:style-name="P4">“Discuss about the website” – better: “Decide how we want to restructure the website”.</text:p>
            </text:list-item>
            <text:list-item>
              <text:p text:style-name="P4">“VZW/Non-profit organization” – better: “VZW/Non-profit organization – Do we want to go ahead with this and if so, how”</text:p>
            </text:list-item>
          </text:list>
        </text:list-item>
        <text:list-item>
          <text:p text:style-name="P4">It is often useful to already think upfront about how you want to progress with the topic and include that in the agenda as well. This will help focus the discussion. Again an example:</text:p>
          <text:list>
            <text:list-item>
              <text:p text:style-name="P4">Decide how we want to restructure the website:</text:p>
              <text:list>
                <text:list-item>
                  <text:p text:style-name="P4">Brainstorm about what is wrong with the current structure</text:p>
                </text:list-item>
                <text:list-item>
                  <text:p text:style-name="P4">Define what a good structure should look like</text:p>
                </text:list-item>
                <text:list-item>
                  <text:p text:style-name="P4">Decide on next steps (make a proposal for the new structure, get feedback on this, start a project to implement it)</text:p>
                </text:list-item>
              </text:list>
            </text:list-item>
            <text:list-item>
              <text:p text:style-name="P4">VZW/Non-profit organization – Do we want to go ahead with this and if so, how?</text:p>
              <text:list>
                <text:list-item>
                  <text:p text:style-name="P4">Do we want this? List pros and cons and agree.</text:p>
                </text:list-item>
                <text:list-item>
                  <text:p text:style-name="P4">What needs to be done specifically?</text:p>
                </text:list-item>
                <text:list-item>
                  <text:p text:style-name="P4">What are the next steps and who will commit to taking them?</text:p>
                </text:list-item>
              </text:list>
            </text:list-item>
          </text:list>
        </text:list-item>
      </text:list>
      <text:p text:style-name="P5"><text:span text:style-name="T1">Notes: </text:span></text:p>
      <text:list xml:id="list101222164576255" text:continue-numbering="true" text:style-name="WWNum1">
        <text:list-item>
          <text:list>
            <text:list-item>
              <text:list>
                <text:list-item>
                  <text:p text:style-name="P4">In some cases, it may be useful to make the proposed approach to dealing with some issue a topic in itself.</text:p>
                </text:list-item>
                <text:list-item>
                  <text:p text:style-name="P4">Normally, there is an “owner” for each topic, this is usually the person who put it on the agenda. It is a good idea to identify this person in the agenda as it will very often not always be the meeting organizer.</text:p>
                </text:list-item>
              </text:list>
            </text:list-item>
          </text:list>
        </text:list-item>
        <text:list-item>
          <text:p text:style-name="P4">The agenda should be fixed some time on beforehand. If you want to add topics, you should inform the organizer or put them in the pad directly. In general, it is NOT a good idea to allow the agenda to be modified during the meeting itself. Not every topic is suited for every meeting.</text:p>
        </text:list-item>
        <text:list-item>
          <text:p text:style-name="P4">Some agenda points come back in most meetings. Examples:</text:p>
          <text:list>
            <text:list-item>
              <text:p text:style-name="P4">Introduction (at the start of the meeting): </text:p>
              <text:list>
                <text:list-item>
                  <text:p text:style-name="P4">Summarize the general context of the meeting and previous results as needed.</text:p>
                </text:list-item>
                <text:list-item>
                  <text:p text:style-name="P4">Make sure everybody knows each other – do a (short!) introduction round if needed.</text:p>
                </text:list-item>
              </text:list>
            </text:list-item>
            <text:list-item>
              <text:p text:style-name="P4">Approve meeting minutes (after the introduction): make sure they accurately reflect the decisions, arguments and actions that were agreed.</text:p>
            </text:list-item>
            <text:list-item>
              <text:p text:style-name="P4">Conclusion (at the end of the meeting):</text:p>
              <text:list>
                <text:list-item>
                  <text:p text:style-name="P4">Confirm when the minutes will be available.</text:p>
                </text:list-item>
                <text:list-item>
                  <text:p text:style-name="P4"><text:soft-page-break/>Confirm the next meeting date/place/organizer and possibly some agenda topics.</text:p>
                </text:list-item>
              </text:list>
            </text:list-item>
          </text:list>
        </text:list-item>
        <text:list-item>
          <text:p text:style-name="P4">Every meeting should have an organizer. This person is responsible for all the above tasks. </text:p>
        </text:list-item>
      </text:list>
      <text:p text:style-name="P1"/>
      <text:h text:style-name="P2" text:outline-level="2">DURING </text:h>
      <text:list xml:id="list101223717460359" text:continue-numbering="true" text:style-name="WWNum1">
        <text:list-item>
          <text:p text:style-name="P4">Every meeting should have a chairperson. This person should:</text:p>
          <text:list>
            <text:list-item>
              <text:p text:style-name="P4">Formally start and stop the meeting</text:p>
            </text:list-item>
            <text:list-item>
              <text:p text:style-name="P4">Remind everybody of the ground rules</text:p>
            </text:list-item>
            <text:list-item>
              <text:p text:style-name="P4">Make sure the agenda is followed (make a note of topics that may come up that are not on the agenda, so they can be a topic of a future meeting).</text:p>
            </text:list-item>
            <text:list-item>
              <text:p text:style-name="P4">Make sure someone is assigned to takes notes during the meeting and produce minutes afterwards.</text:p>
            </text:list-item>
            <text:list-item>
              <text:p text:style-name="P4">Facilitate the discussion:</text:p>
              <text:list>
                <text:list-item>
                  <text:p text:style-name="P4">Make sure all opinions are heard</text:p>
                </text:list-item>
                <text:list-item>
                  <text:p text:style-name="P4">Make sure the discussion stays on track, the agenda should help in this as it describes the steps.</text:p>
                </text:list-item>
                <text:list-item>
                  <text:p text:style-name="P4">Make sure conclusions and next actions are formulated at the end of each topic.</text:p>
                </text:list-item>
              </text:list>
            </text:list-item>
          </text:list>
        </text:list-item>
        <text:list-item>
          <text:p text:style-name="P4">Every meeting should have a minute taker, he/she is responsible for recording the results of the meeting.</text:p>
        </text:list-item>
        <text:list-item>
          <text:p text:style-name="P4">Both the chairperson and the minute taker should be formally assigned or confirmed in their role at the start of the meeting. </text:p>
          <text:list>
            <text:list-item>
              <text:p text:style-name="P4">For the chairperson, this will make it clear for everybody that this person has the right to intervene in discussions in the way described above.</text:p>
            </text:list-item>
            <text:list-item>
              <text:p text:style-name="P4">For the minute taker, it is important that (s)he is known, because (s)he will often have to ask questions like “how do you want me to formulate this decision”, or “is it OK if I note this like this:”</text:p>
            </text:list-item>
          </text:list>
        </text:list-item>
        <text:list-item>
          <text:p text:style-name="P4">As for the facilitator:</text:p>
          <text:list>
            <text:list-item>
              <text:p text:style-name="P4">If you have a strong opinion about a certain subject, it usually is not a good idea to be the facilitator as well, because you will be biased and ten to let your own opinion get more “airtime”. (Ideally, the facilitator is not even allowed to express his/her opinion on the subject, but OK.) </text:p>
            </text:list-item>
            <text:list-item>
              <text:p text:style-name="P4">To solve this, you can assign a facilitator for each separate topic, it is always instructive to (learn how to) do this.</text:p>
            </text:list-item>
          </text:list>
        </text:list-item>
      </text:list>
      <text:h text:style-name="P2" text:outline-level="2">AFTER</text:h>
      <text:list xml:id="list101223703138242" text:continue-numbering="true" text:style-name="WWNum1">
        <text:list-item>
          <text:p text:style-name="P4">Make sure the meeting minutes are available shortly after the meeting.</text:p>
        </text:list-item>
        <text:list-item>
          <text:p text:style-name="P4">Allow people to react on them in case you forgot something.</text:p>
        </text:list-item>
        <text:list-item>
          <text:p text:style-name="P4">Writing meeting minutes takes time and should be worth it. Make sure they are grammatically correct and avoid spelling mistakes. Preferably use a standard template and format. Notes are just notes, they are not minutes.</text:p>
        </text:list-item>
        <text:list-item>
          <text:p text:style-name="P4">Minutes should focus on recording <text:span text:style-name="T1">decisions</text:span> (together with arguments pro and contra) and <text:span text:style-name="T1">actions</text:span>. The discussions themselves, who said what exactly is usually not that relevant.</text:p>
        </text:list-item>
        <text:list-item>
          <text:p text:style-name="P4"><text:soft-page-break/>Publish them for future reference in a central location so new people can familiarize and get up to speed by reading the minutes.</text:p>
        </text:list-item>
      </text:list>
      <text:p text:style-name="P1"/>
      <text:h text:style-name="P2" text:outline-level="2">Some remarks about meeting roles</text:h>
      <text:list xml:id="list101223970465222" text:continue-numbering="true" text:style-name="WWNum1">
        <text:list-item>
          <text:p text:style-name="P4">The meeting organizer, the chairperson, discussion facilitator and minute taker potentially have significant influence:</text:p>
          <text:list>
            <text:list-item>
              <text:p text:style-name="P4">The meeting organizer can influence what is being talked about – mitigate this by allowing everybody to decide on the agenda</text:p>
            </text:list-item>
            <text:list-item>
              <text:p text:style-name="P4">The chairperson can influence how much time is spent on a topic – mitigate this by allowing the topic owner to confirm he feels his/her topic is treated sufficiently.</text:p>
            </text:list-item>
            <text:list-item>
              <text:p text:style-name="P4">The facilitator can influence the direction of a discussion – mitigate this by making sure he is neutral on the subject being discussed.</text:p>
            </text:list-item>
            <text:list-item>
              <text:p text:style-name="P4">The minute taker decides what is recorded of the meeting – mitigate this by allowing everybody to review the minutes and approve them at the start of the next meeting.</text:p>
            </text:list-item>
          </text:list>
        </text:list-item>
        <text:list-item>
          <text:p text:style-name="P4">One way to deal with this is to divide and rotate the roles. However, this is not always efficient. As long as you are aware of the possible influences and mitigations, and react if you feel they are stretched, you should be fine.</text:p>
        </text:list-item>
        <text:list-item>
          <text:p text:style-name="P4">The meeting organizer does not necessarily have to chair the meeting. If so, he should be confirmed in this role at the start of the meetin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RGAN Rupert (OPS/PSM)</meta:initial-creator>
    <dc:creator>MERGAN Rupert (OPS/PSM)</dc:creator>
    <meta:editing-cycles>2</meta:editing-cycles>
    <meta:creation-date>2017-01-29T02:44:00</meta:creation-date>
    <dc:date>2017-01-29T04:35:00</dc:date>
    <meta:editing-duration>PT1H37M</meta:editing-duration>
    <meta:generator>LibreOffice/5.0.3.2$Linux_X86_64 LibreOffice_project/00m0$Build-2</meta:generator>
    <meta:document-statistic meta:table-count="0" meta:image-count="0" meta:object-count="0" meta:page-count="3" meta:paragraph-count="60" meta:word-count="1088" meta:character-count="6026" meta:non-whitespace-character-count="5034"/>
    <meta:user-defined meta:name="AppVersion">15.0000</meta:user-defined>
    <meta:user-defined meta:name="Company">Belgac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