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222222" fo:background-color="#ffffff"/>
    </style:style>
    <style:style style:name="T2" style:family="text">
      <style:text-properties fo:color="#222222" fo:font-weight="bold" fo:background-color="#ffffff" style:font-weight-asian="bold"/>
    </style:style>
    <style:style style:name="T3" style:family="text">
      <style:text-properties fo:color="#222222" style:text-underline-style="none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erslag Meeting Crew Antwerpen, woensdag 27 April</text:span></text:p>
      <text:p text:style-name="Standard"/>
      <text:p text:style-name="Standard"><text:span text:style-name="T1">Aanwezig: Koen,Paer, <text:s/>Jolien, Christophe, Jelle</text:span></text:p>
      <text:p text:style-name="Standard"><text:span text:style-name="T1">Verontschuldigd : Arthur, Jan</text:span></text:p>
      <text:p text:style-name="Standard"><text:span text:style-name="T1">Verslag: </text:span></text:p>
      <text:p text:style-name="Standard"/>
      <text:p text:style-name="Standard"><text:span text:style-name="T1">Agenda:</text:span></text:p>
      <text:p text:style-name="Standard"/>
      <text:p text:style-name="Standard"><text:span text:style-name="T1">1) We gaan proberen de vergadering wat te modereren, en een manier van werken afspreken.</text:span></text:p>
      <text:p text:style-name="Standard"><text:span text:style-name="T1"><text:s text:c="5"/>- beslissingen (voorkeur, afkeur, multiple votes)</text:span></text:p>
      <text:p text:style-name="Standard"><text:span text:style-name="T1">3 pirate rule blijft tellen, wat indien er meer dan 3 mensen zijn. </text:span></text:p>
      <text:p text:style-name="Standard"/>
      <text:p text:style-name="Standard"><text:span text:style-name="T1"><text:s text:c="5"/>- Agenda volgen,</text:span></text:p>
      <text:p text:style-name="Standard"><text:span text:style-name="T1"><text:s text:c="5"/>- iedereen aan het woord laten.</text:span></text:p>
      <text:p text:style-name="Standard"><text:span text:style-name="T1"><text:s text:c="5"/>- Gebruik Google docs (Ja) , Basecamp (afwachten, momenteel nog geen nood) </text:span></text:p>
      <text:p text:style-name="Standard"/>
      <text:p text:style-name="Standard"><text:span text:style-name="T1">“Zowieso vergaderen: door te doen! =&gt; gewoon vergaderen”</text:span></text:p>
      <text:list xml:id="list4640794147687453817" text:style-name="WWNum1">
        <text:list-item>
          <text:p text:style-name="P1"><text:span text:style-name="T2">Moderator</text:span><text:span text:style-name="T1"> (tijdens vergadering) 1 persoon : Nu: Jolien. </text:span></text:p>
        </text:list-item>
      </text:list>
      <text:p text:style-name="Standard"><text:span text:style-name="T1">Ook in de toekomst? =&gt; respect voor de moderator! (indien niet, ingrijpen)</text:span></text:p>
      <text:p text:style-name="Standard"><text:span text:style-name="T1">Tip: als je iemand aanspreekt, dat je zijn mening nog even samenvat (tussen 2 personen door). </text:span></text:p>
      <text:list xml:id="list31252664" text:continue-numbering="true" text:style-name="WWNum1">
        <text:list-item>
          <text:p text:style-name="P1"><text:span text:style-name="T2">Opvolger</text:span><text:span text:style-name="T1"> aanstellen: die opvolgt van de status. <text:s/></text:span></text:p>
        </text:list-item>
        <text:list-item>
          <text:p text:style-name="P1"><text:span text:style-name="T2">Navigator</text:span><text:span text:style-name="T1"> (diegene die de vergadering noteert)</text:span></text:p>
        </text:list-item>
        <text:list-item>
          <text:p text:style-name="P1"><text:span text:style-name="T1">Antwerpse piraten google+ account bestaat? (Koen zoekt dit uit).</text:span></text:p>
        </text:list-item>
        <text:list-item>
          <text:p text:style-name="P1"><text:span text:style-name="T1">Agenda gebruiken? Callender, tijdlijn… allez, zoiets. </text:span></text:p>
        </text:list-item>
      </text:list>
      <text:p text:style-name="Standard"><text:span text:style-name="T1">=&gt; Callender aanmaken zodra account er is. </text:span></text:p>
      <text:p text:style-name="Standard"><text:span text:style-name="T1">Belang: 1 keer per maand!</text:span></text:p>
      <text:p text:style-name="Standard"/>
      <text:p text:style-name="Standard"/>
      <text:p text:style-name="Standard"><text:span text:style-name="T1">2) Crowdfunding : Geld is een cruciale factor.</text:span></text:p>
      <text:p text:style-name="Standard"><text:span text:style-name="T1">We hebben dus geld nodig (om reclame te maken bijvoorbeeld)</text:span></text:p>
      <text:p text:style-name="Standard"><text:span text:style-name="T1">=&gt; kunnen we een crowd-funding project opstarten?</text:span></text:p>
      <text:p text:style-name="Standard"><text:span text:style-name="T1">Wat moeten we dan creëren of “beloven” als we X € funding krijgen.</text:span></text:p>
      <text:p text:style-name="Standard"/>
      <text:p text:style-name="Standard"><text:span text:style-name="T1">Bvb: bloemen zaaien, free wifi, … </text:span></text:p>
      <text:p text:style-name="Standard"><text:span text:style-name="T1">http://qmusic.be/acties/plezante-premies-wat-is-jouw-plezant-project</text:span></text:p>
      <text:p text:style-name="Standard"/>
      <text:p text:style-name="Standard"><text:span text:style-name="T1">“Wij willen opkomen voor de verkiezingen” </text:span></text:p>
      <text:p text:style-name="Standard"><text:span text:style-name="T1">(zoals Q-music wedstrijd: ingevuld en fingers crossed)</text:span></text:p>
      <text:p text:style-name="Standard"><text:span text:style-name="T1"><text:s/></text:span></text:p>
      <text:p text:style-name="Standard"><text:span text:style-name="T1">Kunnen we piraten Blockchain (etherium) <text:s/>beginnen te gebruiken.</text:span></text:p>
      <text:p text:style-name="Standard"><text:span text:style-name="T1">=&gt; pirate coins kopen … op </text:span></text:p>
      <text:p text:style-name="Standard"/>
      <text:p text:style-name="Standard"><text:span text:style-name="T1">Producten maken en verkopen om startkapitaal te bekomen… </text:span></text:p>
      <text:p text:style-name="Standard"/>
      <text:p text:style-name="Standard"><text:span text:style-name="T1">3) Panama Papers &amp; Quid Ijsland</text:span></text:p>
      <text:p text:style-name="Standard"/>
      <text:p text:style-name="Standard"><text:soft-page-break/><text:span text:style-name="T1">In IJsland lijkt de piratenpartij belangrijk te worden? Wat kunnen we hiermee doen? </text:span></text:p>
      <text:list xml:id="list5273411413447098306" text:style-name="WWNum3">
        <text:list-item>
          <text:p text:style-name="P2"><text:span text:style-name="T1">Pirate times is internationaal. </text:span></text:p>
        </text:list-item>
        <text:list-item>
          <text:p text:style-name="P2"><text:span text:style-name="T1">Is er voldoende content voor te publiceren? </text:span></text:p>
        </text:list-item>
        <text:list-item>
          <text:p text:style-name="P2"><text:span text:style-name="T1">Pamflet?</text:span></text:p>
        </text:list-item>
        <text:list-item>
          <text:p text:style-name="P2"><text:span text:style-name="T1">PP: Christophe wil grasduinen. : is er iets Antwerps aan?</text:span></text:p>
        </text:list-item>
        <text:list-item>
          <text:p text:style-name="P2"><text:span text:style-name="T1">Onderzoekscommissie crowdfunden? </text:span></text:p>
        </text:list-item>
        <text:list-item>
          <text:p text:style-name="P2"><text:span text:style-name="T1">Transparantie van bedrijven! Waarom passen de panamapapers in onze ideologie? </text:span></text:p>
        </text:list-item>
      </text:list>
      <text:p text:style-name="Standard"/>
      <text:p text:style-name="Standard"><text:span text:style-name="T1">IJsland: duidelijk maken dat wij er zijn. </text:span></text:p>
      <text:p text:style-name="Standard"/>
      <text:p text:style-name="Standard"><text:span text:style-name="T1">4) Social media en hoe naar buiten treden als Antwerpse Piraten</text:span></text:p>
      <text:p text:style-name="Standard"><text:span text:style-name="T1">Is er een social media manager: momenteel niet.</text:span></text:p>
      <text:p text:style-name="Standard"><text:span text:style-name="T1">Facebook; Twitter; website.</text:span></text:p>
      <text:p text:style-name="Standard"><text:span text:style-name="T1">Twitter. &amp; snapchat. </text:span></text:p>
      <text:p text:style-name="Standard"/>
      <text:p text:style-name="Standard"><text:span text:style-name="T1">Maker sm manager =/= Geen content creator. <text:s/></text:span></text:p>
      <text:p text:style-name="Standard"/>
      <text:p text:style-name="Standard"><text:span text:style-name="T1">Mensen uitnodigen in participatie.</text:span></text:p>
      <text:p text:style-name="Standard"/>
      <text:p text:style-name="Standard"><text:span text:style-name="T2">=&gt; We gaan voor de 3 pirate before post rule! </text:span></text:p>
      <text:p text:style-name="Standard"><text:span text:style-name="T1">De afwezigen vragen om in de FB chat toegevoegd kunnen worden om posts goed te keuren. </text:span></text:p>
      <text:p text:style-name="Standard"><text:span text:style-name="T1">Werkmethode: je wil iets op FB PP zetten? Zet de link in de chat. Als 2 mede-praten “ok” zeggen, dan zet je het op de FB PP.</text:span></text:p>
      <text:p text:style-name="Standard"><text:span text:style-name="T1"><text:s/></text:span></text:p>
      <text:p text:style-name="Standard"/>
      <text:p text:style-name="Standard"><text:span text:style-name="T1">5) Datum volgende vergadering en pirate beer</text:span></text:p>
      <text:p text:style-name="Standard"><text:span text:style-name="T1">Pirate beer: </text:span></text:p>
      <text:p text:style-name="Standard"><text:span text:style-name="T1">Vergadering: 25 mei , <text:s/>19u30 DKH </text:span></text:p>
      <text:p text:style-name="Standard"><text:span text:style-name="T1">(2 genodigden: Tim &amp; nog iemand)</text:span></text:p>
      <text:p text:style-name="Standard"><text:span text:style-name="T1">Hoe naar buiten treden op pirate bier? </text:span></text:p>
      <text:p text:style-name="Standard"><text:span text:style-name="T1">=&gt; vooral luisteren en aandacht geven!</text:span></text:p>
      <text:p text:style-name="Standard"><text:span text:style-name="T1">Niet ons standpund aggressief verdedigen. </text:span></text:p>
      <text:p text:style-name="Standard"/>
      <text:p text:style-name="Standard"><text:span text:style-name="T1">6) To do's (taken &amp; rollen) : </text:span></text:p>
      <text:p text:style-name="Standard"><text:span text:style-name="T1">Opvolger: Christophe</text:span></text:p>
      <text:p text:style-name="Standard"><text:span text:style-name="T1">Agenda google + twitteraccount checken: Koen</text:span></text:p>
      <text:p text:style-name="Standard"><text:span text:style-name="T1">Business kaartjes : wat wil jij er op? Christophe volgt op. : op eigen betaling. </text:span></text:p>
      <text:p text:style-name="Standard"><text:span text:style-name="T1"><text:s/></text:span></text:p>
      <text:p text:style-name="Standard"/>
      <text:p text:style-name="Standard"><text:span text:style-name="T1">Agenda volgende:</text:span></text:p>
      <text:list xml:id="list1766418982257523697" text:style-name="WWNum2">
        <text:list-item>
          <text:p text:style-name="P3"><text:span text:style-name="T1">Hoe was de pirate beer?</text:span></text:p>
        </text:list-item>
        <text:list-item>
          <text:p text:style-name="P3"><text:span text:style-name="T1">Pirate business kaartjes</text:span></text:p>
        </text:list-item>
      </text:list>
      <text:p text:style-name="Standard"/>
      <text:p text:style-name="Standard"><text:span text:style-name="T1">7) Varia en rondvraag.</text:span></text:p>
      <text:p text:style-name="Standard"><text:span text:style-name="T1">Morgen debat basisinkomen</text:span></text:p>
      <text:p text:style-name="Standard">Coöperatie</text:p>
      <text:p text:style-name="Standard">En nog gezellig natafel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71" meta:word-count="492" meta:character-count="3094"/>
    <meta:generator>OpenOffice/4.1.2$Win32 OpenOffice.org_project/412m3$Build-9782</meta:generator>
  </office:meta>
</office:document-meta>
</file>