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BoldItalic" svg:font-family="Trebuchet-BoldItalic"/>
    <style:font-face style:name="TrebuchetMS" svg:font-family="TrebuchetMS"/>
    <style:font-face style:name="TrebuchetMS-Bold" svg:font-family="TrebuchetMS-Bol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autospace="none"/>
      <style:text-properties fo:color="#ff0000" fo:font-size="14pt" style:font-size-asian="14pt" style:font-name-complex="TrebuchetMS" style:font-size-complex="14pt"/>
    </style:style>
    <style:style style:name="P2" style:family="paragraph" style:parent-style-name="Standard">
      <style:paragraph-properties fo:margin-top="0cm" fo:margin-bottom="0cm" fo:line-height="100%" style:text-autospace="none"/>
      <style:text-properties fo:color="#ff0000" fo:font-size="14pt" fo:font-style="italic" style:font-size-asian="14pt" style:font-style-asian="italic" style:font-name-complex="TrebuchetMS" style:font-size-complex="14pt"/>
    </style:style>
    <style:style style:name="P3" style:family="paragraph" style:parent-style-name="Standard">
      <style:paragraph-properties fo:margin-top="0cm" fo:margin-bottom="0cm" fo:line-height="100%" fo:text-align="center" style:justify-single-word="false" style:text-autospace="none"/>
      <style:text-properties fo:color="#000000" fo:font-size="14pt" fo:font-weight="bold" style:font-size-asian="14pt" style:font-weight-asian="bold" style:font-name-complex="TrebuchetMS-Bold" style:font-size-complex="14pt" style:font-weight-complex="bold"/>
    </style:style>
    <style:style style:name="P4" style:family="paragraph" style:parent-style-name="Standard">
      <style:paragraph-properties fo:margin-top="0cm" fo:margin-bottom="0cm" fo:line-height="100%" style:text-autospace="none"/>
      <style:text-properties fo:color="#000000" fo:font-size="14pt" fo:font-weight="bold" style:font-size-asian="14pt" style:font-weight-asian="bold" style:font-name-complex="TrebuchetMS-Bold" style:font-size-complex="14pt" style:font-weight-complex="bold"/>
    </style:style>
    <style:style style:name="P5" style:family="paragraph" style:parent-style-name="Standard" style:list-style-name="L6">
      <style:paragraph-properties fo:margin-top="0cm" fo:margin-bottom="0cm" fo:line-height="100%" style:text-autospace="none"/>
      <style:text-properties fo:color="#000000" fo:font-size="14pt" fo:font-weight="bold" style:font-size-asian="14pt" style:font-weight-asian="bold" style:font-name-complex="TrebuchetMS-Bold" style:font-size-complex="14pt" style:font-weight-complex="bold"/>
    </style:style>
    <style:style style:name="P6" style:family="paragraph" style:parent-style-name="Standard">
      <style:paragraph-properties fo:margin-top="0cm" fo:margin-bottom="0cm" fo:line-height="100%" style:text-autospace="none"/>
      <style:text-properties fo:color="#000000" fo:font-size="14pt" fo:font-weight="bold" style:font-size-asian="14pt" style:font-weight-asian="bold" style:font-name-complex="TrebuchetMS" style:font-size-complex="14pt"/>
    </style:style>
    <style:style style:name="P7" style:family="paragraph" style:parent-style-name="Standard">
      <style:paragraph-properties fo:margin-top="0cm" fo:margin-bottom="0cm" fo:line-height="100%" style:text-autospace="none"/>
      <style:text-properties fo:color="#000000" fo:font-size="14pt" fo:font-weight="bold" style:font-size-asian="14pt" style:font-weight-asian="bold" style:font-name-complex="TrebuchetMS" style:font-size-complex="14pt" style:font-weight-complex="bold"/>
    </style:style>
    <style:style style:name="P8" style:family="paragraph" style:parent-style-name="Standard" style:list-style-name="L3">
      <style:paragraph-properties fo:margin-top="0cm" fo:margin-bottom="0cm" fo:line-height="100%" style:text-autospace="none"/>
      <style:text-properties fo:color="#000000" fo:font-size="14pt" fo:font-weight="bold" style:font-size-asian="14pt" style:font-weight-asian="bold" style:font-name-complex="TrebuchetMS" style:font-size-complex="14pt" style:font-weight-complex="bold"/>
    </style:style>
    <style:style style:name="P9" style:family="paragraph" style:parent-style-name="Standard" style:list-style-name="L4">
      <style:paragraph-properties fo:margin-top="0cm" fo:margin-bottom="0cm" fo:line-height="100%" style:text-autospace="none"/>
      <style:text-properties fo:color="#000000" fo:font-size="14pt" fo:font-weight="bold" style:font-size-asian="14pt" style:font-weight-asian="bold" style:font-name-complex="TrebuchetMS" style:font-size-complex="14pt" style:font-weight-complex="bold"/>
    </style:style>
    <style:style style:name="P10" style:family="paragraph" style:parent-style-name="Standard" style:list-style-name="L5">
      <style:paragraph-properties fo:margin-top="0cm" fo:margin-bottom="0cm" fo:line-height="100%" style:text-autospace="none"/>
      <style:text-properties fo:color="#000000" fo:font-size="14pt" fo:font-weight="bold" style:font-size-asian="14pt" style:font-weight-asian="bold" style:font-name-complex="TrebuchetMS" style:font-size-complex="14pt" style:font-weight-complex="bold"/>
    </style:style>
    <style:style style:name="P11" style:family="paragraph" style:parent-style-name="Standard">
      <style:paragraph-properties fo:margin-top="0cm" fo:margin-bottom="0cm" fo:line-height="100%" style:text-autospace="none"/>
      <style:text-properties fo:color="#000000" fo:font-size="14pt" style:font-size-asian="14pt" style:font-name-complex="TrebuchetMS-Bold" style:font-size-complex="14pt" style:font-weight-complex="bold"/>
    </style:style>
    <style:style style:name="P12" style:family="paragraph" style:parent-style-name="Standard">
      <style:paragraph-properties fo:margin-top="0cm" fo:margin-bottom="0cm" fo:line-height="100%" style:text-autospace="none"/>
      <style:text-properties fo:color="#000000" fo:font-size="14pt" style:font-size-asian="14pt" style:font-name-complex="TrebuchetMS-Bold" style:font-size-complex="14pt" style:font-weight-complex="normal"/>
    </style:style>
    <style:style style:name="P13" style:family="paragraph" style:parent-style-name="Standard">
      <style:paragraph-properties fo:margin-top="0cm" fo:margin-bottom="0cm" fo:line-height="100%" style:text-autospace="none"/>
      <style:text-properties fo:color="#000000" fo:font-size="14pt" style:font-size-asian="14pt" style:font-name-complex="TrebuchetMS" style:font-size-complex="14pt"/>
    </style:style>
    <style:style style:name="P14" style:family="paragraph" style:parent-style-name="Standard" style:list-style-name="L2">
      <style:paragraph-properties fo:margin-top="0cm" fo:margin-bottom="0cm" fo:line-height="100%" style:text-autospace="none"/>
      <style:text-properties fo:color="#000000" fo:font-size="14pt" style:font-size-asian="14pt" style:font-name-complex="TrebuchetMS" style:font-size-complex="14pt"/>
    </style:style>
    <style:style style:name="P15" style:family="paragraph" style:parent-style-name="Standard" style:list-style-name="L1">
      <style:paragraph-properties fo:margin-top="0cm" fo:margin-bottom="0cm" fo:line-height="100%" style:text-autospace="none"/>
      <style:text-properties fo:color="#000000" fo:font-size="14pt" style:font-size-asian="14pt" style:font-name-complex="TrebuchetMS" style:font-size-complex="14pt"/>
    </style:style>
    <style:style style:name="P16" style:family="paragraph" style:parent-style-name="Standard">
      <style:paragraph-properties fo:margin-top="0cm" fo:margin-bottom="0cm" fo:line-height="100%" style:text-autospace="none"/>
      <style:text-properties fo:color="#000000" fo:font-size="14pt" style:text-underline-style="solid" style:text-underline-width="auto" style:text-underline-color="font-color" style:font-size-asian="14pt" style:font-name-complex="TrebuchetMS-Bold" style:font-size-complex="14pt" style:font-weight-complex="bold"/>
    </style:style>
    <style:style style:name="P17" style:family="paragraph" style:parent-style-name="Standard">
      <style:paragraph-properties fo:margin-top="0cm" fo:margin-bottom="0cm" fo:line-height="100%" style:text-autospace="none"/>
      <style:text-properties fo:color="#000000" fo:font-size="14pt" style:text-underline-style="solid" style:text-underline-width="auto" style:text-underline-color="font-color" style:font-size-asian="14pt" style:font-name-complex="TrebuchetMS" style:font-size-complex="14pt"/>
    </style:style>
    <style:style style:name="P18" style:family="paragraph" style:parent-style-name="Standard">
      <style:paragraph-properties fo:margin-top="0cm" fo:margin-bottom="0cm" fo:line-height="100%" style:text-autospace="none"/>
      <style:text-properties fo:color="#000000" fo:font-size="14pt" fo:font-weight="normal" style:font-size-asian="14pt" style:font-weight-asian="normal" style:font-name-complex="TrebuchetMS" style:font-size-complex="14pt" style:font-weight-complex="normal"/>
    </style:style>
    <style:style style:name="P19" style:family="paragraph" style:parent-style-name="Standard">
      <style:paragraph-properties fo:margin-top="0cm" fo:margin-bottom="0cm" fo:line-height="100%" style:text-autospace="none"/>
      <style:text-properties fo:color="#000000" fo:font-size="14pt" fo:font-weight="normal" style:font-size-asian="14pt" style:font-weight-asian="normal" style:font-name-complex="TrebuchetMS-Bold" style:font-size-complex="14pt" style:font-weight-complex="normal"/>
    </style:style>
    <style:style style:name="P20" style:family="paragraph" style:parent-style-name="Standard">
      <style:paragraph-properties fo:margin-top="0cm" fo:margin-bottom="0cm" fo:line-height="100%" fo:text-align="center" style:justify-single-word="false" style:text-autospace="none"/>
      <style:text-properties fo:color="#000000" style:font-name="TrebuchetMS-Bold" fo:font-size="14pt" fo:font-weight="bold" style:font-size-asian="14pt" style:font-weight-asian="bold" style:font-name-complex="TrebuchetMS-Bold" style:font-size-complex="14pt" style:font-weight-complex="bold"/>
    </style:style>
    <style:style style:name="P21" style:family="paragraph" style:parent-style-name="Standard">
      <style:paragraph-properties fo:margin-top="0cm" fo:margin-bottom="0cm" fo:line-height="100%" style:text-autospace="none"/>
      <style:text-properties fo:color="#000000" style:font-name="TrebuchetMS-Bold" fo:font-size="14pt" fo:font-weight="bold" style:font-size-asian="14pt" style:font-weight-asian="bold" style:font-name-complex="TrebuchetMS-Bold" style:font-size-complex="14pt" style:font-weight-complex="bold"/>
    </style:style>
    <style:style style:name="P22" style:family="paragraph" style:parent-style-name="Standard">
      <style:paragraph-properties fo:margin-top="0cm" fo:margin-bottom="0cm" fo:line-height="100%" style:text-autospace="none"/>
      <style:text-properties fo:color="#000000"/>
    </style:style>
    <style:style style:name="P23" style:family="paragraph" style:parent-style-name="Standard">
      <style:paragraph-properties fo:margin-top="0cm" fo:margin-bottom="0cm" fo:line-height="100%" style:text-autospace="none"/>
      <style:text-properties fo:color="#000000" style:font-name="TrebuchetMS" fo:font-size="10pt" style:font-size-asian="10pt" style:font-name-complex="TrebuchetMS" style:font-size-complex="10pt"/>
    </style:style>
    <style:style style:name="P24" style:family="paragraph" style:parent-style-name="Standard" style:master-page-name="Standard">
      <style:paragraph-properties fo:margin-top="0cm" fo:margin-bottom="0cm" fo:line-height="100%" fo:text-align="center" style:justify-single-word="false" style:page-number="auto" style:text-autospace="none"/>
      <style:text-properties fo:color="#000000" fo:font-size="14pt" fo:font-weight="bold" style:font-size-asian="14pt" style:font-weight-asian="bold" style:font-name-complex="TrebuchetMS-Bold" style:font-size-complex="14pt" style:font-weight-complex="bold"/>
    </style:style>
    <style:style style:name="P25" style:family="paragraph" style:parent-style-name="List_20_Paragraph" style:list-style-name="WW8Num2">
      <style:paragraph-properties fo:margin-top="0cm" fo:margin-bottom="0cm" fo:line-height="100%" style:text-autospace="none"/>
      <style:text-properties fo:color="#000000" fo:font-size="14pt" style:font-size-asian="14pt" style:font-name-complex="TrebuchetMS-Bold" style:font-size-complex="14pt" style:font-weight-complex="bold"/>
    </style:style>
    <style:style style:name="T1" style:family="text">
      <style:text-properties fo:font-size="14pt" style:text-underline-style="solid" style:text-underline-width="auto" style:text-underline-color="font-color" style:font-size-asian="14pt" style:font-name-complex="TrebuchetMS-Bold" style:font-size-complex="14pt" style:font-weight-complex="bold"/>
    </style:style>
    <style:style style:name="T2" style:family="text">
      <style:text-properties fo:font-size="14pt" style:text-underline-style="solid" style:text-underline-width="auto" style:text-underline-color="font-color" style:font-size-asian="14pt" style:font-name-complex="TrebuchetMS" style:font-size-complex="14pt"/>
    </style:style>
    <style:style style:name="T3" style:family="text">
      <style:text-properties fo:font-size="14pt" style:font-size-asian="14pt" style:font-name-complex="TrebuchetMS-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name-complex="TrebuchetMS" style:font-size-complex="14pt"/>
    </style:style>
    <style:style style:name="T6" style:family="text">
      <style:text-properties fo:font-size="14pt" fo:font-weight="bold" style:font-size-asian="14pt" style:font-weight-asian="bold" style:font-name-complex="TrebuchetMS" style:font-size-complex="14pt"/>
    </style:style>
    <style:style style:name="T7" style:family="text">
      <style:text-properties fo:font-size="14pt" fo:font-weight="normal" style:font-size-asian="14pt" style:font-weight-asian="normal" style:font-name-complex="TrebuchetMS" style:font-size-complex="14pt" style:font-weight-complex="normal"/>
    </style:style>
    <style:style style:name="T8" style:family="text">
      <style:text-properties fo:color="#ff0000" style:font-name-complex="TrebuchetMS"/>
    </style:style>
    <style:style style:name="T9" style:family="text">
      <style:text-properties fo:color="#008000"/>
    </style:style>
    <style:style style:name="T10" style:family="text">
      <style:text-properties style:font-name-complex="TrebuchetMS"/>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complex="TrebuchetMS-Bold" style:font-weight-complex="bold"/>
    </style:style>
    <style:style style:name="T14" style:family="text">
      <style:text-properties fo:font-weight="normal" style:font-weight-asian="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lections communales 2018</text:p>
      <text:p text:style-name="P3">Ville de Liège</text:p>
      <text:p text:style-name="P3">Liste Citoyenne à l’initiative d’ECOLO</text:p>
      <text:p text:style-name="P3"/>
      <text:p text:style-name="P3">Organisation - Engagements</text:p>
      <text:p text:style-name="P3"/>
      <text:p text:style-name="P4">1 – Introduction</text:p>
      <text:p text:style-name="P4"/>
      <text:p text:style-name="P11">A l’invitation de la Locale Ecolo Liège, des citoyens et les membres de Ecolo Liège se sont réunis afin de construire un programme politique et de constituer une liste électorale en vue des élections communales de 2018. Ils ont décidé d’appeler cette démarche : « le mouvement »</text:p>
      <text:p text:style-name="P11"/>
      <text:p text:style-name="P11">Le projet du mouvement est de :</text:p>
      <text:list xml:id="list39207737" text:style-name="WW8Num2">
        <text:list-item>
          <text:p text:style-name="P25">proposer un programme ambitieux pour Liège et ses habitants dans le respect des valeurs reprises dans la charte adoptée par ailleurs ;</text:p>
        </text:list-item>
        <text:list-item>
          <text:p text:style-name="P25">constituer la meilleure liste possible afin de présenter et de défendre le programme ;</text:p>
        </text:list-item>
        <text:list-item>
          <text:p text:style-name="P25">mettre en œuvre la plus grande partie possible du programme après les élections.</text:p>
        </text:list-item>
      </text:list>
      <text:p text:style-name="P11"/>
      <text:p text:style-name="P11">Ce document constitue l’engagement que chacun des membres du mouvement, prend en vue de la bonne réalisation du projet.</text:p>
      <text:p text:style-name="P11"/>
      <text:p text:style-name="P11">Afin de permettre sa bonne appropriation, il est volontairement assez court et ne couvre pas tous les cas de figures que l’on pourrait rencontrer. Toutes les décisions seront prises dans le respect de la charte et de l’esprit général de ce document.</text:p>
      <text:p text:style-name="P20"/>
      <text:p text:style-name="P21">2 – Définitions</text:p>
      <text:p text:style-name="P21"/>
      <text:p text:style-name="P22"><text:span text:style-name="T1">Assemblée du mouvement</text:span><text:span text:style-name="T3"> : assemblée des citoyens qui ont adhéré au document et à la charte. </text:span></text:p>
      <text:p text:style-name="P16"/>
      <text:p text:style-name="P22"><text:span text:style-name="T1">Majorité absolue</text:span><text:span text:style-name="T3"> : </text:span><text:span text:style-name="T4">plus</text:span><text:span text:style-name="T5"> de la moitié des suffrages exprimés (voir définition de "suffrage exprimé").</text:span></text:p>
      <text:p text:style-name="P13"/>
      <text:p text:style-name="P22"><text:span text:style-name="T2">Majorité simple</text:span><text:span text:style-name="T5"> : plus de votes favorables que de votes défavorables.</text:span></text:p>
      <text:p text:style-name="P13"/>
      <text:p text:style-name="P22"><text:span text:style-name="T2">Quorum de décision</text:span><text:span text:style-name="T5"> : majorité requise pour un vote déterminé.</text:span></text:p>
      <text:p text:style-name="P13"/>
      <text:p text:style-name="P22"><text:span text:style-name="T2">Quorum de présence</text:span><text:span text:style-name="T5"> : proportion ou nombre minimum de présence requise pour que l’assemblée ou les cercles de coordination et d’arbitrage puissent décider ou formuler des propositions de décision.</text:span></text:p>
      <text:p text:style-name="P17"/>
      <text:p text:style-name="P22"><text:soft-page-break/><text:span text:style-name="T2">Suffrage exprimé</text:span><text:span text:style-name="T5"> : bulletin (ou tout autre mode d’expression) sur lequel un vote positif, un vote négatif ou une abstention est exprimé ; les bulletins blancs et les bulletins nuls ne sont pas des suffrages exprimés.</text:span></text:p>
      <text:p text:style-name="P23"/>
      <text:p text:style-name="P23"/>
      <text:p text:style-name="P6">3 - <text:s/>Organisation générale du Mouvement</text:p>
      <text:p text:style-name="P6"/>
      <text:p text:style-name="P7">3.1. Les membres</text:p>
      <text:p text:style-name="P13"/>
      <text:p text:style-name="P13">Sont membres du mouvement les citoyens concernés par Liège qui adhèrent à la charte et au présent document. L’adhésion des citoyens est faite par courrier ou par courrier électronique adressé à la personne que le cercle de coordination désigne. Un membre acquiert le droit de vote aux différents organes du mouvement après avoir participé à une Assemblée du mouvement. </text:p>
      <text:p text:style-name="P13">Le mouvement est ouvert. En principe la déclaration d’adhésion suffit. </text:p>
      <text:p text:style-name="P13"/>
      <text:p text:style-name="P13">Toutefois, si trois membres du mouvement ont des doutes quant à la sincérité d’une adhésion, <text:s/>ils le font savoir par écrit au cercle d’arbitrage qui instruit et formule une proposition de décision à l’attention du cercle de coordination. </text:p>
      <text:p text:style-name="P13"/>
      <text:p text:style-name="P13">Les citoyens peuvent se retirer du mouvement ; le retrait est fait par courrier ou courrier électronique adressé à la personne que le cercle de coordination désigne. Le droit de vote est retiré dès la notification du retrait du mouvement.</text:p>
      <text:p text:style-name="P13"/>
      <text:p text:style-name="P13">Le membre qui ne participe pas aux assemblées du mouvement pendant une année est averti par la personne que le cercle de coordination désigne. Sauf contrordre de sa part, il est considéré comme s’étant retiré du mouvement.</text:p>
      <text:p text:style-name="P13"/>
      <text:p text:style-name="P13">Un membre qui aurait un comportement ou tiendrait des propos publics incompatibles avec le projet du mouvement peut en être exclu. La procédure d’exclusion est initiée par trois membres qui formulent les griefs par écrit à l’attention du cercle arbitrage qui instruit et formule une proposition de décision à l’attention du cercle de coordination.</text:p>
      <text:p text:style-name="P13"><text:s/></text:p>
      <text:p text:style-name="P7">3.2. L’assemblée du mouvement</text:p>
      <text:p text:style-name="P13"/>
      <text:p text:style-name="P13">Les membres forment l’assemblée du mouvement. Elle est l’organe de décision ; elle délègue les missions et le cas échéant des pouvoirs de décision ou de représentation aux différents cercles qu’elle crée. <text:s text:c="2"/></text:p>
      <text:p text:style-name="P13">Elle prépare et organise les élections communales 2018 et assure la mise en œuvre du programme durant la législature 2019-2024.</text:p>
      <text:p text:style-name="P13"/>
      <text:p text:style-name="P13">Le mode de décision prioritaire est le consentement (personne ne s’oppose à la proposition). Les animateurs des réunions veillent à utiliser les méthodes les plus efficaces pour y arriver.</text:p>
      <text:p text:style-name="P13"><text:soft-page-break/></text:p>
      <text:p text:style-name="P13">Toutefois, dès lors que l’assemblée constate qu’une décision ne peut être prise au consentement, elle est reportée à une prochaine assemblée ou prise à la majorité absolue. </text:p>
      <text:p text:style-name="P13"/>
      <text:p text:style-name="P13">Le quorum de présence est de 20% du total des membres arrêté à la fin du mois qui précède la réunion. Toutefois, le quorum n’est pas nécessaire si le point discuté à fait l’objet d’une convocation accompagnée d’une note préparatoire établie par le cercle de coordination et adressées aux membres cinq jours avant la date de la réunion. </text:p>
      <text:p text:style-name="P13">Pour les assemblées qui ont pour objet la constitution des listes, le quorum de 20% est toujours requis.</text:p>
      <text:p text:style-name="P13"/>
      <text:p text:style-name="P13">L’assemblée est présidée et animée par le cercle d’animation</text:p>
      <text:p text:style-name="P13"/>
      <text:p text:style-name="P13">L’assemblée se réunit au moins 10 fois par an (de septembre à juin). Un calendrier au moins semestriel est établi.</text:p>
      <text:p text:style-name="P13"/>
      <text:p text:style-name="P13">En cas d’urgence constatée par le cercle de coordination, la convocation à cette assemblée d’urgence est adressée aussi tôt que possible par courriel et tous les moyens utiles et disponibles avant la réunion. Le premier point de cette assemblée est de constater et d’admettre l’urgence. Les assemblées qui ont pour objet le débriefing et le suivi des élections sont urgentes <text:s/></text:p>
      <text:p text:style-name="P13"/>
      <text:list xml:id="list39334495" text:style-name="L3">
        <text:list-item>
          <text:list>
            <text:list-item>
              <text:p text:style-name="P8">Les Cercles</text:p>
            </text:list-item>
          </text:list>
        </text:list-item>
      </text:list>
      <text:p text:style-name="P13"/>
      <text:p text:style-name="P13"><text:tab/><text:span text:style-name="T12">3.3.1 Généralités sur les Cercles</text:span></text:p>
      <text:p text:style-name="P13">Les Cercles sont les organes du mouvement chargés d'exercer les missions qui leur sont confiées par l'Assemblée, ou de réaliser les projets proposés par les membres du mouvement. Les Cercles peuvent faire des propositions à l'Assemblée.</text:p>
      <text:p text:style-name="P13"/>
      <text:p text:style-name="P13"><text:tab/><text:span text:style-name="T12">3.3.2 Cercles créés par des membres</text:span></text:p>
      <text:p text:style-name="P13">Les membres du mouvement peuvent créer spontanément des cercles afin de mettre en oeuvre des projets, à condition :</text:p>
      <text:list xml:id="list39216360" text:style-name="L2">
        <text:list-item>
          <text:p text:style-name="P14">d'être au moins 3 membres ;</text:p>
        </text:list-item>
        <text:list-item>
          <text:p text:style-name="P14">de respecter les valeurs et les règles du mouvement ;</text:p>
        </text:list-item>
        <text:list-item>
          <text:p text:style-name="P14">de s'enregistrer dans la liste des cercles du mouvement ;</text:p>
        </text:list-item>
        <text:list-item>
          <text:p text:style-name="P14">de ne rien faire d'illégal ;</text:p>
        </text:list-item>
        <text:list-item>
          <text:p text:style-name="P14">de ne pas nuire à l'image du mouvement ;</text:p>
        </text:list-item>
        <text:list-item>
          <text:p text:style-name="P14">de ne pas engager les fonds du mouvement.</text:p>
        </text:list-item>
      </text:list>
      <text:p text:style-name="P13"/>
      <text:p text:style-name="P13"><text:tab/><text:span text:style-name="T12">3.3.3. Caractère public des Cercles</text:span></text:p>
      <text:p text:style-name="P13">Afin de garantir le caractère citoyen et participatif du mouvement, les réunions et les travaux de tous les cercles doivent être autant que possible publics, ouverts et transparents, c'est-à-dire :</text:p>
      <text:list xml:id="list39196125" text:style-name="L1">
        <text:list-item>
          <text:p text:style-name="P15"><text:soft-page-break/>la liste des cercles ainsi qu'une manière d'entrer en contact avec leurs membres doit être fournie sur un support public ;</text:p>
        </text:list-item>
        <text:list-item>
          <text:p text:style-name="P15">chaque réunion d'un cercle est annoncée au préalable dans l'agenda du mouvement afin de permettre à n'importe qui d'y assister et aux membres d'y participer ;</text:p>
        </text:list-item>
        <text:list-item>
          <text:p text:style-name="P15">chaque réunion produira un rapport qui sera mis en ligne dans un endroit connu de tous les membres, dans les délais les plus brefs, afin de permettre à chaque membre de prendre connaissance des discussions qui ont eu lieu ;</text:p>
        </text:list-item>
        <text:list-item>
          <text:p text:style-name="P15">une attention particulière sera portée à la participation des personnes qui ont moins d'expérience de participation citoyenne, afin qu'elles se sentent confortables et disposent de suffisamment d'espace pour participer de manière équitable ;</text:p>
        </text:list-item>
        <text:list-item>
          <text:p text:style-name="P15">le mode de décision prioritaire au sein de chaque cercle est la décision par consentement.</text:p>
          <text:p text:style-name="P15"/>
        </text:list-item>
      </text:list>
      <text:p text:style-name="P13"><text:tab/><text:span text:style-name="T12">3.3.4. Cercles créés par l'Assemblée</text:span></text:p>
      <text:p text:style-name="P13">L'Assemblée peut également décider de créer des cercles. Ces cercles peuvent avoir des conditions plus restreintes d'accès et de transparence, qui doivent être justifiées au préalable. En contrepartie, ces cercles doivent rendre compte de leurs travaux à chacune des assemblées mensuelles, auxquelles participent les membres de ces cercles. </text:p>
      <text:p text:style-name="P13">Les mandataires communaux élus à l’issue du scrutin de 2018 (bourgmestre, échevins, conseillers communaux, conseillers CPAS) <text:s/>ne peuvent être membres de ces cercles, et les membres du mouvement ne peuvent pas participer à deux de ces cercles créés par l'Assemblée simultanément.</text:p>
      <text:p text:style-name="P13"/>
      <text:list xml:id="list39392353" text:style-name="L4">
        <text:list-item>
          <text:list>
            <text:list-item>
              <text:list>
                <text:list-item>
                  <text:list>
                    <text:list-item>
                      <text:p text:style-name="P9">Cercle de coordination</text:p>
                    </text:list-item>
                  </text:list>
                </text:list-item>
              </text:list>
            </text:list-item>
          </text:list>
        </text:list-item>
      </text:list>
      <text:p text:style-name="P13"><text:span text:style-name="T13"><text:s/>Instance permanente chargée de gérer le mouvement au quotidien et de coordonner le travail des cercles ; ce cercle a vocation, dans le respect des délégations que l’assemblée lui donnera, d’assurer la mise en œuvre du programme.</text:span></text:p>
      <text:p text:style-name="P4"/>
      <text:p text:style-name="P13">Ce cercle pour la durée de la législature 2018-2024. <text:s/></text:p>
      <text:p text:style-name="P13"/>
      <text:p text:style-name="P13">Les membres du Cercle de coordination sont désignés au terme d’une procédure fixée chaque fois par l’assemblée.</text:p>
      <text:p text:style-name="P13"/>
      <text:p text:style-name="P18">Les mandats sont d’une année renouvelable. Sur proposition de 5 membres, l’assemblée des membres peut mettre fin aux mandats avant l’arrivée de leur terme.</text:p>
      <text:p text:style-name="P7"/>
      <text:p text:style-name="P18">Ce cercle est composé de 7 membres dont au maximum 4 membres d’Ecolo et au maximum de 4 membres du même genre // Ce cercle est composé de 7 membres dont 3 ou 4 membres <text:s/>d’Ecolo et au maximum de 4 membres du même genre.</text:p>
      <text:p text:style-name="P7"/>
      <text:list xml:id="list39394866" text:style-name="L5">
        <text:list-item>
          <text:list>
            <text:list-item>
              <text:list>
                <text:list-item>
                  <text:list>
                    <text:list-item>
                      <text:p text:style-name="P10">Cercle d'arbitrage</text:p>
                    </text:list-item>
                  </text:list>
                </text:list-item>
              </text:list>
            </text:list-item>
          </text:list>
        </text:list-item>
      </text:list>
      <text:p text:style-name="P22"><text:soft-page-break/><text:span text:style-name="T7">Le cercle d’arbitrage</text:span><text:span text:style-name="T5"> a pour mission essentielle d’instruire les litiges individuels et de formuler des propositions de décision à l’attention du cercle de coordination qui décide; les décisions sont susceptibles d’une procédure de recours devant l’assemblée. L’assemblée et le cercle de coordination peuvent <text:s/>lui confier d’autres missions. </text:span></text:p>
      <text:p text:style-name="P11">Sauf refus des personnes concernées ou impossibilité, l’instruction implique, l’audition des personnes concernées. <text:s text:c="2"/></text:p>
      <text:p text:style-name="P12"><text:span text:style-name="T14"/></text:p>
      <text:p text:style-name="P19">Ce cercle est<text:span text:style-name="T10"> composé de 3 membres dont au maximum 2 membres d’Ecolo et au maximum 2 membres du même genre // </text:span>Ce cercle est composé de 3 membres dont 1 ou 2 membres d'Ecolo <text:span text:style-name="T10">et au maximum 2 membres du même genre</text:span>.</text:p>
      <text:p text:style-name="P19"/>
      <text:list xml:id="list39419437" text:style-name="L6">
        <text:list-item>
          <text:list>
            <text:list-item>
              <text:list>
                <text:list-item>
                  <text:list>
                    <text:list-item>
                      <text:p text:style-name="P5">Cercle d'organisation des Assemblées</text:p>
                    </text:list-item>
                  </text:list>
                </text:list-item>
              </text:list>
            </text:list-item>
          </text:list>
        </text:list-item>
      </text:list>
      <text:p text:style-name="P19"><text:span text:style-name="T10">Le cercle d'</text:span>organisation des Assemblées<text:span text:style-name="T10"> a pour mission d'organiser l'ordre du jour de l'Assemblée, de la présider et de l’animer. </text:span></text:p>
      <text:p text:style-name="P19"/>
      <text:p text:style-name="P19">Il est composé de <text:span text:style-name="T10">3 membres reconnus pour leur compétence en matière d’animation de réunion et d'autres membres du mouvement.</text:span></text:p>
      <text:p text:style-name="P4"/>
      <text:p text:style-name="P4">4 – Apparentement avec un autre parti ou mouvement</text:p>
      <text:p text:style-name="P4"/>
      <text:p text:style-name="P19">Avant tout apparentement, l'Assemblée doit créer un cercle dédié à cette question, qui présentera ses conclusions à l'Assemblée en présentant factuellement les avantages et inconvénients aux membres.</text:p>
      <text:p text:style-name="P19"/>
      <text:p text:style-name="P4">5 – Composition de la liste électorale soutenue par le Mouvement</text:p>
      <text:p text:style-name="P4"/>
      <text:p text:style-name="P19">Avant de fixer la méthode de composition de la liste électorale, l'Assemblée doit créer un cercle dédié à cette question, qui présentera ses conclusions à l'Assemblée.</text:p>
      <text:p text:style-name="P4"/>
      <text:p text:style-name="P6">6 – Cas non prévus – interprétation – litige</text:p>
      <text:p text:style-name="P13"/>
      <text:p text:style-name="P13">En cas de difficulté d’interprétation ou de situation non prévue par le présent document, l’assemblée du mouvement le constate et crée un cercle invité à lui faire une proposition conforme à l’esprit général de la Charte. Sur cette base, l’assemblée décide.</text:p>
      <text:p text:style-name="P13"/>
      <text:p text:style-name="P23"/>
      <text:p text:style-name="P23">28 Août 2017 – version mise à jour par Renaud 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BoldItalic" svg:font-family="Trebuchet-BoldItalic"/>
    <style:font-face style:name="TrebuchetMS" svg:font-family="TrebuchetMS"/>
    <style:font-face style:name="TrebuchetMS-Bold" svg:font-family="TrebuchetMS-Bol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ierre Van Eeckhout</meta:initial-creator>
    <meta:creation-date>2017-08-28T16:19:19.41</meta:creation-date>
    <dc:date>2017-08-28T19:48:13.18</dc:date>
    <dc:creator>Pierre Van Eeckhout</dc:creator>
    <meta:editing-duration>PT00H47M40S</meta:editing-duration>
    <meta:editing-cycles>11</meta:editing-cycles>
    <meta:generator>OpenOffice.org/3.1$Win32 OpenOffice.org_project/310m19$Build-9420</meta:generator>
    <meta:document-statistic meta:table-count="0" meta:image-count="0" meta:object-count="0" meta:page-count="5" meta:paragraph-count="79" meta:word-count="1642" meta:character-count="10130"/>
  </office:meta>
</office:document-meta>
</file>