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reteam reporting</text:p>
          </draw:text-box>
        </draw:frame>
        <draw:frame presentation:style-name="pr2" draw:layer="layout" svg:width="24.639cm" svg:height="12.179cm" svg:x="1.4cm" svg:y="4.914cm" presentation:class="subtitle" presentation:user-transformed="true">
          <draw:text-box>
            <text:p xml:id="id1" text:id="id1">What is the coreteam?</text:p>
            <text:p/>
            <text:p xml:id="id2" text:id="id2">Pirates just like you</text:p>
            <text:p xml:id="id3" text:id="id3">who are spending countless hours</text:p>
            <text:p xml:id="id4" text:id="id4">to do what has to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o are we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 xml:id="id5" text:id="id5">Kash</text:p>
              </text:list-item>
              <text:list-item>
                <text:p xml:id="id6" text:id="id6">Kjell</text:p>
              </text:list-item>
              <text:list-item>
                <text:p xml:id="id7" text:id="id7">Stef</text:p>
              </text:list-item>
              <text:list-item>
                <text:p xml:id="id8" text:id="id8">Patrick</text:p>
              </text:list-item>
              <text:list-item>
                <text:p xml:id="id9" text:id="id9">Thomas</text:p>
              </text:list-item>
              <text:list-item>
                <text:p xml:id="id10" text:id="id10">Vincent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needs to be done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 xml:id="id11" text:id="id11">Finance</text:p>
              </text:list-item>
              <text:list-item>
                <text:p xml:id="id12" text:id="id12">Secretary</text:p>
              </text:list-item>
              <text:list-item>
                <text:p xml:id="id13" text:id="id13">Reporting</text:p>
              </text:list-item>
              <text:list-item>
                <text:p xml:id="id14" text:id="id14">Make sure the Operational Squads can work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<text:span text:style-name="T1">really</text:span> needs to be done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/>
                <text:p/>
                <text:p xml:id="id15" text:id="id15" text:style-name="P1"><text:span text:style-name="T2">Give all pirates the opportunity </text:span><text:span text:style-name="T2"><text:line-break/></text:span><text:span text:style-name="T2"><text:line-break/></text:span><text:span text:style-name="T2">to </text:span><text:span text:style-name="T3">change the world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are our best chances to change the world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 xml:id="id16" text:id="id16">Trust</text:p>
              </text:list-item>
              <text:list-item>
                <text:p xml:id="id17" text:id="id17">Honesty</text:p>
              </text:list-item>
              <text:list-item>
                <text:p xml:id="id18" text:id="id18">Transparency</text:p>
              </text:list-item>
              <text:list-item>
                <text:p xml:id="id19" text:id="id19">Initiative</text:p>
              </text:list-item>
              <text:list-item>
                <text:p xml:id="id20" text:id="id20">A bunch of Internet tools</text:p>
              </text:list-item>
              <text:list-item>
                <text:p xml:id="id21" text:id="id21">YOU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can we do in the Coreteam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 xml:id="id22" text:id="id22">Gather information and provide it where it is needed</text:p>
              </text:list-item>
              <text:list-item>
                <text:p xml:id="id23" text:id="id23">Do the boring things.</text:p>
              </text:list-item>
              <text:list-item>
                <text:p xml:id="id24" text:id="id24">Support your initiatives, providing visibility, money, people,...</text:p>
              </text:list-item>
              <text:list-item>
                <text:p xml:id="id25" text:id="id25">Help you to reach your goals.</text:p>
              </text:list-item>
              <text:list-item>
                <text:p xml:id="id26" text:id="id26">Ask for your help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you will hear from us<text:tab/></text:p>
          </draw:text-box>
        </draw:frame>
        <draw:frame presentation:style-name="pr4" draw:text-style-name="P2" draw:layer="layout" svg:width="24.639cm" svg:height="12.179cm" svg:x="1.4cm" svg:y="4.914cm" presentation:class="outline">
          <draw:text-box>
            <text:list text:style-name="L2">
              <text:list-header>
                <text:p text:style-name="P1"><text:span text:style-name="T2"/></text:p>
                <text:p xml:id="id27" text:id="id27" text:style-name="P1"><text:span text:style-name="T4">“</text:span><text:span text:style-name="T4">Good idea! We will help you. Where do you want to start?”</text:span><text:span text:style-name="T4"><text:line-break/></text:span><text:span text:style-name="T4"><text:line-break/></text:span><text:span text:style-name="T4">“We have received an excellent suggestion, who wants to make it happen?”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can we NOT do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 xml:id="id28" text:id="id28">Do more work than 6 people can do on their spare time.</text:p>
              </text:list-item>
              <text:list-item>
                <text:p xml:id="id29" text:id="id29">Provide expertise on fields we do not know.</text:p>
              </text:list-item>
              <text:list-item>
                <text:p xml:id="id30" text:id="id30">Give you order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you will NOT hear from u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 xml:id="id31" text:id="id31" text:style-name="P1"><text:span text:style-name="T4"><text:line-break/></text:span><text:span text:style-name="T4">“</text:span><text:span text:style-name="T4">Good idea! We will stop whatever we are doing and do this for you”</text:span><text:span text:style-name="T4"><text:line-break/></text:span><text:span text:style-name="T4"><text:line-break/></text:span><text:span text:style-name="T4">“I don't like what you are doing, you should do what I consider important, instead.”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have we done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 xml:id="id32" text:id="id32">Clean the place after the election time</text:p>
                <text:list>
                  <text:list-item>
                    <text:p xml:id="id33" text:id="id33">Metaphorically: We have cleaned the finance, the wiki,... with other pirates</text:p>
                  </text:list-item>
                  <text:list-item>
                    <text:p xml:id="id34" text:id="id34">Litteraly: With Brussels Pirates we have cleaned the Brussels Pirate Office.</text:p>
                  </text:list-item>
                </text:list>
              </text:list-item>
              <text:list-item>
                <text:p xml:id="id35" text:id="id35">You will have the details during the other reporting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have we also done?<text:tab/>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 xml:id="id36" text:id="id36">Spent time to make Crews and Squads work</text:p>
                <text:list>
                  <text:list-item>
                    <text:p xml:id="id37" text:id="id37">Finance</text:p>
                  </text:list-item>
                  <text:list-item>
                    <text:p xml:id="id38" text:id="id38">Secretary</text:p>
                  </text:list-item>
                  <text:list-item>
                    <text:p xml:id="id39" text:id="id39">Wiki</text:p>
                  </text:list-item>
                  <text:list-item>
                    <text:p xml:id="id40" text:id="id40">Coordination</text:p>
                  </text:list-item>
                  <text:list-item>
                    <text:p xml:id="id41" text:id="id41">Brussels Crew (Kash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do we want to do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 xml:id="id42" text:id="id42">Keep cleaning</text:p>
              </text:list-item>
              <text:list-item>
                <text:p xml:id="id43" text:id="id43">Keep building with you</text:p>
              </text:list-item>
              <text:list-item>
                <text:p xml:id="id44" text:id="id44">Putting YOU in a position where </text:p>
                <text:list>
                  <text:list-item>
                    <text:p xml:id="id45" text:id="id45">You know you can change the world</text:p>
                  </text:list-item>
                  <text:list-item>
                    <text:p xml:id="id46" text:id="id46">You dare doing it</text:p>
                  </text:list-item>
                  <text:list-item>
                    <text:p xml:id="id47" text:id="id47">You know where to ask for help</text:p>
                  </text:list-item>
                  <text:list-item>
                    <text:p xml:id="id48" text:id="id48">You know how to help your fellow Pirat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do YOU want to do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iradmin </meta:initial-creator>
    <meta:creation-date>2014-12-13T07:54:43</meta:creation-date>
    <dc:date>2014-12-16T22:26:34</dc:date>
    <dc:creator>Piradmin </dc:creator>
    <meta:editing-duration>PT1H3M53S</meta:editing-duration>
    <meta:editing-cycles>43</meta:editing-cycles>
    <meta:generator>LibreOffice/3.5$Linux_X86_64 LibreOffice_project/350m1$Build-2</meta:generator>
    <meta:document-statistic meta:object-count="73"/>
  </office:meta>
</office:document-meta>
</file>