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 fo:min-height="0.744cm" fo:min-width="3.194cm"/>
    </style:style>
    <style:style style:name="gr2" style:family="graphic" style:parent-style-name="standard">
      <style:graphic-properties draw:stroke="none" svg:stroke-color="#000000" draw:fill="none" draw:fill-color="#ffffff" fo:min-height="1.0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 fo:min-height="1.9cm" fo:min-width="1.55cm"/>
    </style:style>
    <style:style style:name="gr4" style:family="graphic" style:parent-style-name="standard">
      <style:graphic-properties draw:stroke="none" svg:stroke-color="#000000" draw:fill="none" draw:fill-color="#ffffff" fo:min-height="2.95cm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 fo:min-height="1.55cm" fo:min-width="6.5cm"/>
    </style:style>
    <style:style style:name="gr6" style:family="graphic" style:parent-style-name="standard">
      <style:graphic-properties draw:fill-color="#ffffff" draw:textarea-horizontal-align="justify" draw:textarea-vertical-align="middle" draw:auto-grow-height="false" fo:min-height="2.35cm" fo:min-width="2.05cm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55cm" fo:min-width="6.8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0.95cm" fo:min-width="6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2cm" fo:min-width="1.7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2cm" fo:min-width="0cm"/>
    </style:style>
    <style:style style:name="gr14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custom-shape draw:style-name="gr1" draw:text-style-name="P2" draw:layer="layout" svg:width="3.8cm" svg:height="1.1cm" svg:x="8.2cm" svg:y="3.2cm">
          <text:p text:style-name="P1">Proposi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4.5cm" svg:height="1.673cm" svg:x="8.3cm" svg:y="3.2cm">
          <draw:text-box>
            <text:p/>
            <text:p/>
          </draw:text-box>
        </draw:frame>
        <draw:custom-shape draw:style-name="gr3" draw:text-style-name="P2" draw:layer="layout" svg:width="4.1cm" svg:height="4.3cm" svg:x="7.8cm" svg:y="6.1cm">
          <text:p text:style-name="P1">Does <text:line-break/>everyone</text:p>
          <text:p text:style-name="P1">agre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4" draw:text-style-name="P3" draw:layer="layout" svg:width="2.7cm" svg:height="3.2cm" svg:x="7cm" svg:y="6.9cm">
          <draw:text-box>
            <text:p><text:s text:c="3"/></text:p>
          </draw:text-box>
        </draw:frame>
        <draw:custom-shape draw:style-name="gr1" draw:text-style-name="P2" draw:layer="layout" svg:width="3.8cm" svg:height="1.1cm" svg:x="2.2cm" svg:y="7.7cm">
          <text:p text:style-name="P1">Accepted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7cm" svg:height="1.8cm" svg:x="9cm" svg:y="11.3cm">
          <text:p text:style-name="P1">The person who objects</text:p>
          <text:p text:style-name="P1"><text:s/>states the problem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1cm" svg:height="5.2cm" svg:x="9.6cm" svg:y="15.5cm">
          <text:p text:style-name="P1">Is this</text:p>
          <text:p text:style-name="P1">objection </text:p>
          <text:p text:style-name="P1">Constructive?</text:p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2" draw:layer="layout" svg:width="7.3cm" svg:height="1.8cm" svg:x="12.6cm" svg:y="5.1cm">
          <text:p text:style-name="P1">The person who objected</text:p>
          <text:p text:style-name="P1">makes a new proposition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cm" svg:height="1.2cm" svg:x="1.2cm" svg:y="17.4cm">
          <text:p text:style-name="P1">Objection is dismissed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4.5cm" svg:height="4.5cm" svg:x="2cm" svg:y="10cm">
          <text:p text:style-name="P1">Is there</text:p>
          <text:p text:style-name="P1">still</text:p>
          <text:p text:style-name="P1">objection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3" draw:layer="layout" svg:width="1.488cm" svg:height="0.962cm" svg:x="6.212cm" svg:y="11.3cm">
          <draw:text-box>
            <text:p>yes</text:p>
          </draw:text-box>
        </draw:frame>
        <draw:frame draw:style-name="gr11" draw:text-style-name="P3" draw:layer="layout" svg:width="1.205cm" svg:height="0.962cm" svg:x="4.2cm" svg:y="9.3cm">
          <draw:text-box>
            <text:p>no</text:p>
          </draw:text-box>
        </draw:frame>
        <draw:line draw:style-name="gr12" draw:text-style-name="P4" draw:layer="layout" svg:x1="9.9cm" svg:y1="4.3cm" svg:x2="9.9cm" svg:y2="6.2cm">
          <text:p/>
        </draw:line>
        <draw:frame draw:style-name="gr13" draw:text-style-name="P3" draw:layer="layout" svg:width="1.488cm" svg:height="0.962cm" svg:x="6.5cm" svg:y="7.338cm">
          <draw:text-box>
            <text:p>yes</text:p>
          </draw:text-box>
        </draw:frame>
        <draw:frame draw:style-name="gr10" draw:text-style-name="P3" draw:layer="layout" svg:width="1.205cm" svg:height="0.962cm" svg:x="11.695cm" svg:y="7.338cm">
          <draw:text-box>
            <text:p>no</text:p>
          </draw:text-box>
        </draw:frame>
        <draw:line draw:style-name="gr12" draw:text-style-name="P4" draw:layer="layout" svg:x1="7.8cm" svg:y1="8.3cm" svg:x2="6cm" svg:y2="8.3cm">
          <text:p/>
        </draw:line>
        <draw:line draw:style-name="gr12" draw:text-style-name="P4" draw:layer="layout" svg:x1="12.3cm" svg:y1="8.3cm" svg:x2="12.3cm" svg:y2="11.4cm">
          <text:p/>
        </draw:line>
        <draw:line draw:style-name="gr12" draw:text-style-name="P4" draw:layer="layout" svg:x1="12.2cm" svg:y1="13.1cm" svg:x2="12.2cm" svg:y2="15.6cm">
          <text:p/>
        </draw:line>
        <draw:frame draw:style-name="gr10" draw:text-style-name="P3" draw:layer="layout" svg:width="1.205cm" svg:height="0.962cm" svg:x="8.795cm" svg:y="17.1cm">
          <draw:text-box>
            <text:p>no</text:p>
          </draw:text-box>
        </draw:frame>
        <draw:frame draw:style-name="gr10" draw:text-style-name="P3" draw:layer="layout" svg:width="1.488cm" svg:height="0.962cm" svg:x="14.4cm" svg:y="17.1cm">
          <draw:text-box>
            <text:p>yes</text:p>
          </draw:text-box>
        </draw:frame>
        <draw:line draw:style-name="gr14" draw:text-style-name="P4" draw:layer="layout" svg:x1="11.8cm" svg:y1="8.3cm" svg:x2="12.3cm" svg:y2="8.3cm">
          <text:p/>
        </draw:line>
        <draw:line draw:style-name="gr12" draw:text-style-name="P4" draw:layer="layout" svg:x1="9.6cm" svg:y1="18.1cm" svg:x2="7.7cm" svg:y2="18.1cm">
          <text:p/>
        </draw:line>
        <draw:line draw:style-name="gr12" draw:text-style-name="P4" draw:layer="layout" svg:x1="4.3cm" svg:y1="17.4cm" svg:x2="4.3cm" svg:y2="14.5cm">
          <text:p/>
        </draw:line>
        <draw:line draw:style-name="gr12" draw:text-style-name="P4" draw:layer="layout" svg:x1="6.5cm" svg:y1="12.3cm" svg:x2="9.1cm" svg:y2="12.3cm">
          <text:p/>
        </draw:line>
        <draw:line draw:style-name="gr12" draw:text-style-name="P4" draw:layer="layout" svg:x1="4.2cm" svg:y1="10.1cm" svg:x2="4.2cm" svg:y2="8.7cm">
          <text:p/>
        </draw:line>
        <draw:line draw:style-name="gr12" draw:text-style-name="P4" draw:layer="layout" svg:x1="17cm" svg:y1="18.1cm" svg:x2="17cm" svg:y2="6.9cm">
          <text:p/>
        </draw:line>
        <draw:line draw:style-name="gr12" draw:text-style-name="P4" draw:layer="layout" svg:x1="17cm" svg:y1="3.7cm" svg:x2="12cm" svg:y2="3.7cm">
          <text:p/>
        </draw:line>
        <draw:line draw:style-name="gr14" draw:text-style-name="P4" draw:layer="layout" svg:x1="14.7cm" svg:y1="18.1cm" svg:x2="17cm" svg:y2="18.1cm">
          <text:p/>
        </draw:line>
        <draw:line draw:style-name="gr14" draw:text-style-name="P4" draw:layer="layout" svg:x1="17cm" svg:y1="5.1cm" svg:x2="17cm" svg:y2="3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k </meta:initial-creator>
    <meta:creation-date>2017-05-20T19:04:31.953298940</meta:creation-date>
    <dc:date>2017-05-20T19:28:55.839035075</dc:date>
    <dc:creator>Ik </dc:creator>
    <meta:editing-duration>PT9M</meta:editing-duration>
    <meta:editing-cycles>1</meta:editing-cycles>
    <meta:document-statistic meta:object-count="29"/>
    <meta:generator>LibreOffice/5.0.3.2$Linux_X86_64 LibreOffice_project/00m0$Build-2</meta:generator>
  </office:meta>
</office:document-meta>
</file>