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A0000014A5D8598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Ubuntu" svg:font-family="Ubuntu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Ubuntu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4.675cm" svg:height="4.973cm" svg:x="9.408cm" svg:y="1.437cm" presentation:class="title" presentation:user-transformed="true">
          <draw:text-box>
            <text:p text:style-name="P1"><text:span text:style-name="T1">GA XX 201X</text:span><text:span text:style-name="T1"><text:line-break/></text:span><text:span text:style-name="T2">“Name of the venue”</text:span></text:p>
          </draw:text-box>
        </draw:frame>
        <draw:frame draw:name="Picture 3" draw:style-name="gr1" draw:text-style-name="P3" draw:layer="layout" svg:width="7.405cm" svg:height="7.405cm" svg:x="1.153cm" svg:y="0.988cm">
          <draw:image xlink:href="Pictures/100002010000014A0000014A5D8598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Ubuntu" svg:font-family="Ubuntu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6.631cm" svg:x="1.905cm" svg:y="3.1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2"><text:date style:data-style-name="D1" text:date-value="2015-03-29">29/03/15</text:date></text:span></text:p>
        </draw:text-box>
      </draw:frame>
      <draw:frame draw:name="Footer Placeholder 4" presentation:style-name="Mpr2" draw:text-style-name="MP6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714cm" svg:height="1.013cm" svg:x="17.939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irate Lab Achterzolder</dc:title>
    <meta:initial-creator>Depauw Valerie</meta:initial-creator>
    <meta:editing-cycles>5</meta:editing-cycles>
    <meta:creation-date>2014-05-28T06:25:58</meta:creation-date>
    <dc:date>2015-03-29T18:56:29.146911477</dc:date>
    <meta:editing-duration>PT39S</meta:editing-duration>
    <meta:generator>LibreOffice/4.3.3.2$Linux_X86_64 LibreOffice_project/430m0$Build-2</meta:generator>
    <meta:document-statistic meta:object-count="2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