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12cm" fo:min-width="2.894cm"/>
    </style:style>
    <style:style style:name="gr2" style:family="graphic" style:parent-style-name="standard">
      <style:graphic-properties draw:textarea-horizontal-align="justify" draw:textarea-vertical-align="middle" draw:auto-grow-height="false" fo:min-height="1.164cm" fo:min-width="4.804cm"/>
    </style:style>
    <style:style style:name="gr3" style:family="graphic" style:parent-style-name="standard">
      <style:graphic-properties draw:textarea-horizontal-align="justify" draw:textarea-vertical-align="middle" draw:auto-grow-height="false" fo:min-height="1.094cm" fo:min-width="6.218cm"/>
    </style:style>
    <style:style style:name="gr4" style:family="graphic" style:parent-style-name="standard">
      <style:graphic-properties draw:textarea-horizontal-align="justify" draw:textarea-vertical-align="middle" draw:auto-grow-height="false" fo:min-height="1.024cm" fo:min-width="3.602cm"/>
    </style:style>
    <style:style style:name="gr5" style:family="graphic" style:parent-style-name="standard">
      <style:graphic-properties draw:textarea-horizontal-align="justify" draw:textarea-vertical-align="middle" draw:auto-grow-height="false" fo:min-height="1.024cm" fo:min-width="3.39cm"/>
    </style:style>
    <style:style style:name="gr6" style:family="graphic" style:parent-style-name="standard">
      <style:graphic-properties draw:textarea-horizontal-align="justify" draw:textarea-vertical-align="middle" draw:auto-grow-height="false" fo:min-height="1.024cm" fo:min-width="2.47cm"/>
    </style:style>
    <style:style style:name="gr7" style:family="graphic" style:parent-style-name="standard">
      <style:graphic-properties draw:textarea-horizontal-align="justify" draw:textarea-vertical-align="middle" draw:auto-grow-height="false" fo:min-height="1.024cm" fo:min-width="6.43cm"/>
    </style:style>
    <style:style style:name="gr8" style:family="graphic" style:parent-style-name="standard">
      <style:graphic-properties draw:textarea-horizontal-align="justify" draw:textarea-vertical-align="middle" draw:auto-grow-height="false" fo:min-height="2.65cm" fo:min-width="6.926cm"/>
    </style:style>
    <style:style style:name="gr9" style:family="graphic" style:parent-style-name="standard">
      <style:graphic-properties draw:textarea-horizontal-align="justify" draw:textarea-vertical-align="middle" draw:auto-grow-height="false" fo:min-height="1.306cm" fo:min-width="3.178cm"/>
    </style:style>
    <style:style style:name="gr10" style:family="graphic" style:parent-style-name="standard">
      <style:graphic-properties draw:textarea-horizontal-align="justify" draw:textarea-vertical-align="middle" draw:auto-grow-height="false" fo:min-height="1.094cm" fo:min-width="1.976cm"/>
    </style:style>
    <style:style style:name="gr11" style:family="graphic" style:parent-style-name="standard">
      <style:graphic-properties draw:textarea-horizontal-align="justify" draw:textarea-vertical-align="middle" draw:auto-grow-height="false" fo:min-height="0.952cm" fo:min-width="1.268cm"/>
    </style:style>
    <style:style style:name="gr12" style:family="graphic" style:parent-style-name="standard">
      <style:graphic-properties draw:textarea-horizontal-align="justify" draw:textarea-vertical-align="middle" draw:auto-grow-height="false" fo:min-height="0.74cm" fo:min-width="0.844cm"/>
    </style:style>
    <style:style style:name="gr13" style:family="graphic" style:parent-style-name="standard">
      <style:graphic-properties draw:textarea-horizontal-align="justify" draw:textarea-vertical-align="middle" draw:auto-grow-height="false" fo:min-height="1.024cm" fo:min-width="1.904cm"/>
    </style:style>
    <style:style style:name="gr14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custom-shape draw:style-name="gr1" draw:text-style-name="P1" draw:layer="layout" svg:width="4.8cm" svg:height="1.5cm" svg:x="6.8cm" svg:y="10.7cm">
          <text:p text:style-name="P1">CO-CRE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7.5cm" svg:height="2cm" svg:x="1.2cm" svg:y="7.9cm">
          <text:p text:style-name="P2"><text:span text:style-name="T1">TIME: </text:span></text:p>
          <text:p text:style-name="P2"><text:span text:style-name="T1">You can't get the impression </text:span></text:p>
          <text:p text:style-name="P2"><text:span text:style-name="T1">that you are under time-pressu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9.5cm" svg:height="1.9cm" svg:x="8.1cm" svg:y="2.8cm">
          <text:p text:style-name="P1"><text:span text:style-name="T1">Clearly communicate in advance</text:span></text:p>
          <text:p text:style-name="P1"><text:span text:style-name="T1"><text:s/></text:span><text:span text:style-name="T1">the location, date, hour, (provisional) agenda, </text:span></text:p>
          <text:p text:style-name="P1"><text:span text:style-name="T1">goal/expectations of the meeting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5.8cm" svg:height="1.8cm" svg:x="6.7cm" svg:y="5.7cm">
          <text:p text:style-name="P1"><text:span text:style-name="T1">everyone should be able</text:span></text:p>
          <text:p text:style-name="P1"><text:span text:style-name="T1"><text:s/></text:span><text:span text:style-name="T1">to participate/have their say</text:span>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custom-shape draw:style-name="gr5" draw:text-style-name="P2" draw:layer="layout" svg:width="5.5cm" svg:height="1.8cm" svg:x="2.1cm" svg:y="2.6cm">
          <text:p text:style-name="P2">Moderation is required </text:p>
          <text:p text:style-name="P2">to make sure that </text:p>
          <text:p text:style-name="P2">everyone can be heard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custom-shape draw:style-name="gr6" draw:text-style-name="P2" draw:layer="layout" svg:width="4.2cm" svg:height="1.8cm" svg:x="12.8cm" svg:y="8.6cm">
          <text:p text:style-name="P2">MOTIVATION</text:p>
          <text:p text:style-name="P2">from the participants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custom-shape draw:style-name="gr7" draw:text-style-name="P2" draw:layer="layout" svg:width="9.8cm" svg:height="1.8cm" svg:x="10.2cm" svg:y="12.5cm">
          <text:p text:style-name="P2">Realise that emotions can play</text:p>
          <text:p text:style-name="P2"><text:s/>an important role, but they may not have a negative</text:p>
          <text:p text:style-name="P2"><text:s/>impact on the group dynamics.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custom-shape draw:style-name="gr8" draw:text-style-name="P2" draw:layer="layout" svg:width="10.5cm" svg:height="4.1cm" svg:x="7.6cm" svg:y="14.7cm">
          <text:p text:style-name="P2">Realise </text:p>
          <text:p text:style-name="P2">there are many different people </text:p>
          <text:p text:style-name="P2">with different opinions, visions, ideas. </text:p>
          <text:p text:style-name="P2">People can also have a different way of </text:p>
          <text:p text:style-name="P2">communicating, have different terms and conditions </text:p>
          <text:p text:style-name="P2">needed to be creative/original.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custom-shape draw:style-name="gr9" draw:text-style-name="P2" draw:layer="layout" svg:width="5.2cm" svg:height="2.2cm" svg:x="3.7cm" svg:y="17.8cm">
          <text:p text:style-name="P2">Dare to be original/</text:p>
          <text:p text:style-name="P2">don't penalise originality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custom-shape draw:style-name="gr10" draw:text-style-name="P2" draw:layer="layout" svg:width="3.5cm" svg:height="1.9cm" svg:x="2.2cm" svg:y="15.5cm">
          <text:p text:style-name="P2">Split up </text:p>
          <text:p text:style-name="P2">in smaller groups </text:p>
          <text:p text:style-name="P2">if necessary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custom-shape draw:style-name="gr11" draw:text-style-name="P2" draw:layer="layout" svg:width="2.5cm" svg:height="1.7cm" svg:x="3.3cm" svg:y="13.4cm">
          <text:p text:style-name="P2">Not to many</text:p>
          <text:p text:style-name="P2"><text:s/>people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custom-shape draw:style-name="gr12" draw:text-style-name="P2" draw:layer="layout" svg:width="1.9cm" svg:height="1.4cm" svg:x="3.7cm" svg:y="10.9cm">
          <text:p text:style-name="P2">Active</text:p>
          <text:p text:style-name="P2">listening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custom-shape draw:style-name="gr13" draw:text-style-name="P2" draw:layer="layout" svg:width="3.4cm" svg:height="1.8cm" svg:x="2.4cm" svg:y="5.4cm">
          <text:p text:style-name="P1"><text:span text:style-name="T1">Try to</text:span></text:p>
          <text:p text:style-name="P1"><text:span text:style-name="T1">avoid deadlines</text:span></text:p>
          <draw:enhanced-geometry svg:viewBox="0 0 21600 21600" draw:glue-points="10800 0 3163 3163 0 10800 3163 18437 10800 21600 18437 18437 21600 10800 18437 3163" draw:text-areas="3163 3163 18437 18437" draw:mirror-vertical="false" draw:type="ellipse" draw:enhanced-path="U 10800 10800 10800 10800 0 360 Z N"/>
        </draw:custom-shape>
        <draw:line draw:style-name="gr14" draw:text-style-name="P3" draw:layer="layout" svg:x1="8.4cm" svg:y1="10.7cm" svg:x2="7.2cm" svg:y2="9.7cm">
          <text:p/>
        </draw:line>
        <draw:line draw:style-name="gr14" draw:text-style-name="P3" draw:layer="layout" svg:x1="4.7cm" svg:y1="7.9cm" svg:x2="4.5cm" svg:y2="7.2cm">
          <text:p/>
        </draw:line>
        <draw:line draw:style-name="gr14" draw:text-style-name="P3" draw:layer="layout" svg:x1="9.2cm" svg:y1="10.7cm" svg:x2="9.1cm" svg:y2="7.5cm">
          <text:p/>
        </draw:line>
        <draw:line draw:style-name="gr14" draw:text-style-name="P3" draw:layer="layout" svg:x1="13.2cm" svg:y1="4.7cm" svg:x2="11.3cm" svg:y2="11.2cm">
          <text:p/>
        </draw:line>
        <draw:line draw:style-name="gr14" draw:text-style-name="P3" draw:layer="layout" svg:x1="8cm" svg:y1="5.9cm" svg:x2="6.5cm" svg:y2="4.2cm">
          <text:p/>
        </draw:line>
        <draw:line draw:style-name="gr14" draw:text-style-name="P3" draw:layer="layout" svg:x1="11.6cm" svg:y1="11.3cm" svg:x2="12.9cm" svg:y2="9.8cm">
          <text:p/>
        </draw:line>
        <draw:line draw:style-name="gr14" draw:text-style-name="P3" draw:layer="layout" svg:x1="14.7cm" svg:y1="8.6cm" svg:x2="14.3cm" svg:y2="4.7cm">
          <text:p/>
        </draw:line>
        <draw:line draw:style-name="gr14" draw:text-style-name="P3" draw:layer="layout" svg:x1="6.8cm" svg:y1="11.4cm" svg:x2="5.6cm" svg:y2="11.6cm">
          <text:p/>
        </draw:line>
        <draw:line draw:style-name="gr14" draw:text-style-name="P3" draw:layer="layout" svg:x1="7.3cm" svg:y1="11.9cm" svg:x2="5.6cm" svg:y2="13.7cm">
          <text:p/>
        </draw:line>
        <draw:line draw:style-name="gr14" draw:text-style-name="P3" draw:layer="layout" svg:x1="4.4cm" svg:y1="15.1cm" svg:x2="4.3cm" svg:y2="15.5cm">
          <text:p/>
        </draw:line>
        <draw:line draw:style-name="gr14" draw:text-style-name="P3" draw:layer="layout" svg:x1="8.2cm" svg:y1="12.2cm" svg:x2="6.5cm" svg:y2="17.8cm">
          <text:p/>
        </draw:line>
        <draw:line draw:style-name="gr14" draw:text-style-name="P3" draw:layer="layout" svg:x1="9.2cm" svg:y1="12.2cm" svg:x2="10.2cm" svg:y2="14.9cm">
          <text:p/>
        </draw:line>
        <draw:line draw:style-name="gr14" draw:text-style-name="P3" draw:layer="layout" svg:x1="10.8cm" svg:y1="12cm" svg:x2="11.9cm" svg:y2="1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k </meta:initial-creator>
    <meta:creation-date>2017-02-14T08:20:25.708628752</meta:creation-date>
    <dc:date>2017-02-18T11:32:18.617148720</dc:date>
    <dc:creator>Ik </dc:creator>
    <meta:editing-duration>PT26M38S</meta:editing-duration>
    <meta:editing-cycles>2</meta:editing-cycles>
    <meta:generator>LibreOffice/5.0.3.2$Linux_X86_64 LibreOffice_project/00m0$Build-2</meta:generator>
    <meta:document-statistic meta:object-count="26"/>
  </office:meta>
</office:document-meta>
</file>